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4.969cm"/>
    </style:style>
    <style:style style:name="Tabella3.B" style:family="table-column">
      <style:table-column-properties style:column-width="2.879cm"/>
    </style:style>
    <style:style style:name="Tabella3.C" style:family="table-column">
      <style:table-column-properties style:column-width="4.085cm"/>
    </style:style>
    <style:style style:name="Tabella3.D" style:family="table-column">
      <style:table-column-properties style:column-width="2.75cm"/>
    </style:style>
    <style:style style:name="Tabella3.E" style:family="table-column">
      <style:table-column-properties style:column-width="5.507cm"/>
    </style:style>
    <style:style style:name="Tabella3.F" style:family="table-column">
      <style:table-column-properties style:column-width="5.50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size="10pt" fo:font-weight="bold" officeooo:rsid="0011fa0d" officeooo:paragraph-rsid="0011fa0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orphans="0" fo:widows="0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4.10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1pt" fo:language="it" fo:country="IT" fo:font-weight="normal" officeooo:rsid="000c3915" officeooo:paragraph-rsid="000c3915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0c3915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5cdfc" fo:background-color="transparent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Arial" fo:font-size="10pt" style:font-size-asian="10pt" style:font-name-complex="Tahoma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131685"/>
    </style:style>
    <style:style style:name="T6" style:family="text">
      <style:text-properties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7" style:family="text"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11pt" fo:language="it" fo:country="IT" officeooo:rsid="000c391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font-size="11pt" fo:language="it" fo:country="IT" fo:font-weight="normal" officeooo:rsid="000c3915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" style:family="text"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style:font-name="Calibri" fo:font-size="11pt" fo:language="it" fo:country="IT" fo:font-weight="normal" officeooo:rsid="000c3915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2" style:family="text">
      <style:text-properties style:font-name="Calibri" fo:font-size="11pt" fo:font-weight="bold" style:font-name-asian="Calibri1" style:font-size-asian="11pt" style:font-weight-asian="bold" style:font-size-complex="11pt"/>
    </style:style>
    <style:style style:name="T13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0">Descrizione</text:p>
            </table:table-cell>
            <table:table-cell table:style-name="Tabella3.A1" office:value-type="string">
              <text:p text:style-name="P10">Riferimenti normativi</text:p>
            </table:table-cell>
            <table:table-cell table:style-name="Tabella3.A1" office:value-type="string">
              <text:p text:style-name="P10">Esito verifica (regolare; Non regolare; Non Pertinente)</text:p>
            </table:table-cell>
            <table:table-cell table:style-name="Tabella3.A1" office:value-type="string">
              <text:p text:style-name="P10">Documenti di riferimento</text:p>
            </table:table-cell>
            <table:table-cell table:style-name="Tabella3.E1" office:value-type="string">
              <text:p text:style-name="P10">Note</text:p>
            </table:table-cell>
            <table:table-cell table:style-name="Tabella3.A1" office:value-type="string">
              <text:p text:style-name="P17">% di riduzione applicabile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1">1. Presupposti</text:p>
            <text:p text:style-name="P12">1.1. La procedura è stata attivata in presenza di una delle fattispecie previste? (indicare la casistica)</text:p>
            <text:p text:style-name="P14"/>
            <text:p text:style-name="P18"><text:span text:style-name="T6">a)</text:span><text:span text:style-name="T7"> quando non sia stata presentata alcuna offerta o alcuna offerta appropriata, né alcuna domanda di partecipazione o alcuna domanda di partecipazione appropriata, in esito all'esperimento di una procedura aperta o ristretta, purché le condizioni iniziali dell'appalto non siano </text:span><text:soft-page-break/><text:span text:style-name="T7">sostanzialmente modificate e purché sia trasmessa una relazione alla Commissione europea, su richiesta di quest'ultima; un'offerta non è ritenuta appropriata se non presenta alcuna pertinenza con l'appalto ed è, quindi, manifestamente inadeguata a rispondere alle esigenze della stazione appaltante e ai requisiti specificati nei documenti di gara, salvo modifiche sostanziali. Una domanda di partecipazione non è ritenuta appropriata se </text:span><text:soft-page-break/><text:span text:style-name="T7">l'operatore economico interessato è escluso ai sensi degli articoli 94, 95, 96, 97 e 98 o non soddisfa i requisiti stabiliti dalla stazione appaltante ai sensi dell'articolo 100;</text:span></text:p>
            <text:p text:style-name="P14"/>
            <text:p text:style-name="P18"><text:span text:style-name="T6">b)</text:span><text:span text:style-name="T7"> quando i lavori, le forniture o i servizi possono essere forniti unicamente da un determinato operatore economico per una delle seguenti ragioni:</text:span></text:p>
            <text:p text:style-name="P12">1) lo scopo dell'appalto consiste nella creazione o nell'acquisizione di un'opera <text:soft-page-break/>d'arte o rappresentazione artistica unica;</text:p>
            <text:p text:style-name="P12">2) la concorrenza è assente per motivi tecnici (N.B. solo quando non esistono altri operatori economici o soluzioni alternative ragionevoli e l'assenza di concorrenza non è il risultato di una limitazione artificiale dei parametri dell'appalto);</text:p>
            <text:p text:style-name="P12">3) la tutela di diritti esclusivi, inclusi i diritti di proprietà intellettuale (N.B. solo quando non esistono altri operatori economici o <text:soft-page-break/>soluzioni alternative ragionevoli e l'assenza di concorrenza non è il risultato di una limitazione artificiale dei parametri dell'appalto);</text:p>
            <text:p text:style-name="P14"/>
            <text:p text:style-name="P18"><text:span text:style-name="T6">c)</text:span><text:span text:style-name="T7"> nella misura strettamente necessaria quando, per ragioni di estrema urgenza derivante da eventi imprevedibili dalla stazione appaltante, i termini per le procedure aperte o per le procedure ristrette o per le procedure competitive con negoziazione non possono </text:span><text:soft-page-break/><text:span text:style-name="T7">essere rispettati; le circostanze invocate per giustificare l'estrema urgenza non devono essere in alcun caso imputabili alle stazioni appaltanti.</text:span></text:p>
            <text:p text:style-name="P14"/>
            <text:p text:style-name="P18"><text:span text:style-name="T6">d)</text:span><text:span text:style-name="T7"> nel solo caso di appalti pubblici di forniture è inoltre consentita:</text:span></text:p>
            <text:p text:style-name="P12">1) quando i prodotti oggetto dell'appalto siano fabbricati esclusivamente a scopo di ricerca, di sperimentazione, di studio o di sviluppo, salvo che si tratti di produzione in quantità volta ad accertare <text:soft-page-break/>la redditività commerciale del prodotto o ad ammortizzare i costi di ricerca e di sviluppo;</text:p>
            <text:p text:style-name="P18"><text:span text:style-name="T7">2) nel caso di consegne complementari effettuate dal fornitore originario e destinate al rinnovo parziale di forniture o di impianti o all'ampliamento di forniture o impianti esistenti, quando il cambiamento di fornitore obblighi la stazione appaltante ad acquistare forniture con caratteristiche tecniche differenti, il cui impiego o la cui </text:span><text:soft-page-break/><text:span text:style-name="T7">manutenzione comporterebbero incompatibilità o difficoltà tecniche sproporzionate; la durata di tali contratti e dei contratti rinnovabili non può comunque di regola superare i tre anni;</text:span></text:p>
            <text:p text:style-name="P12">3) per forniture quotate e acquistate sul mercato delle materie prime;</text:p>
            <text:p text:style-name="P12">4) per l'acquisto di forniture o servizi a condizioni particolarmente vantaggiose, da un fornitore che cessa definitivamente l'attività commerciale <text:soft-page-break/>oppure dagli organi delle procedure concorsuali;</text:p>
            <text:p text:style-name="P14"/>
            <text:p text:style-name="P18"><text:span text:style-name="T6">e)</text:span><text:span text:style-name="T7"> nel solo caso di appalti pubblici relativi ai servizi, anche quando l'appalto faccia seguito a un concorso di progettazione e debba, in base alle norme applicabili, essere aggiudicato al vincitore o a uno dei vincitori del concorso (N.B. in quest'ultimo caso, tutti i vincitori devono essere invitati a partecipare ai negoziati);</text:span></text:p>
            <text:p text:style-name="P14"/>
            <text:p text:style-name="P18"><text:soft-page-break/><text:span text:style-name="T6">f)</text:span><text:span text:style-name="T7"> per nuovi lavori o nuovi servizi consistenti nella ripetizione di lavori o servizi analoghi, già affidati all'operatore economico aggiudicatario dell'appalto iniziale dalle medesime stazioni appaltanti, a condizione che tali lavori o servizi siano conformi al progetto a base di gara e che tale progetto sia stato oggetto di un primo appalto aggiudicato secondo una procedura aperta, ristretta, competitiva con negoziazione, dialogo </text:span><text:soft-page-break/><text:span text:style-name="T7">competitivo o partenariato per l'innovazione (N.B.: il progetto a base di gara indica l'entità di eventuali lavori o servizi complementari e le condizioni alle quali essi verranno aggiudicati. La possibilità di avvalersi della procedura negoziata senza bando è indicata sin dall'avvio del confronto competitivo nella prima operazione e l'importo totale previsto per la prosecuzione dei lavori o della prestazione dei servizi </text:span><text:soft-page-break/><text:span text:style-name="T7">è computato per la determinazione del valore globale dell'appalto, ai fini dell'applicazione delle soglie di cui all'articolo 14, comma 1. Il ricorso a questa procedura è limitato al triennio successivo alla stipulazione del contratto di appalto iniziale).</text:span></text:p>
            <text:p text:style-name="P14"/>
            <text:p text:style-name="P14"/>
            <text:p text:style-name="P14"/>
          </table:table-cell>
          <table:table-cell table:style-name="Tabella3.A1" office:value-type="string">
            <text:p text:style-name="P20"><text:span text:style-name="T7">Art. 76 commi 2-6 </text:span><text:span text:style-name="T8">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utilizzo di una procedura negoziata al di fuori dei casi espressamente previsti</text:p>
            <text:p text:style-name="P16">25% in caso di pubblicità della procedura realizzata attraverso mezzi diversi da quelli prescritti o di violazione non determinante 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1.2. <text:s/>La stazione appaltante, nel primo atto della procedura, ha indicato i presupposti per l’attivazione <text:soft-page-break/>della procedura e ha motivato il ricorso ad essa in relazione alla specifica situazione di fatto e alle caratteristiche dei mercati potenzialmente interessati e delle dinamiche che li caratterizzano?</text:p>
          </table:table-cell>
          <table:table-cell table:style-name="Tabella3.A1" office:value-type="string">
            <text:p text:style-name="P18"><text:span text:style-name="T7">Art. 76 comma 1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in caso di mancata o insufficiente motivazione</text:p>
          </table:table-cell>
        </table:table-row>
        <table:table-row table:style-name="Tabella3.1">
          <table:table-cell table:style-name="Tabella3.A1" office:value-type="string">
            <text:p text:style-name="P11">2. Consultazioni preliminari di mercato</text:p>
            <text:p text:style-name="P12">2.1 Sono state svolte, in modo regolare, le consultazioni preliminari di mercato? (facoltativo)</text:p>
          </table:table-cell>
          <table:table-cell table:style-name="Tabella3.A1" office:value-type="string">
            <text:p text:style-name="P18"><text:span text:style-name="T7">Art. 76 commi 1 e 7 D.Lgs. 36/2023</text:span><text:span text:style-name="T10"> </text:span></text:p>
            <text:p text:style-name="P18"><text:span text:style-name="T7">Art. 77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8"><text:span text:style-name="T7">2.2. Qualora siano state svolte le consultazioni preliminari di mercato, la </text:span><text:soft-page-break/><text:span text:style-name="T7">stazione appaltante ha adottato misure adeguate per garantire la trasparenza e che la concorrenza non sia falsata dalla partecipazione alla gara del candidato o dell'offerente che ha p</text:span></text:p>
            <text:p text:style-name="P12">reso parte, a monte, alla consultazione preliminare di mercato?</text:p>
          </table:table-cell>
          <table:table-cell table:style-name="Tabella3.A1" office:value-type="string">
            <text:p text:style-name="P18"><text:span text:style-name="T7">Art. 76 commi 1 e 7</text:span><text:span text:style-name="T10"> D.Lgs. 36/2023</text:span></text:p>
            <text:p text:style-name="P18"><text:soft-page-break/><text:span text:style-name="T7">Art. 78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</text:p>
          </table:table-cell>
        </table:table-row>
        <table:table-row table:style-name="Tabella3.1">
          <table:table-cell table:style-name="Tabella3.A1" office:value-type="string">
            <text:p text:style-name="P11">3. Selezione degli operatori economici</text:p>
            <text:p text:style-name="P18"><text:span text:style-name="T7">3.1. La stazione appaltante ha individuato gli operatori economici da consultare sulla base di informazioni riguardanti le caratteristiche </text:span><text:soft-page-break/><text:span text:style-name="T7">di qualificazione economica e finanziaria e tecniche e professionali desunte dal mercato, nel rispetto dei principi di trasparenza e concorrenza?</text:span></text:p>
          </table:table-cell>
          <table:table-cell table:style-name="Tabella3.A1" office:value-type="string">
            <text:p text:style-name="P18"><text:span text:style-name="T7">Art. 76 comma 7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% in caso di mancata pubblicazione delle specifiche tecniche.</text:p>
            <text:p text:style-name="P16">25% in caso di adozione di specifiche tecniche discriminatorie adottate sulla <text:soft-page-break/>base di preferenze ingiustificate nazionali, regionali o locali.</text:p>
            <text:p text:style-name="P16">10% in caso di adozione di specifiche tecniche non discriminatorie ma che causano accesso limitato per gli operatori economici.</text:p>
            <text:p text:style-name="P16">25% in caso di specifiche tecniche modificate dopo l'apertura delle offerte o applicate in modo non corretto</text:p>
          </table:table-cell>
        </table:table-row>
        <table:table-row table:style-name="Tabella3.1">
          <table:table-cell table:style-name="Tabella3.A1" office:value-type="string">
            <text:p text:style-name="P12">3.2. La stazione appaltante ha selezionato almeno tre operatori economici, se <text:soft-page-break/>sussistono in tale numero soggetti idonei?</text:p>
          </table:table-cell>
          <table:table-cell table:style-name="Tabella3.A1" office:value-type="string">
            <text:p text:style-name="P18"><text:span text:style-name="T7">Art. 76 comma 7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insufficiente individuazione dei soggetti</text:p>
          </table:table-cell>
        </table:table-row>
        <table:table-row table:style-name="Tabella3.1">
          <table:table-cell table:style-name="Tabella3.A1" office:value-type="string">
            <text:p text:style-name="P12">3.3. La procedura appare nel complesso conforme ai principi del risultato, della fiducia e dell’accesso al mercato?</text:p>
          </table:table-cell>
          <table:table-cell table:style-name="Tabella3.A1" office:value-type="string">
            <text:p text:style-name="P18"><text:span text:style-name="T7">Art. 76 comma 1</text:span><text:span text:style-name="T10"> D.Lgs. 36/2023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nel caso in cui la violazione sia stata tale da portare all’affidamento a soggetto diverso da quello previsto</text:p>
          </table:table-cell>
        </table:table-row>
        <table:table-row table:style-name="Tabella3.1">
          <table:table-cell table:style-name="Tabella3.A1" office:value-type="string">
            <text:p text:style-name="P11">4. Specifiche tecniche ed etichettature</text:p>
            <text:p text:style-name="P12">4.1. Qualora negli atti di gara siano richieste o previste specifiche tecniche o etichettature, queste sono conformi a quanto prescritto?</text:p>
          </table:table-cell>
          <table:table-cell table:style-name="Tabella3.A1" office:value-type="string">
            <text:p text:style-name="P18"><text:span text:style-name="T7">Artt. 79-80</text:span><text:span text:style-name="T10"> D.Lgs. 36/2023</text:span></text:p>
            <text:p text:style-name="P18"><text:span text:style-name="T7">Allegato II.5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% in caso di mancata pubblicazione delle specifiche tecniche.</text:p>
            <text:p text:style-name="P16">25% in caso di adozione di specifiche tecniche discriminatorie adottate sulla base di preferenze ingiustificate nazionali, <text:soft-page-break/>regionali o locali.</text:p>
            <text:p text:style-name="P16">10% in caso di adozione di specifiche tecniche non discriminatorie ma che causano accesso limitato per gli operatori economici.</text:p>
            <text:p text:style-name="P16">25% in caso di specifiche tecniche modificate dopo l'apertura delle offerte o applicate in modo non corretto</text:p>
          </table:table-cell>
        </table:table-row>
        <table:table-row table:style-name="Tabella3.1">
          <table:table-cell table:style-name="Tabella3.A1" office:value-type="string">
            <text:p text:style-name="P11">5. Documenti di gara</text:p>
            <text:p text:style-name="P12">5.1. Sono presenti la lettera d’invito (o comunque l’atto di consultazione e invito a offrire dell’operatore economico), il disciplinare di <text:soft-page-break/>gara e il capitolato speciale e le condizioni contrattuali proposte?</text:p>
            <text:p text:style-name="P14"/>
          </table:table-cell>
          <table:table-cell table:style-name="Tabella3.A1" office:value-type="string">
            <text:p text:style-name="P14"/>
            <text:p text:style-name="P18"><text:span text:style-name="T7">Art. 76 comma 7</text:span><text:span text:style-name="T10"> D.Lgs. 36/2023</text:span></text:p>
            <text:p text:style-name="P18"><text:span text:style-name="T7">Art. 82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assenza del bando o avviso</text:p>
            <text:p text:style-name="P16">25% in caso di mancata pubblicazione nel bando di gara dei criteri di selezione e/o di <text:soft-page-break/>aggiudicazione (e loro ponderazione).</text:p>
            <text:p text:style-name="P16">10% nel caso di mancata pubblicazione nel bando di gara delle condizioni di esecuzione dell'appalto o di specifiche tecniche</text:p>
            <text:p text:style-name="P16">10% se la descrizione nel bando di gara e/o nel capitolato d'oneri è insufficiente o imprecisa in modo tale da non permettere ai potenziali offerenti/candidati di determinare completamente la materia oggetto del contratto, <text:soft-page-break/>causando effetto</text:p>
          </table:table-cell>
        </table:table-row>
        <table:table-row table:style-name="Tabella3.1">
          <table:table-cell table:style-name="Tabella3.A1" office:value-type="string">
            <text:p text:style-name="P12">5.2. La lettera d’invito contiene gli elementi necessari (ivi compresi il CIG, il termine massimo di durata della procedura e i criteri ambientali minimi) ed è conforme a quanto prescritto dal Codice, dagli allegati e dal pertinente bando- tipo?</text:p>
          </table:table-cell>
          <table:table-cell table:style-name="Tabella3.A1" office:value-type="string">
            <text:p text:style-name="P18"><text:span text:style-name="T7">Art. 83</text:span><text:span text:style-name="T10"> D.Lgs. 36/2023</text:span></text:p>
            <text:p text:style-name="P18"><text:span text:style-name="T7">Allegato II.6</text:span><text:span text:style-name="T10"> D.Lgs. 36/2023</text:span></text:p>
            <text:p text:style-name="P12">Bando tipo ANAC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assenza del bando o avviso</text:p>
            <text:p text:style-name="P16">25% in caso di mancata pubblicazione nel bando di gara dei criteri di selezione e/o di aggiudicazione (e loro ponderazione).</text:p>
            <text:p text:style-name="P16">10% nel caso di mancata pubblicazione nel bando di gara delle condizioni di esecuzione dell'appalto o di specifiche tecniche</text:p>
            <text:p text:style-name="P22"><text:span text:style-name="T12">10% se la descrizione nel bando di gara e/o nel capitolato </text:span><text:soft-page-break/><text:span text:style-name="T12">d'oneri è insufficiente o imprecisa in modo tale da non permettere ai potenziali offerenti/candidati di determinare completamente la materia oggetto del contratto, causando effetto deterrente di limitare la competizione</text:span></text:p>
          </table:table-cell>
        </table:table-row>
        <table:table-row table:style-name="Tabella3.1">
          <table:table-cell table:style-name="Tabella3.A1" office:value-type="string">
            <text:p text:style-name="P12">5.3. Il disciplinare di gara presenta i contenuti prescritti?</text:p>
          </table:table-cell>
          <table:table-cell table:style-name="Tabella3.A1" office:value-type="string">
            <text:p text:style-name="P18"><text:span text:style-name="T7">Art. 87</text:span><text:span text:style-name="T10"> D.Lgs. 36/2023</text:span></text:p>
            <text:p text:style-name="P18"><text:span text:style-name="T7">Allegato II.8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in caso di mancata pubblicazione nel bando di gara dei criteri di selezione e/o di aggiudicazione (e loro ponderazione).</text:p>
            <text:p text:style-name="P16">10% nel caso di mancata pubblicazione nel bando di gara <text:soft-page-break/>delle condizioni di esecuzione dell'appalto o di specifiche tecniche</text:p>
            <text:p text:style-name="P16">10% se la descrizione nel bando di gara e/o nel capitolato d'oneri è insufficiente o imprecisa in modo tale da non permettere ai potenziali offerenti/candidati di determinare completamente la materia oggetto del contratto, causando effetto deterrente di limitare la competizione</text:p>
          </table:table-cell>
        </table:table-row>
        <table:table-row table:style-name="Tabella3.1">
          <table:table-cell table:style-name="Tabella3.A1" office:value-type="string">
            <text:p text:style-name="P12">5.4. Il capitolato speciale presenta i contenuti <text:soft-page-break/>prescritti?</text:p>
          </table:table-cell>
          <table:table-cell table:style-name="Tabella3.A1" office:value-type="string">
            <text:p text:style-name="P18"><text:span text:style-name="T7">Art. 87</text:span><text:span text:style-name="T10"> D.Lgs. 36/2023</text:span></text:p>
            <text:p text:style-name="P18"><text:soft-page-break/><text:span text:style-name="T7">Allegato II.8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in caso di mancata pubblicazione nel bando di gara <text:soft-page-break/>dei criteri di selezione e/o di aggiudicazione (e loro ponderazione).</text:p>
            <text:p text:style-name="P16">10% nel caso di mancata pubblicazione nel bando di gara delle condizioni di esecuzione dell'appalto o di specifiche </text:p>
            <text:p text:style-name="P16">10% se la descrizione nel bando di gara e/o nel capitolato d'oneri è insufficiente o imprecisa in modo tale da non permettere ai potenziali offerenti/candidati di determinare completamente la materia oggetto del contratto, <text:soft-page-break/>causando effetto deterrente di limitare la competizione</text:p>
          </table:table-cell>
        </table:table-row>
        <table:table-row table:style-name="Tabella3.1">
          <table:table-cell table:style-name="Tabella3.A1" office:value-type="string">
            <text:p text:style-name="P12">5.5. I documenti di gara sono stati trasmessi e resi disponibili in modalità digitale?</text:p>
          </table:table-cell>
          <table:table-cell table:style-name="Tabella3.A1" office:value-type="string">
            <text:p text:style-name="P18"><text:span text:style-name="T7">Art. 88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qualora l'amministrazione aggiudicatrice non abbia offerto a tutti per via elettronica, l'accesso libero, diretto, completo e gratuito ai documenti di gara</text:p>
          </table:table-cell>
        </table:table-row>
        <table:table-row table:style-name="Tabella3.1">
          <table:table-cell table:style-name="Tabella3.A1" office:value-type="string">
            <text:p text:style-name="P12">5.6. La stazione appaltante ha invitato simultaneamente e per iscritto, attraverso le piattaforme di approvvigionamento digitale, i candidati selezionati a presentare le rispettive offerte?</text:p>
          </table:table-cell>
          <table:table-cell table:style-name="Tabella3.A1" office:value-type="string">
            <text:p text:style-name="P18"><text:span text:style-name="T7">Art. 89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% se le procedure specifiche per l'approvvigionamento elettronico aggregato non sono state seguite, come stabilito nella normativa applicabile con effetto deterrente per i potenziali offerenti</text:p>
            <text:p text:style-name="P16"><text:soft-page-break/>100% se la non conformità ha portato all'aggiudicazione di un contratto relativo ad un appalto diverso da quello che avrebbe dovuto essere assegnato.</text:p>
          </table:table-cell>
        </table:table-row>
        <table:table-row table:style-name="Tabella3.1">
          <table:table-cell table:style-name="Tabella3.A1" office:value-type="string">
            <text:p text:style-name="P12">5.7. Sono state comunicate in modo regolare e tempestivo le informazioni prescritte per candidati e offerenti?</text:p>
          </table:table-cell>
          <table:table-cell table:style-name="Tabella3.A1" office:value-type="string">
            <text:p text:style-name="P18"><text:span text:style-name="T7">Art. 90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riduzione dei termini stabiliti dalle direttive è maggiore o uguale al 85% o il termine è uguale/inferiore a 5 giorni.</text:p>
            <text:p text:style-name="P16">25% se la riduzione dei termini stabiliti dalle direttive è maggiore o uguale al 50% (ma inferiore all'85%).</text:p>
            <text:p text:style-name="P16"><text:soft-page-break/>10% se la riduzione dei termini stabiliti dalle direttive è maggiore o uguale al 30% (ma inferiore al 50%).</text:p>
            <text:p text:style-name="P16">25% in caso di tempo per gli operatori economici (potenziali offerenti/candidati) per ottenere la documentazione di gara è uguale o inferiore a 5 giorni.</text:p>
            <text:p text:style-name="P16">5% se la riduzione dei termini stabiliti dalle direttive è inferiore al 30%.</text:p>
            <text:p text:style-name="P16">10% in caso di tempo per gli operatori economici (potenziali <text:soft-page-break/>offerenti/candidati) per ottenere la documentazione di gara troppo breve (cioè, inferiore o pari al 50% dei termini per la ricezione delle offerte fissati nei documenti di gara, in linea con le disposizioni pertinenti), creando ostacoli ingiustificati all'apertura degli appalti pubblici alla concorrenza.</text:p>
            <text:p text:style-name="P16">5% in caso di tempo per gli operatori economici (potenziali offerenti/candidati) per ottenere la documentazione di <text:soft-page-break/>gara è ridotto ma la riduzione è inferiore al 80% dei termini per la ricezione delle offerte, in linea con le disposizioni pertinenti.</text:p>
          </table:table-cell>
        </table:table-row>
        <table:table-row table:style-name="Tabella3.1">
          <table:table-cell table:style-name="Tabella3.A1" office:value-type="string">
            <text:p text:style-name="P12">5.8. La stazione appaltante ha richiesto in modo regolare gli impegni agli offerenti?</text:p>
          </table:table-cell>
          <table:table-cell table:style-name="Tabella3.A1" office:value-type="string">
            <text:p text:style-name="P18"><text:span text:style-name="T7">Art. 102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1">6. Domande di partecipazione e offerte (compatibilmente con la natura della procedura)</text:p>
            <text:p text:style-name="P12">6.1. I seguenti documenti sono stati compilati tramite la piattaforma digitale messa <text:soft-page-break/>a disposizione dalla stazione appaltante e sono conformi ai requisiti prescritti?</text:p>
            <text:p text:style-name="P12">a) la domanda di partecipazione;</text:p>
            <text:p text:style-name="P12">b) il documento di gara unico europeo;</text:p>
            <text:p text:style-name="P12">c) l'offerta;</text:p>
            <text:p text:style-name="P12">d) ogni altro documento richiesto per la partecipazione alla procedura di gara.</text:p>
          </table:table-cell>
          <table:table-cell table:style-name="Tabella3.A1" office:value-type="string">
            <text:p text:style-name="P18"><text:span text:style-name="T7">Art. 91</text:span><text:span text:style-name="T10"> 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in caso di documentazione non sufficiente a giustificare l’assegnazione del contratto</text:p>
            <text:p text:style-name="P16">10% se le procedure specifiche per l'approvvigionamento elettronico aggregato non sono <text:soft-page-break/>state seguite, come stabilito nella direttiva applicabile con effetto deterrente per i potenziali offerenti o se i documenti non sono conformi ai requisiti prescritti.</text:p>
          </table:table-cell>
        </table:table-row>
        <table:table-row table:style-name="Tabella3.1">
          <table:table-cell table:style-name="Tabella3.A1" office:value-type="string">
            <text:p text:style-name="P12">6.2. Il termine fissato per la ricezione delle domande e delle offerte, comprese eventuali proroghe o deroghe, è conforme a <text:soft-page-break/>quanto prescritto?</text:p>
          </table:table-cell>
          <table:table-cell table:style-name="Tabella3.A1" office:value-type="string">
            <text:p text:style-name="P19"><text:span text:style-name="T7">Artt. 76 e 92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riduzione dei termini stabiliti dalle direttive è maggiore o uguale al 85% o il termine è uguale/inferiore a 5 <text:soft-page-break/>giorni.</text:p>
            <text:p text:style-name="P16">25% se la riduzione dei termini stabiliti dalle direttive è maggiore o uguale al 50% (ma inferiore all'85%).</text:p>
            <text:p text:style-name="P16">10% se la riduzione dei termini stabiliti dalle direttive è maggiore o uguale al 30% (ma inferiore al 50%).</text:p>
            <text:p text:style-name="P16">25% in caso di tempo per gli operatori economici (potenziali offerenti/candidati) per ottenere la documentazione di gara è uguale o inferiore a 5 giorni.</text:p>
            <text:p text:style-name="P16"><text:soft-page-break/>5% se la riduzione dei termini stabiliti dalle direttive è inferiore al 30%.</text:p>
            <text:p text:style-name="P16">10% in caso di tempo per gli operatori economici (potenziali offerenti/candidati) per ottenere la documentazione di gara troppo breve (cioè, inferiore o pari al 50% dei termini per la ricezione delle offerte fissati nei documenti di gara, in linea con le disposizioni pertinenti), creando ostacoli ingiustificati all'apertura degli appalti pubblici alla <text:soft-page-break/>concorrenza.</text:p>
            <text:p text:style-name="P16">5% in caso di tempo per gli operatori economici (potenziali offerenti/candidati) per ottenere la documentazione di gara è ridotto ma la riduzione è inferiore al 80% dei termini per la ricezione delle offerte, in linea con le disposizioni pertinenti</text:p>
          </table:table-cell>
        </table:table-row>
        <table:table-row table:style-name="Tabella3.1">
          <table:table-cell table:style-name="Tabella3.A1" office:value-type="string">
            <text:p text:style-name="P12">6.3. Le domande di partecipazione e le offerte sono pervenute tempestivamente?</text:p>
          </table:table-cell>
          <table:table-cell table:style-name="Tabella3.A1" office:value-type="string">
            <text:p text:style-name="P19"><text:span text:style-name="T7">Artt. 76 e 92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</text:p>
            <text:p text:style-name="P16">25% in caso di irregolarità che <text:soft-page-break/>non abbia influito sull’aggiudicazione definitiva</text:p>
          </table:table-cell>
        </table:table-row>
        <table:table-row table:style-name="Tabella3.1">
          <table:table-cell table:style-name="Tabella3.A1" office:value-type="string">
            <text:p text:style-name="P12">6.4. Le domande di partecipazione e le offerte sono conformi ai contenuti prescritti?</text:p>
          </table:table-cell>
          <table:table-cell table:style-name="Tabella3.A1" office:value-type="string">
            <text:p text:style-name="P19"><text:span text:style-name="T7">Art. 91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5. È stata correttamente svolta la verifica di ammissibilità dell’offerta?</text:p>
          </table:table-cell>
          <table:table-cell table:style-name="Tabella3.A1" office:value-type="string">
            <text:p text:style-name="P19"><text:span text:style-name="T7">Art. 70 comma 4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</text:p>
            <text:p text:style-name="P16">25% in caso di irregolarità che non abbia influito sull’aggiudicazione definitiva.</text:p>
            <text:p text:style-name="P16">10% se i criteri di aggiudicazione (o rispettivi <text:soft-page-break/>sotto-criteri o ponderazioni) dichiarati nel bando di gara o Capitolato d'oneri non sono stati seguiti nel corso della valutazione delle offerte, o sono stati utilizzati criteri di aggiudicazione supplementari non pubblicati.</text:p>
            <text:p text:style-name="P16">25% nei due casi di cui sopra con aggiuntivo effetto discriminatorio (sulla base di ingiustificate preferenze nazionali/regionali /locali)</text:p>
          </table:table-cell>
        </table:table-row>
        <table:table-row table:style-name="Tabella3.1">
          <table:table-cell table:style-name="Tabella3.A1" office:value-type="string">
            <text:p text:style-name="P12">6.6. È stata correttamente svolta la verifica sulle <text:soft-page-break/>eventuali offerte anormalmente basse?</text:p>
          </table:table-cell>
          <table:table-cell table:style-name="Tabella3.A1" office:value-type="string">
            <text:p text:style-name="P19"><text:span text:style-name="T7">Art. 110</text:span><text:span text:style-name="T10"> </text:span><text:span text:style-name="T11">D.Lgs. 36/2023</text:span></text:p>
            <text:p text:style-name="P13"><text:soft-page-break/>Art. 30 co.5 bis L.P. 26/1993</text:p>
            <text:p text:style-name="P13">Art. 63 bis D.P.P. n. 9-84/Leg. del 2012</text:p>
            <text:p text:style-name="P13">Art. 40 L.P. 26/1993</text:p>
            <text:p text:style-name="P13">Art. 63 D.P.P. n. 9-84/Leg. Del 2012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<text:soft-page-break/>del contratto a un soggetto che non ne avrebbe avuto titolo.</text:p>
            <text:p text:style-name="P16">25% se le offerte che sembravano essere anormalmente basse rispetto ai lavori/forniture/servizi sono state respinte, ma l'amministrazione aggiudicatrice prima di respingerle non ha richiesto chiarimenti agli offerenti (ad esempio richiedendo dettagli degli elementi costitutivi dell'offerta, che considera rilevante), o in presenza di tali <text:soft-page-break/>richieste, l'amministrazione aggiudicatrice non è in grado di dimostrare che abbia valutato tenendo conto delle risposte fornite dai concorrenti</text:p>
          </table:table-cell>
        </table:table-row>
        <table:table-row table:style-name="Tabella3.1">
          <table:table-cell table:style-name="Tabella3.A1" office:value-type="string">
            <text:p text:style-name="P12">6.7. È stata correttamente verificata l’insussistenza di cause di esclusione automatica e di cause di esclusione non automatica?</text:p>
          </table:table-cell>
          <table:table-cell table:style-name="Tabella3.A1" office:value-type="string">
            <text:p text:style-name="P19"><text:span text:style-name="T7">Artt. 94, 95, 97, 98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.</text:p>
            <text:p text:style-name="P16">25% nel caso in cui i criteri di selezione (o specifiche tecniche) sono stati modificati durante la fase di selezione o sono stati erroneamente applicati durante la fase di <text:soft-page-break/>selezione, con conseguente accettazione di offerte non idonee (o rigetto delle offerte che avrebbero dovuto essere accettate).</text:p>
            <text:p text:style-name="P16">10% se i criteri di aggiudicazione (o rispettivi sotto-criteri o</text:p>
            <text:p text:style-name="P16">ponderazioni) dichiarati nel bando di gara o Capitolato d'oneri non sono stati seguiti nel corso della valutazione delle offerte, o sono stati utilizzati criteri di aggiudicazione supplementari <text:soft-page-break/>non pubblicati.</text:p>
            <text:p text:style-name="P16">25% nei due casi di cui sopra con aggiuntivo effetto discriminatorio (sulla base di ingiustificate preferenze nazionali/regionali /locali).</text:p>
            <text:p text:style-name="P16">25% la documentazione rilevante non è sufficiente a giustificare l'assegnazione del contratto, con conseguente mancanza di trasparenza.</text:p>
            <text:p text:style-name="P16">100% il diniego da parte dell’amministrazione all'accesso alla documentazione di gara <text:soft-page-break/>rilevante configura un'irregolarità critica, dal momento che l'amministrazione non fornisce la prova che la procedura di appalto abbia rispettato le norme applicabili</text:p>
            <text:p text:style-name="P16">25% se l'amministrazione aggiudicatrice ha permesso ad un offerente/candidato di modificare la propria offerta durante la valutazione delle offerte, qualora la modifica porta alla aggiudicazione dell'appalto allo stesso <text:soft-page-break/>offerente/candidato.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8. È stato correttamente applicato, se del caso, il procedimento di esclusione?</text:p>
          </table:table-cell>
          <table:table-cell table:style-name="Tabella3.A1" office:value-type="string">
            <text:p text:style-name="P19"><text:span text:style-name="T7">Art. 96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.</text:p>
            <text:p text:style-name="P16">25% nel caso in cui i criteri di selezione (o specifiche tecniche) sono stati modificati durante la fase di selezione o sono stati erroneamente applicati durante la fase di selezione, con conseguente accettazione di offerte non idonee (o rigetto delle offerte <text:soft-page-break/>che avrebbero dovuto essere accettate).</text:p>
            <text:p text:style-name="P16">10% se i criteri di aggiudicazione (o rispettivi sotto-criteri o</text:p>
            <text:p text:style-name="P16">ponderazioni) dichiarati nel bando di gara o Capitolato d'oneri non sono stati seguiti nel corso della valutazione delle offerte, o sono stati utilizzati criteri di aggiudicazione supplementari non pubblicati.</text:p>
            <text:p text:style-name="P16">25% nei due casi di cui sopra con aggiuntivo effetto <text:soft-page-break/>discriminatorio (sulla base di ingiustificate preferenze nazionali/regionali /locali).</text:p>
            <text:p text:style-name="P16">25% la documentazione rilevante non è sufficiente a giustificare l'assegnazione del contratto, con conseguente mancanza di trasparenza.</text:p>
            <text:p text:style-name="P16">100% il diniego da parte dell’amministrazione all'accesso alla documentazione di gara rilevante configura un'irregolarità critica, dal momento che <text:soft-page-break/>l'amministrazione non fornisce la prova che la procedura di appalto abbia rispettato le norme applicabili</text:p>
            <text:p text:style-name="P16">25% se l'amministrazione aggiudicatrice ha permesso ad un offerente/candidato di modificare la propria offerta durante la valutazione delle offerte, qualora la modifica porta alla aggiudicazione dell'appalto allo stesso offerente/candidato</text:p>
          </table:table-cell>
        </table:table-row>
        <table:table-row table:style-name="Tabella3.1">
          <table:table-cell table:style-name="Tabella3.A1" office:value-type="string">
            <text:p text:style-name="P12">6.9. È stata operata la verifica sui requisiti di ordine <text:soft-page-break/>generale?</text:p>
          </table:table-cell>
          <table:table-cell table:style-name="Tabella3.A1" office:value-type="string">
            <text:p text:style-name="P19"><text:span text:style-name="T7">Art. 99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assenza dei requisiti di ordine generale</text:p>
            <text:p text:style-name="P16"><text:soft-page-break/></text:p>
          </table:table-cell>
        </table:table-row>
        <table:table-row table:style-name="Tabella3.1">
          <table:table-cell table:style-name="Tabella3.A1" office:value-type="string">
            <text:p text:style-name="P12">6.10. È stata operata la verifica sui requisiti di ordine speciale?</text:p>
          </table:table-cell>
          <table:table-cell table:style-name="Tabella3.A1" office:value-type="string">
            <text:p text:style-name="P19"><text:span text:style-name="T7">Art. 100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assenza dei requisiti di ordine speciale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11. È stato correttamente attivato, se del caso, il soccorso istruttorio?</text:p>
          </table:table-cell>
          <table:table-cell table:style-name="Tabella3.A1" office:value-type="string">
            <text:p text:style-name="P19"><text:span text:style-name="T7">Art. 101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12. È stata verificata l’attendibilità degli eventuali impegni assunti dall’aggiudicatario nell’offerta?</text:p>
          </table:table-cell>
          <table:table-cell table:style-name="Tabella3.A1" office:value-type="string">
            <text:p text:style-name="P19"><text:span text:style-name="T7">Art. 102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la documentazione rilevante non è sufficiente a giustificare l’assegnazione del contratto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6.13. Le offerte sono accompagnate dalla garanzia provvisoria e questa è conforme a quanto <text:soft-page-break/>prescritto?</text:p>
          </table:table-cell>
          <table:table-cell table:style-name="Tabella3.A1" office:value-type="string">
            <text:p text:style-name="P19"><text:span text:style-name="T7">Artt. 106 e 117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14. Nel caso di avvalimento, è stato acquisito il relativo contratto e sono stati verificati i requisiti ed elementi prescritti?</text:p>
          </table:table-cell>
          <table:table-cell table:style-name="Tabella3.A1" office:value-type="string">
            <text:p text:style-name="P19"><text:span text:style-name="T7">Art. 104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.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6.15. È stata regolarmente svolta la verifica sulle offerte anomale?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non ne avrebbe avuto titolo.</text:p>
            <text:p text:style-name="P16">25% nel caso in cui i criteri di selezione (o specifiche tecniche) sono stati modificati durante la fase di selezione o sono stati erroneamente <text:soft-page-break/>applicati durante la fase di selezione, con conseguente accettazione di offerte non idonee (o rigetto delle offerte che avrebbero dovuto essere accettate).</text:p>
            <text:p text:style-name="P16">10% se i criteri di aggiudicazione (o rispettivi sotto-criteri o</text:p>
            <text:p text:style-name="P16">ponderazioni) dichiarati nel bando di gara o Capitolato d'oneri non sono stati seguiti nel corso della valutazione delle offerte, o sono stati utilizzati criteri di <text:soft-page-break/>aggiudicazione supplementari non pubblicati.</text:p>
            <text:p text:style-name="P16">25% nei due casi di cui sopra con aggiuntivo effetto discriminatorio (sulla base di ingiustificate preferenze nazionali/regionali /locali).</text:p>
            <text:p text:style-name="P16">25% la documentazione rilevante non è sufficiente a giustificare l'assegnazione del contratto, con conseguente mancanza di trasparenza.</text:p>
            <text:p text:style-name="P16">100% il diniego da parte dell’amministrazione all'accesso alla <text:soft-page-break/>documentazione di gara rilevante configura un'irregolarità critica, dal momento che l'amministrazione non fornisce la prova che la procedura di appalto abbia rispettato le norme applicabili</text:p>
            <text:p text:style-name="P16">25% se l'amministrazione aggiudicatrice ha permesso ad un offerente/candidato di modificare la propria offerta durante la valutazione delle offerte, qualora la modifica porta alla aggiudicazione <text:soft-page-break/>dell'appalto allo stesso offerente/candidato</text:p>
          </table:table-cell>
        </table:table-row>
        <table:table-row table:style-name="Tabella3.1">
          <table:table-cell table:style-name="Tabella3.A1" office:value-type="string">
            <text:p text:style-name="P12">6.16.Sono state comunicate ammissioni ed esclusioni?</text:p>
          </table:table-cell>
          <table:table-cell table:style-name="Tabella3.A1" office:value-type="string">
            <text:p text:style-name="P19"><text:span text:style-name="T7">Art. 90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5 % non ne è stata fatta pubblicazione in conformità con le norme pertinenti</text:p>
            <text:p text:style-name="P16">10 % La comunicazione è stata fatta su altri mezzi oppure oltre i termini previsti per l’eventuale ricorso</text:p>
          </table:table-cell>
        </table:table-row>
        <table:table-row table:style-name="Tabella3.1">
          <table:table-cell table:style-name="Tabella3.A1" office:value-type="string">
            <text:p text:style-name="P11">7. Commissione giudicatrice e seggio di gara</text:p>
            <text:p text:style-name="P12">7.1. Nel caso di aggiudicazione con il criterio dell’offerta economicamente più vantaggiosa, è stata costituita la commissione <text:soft-page-break/>giudicatrice dopo la scadenza del termine di presentazione delle offerte?</text:p>
          </table:table-cell>
          <table:table-cell table:style-name="Tabella3.A1" office:value-type="string">
            <text:p text:style-name="P19"><text:span text:style-name="T7">Art. 93 commi 1-6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commissione non è stata costituita</text:p>
            <text:p text:style-name="P16">25% se la documentazione rilevante non è sufficiente a giustificare l'assegnazione del contratto, con conseguente <text:soft-page-break/>mancanza di trasparenza</text:p>
          </table:table-cell>
        </table:table-row>
        <table:table-row table:style-name="Tabella3.1">
          <table:table-cell table:style-name="Tabella3.A1" office:value-type="string">
            <text:p text:style-name="P12">7.2. Il numero dei componenti, le modalità di composizione e i requisiti dei commissari sono conformi a quanto prescritto, anche per quanto riguarda l’assenza di cause d’incompatibilità e di situazioni di conflitto d’interessi?</text:p>
          </table:table-cell>
          <table:table-cell table:style-name="Tabella3.A1" office:value-type="string">
            <text:p text:style-name="P19"><text:span text:style-name="T7">Art. 93 commi 1-6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commissione non è stata costituita</text:p>
            <text:p text:style-name="P16">25% se la documentazione 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7.3. Nel caso di aggiudicazione con il criterio del minor prezzo, è stato costituito il seggio di gara, eventualmente anche <text:soft-page-break/>monocratico?</text:p>
          </table:table-cell>
          <table:table-cell table:style-name="Tabella3.A1" office:value-type="string">
            <text:p text:style-name="P19"><text:span text:style-name="T7">Art. 93 comma 7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commissione non è stata costituita</text:p>
            <text:p text:style-name="P16">25% se la documentazione rilevante non è sufficiente a <text:soft-page-break/>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7.4. Il numero dei componenti, le modalità di composizione e i requisiti dei componenti del seggio di gara sono conformi a quanto prescritto, anche per quanto riguarda l’assenza di cause d’incompatibilità e di situazioni di conflitto d’interessi?</text:p>
          </table:table-cell>
          <table:table-cell table:style-name="Tabella3.A1" office:value-type="string">
            <text:p text:style-name="P19"><text:span text:style-name="T7">Art. 93 comma 7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se la commissione non è stata costituita</text:p>
            <text:p text:style-name="P16">25% se la documentazione 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1">8. Criterio di aggiudicazione</text:p>
            <text:p text:style-name="P12">8.1. Nel caso di utilizzo del criterio del minor prezzo, sussistono i presupposti <text:soft-page-break/>previsti?</text:p>
          </table:table-cell>
          <table:table-cell table:style-name="Tabella3.A1" office:value-type="string">
            <text:p text:style-name="P19"><text:span text:style-name="T7">Art. 108</text:span><text:span text:style-name="T10"> </text:span><text:span text:style-name="T11">D.Lgs. 36/2023</text:span></text:p>
            <text:p text:style-name="P19"><text:span text:style-name="T7">Allegato II.8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del contratto a un soggetto che <text:soft-page-break/>non ne avrebbe avuto titolo.</text:p>
            <text:p text:style-name="P16">25% nel caso in cui i criteri di selezione (o specifiche tecniche) sono stati modificati durante la fase di selezione o sono stati erroneamente applicati durante la fase di selezione, con conseguente accettazione di offerte non idonee (o rigetto delle offerte che avrebbero dovuto essere accettate).</text:p>
            <text:p text:style-name="P16">10% se i criteri di aggiudicazione (o rispettivi sotto-criteri o</text:p>
            <text:p text:style-name="P16"><text:soft-page-break/>ponderazioni) dichiarati nel bando di gara o Capitolato d'oneri non sono stati seguiti nel corso della valutazione delle offerte, o sono stati utilizzati criteri di aggiudicazione supplementari non pubblicati.</text:p>
            <text:p text:style-name="P16">25% nei due casi di cui sopra con aggiuntivo effetto discriminatorio (sulla base di ingiustificate preferenze nazionali/regionali /locali).</text:p>
          </table:table-cell>
        </table:table-row>
        <table:table-row table:style-name="Tabella3.1">
          <table:table-cell table:style-name="Tabella3.A1" office:value-type="string">
            <text:p text:style-name="P12">8.2. Nel caso di utilizzo del criterio dell’offerta <text:soft-page-break/>economicamente più vantaggiosa, i criteri sono conformi a quanto prescritto?</text:p>
          </table:table-cell>
          <table:table-cell table:style-name="Tabella3.A1" office:value-type="string">
            <text:p text:style-name="P19"><text:span text:style-name="T7">Art. 108</text:span><text:span text:style-name="T10"> </text:span><text:span text:style-name="T11">D.Lgs. 36/2023</text:span></text:p>
            <text:p text:style-name="P19"><text:soft-page-break/><text:span text:style-name="T7">Allegato II.8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ha condotto all’aggiudicazione <text:soft-page-break/>del contratto a un soggetto che non ne avrebbe avuto titolo.</text:p>
            <text:p text:style-name="P16">25% nel caso in cui i criteri di selezione (o specifiche tecniche) sono stati modificati durante la fase di selezione o sono stati erroneamente applicati durante la fase di selezione, con conseguente accettazione di offerte non idonee (o rigetto delle offerte che avrebbero dovuto essere accettate).</text:p>
            <text:p text:style-name="P16">10% se i criteri di aggiudicazione (o rispettivi <text:soft-page-break/>sotto-criteri o</text:p>
            <text:p text:style-name="P16">ponderazioni) dichiarati nel bando di gara o Capitolato d'oneri non sono stati seguiti nel corso della valutazione delle offerte, o sono stati utilizzati criteri di aggiudicazione supplementari non pubblicati.</text:p>
            <text:p text:style-name="P16">25% nei due casi di cui sopra con aggiuntivo effetto discriminatorio (sulla base di ingiustificate preferenze nazionali/regionali /locali).</text:p>
          </table:table-cell>
        </table:table-row>
        <table:table-row table:style-name="Tabella3.1">
          <table:table-cell table:style-name="Tabella3.A1" office:value-type="string">
            <text:p text:style-name="P11">9. Aggiudicazione e <text:soft-page-break/>contratto</text:p>
            <text:p text:style-name="P12">9.1. È presente la proposta di aggiudicazione e sono stati correttamente applicati i criteri e requisiti di aggiudicazione?</text:p>
          </table:table-cell>
          <table:table-cell table:style-name="Tabella3.A1" office:value-type="string">
            <text:p text:style-name="P19"><text:span text:style-name="T7">Art. 17 comma </text:span><text:soft-page-break/><text:span text:style-name="T7">5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in caso di violazione che <text:soft-page-break/>ha condotto all’aggiudicazione del contratto a un soggetto che non ne avrebbe avuto titolo.</text:p>
            <text:p text:style-name="P16">25% nel caso in cui i criteri di selezione (o specifiche tecniche) sono stati modificati durante la fase di selezione o sono stati erroneamente applicati durante la fase di selezione, con conseguente accettazione di offerte non idonee (o rigetto delle offerte che avrebbero dovuto essere accettate).</text:p>
            <text:p text:style-name="P16">10% se i criteri di <text:soft-page-break/>aggiudicazione (o rispettivi sotto-criteri o</text:p>
            <text:p text:style-name="P16">ponderazioni) dichiarati nel bando di gara o Capitolato d'oneri non sono stati seguiti nel corso della valutazione delle offerte, o sono stati utilizzati criteri di aggiudicazione supplementari non pubblicati.</text:p>
            <text:p text:style-name="P16">25% nei due casi di cui sopra con aggiuntivo effetto discriminatorio (sulla base di ingiustificate preferenze nazionali/regionali /locali)</text:p>
            <text:p text:style-name="P16"><text:soft-page-break/>25% se la documentazione rilevante non è sufficiente a giustificare l'assegnazione del contratto, con conseguente mancanza di trasparenza.</text:p>
          </table:table-cell>
        </table:table-row>
        <table:table-row table:style-name="Tabella3.1">
          <table:table-cell table:style-name="Tabella3.A1" office:value-type="string">
            <text:p text:style-name="P12">9.2. Il provvedimento di aggiudicazione è stato regolarmente comunicato?</text:p>
          </table:table-cell>
          <table:table-cell table:style-name="Tabella3.A1" office:value-type="string">
            <text:p text:style-name="P19"><text:span text:style-name="T7">Art. 18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se la documentazione 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9.3. Il contratto è stato stipulato decorsi i termini dilatori prescritti o sussiste una causa legittima di deroga?</text:p>
          </table:table-cell>
          <table:table-cell table:style-name="Tabella3.A1" office:value-type="string">
            <text:p text:style-name="P19"><text:span text:style-name="T7">Art. 18 commi 3 e 4</text:span><text:span text:style-name="T9">D.Lgs. 36/2023</text:span><text:span text:style-name="T10"> 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9.4. Il contratto è stato <text:soft-page-break/>stipulato nelle forme, con i contenuti e nei tempi prescritti?</text:p>
          </table:table-cell>
          <table:table-cell table:style-name="Tabella3.A1" office:value-type="string">
            <text:p text:style-name="P19"><text:span text:style-name="T7">Art. 18</text:span><text:span text:style-name="T10"> </text:span><text:span text:style-name="T11">D.Lgs. </text:span><text:soft-page-break/><text:span text:style-name="T11">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se la documentazione <text:soft-page-break/>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1">10. Adempimenti finali e termine di durata complessiva</text:p>
            <text:p text:style-name="P12">10.1. È stato correttamente pubblicato l’avviso di aggiudicazione dell’appalto?</text:p>
          </table:table-cell>
          <table:table-cell table:style-name="Tabella3.A1" office:value-type="string">
            <text:p text:style-name="P19"><text:span text:style-name="T7">Artt. 84, 85 e 111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se la documentazione 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10.2. È stata predisposta la relazione unica sulla procedura di aggiudicazione degli appalti, a conclusione della procedura?</text:p>
          </table:table-cell>
          <table:table-cell table:style-name="Tabella3.A1" office:value-type="string">
            <text:p text:style-name="P19"><text:span text:style-name="T7">Art. 112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25% se la documentazione rilevante non è sufficiente a giustificare l'assegnazione del contratto, con conseguente mancanza di trasparenza</text:p>
          </table:table-cell>
        </table:table-row>
        <table:table-row table:style-name="Tabella3.1">
          <table:table-cell table:style-name="Tabella3.A1" office:value-type="string">
            <text:p text:style-name="P12">10.3. La durata complessiva <text:soft-page-break/>della procedura è conforme al termine massimo prescritto?</text:p>
            <text:p text:style-name="P12">(4 mesi nel caso di impiego del criterio dell’offerta economicamente più vantaggiosa, 3 mesi in caso di impiego del criterio del minor prezzo, salva proroga per verifica offerta anomala o su determinazione motivata del RUP)</text:p>
          </table:table-cell>
          <table:table-cell table:style-name="Tabella3.A1" office:value-type="string">
            <text:p text:style-name="P19"><text:span text:style-name="T7">Art. 17 comma </text:span><text:soft-page-break/><text:span text:style-name="T7">3</text:span><text:span text:style-name="T10"> </text:span><text:span text:style-name="T11">D.Lgs. 36/2023</text:span></text:p>
            <text:p text:style-name="P19"><text:span text:style-name="T7">Allegato I.3</text:span><text:span text:style-name="T10"> </text:span><text:span text:style-name="T11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1">11. Tracciabilità</text:p>
            <text:p text:style-name="P12">11.1. È verificato il rispetto della normativa sulla tracciabilità (presenza CIG su documentazione di gara, <text:soft-page-break/>contratto e strumenti di pagamento, conti correnti dedicati)?</text:p>
          </table:table-cell>
          <table:table-cell table:style-name="Tabella3.A1" office:value-type="string">
            <text:p text:style-name="P18"><text:span text:style-name="T8">A</text:span><text:span text:style-name="T7">rt. 3 </text:span><text:span text:style-name="T8">L.</text:span><text:span text:style-name="T7"> 136/2010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>100% della spesa relativa agli strumenti di pagamento privi di tracciabilità</text:p>
          </table:table-cell>
        </table:table-row>
        <table:table-row table:style-name="Tabella3.1">
          <table:table-cell table:style-name="Tabella3.A1" office:value-type="string">
            <text:p text:style-name="P11">12. Regole tecniche (in quanto compatibile)</text:p>
            <text:p text:style-name="P12">12.1. Il gestore, il titolare e la piattaforma eventualmente utilizzati sono conformi alle regole tecniche prescritte?</text:p>
          </table:table-cell>
          <table:table-cell table:style-name="Tabella3.A1" office:value-type="string">
            <text:p text:style-name="P18"><text:span text:style-name="T8">A</text:span><text:span text:style-name="T7">rt. 26 commi 1 e 2 D.Lgs. 36/2023</text:span></text:p>
            <text:p text:style-name="P12">Provvedimento AGID 137/2023 (Requisiti tecnici e modalità di certificazione delle Piattaforme di approvvigionamento digitale)</text:p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1"/>
          </table:table-cell>
          <table:table-cell table:style-name="Tabella3.E1" office:value-type="string">
            <text:p text:style-name="P21"/>
          </table:table-cell>
          <table:table-cell table:style-name="Tabella3.A1" office:value-type="string">
            <text:p text:style-name="P1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83cm"/>
    </style:style>
    <style:style style:name="Tabella1.D" style:family="table-column">
      <style:table-column-properties style:column-width="2.949cm"/>
    </style:style>
    <style:style style:name="Tabella1.E" style:family="table-column">
      <style:table-column-properties style:column-width="3.233cm"/>
    </style:style>
    <style:style style:name="Tabella1.F" style:family="table-column">
      <style:table-column-properties style:column-width="6.946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Arial" fo:font-size="10pt" fo:font-weight="bold" officeooo:rsid="0011fa0d" officeooo:paragraph-rsid="0011fa0d" style:font-size-asian="10pt" style:font-weight-asian="bold" style:font-name-complex="Tahoma" style:font-weight-complex="bold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MP5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MP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5cdfc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4.10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9" style:family="paragraph" style:parent-style-name="Standard">
      <style:paragraph-properties fo:margin-top="0cm" fo:margin-bottom="0.353cm" loext:contextual-spacing="false" fo:orphans="0" fo:widows="0"/>
    </style:style>
    <style:style style:name="M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MT2" style:family="text">
      <style:text-properties style:font-name="Arial" fo:font-size="10pt" style:font-size-asian="10pt" style:font-name-complex="Tahoma"/>
    </style:style>
    <style:style style:name="MT3" style:family="text">
      <style:text-properties officeooo:rsid="00131685"/>
    </style:style>
    <style:style style:name="MT4" style:family="text">
      <style:text-properties officeooo:rsid="002348b1"/>
    </style:style>
    <style:style style:name="MT5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6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<text:span text:style-name="MT1">CHECK LIST PER LE PROCEDURE DI GARA PER APPALTI PUBBLICI DI LAVORI, SERVIZI E FORNITURE</text:span><text:span text:style-name="MT2"> </text:span></text:p>
              <text:p text:style-name="MP2">PROCEDURA NEGOZIATA SENZA BANDO</text:p>
              <text:p text:style-name="MP3">Fase: AUTOVALUTAZIONE / CONTROLLO <text:s text:c="12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MP4">Programma</text:p>
            </table:table-cell>
            <table:table-cell table:style-name="Tabella1.A1" office:value-type="string">
              <text:p text:style-name="MP5">PS<text:span text:style-name="MT3">P</text:span> 2023-2027 Provincia Autonoma di Trento</text:p>
              <text:p text:style-name="MP6"><text:span text:style-name="MT4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7">Intervento o Misura/Sottomisura/Operazione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>Descrizione procedura</text:p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3">
            <table:table-cell table:style-name="Tabella1.A1" office:value-type="string">
              <text:p text:style-name="MP4">Beneficiario</text:p>
            </table:table-cell>
            <table:table-cell table:style-name="Tabella1.A1" office:value-type="string">
              <text:p text:style-name="MP9"><text:span text:style-name="MT5"><text:s/></text:span><text:span text:style-name="MT6">Beneficiario pubblico</text:span></text:p>
            </table:table-cell>
            <table:table-cell table:style-name="Tabella1.A1" office:value-type="string">
              <text:p text:style-name="MP4">n. domanda di sostegno</text:p>
            </table:table-cell>
            <table:table-cell table:style-name="Tabella1.A1" office:value-type="string">
              <text:p text:style-name="MP9"><text:span text:style-name="MT5"><text:s/></text:span><text:span text:style-name="MT6">000000000 del <text:s/>/xx/xx/xxxx</text:span></text:p>
            </table:table-cell>
            <table:table-cell table:style-name="Tabella1.A1" office:value-type="string">
              <text:p text:style-name="MP4">n. domanda di pagamento</text:p>
            </table:table-cell>
            <table:table-cell table:style-name="Tabella1.A1" office:value-type="string">
              <text:p text:style-name="MP4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3">Ente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>Luogo e data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10">Referente beneficiario/</text:p>
              <text:p text:style-name="MP10">Incaricato del Controllo</text:p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16:48:00</meta:creation-date>
    <dc:language>it-IT</dc:language>
    <dc:date>2025-06-11T11:58:51.626000000</dc:date>
    <meta:editing-cycles>16</meta:editing-cycles>
    <meta:editing-duration>PT39M27S</meta:editing-duration>
    <meta:generator>LibreOffice/6.2.7.1$Windows_X86_64 LibreOffice_project/23edc44b61b830b7d749943e020e96f5a7df63bf</meta:generator>
    <meta:document-statistic meta:table-count="3" meta:image-count="0" meta:object-count="0" meta:page-count="61" meta:paragraph-count="278" meta:word-count="4570" meta:character-count="31190" meta:non-whitespace-character-count="26765"/>
    <meta:user-defined meta:name="AppVersion">15.0000</meta:user-defined>
    <meta:template xlink:type="simple" xlink:actuate="onRequest" xlink:title="Normal.dotm" xlink:href=""/>
  </office:meta>
</office:document-meta>
</file>