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Tabella3" style:family="table" style:master-page-name="Standard">
      <style:table-properties style:width="25.695cm" fo:margin-left="-0.191cm" fo:margin-top="0cm" fo:margin-bottom="0cm" style:page-number="auto" table:align="left" style:writing-mode="lr-tb"/>
    </style:style>
    <style:style style:name="Tabella3.A" style:family="table-column">
      <style:table-column-properties style:column-width="5.516cm"/>
    </style:style>
    <style:style style:name="Tabella3.B" style:family="table-column">
      <style:table-column-properties style:column-width="3.025cm"/>
    </style:style>
    <style:style style:name="Tabella3.C" style:family="table-column">
      <style:table-column-properties style:column-width="3.388cm"/>
    </style:style>
    <style:style style:name="Tabella3.D" style:family="table-column">
      <style:table-column-properties style:column-width="2.75cm"/>
    </style:style>
    <style:style style:name="Tabella3.E" style:family="table-column">
      <style:table-column-properties style:column-width="5.509cm"/>
    </style:style>
    <style:style style:name="Tabella3.F" style:family="table-column">
      <style:table-column-properties style:column-width="5.507cm"/>
    </style:style>
    <style:style style:name="Tabella3.1" style:family="table-row">
      <style:table-row-properties fo:keep-together="auto"/>
    </style:style>
    <style:style style:name="Tabella3.A1" style:family="table-cell">
      <style:table-cell-properties fo:padding-left="0.191cm" fo:padding-right="0.191cm" fo:padding-top="0cm" fo:padding-bottom="0cm" fo:border="0.5pt solid #000000"/>
    </style:style>
    <style:style style:name="Tabella3.E1" style:family="table-cell">
      <style:table-cell-properties fo:padding-left="0.191cm" fo:padding-right="0.191cm" fo:padding-top="0cm" fo:padding-bottom="0cm" fo:border-left="0.5pt solid #000000" fo:border-right="none" fo:border-top="0.5pt solid #000000" fo:border-bottom="0.5pt solid #000000"/>
    </style:style>
    <style:style style:name="P1" style:family="paragraph" style:parent-style-name="Standard">
      <style:paragraph-properties fo:orphans="0" fo:widows="0"/>
    </style:style>
    <style:style style:name="P2" style:family="paragraph" style:parent-style-name="Standard">
      <style:paragraph-properties fo:orphans="0" fo:widows="0"/>
      <style:text-properties style:font-name="Arial" fo:font-size="10pt" fo:font-weight="bold" officeooo:rsid="002a9914" style:font-size-asian="10pt" style:font-weight-asian="bold" style:font-name-complex="Tahoma" style:font-weight-complex="bold"/>
    </style:style>
    <style:style style:name="P3" style:family="paragraph" style:parent-style-name="Standard">
      <style:paragraph-properties fo:margin-top="0cm" fo:margin-bottom="0.353cm" loext:contextual-spacing="false" fo:orphans="0" fo:widows="0"/>
      <style:text-properties style:font-name="Arial" fo:font-size="10pt" style:font-size-asian="10pt" style:font-name-complex="Tahoma"/>
    </style:style>
    <style:style style:name="P4" style:family="paragraph" style:parent-style-name="Standard">
      <style:paragraph-properties fo:margin-top="0cm" fo:margin-bottom="0.353cm" loext:contextual-spacing="false" fo:orphans="0" fo:widows="0"/>
      <style:text-properties style:font-name="Arial" fo:font-size="10pt" fo:background-color="transparent" style:font-size-asian="10pt" style:font-name-complex="Tahoma" style:font-size-complex="11pt"/>
    </style:style>
    <style:style style:name="P5" style:family="paragraph" style:parent-style-name="Standard">
      <style:paragraph-properties fo:margin-top="0cm" fo:margin-bottom="0.353cm" loext:contextual-spacing="false" fo:orphans="0" fo:widows="0" style:snap-to-layout-grid="false"/>
      <style:text-properties style:font-name="Arial" fo:font-size="10pt" fo:background-color="transparent" style:font-size-asian="10pt" style:font-name-complex="Tahoma" style:font-size-complex="11pt"/>
    </style:style>
    <style:style style:name="P6" style:family="paragraph" style:parent-style-name="Standard">
      <style:paragraph-properties fo:margin-top="0cm" fo:margin-bottom="0.353cm" loext:contextual-spacing="false" fo:orphans="0" fo:widows="0"/>
    </style:style>
    <style:style style:name="P7" style:family="paragraph" style:parent-style-name="Standard">
      <style:paragraph-properties fo:margin-top="0cm" fo:margin-bottom="0.353cm" loext:contextual-spacing="false" fo:line-height="115%" fo:text-align="start" style:justify-single-word="false" fo:orphans="2" fo:widows="2" fo:hyphenation-ladder-count="no-limit" style:writing-mode="lr-tb"/>
      <style:text-properties fo:hyphenate="true" fo:hyphenation-remain-char-count="2" fo:hyphenation-push-char-count="2"/>
    </style:style>
    <style:style style:name="P8" style:family="paragraph" style:parent-style-name="Standard">
      <style:paragraph-properties fo:margin-left="0.3cm" fo:margin-right="0cm" fo:margin-top="0.212cm" fo:margin-bottom="0.212cm" loext:contextual-spacing="false" fo:orphans="0" fo:widows="0" fo:text-indent="0cm" style:auto-text-indent="false">
        <style:tab-stops>
          <style:tab-stop style:position="4.101cm"/>
        </style:tab-stops>
      </style:paragraph-properties>
      <style:text-properties style:font-name="Arial" fo:font-size="10pt" fo:background-color="transparent" style:font-size-asian="10pt" style:font-name-complex="Tahoma" style:font-size-complex="11pt"/>
    </style:style>
    <style:style style:name="P9" style:family="paragraph" style:parent-style-name="Standard">
      <style:paragraph-properties fo:margin-top="0cm" fo:margin-bottom="0cm" loext:contextual-spacing="false" fo:orphans="0" fo:widows="0"/>
      <style:text-properties style:font-name="Arial" fo:font-size="10pt" style:font-size-asian="10pt" style:font-name-complex="Tahoma"/>
    </style:style>
    <style:style style:name="P10" style:family="paragraph" style:parent-style-name="Standard">
      <style:paragraph-properties fo:margin-top="0cm" fo:margin-bottom="0cm" loext:contextual-spacing="false" fo:line-height="100%" fo:text-align="justify" style:justify-single-word="false" fo:orphans="2" fo:widows="2"/>
      <style:text-properties fo:font-size="10pt" fo:language="it" fo:country="IT" fo:font-weight="bold" style:letter-kerning="false" style:font-name-asian="Calibri1" style:font-size-asian="10pt" style:language-asian="en" style:country-asian="US" style:font-weight-asian="bold" style:font-size-complex="10pt" style:language-complex="ar" style:country-complex="SA"/>
    </style:style>
    <style:style style:name="P11" style:family="paragraph" style:parent-style-name="Standard">
      <style:paragraph-properties fo:margin-top="0cm" fo:margin-bottom="0cm" loext:contextual-spacing="false" fo:line-height="100%" fo:text-align="justify" style:justify-single-word="false" fo:orphans="2" fo:widows="2"/>
      <style:text-properties fo:font-size="11pt" fo:language="it" fo:country="IT" fo:font-weight="bold" style:letter-kerning="false" style:font-name-asian="Calibri1" style:font-size-asian="11pt" style:language-asian="en" style:country-asian="US" style:font-weight-asian="bold" style:font-size-complex="11pt" style:language-complex="ar" style:country-complex="SA"/>
    </style:style>
    <style:style style:name="P12" style:family="paragraph" style:parent-style-name="Standard">
      <style:paragraph-properties fo:margin-top="0cm" fo:margin-bottom="0cm" loext:contextual-spacing="false" fo:line-height="100%" fo:text-align="justify" style:justify-single-word="false" fo:orphans="2" fo:widows="2"/>
      <style:text-properties fo:font-size="11pt" fo:language="it" fo:country="IT" style:letter-kerning="false" style:font-name-asian="Calibri1" style:font-size-asian="11pt" style:language-asian="en" style:country-asian="US" style:font-size-complex="11pt" style:language-complex="ar" style:country-complex="SA"/>
    </style:style>
    <style:style style:name="P13" style:family="paragraph" style:parent-style-name="Standard">
      <style:paragraph-properties fo:margin-top="0cm" fo:margin-bottom="0cm" loext:contextual-spacing="false" fo:line-height="100%" fo:text-align="justify" style:justify-single-word="false" fo:orphans="2" fo:widows="2"/>
      <style:text-properties style:font-name="Calibri" fo:font-size="11pt" fo:language="it" fo:country="IT" style:letter-kerning="false" style:font-name-asian="Calibri1" style:font-size-asian="11pt" style:language-asian="en" style:country-asian="US" style:font-size-complex="11pt" style:language-complex="ar" style:country-complex="SA"/>
    </style:style>
    <style:style style:name="P14" style:family="paragraph" style:parent-style-name="Standard">
      <style:paragraph-properties fo:margin-top="0cm" fo:margin-bottom="0cm" loext:contextual-spacing="false" fo:text-align="justify" style:justify-single-word="false"/>
      <style:text-properties style:font-name="Calibri" fo:font-size="11pt" fo:font-weight="bold" style:font-name-asian="Calibri1" style:font-size-asian="11pt" style:font-weight-asian="bold" style:font-size-complex="11pt"/>
    </style:style>
    <style:style style:name="P15" style:family="paragraph" style:parent-style-name="Standard">
      <style:paragraph-properties fo:margin-top="0cm" fo:margin-bottom="0cm" loext:contextual-spacing="false" fo:text-align="justify" style:justify-single-word="false"/>
      <style:text-properties style:font-name="Calibri" fo:font-size="11pt" fo:font-weight="bold" style:font-name-asian="Calibri1" style:font-size-asian="11pt" style:font-weight-asian="bold" style:font-name-complex="Calibri1" style:font-size-complex="11pt"/>
    </style:style>
    <style:style style:name="P16" style:family="paragraph" style:parent-style-name="Standard">
      <style:paragraph-properties fo:margin-top="0cm" fo:margin-bottom="0cm" loext:contextual-spacing="false" fo:text-align="justify" style:justify-single-word="false"/>
      <style:text-properties style:font-name="Calibri" fo:font-size="11pt" style:font-name-asian="Calibri1" style:font-size-asian="11pt" style:font-size-complex="11pt" style:font-weight-complex="bold"/>
    </style:style>
    <style:style style:name="P17" style:family="paragraph" style:parent-style-name="Standard">
      <style:paragraph-properties fo:margin-top="0cm" fo:margin-bottom="0cm" loext:contextual-spacing="false" fo:text-align="justify" style:justify-single-word="false"/>
      <style:text-properties style:font-name="Calibri" fo:font-size="10pt" fo:font-weight="bold" style:font-name-asian="Calibri1" style:font-size-asian="10pt" style:font-weight-asian="bold" style:font-size-complex="10pt"/>
    </style:style>
    <style:style style:name="P18" style:family="paragraph" style:parent-style-name="Standard">
      <style:paragraph-properties fo:margin-top="0cm" fo:margin-bottom="0cm" loext:contextual-spacing="false" fo:line-height="100%" fo:text-align="justify" style:justify-single-word="false" fo:orphans="2" fo:widows="2"/>
    </style:style>
    <style:style style:name="P19" style:family="paragraph" style:parent-style-name="Standard">
      <style:paragraph-properties fo:margin-top="0cm" fo:margin-bottom="0cm" loext:contextual-spacing="false" fo:line-height="100%" fo:text-align="justify" style:justify-single-word="false" fo:orphans="2" fo:widows="2"/>
      <style:text-properties officeooo:paragraph-rsid="00217e32"/>
    </style:style>
    <style:style style:name="P20" style:family="paragraph" style:parent-style-name="Standard">
      <style:paragraph-properties fo:margin-top="0cm" fo:margin-bottom="0cm" loext:contextual-spacing="false" fo:line-height="100%" fo:text-align="justify" style:justify-single-word="false" fo:orphans="2" fo:widows="2"/>
      <style:text-properties fo:font-weight="bold" style:font-weight-asian="bold"/>
    </style:style>
    <style:style style:name="P21" style:family="paragraph" style:parent-style-name="Standard">
      <style:paragraph-properties fo:margin-top="0cm" fo:margin-bottom="0cm" loext:contextual-spacing="false" fo:line-height="100%" fo:text-align="justify" style:justify-single-word="false" fo:orphans="2" fo:widows="2"/>
      <style:text-properties fo:background-color="#ffff00"/>
    </style:style>
    <style:style style:name="P22" style:family="paragraph" style:parent-style-name="Standard">
      <style:paragraph-properties fo:margin-top="0cm" fo:margin-bottom="0cm" loext:contextual-spacing="false" fo:text-align="justify" style:justify-single-word="false"/>
      <style:text-properties fo:color="#000000" style:font-name="Arial" fo:font-size="11pt" fo:font-weight="bold" style:font-name-asian="Calibri1" style:font-size-asian="11pt" style:font-weight-asian="bold" style:font-name-complex="Arial2" style:font-size-complex="11pt"/>
    </style:style>
    <style:style style:name="P23" style:family="paragraph" style:parent-style-name="Standard">
      <style:paragraph-properties fo:margin-top="0cm" fo:margin-bottom="0.353cm" loext:contextual-spacing="false" fo:orphans="0" fo:widows="0"/>
      <style:text-properties style:font-name="Arial" fo:font-size="10pt" fo:background-color="transparent" style:font-size-asian="10pt" style:font-name-complex="Tahoma"/>
    </style:style>
    <style:style style:name="P24" style:family="paragraph" style:parent-style-name="Standard">
      <style:paragraph-properties fo:margin-top="0.212cm" fo:margin-bottom="0.212cm" loext:contextual-spacing="false" fo:text-align="justify" style:justify-single-word="false" fo:orphans="0" fo:widows="0"/>
      <style:text-properties style:font-name="Arial1" fo:font-size="10pt" officeooo:rsid="00183cdb" officeooo:paragraph-rsid="002dbbcd" fo:background-color="transparent" style:font-size-asian="10pt" style:font-name-complex="Arial1" style:font-size-complex="10pt"/>
    </style:style>
    <style:style style:name="T1" style:family="text">
      <style:text-properties style:font-name="Arial" fo:font-size="10pt" fo:font-weight="bold" style:font-size-asian="10pt" style:font-weight-asian="bold" style:font-name-complex="Tahoma" style:font-weight-complex="bold"/>
    </style:style>
    <style:style style:name="T2" style:family="text">
      <style:text-properties style:font-name="Arial" fo:font-size="10pt" style:font-size-asian="10pt" style:font-name-complex="Tahoma"/>
    </style:style>
    <style:style style:name="T3" style:family="text">
      <style:text-properties style:font-name="Arial" fo:font-size="10pt" fo:background-color="transparent" loext:char-shading-value="0" style:font-name-asian="Arial2" style:font-size-asian="10pt" style:font-name-complex="Arial2" style:font-size-complex="11pt"/>
    </style:style>
    <style:style style:name="T4" style:family="text">
      <style:text-properties style:font-name="Arial" fo:font-size="10pt" fo:background-color="transparent" loext:char-shading-value="0" style:font-size-asian="10pt" style:font-name-complex="Tahoma" style:font-size-complex="11pt"/>
    </style:style>
    <style:style style:name="T5" style:family="text">
      <style:text-properties officeooo:rsid="002b618a"/>
    </style:style>
    <style:style style:name="T6" style:family="text">
      <style:text-properties fo:font-size="11pt" fo:language="it" fo:country="IT" style:letter-kerning="false" style:font-name-asian="Calibri1" style:font-size-asian="11pt" style:language-asian="en" style:country-asian="US" style:font-size-complex="11pt" style:language-complex="ar" style:country-complex="SA"/>
    </style:style>
    <style:style style:name="T7" style:family="text">
      <style:text-properties fo:font-size="11pt" fo:language="it" fo:country="IT" officeooo:rsid="001f893a" style:letter-kerning="false" style:font-name-asian="Calibri1" style:font-size-asian="11pt" style:language-asian="en" style:country-asian="US" style:font-size-complex="11pt" style:language-complex="ar" style:country-complex="SA"/>
    </style:style>
    <style:style style:name="T8" style:family="text">
      <style:text-properties style:font-name="Calibri" fo:font-size="11pt" fo:language="it" fo:country="IT" style:letter-kerning="false" style:font-name-asian="Calibri1" style:font-size-asian="11pt" style:language-asian="en" style:country-asian="US" style:font-size-complex="11pt" style:language-complex="ar" style:country-complex="SA"/>
    </style:style>
    <style:style style:name="T9" style:family="text">
      <style:text-properties style:font-name="Calibri" fo:font-size="11pt" fo:language="it" fo:country="IT" officeooo:rsid="001f893a" style:letter-kerning="false" style:font-name-asian="Calibri1" style:font-size-asian="11pt" style:language-asian="en" style:country-asian="US" style:font-size-complex="11pt" style:language-complex="ar" style:country-complex="SA"/>
    </style:style>
    <style:style style:name="T10" style:family="text">
      <style:text-properties style:font-name="Calibri" fo:font-size="11pt" fo:language="it" fo:country="IT" officeooo:rsid="00217e32" style:letter-kerning="false" style:font-name-asian="Calibri1" style:font-size-asian="11pt" style:language-asian="en" style:country-asian="US" style:font-size-complex="11pt" style:language-complex="ar" style:country-complex="SA"/>
    </style:style>
    <style:style style:name="T11" style:family="text">
      <style:text-properties officeooo:rsid="002348b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header-rows>
          <table:table-row table:style-name="Tabella3.1">
            <table:table-cell table:style-name="Tabella3.A1" office:value-type="string">
              <text:p text:style-name="P10">Descrizione</text:p>
            </table:table-cell>
            <table:table-cell table:style-name="Tabella3.A1" office:value-type="string">
              <text:p text:style-name="P10">Riferimenti normativi</text:p>
            </table:table-cell>
            <table:table-cell table:style-name="Tabella3.A1" office:value-type="string">
              <text:p text:style-name="P10">Esito verifica (regolare; Non regolare; Non Pertinente)</text:p>
            </table:table-cell>
            <table:table-cell table:style-name="Tabella3.A1" office:value-type="string">
              <text:p text:style-name="P10">Documenti di riferimento</text:p>
            </table:table-cell>
            <table:table-cell table:style-name="Tabella3.E1" office:value-type="string">
              <text:p text:style-name="P10">Note</text:p>
            </table:table-cell>
            <table:table-cell table:style-name="Tabella3.A1" office:value-type="string">
              <text:p text:style-name="P17">% di riduzione applicabile</text:p>
            </table:table-cell>
          </table:table-row>
        </table:table-header-rows>
        <table:table-row table:style-name="Tabella3.1">
          <table:table-cell table:style-name="Tabella3.A1" office:value-type="string">
            <text:p text:style-name="P11">1. Presupposti</text:p>
            <text:p text:style-name="P12">1.1. La procedura è stata attivata in uno dei seguenti casi? (indicare la fattispecie)</text:p>
            <text:p text:style-name="P13"/>
            <text:p text:style-name="P12">a) per l'aggiudicazione di contratti di lavori, forniture o servizi in presenza di una o più delle seguenti condizioni:</text:p>
            <text:p text:style-name="P12">1) quando le esigenze della stazione appaltante perseguite con l'appalto non possono essere soddisfatte con le altre procedure;</text:p>
            <text:p text:style-name="P12">2) quando le esigenze della stazione appaltante implicano soluzioni o progetti innovativi;</text:p>
            <text:p text:style-name="P18"><text:soft-page-break/><text:span text:style-name="T6">3) quando l'appalto non può essere aggiudicato senza preventive negoziazioni a causa di circostanze particolari in relazione alla natura, complessità o impostazione finanziaria e giuridica dell'oggetto dell'appalto o a causa dei rischi a esso connessi;</text:span></text:p>
            <text:p text:style-name="P12">4) quando le specifiche tecniche non possono essere stabilite con sufficiente precisione dalla stazione appaltante con riferimento a una norma, una valutazione tecnica europea, una specifica tecnica comune o un riferimento tecnico ai sensi dei numeri da 2) a 5) della Parte I <text:soft-page-break/>dell'allegato II.5.</text:p>
            <text:p text:style-name="P13"/>
            <text:p text:style-name="P12">b) per l'aggiudicazione di contratti di lavori, forniture o servizi per i quali, in esito a una procedura aperta o ristretta, sono state presentate soltanto offerte inammissibili</text:p>
            <text:p text:style-name="P12">(N.B. in questo caso</text:p>
            <text:p text:style-name="P12">a stazione appaltante non è tenuta a pubblicare un bando di gara, se ammette alla ulteriore procedura tutti, e soltanto, gli offerenti in possesso dei requisiti di cui agli articoli da 94 a 105 che, nella procedura aperta o ristretta precedente, hanno pre<text:soft-page-break/>sentato offerte conformi ai requisiti formali della procedura di appalto).</text:p>
            <text:p text:style-name="P20"/>
            <text:p text:style-name="P20"/>
            <text:p text:style-name="P20"/>
          </table:table-cell>
          <table:table-cell table:style-name="Tabella3.A1" office:value-type="string">
            <text:p text:style-name="P18"><text:span text:style-name="T6">Art. 70 comma 3</text:span><text:span text:style-name="T8"> </text:span><text:span text:style-name="T9">D.Lgs. 36/2023 </text:span></text:p>
          </table:table-cell>
          <table:table-cell table:style-name="Tabella3.A1" office:value-type="string">
            <text:p text:style-name="P20"/>
          </table:table-cell>
          <table:table-cell table:style-name="Tabella3.A1" office:value-type="string">
            <text:p text:style-name="P20"/>
          </table:table-cell>
          <table:table-cell table:style-name="Tabella3.E1" office:value-type="string">
            <text:p text:style-name="P20"/>
          </table:table-cell>
          <table:table-cell table:style-name="Tabella3.A1" office:value-type="string">
            <text:p text:style-name="P14">100% utilizzo di una procedura negoziata al di fuori dei casi espressamente previsti</text:p>
            <text:p text:style-name="P14"/>
            <text:p text:style-name="P14">25% in caso di pubblicità della procedura realizzata attraverso mezzi diversi da quelli prescritti o di violazione non determinante </text:p>
            <text:p text:style-name="P16"/>
          </table:table-cell>
        </table:table-row>
        <table:table-row table:style-name="Tabella3.1">
          <table:table-cell table:style-name="Tabella3.A1" office:value-type="string">
            <text:p text:style-name="P11">2. Consultazioni preliminari di mercato</text:p>
            <text:p text:style-name="P12">2.1 Sono state svolte, in modo regolare, le consultazioni preliminari di mercato? (facoltativo)</text:p>
          </table:table-cell>
          <table:table-cell table:style-name="Tabella3.A1" office:value-type="string">
            <text:p text:style-name="P12">Art. 77 D.Lgs. 36/2023 </text:p>
          </table:table-cell>
          <table:table-cell table:style-name="Tabella3.A1" office:value-type="string">
            <text:p text:style-name="P20"/>
          </table:table-cell>
          <table:table-cell table:style-name="Tabella3.A1" office:value-type="string">
            <text:p text:style-name="P20"/>
          </table:table-cell>
          <table:table-cell table:style-name="Tabella3.E1" office:value-type="string">
            <text:p text:style-name="P20"/>
          </table:table-cell>
          <table:table-cell table:style-name="Tabella3.A1" office:value-type="string">
            <text:p text:style-name="P14"/>
          </table:table-cell>
        </table:table-row>
        <table:table-row table:style-name="Tabella3.1">
          <table:table-cell table:style-name="Tabella3.A1" office:value-type="string">
            <text:p text:style-name="P12">2.2. Qualora siano state svolte le consultazioni preliminari di mercato, la stazione appaltante ha adottato misure adeguate per garantire la trasparenza e che la concorrenza non sia falsa<text:soft-page-break/>ta dalla partecipazione alla gara del candidato o dell'offerente che ha p</text:p>
            <text:p text:style-name="P12">reso parte, a monte, alla consultazione preliminare di mercato?</text:p>
          </table:table-cell>
          <table:table-cell table:style-name="Tabella3.A1" office:value-type="string">
            <text:p text:style-name="P18"><text:span text:style-name="T6">Art. 78</text:span><text:span text:style-name="T8"> D.Lgs. 36/2023 </text:span></text:p>
          </table:table-cell>
          <table:table-cell table:style-name="Tabella3.A1" office:value-type="string">
            <text:p text:style-name="P20"/>
          </table:table-cell>
          <table:table-cell table:style-name="Tabella3.A1" office:value-type="string">
            <text:p text:style-name="P20"/>
          </table:table-cell>
          <table:table-cell table:style-name="Tabella3.E1" office:value-type="string">
            <text:p text:style-name="P20"/>
          </table:table-cell>
          <table:table-cell table:style-name="Tabella3.A1" office:value-type="string">
            <text:p text:style-name="P14">25%</text:p>
          </table:table-cell>
        </table:table-row>
        <table:table-row table:style-name="Tabella3.1">
          <table:table-cell table:style-name="Tabella3.A1" office:value-type="string">
            <text:p text:style-name="P11">3. Specifiche tecniche ed etichettature</text:p>
            <text:p text:style-name="P12">3.1. Qualora negli atti di gara siano richieste o previste specifiche tecniche o etichettature, queste sono conformi a quanto prescritto?</text:p>
          </table:table-cell>
          <table:table-cell table:style-name="Tabella3.A1" office:value-type="string">
            <text:p text:style-name="P18"><text:span text:style-name="T6">Artt. 79-80</text:span><text:span text:style-name="T8"> D.Lgs. 36/2023 </text:span></text:p>
            <text:p text:style-name="P18"><text:span text:style-name="T6">Allegato II.5</text:span><text:span text:style-name="T8"> D.Lgs. 36/2023 </text:span></text:p>
          </table:table-cell>
          <table:table-cell table:style-name="Tabella3.A1" office:value-type="string">
            <text:p text:style-name="P13"/>
          </table:table-cell>
          <table:table-cell table:style-name="Tabella3.A1" office:value-type="string">
            <text:p text:style-name="P20"/>
          </table:table-cell>
          <table:table-cell table:style-name="Tabella3.E1" office:value-type="string">
            <text:p text:style-name="P20"/>
          </table:table-cell>
          <table:table-cell table:style-name="Tabella3.A1" office:value-type="string">
            <text:p text:style-name="P14">10% in caso di mancata pubblicazione delle specifiche tecniche.</text:p>
            <text:p text:style-name="P14">25% in caso di adozione di specifiche tecniche discriminatorie adottate sulla base di preferenze ingiustificate nazionali, regionali o locali.</text:p>
            <text:p text:style-name="P14">10% in caso di adozione di specifiche tecniche non discriminatorie ma che causano accesso <text:soft-page-break/>limitato per gli operatori economici.</text:p>
            <text:p text:style-name="P14">25% in caso di specifiche tecniche modificate dopo l'apertura delle offerte o applicate in modo non corretto</text:p>
          </table:table-cell>
        </table:table-row>
        <table:table-row table:style-name="Tabella3.1">
          <table:table-cell table:style-name="Tabella3.A1" office:value-type="string">
            <text:p text:style-name="P11">4. Avviso di pre-informazione</text:p>
            <text:p text:style-name="P12">4.1. Della procedura è stata data notizia nell’avviso di pre-informazione dell’anno precedente, in conformità alle norme sulla relativa pubblicazione?</text:p>
            <text:p text:style-name="P13"/>
          </table:table-cell>
          <table:table-cell table:style-name="Tabella3.A1" office:value-type="string">
            <text:p text:style-name="P18"><text:span text:style-name="T6">Art. 81</text:span><text:span text:style-name="T8"> D.Lgs. 36/2023 </text:span></text:p>
          </table:table-cell>
          <table:table-cell table:style-name="Tabella3.A1" office:value-type="string">
            <text:p text:style-name="P13"/>
          </table:table-cell>
          <table:table-cell table:style-name="Tabella3.A1" office:value-type="string">
            <text:p text:style-name="P20"/>
          </table:table-cell>
          <table:table-cell table:style-name="Tabella3.E1" office:value-type="string">
            <text:p text:style-name="P20"/>
          </table:table-cell>
          <table:table-cell table:style-name="Tabella3.A1" office:value-type="string">
            <text:p text:style-name="P14">100% in caso di mancanza totale</text:p>
            <text:p text:style-name="P14">25% in caso di pubblicazione in forme diverse da quelle previste</text:p>
          </table:table-cell>
        </table:table-row>
        <table:table-row table:style-name="Tabella3.1">
          <table:table-cell table:style-name="Tabella3.A1" office:value-type="string">
            <text:p text:style-name="P12">4.2. L’avviso di pre-informazione è conforme ai contenuti prescritti?</text:p>
          </table:table-cell>
          <table:table-cell table:style-name="Tabella3.A1" office:value-type="string">
            <text:p text:style-name="P18"><text:span text:style-name="T6">Art. 81</text:span><text:span text:style-name="T8"> D.Lgs. 36/2023 </text:span></text:p>
            <text:p text:style-name="P18"><text:span text:style-name="T6">Allegato II.6, </text:span><text:soft-page-break/><text:span text:style-name="T6">Parte I, lettera A, lettera B, sezione B.1 e sezione B.2</text:span><text:span text:style-name="T8"> D.Lgs. 36/2023 </text:span></text:p>
          </table:table-cell>
          <table:table-cell table:style-name="Tabella3.A1" office:value-type="string">
            <text:p text:style-name="P13"/>
          </table:table-cell>
          <table:table-cell table:style-name="Tabella3.A1" office:value-type="string">
            <text:p text:style-name="P20"/>
          </table:table-cell>
          <table:table-cell table:style-name="Tabella3.E1" office:value-type="string">
            <text:p text:style-name="P20"/>
          </table:table-cell>
          <table:table-cell table:style-name="Tabella3.A1" office:value-type="string">
            <text:p text:style-name="P14">25% nel caso di mancanza dei criteri di selezione e/o di aggiudicazione (e loro ponderazio<text:soft-page-break/>ne).</text:p>
            <text:p text:style-name="P14">10% in caso di mancanza delle condizioni di esecuzione dell'appalto o di specifiche tecniche.</text:p>
          </table:table-cell>
        </table:table-row>
        <table:table-row table:style-name="Tabella3.1">
          <table:table-cell table:style-name="Tabella3.A1" office:value-type="string">
            <text:p text:style-name="P12">4.3. L’avviso di pre-informazione è stato correttamente pubblicato?</text:p>
          </table:table-cell>
          <table:table-cell table:style-name="Tabella3.A1" office:value-type="string">
            <text:p text:style-name="P18"><text:span text:style-name="T6">Artt. 84-85</text:span><text:span text:style-name="T8"> D.Lgs. 36/2023 </text:span></text:p>
          </table:table-cell>
          <table:table-cell table:style-name="Tabella3.A1" office:value-type="string">
            <text:p text:style-name="P13"/>
          </table:table-cell>
          <table:table-cell table:style-name="Tabella3.A1" office:value-type="string">
            <text:p text:style-name="P20"/>
          </table:table-cell>
          <table:table-cell table:style-name="Tabella3.E1" office:value-type="string">
            <text:p text:style-name="P20"/>
          </table:table-cell>
          <table:table-cell table:style-name="Tabella3.A1" office:value-type="string">
            <text:p text:style-name="P14">100% in caso di mancanza totale</text:p>
            <text:p text:style-name="P14">25% in caso di pubblicazione in forme diverse da quelle previste</text:p>
          </table:table-cell>
        </table:table-row>
        <table:table-row table:style-name="Tabella3.1">
          <table:table-cell table:style-name="Tabella3.A1" office:value-type="string">
            <text:p text:style-name="P12">4.4. Nel caso in cui la gara sia stata indetta con avviso di pre-informazione, ciò è avvenuto nelle ipotesi, con i contenuti e secondo le forme di pubblicità prescritte?</text:p>
          </table:table-cell>
          <table:table-cell table:style-name="Tabella3.A1" office:value-type="string">
            <text:p text:style-name="P18"><text:span text:style-name="T6">Art. 81 commi 2-3</text:span><text:span text:style-name="T8"> D.Lgs. 36/2023 </text:span></text:p>
            <text:p text:style-name="P18"><text:span text:style-name="T6">Allegato II.6, Parte I, lettera A, lettera B, sezione B.1 e se</text:span><text:soft-page-break/><text:span text:style-name="T6">zione B.2</text:span><text:span text:style-name="T8"> D.Lgs. 36/2023 </text:span></text:p>
          </table:table-cell>
          <table:table-cell table:style-name="Tabella3.A1" office:value-type="string">
            <text:p text:style-name="P13"/>
          </table:table-cell>
          <table:table-cell table:style-name="Tabella3.A1" office:value-type="string">
            <text:p text:style-name="P20"/>
          </table:table-cell>
          <table:table-cell table:style-name="Tabella3.E1" office:value-type="string">
            <text:p text:style-name="P20"/>
          </table:table-cell>
          <table:table-cell table:style-name="Tabella3.A1" office:value-type="string">
            <text:p text:style-name="P14">100% in caso di mancanza totale</text:p>
            <text:p text:style-name="P14">25% in caso di pubblicazione in forme diverse da quelle previste.</text:p>
            <text:p text:style-name="P14"><text:soft-page-break/>25% nel caso di mancanza dei criteri di selezione e/o di aggiudicazione (e loro ponderazione).</text:p>
            <text:p text:style-name="P14">10% in caso di mancanza delle condizioni di esecuzione dell'appalto o di specifiche tecniche.</text:p>
          </table:table-cell>
        </table:table-row>
        <table:table-row table:style-name="Tabella3.1">
          <table:table-cell table:style-name="Tabella3.A1" office:value-type="string">
            <text:p text:style-name="P11">5. Documenti di gara</text:p>
            <text:p text:style-name="P12">5.1. Sono presenti il bando o avviso di gara, il disciplinare di gara e il capitolato speciale e le condizioni contrattuali proposte?</text:p>
          </table:table-cell>
          <table:table-cell table:style-name="Tabella3.A1" office:value-type="string">
            <text:p text:style-name="P12">Art. 82 D.Lgs. 36/2023 </text:p>
          </table:table-cell>
          <table:table-cell table:style-name="Tabella3.A1" office:value-type="string">
            <text:p text:style-name="P13"/>
          </table:table-cell>
          <table:table-cell table:style-name="Tabella3.A1" office:value-type="string">
            <text:p text:style-name="P20"/>
          </table:table-cell>
          <table:table-cell table:style-name="Tabella3.E1" office:value-type="string">
            <text:p text:style-name="P20"/>
          </table:table-cell>
          <table:table-cell table:style-name="Tabella3.A1" office:value-type="string">
            <text:p text:style-name="P14">100% in caso di assenza del bando o avviso</text:p>
            <text:p text:style-name="P14">25% in caso di mancata pubblicazione nel bando di gara dei criteri di selezione e/o di aggiudicazione (e loro ponderazione).</text:p>
            <text:p text:style-name="P14"><text:soft-page-break/>10% nel caso di mancata pubblicazione nel bando di gara delle condizioni di esecuzione dell'appalto o di specifiche tecniche</text:p>
            <text:p text:style-name="P14">10% se la descrizione nel bando di gara e/o nel capitolato d'oneri è insufficiente o imprecisa in modo tale da non permettere ai potenziali offerenti/candidati di determinare completamente la materia oggetto del contratto, causando effetto deterrente di limitare la competizione</text:p>
          </table:table-cell>
        </table:table-row>
        <table:table-row table:style-name="Tabella3.1">
          <table:table-cell table:style-name="Tabella3.A1" office:value-type="string">
            <text:p text:style-name="P12">5.2. Il bando o avviso di gara contiene gli elementi necessari (ivi compresi il CIG, il termine massimo di durata della procedura e i criteri ambientali minimi) ed è conforme a quanto prescritto dal Codice, dagli allegati e dal pertinente bando- tipo?</text:p>
          </table:table-cell>
          <table:table-cell table:style-name="Tabella3.A1" office:value-type="string">
            <text:p text:style-name="P18"><text:span text:style-name="T6">Artt. 73 e 83</text:span><text:span text:style-name="T8"> D.Lgs. 36/2023 </text:span></text:p>
            <text:p text:style-name="P18"><text:span text:style-name="T6">Allegato II.6</text:span><text:span text:style-name="T8"> D.Lgs. 36/2023 </text:span></text:p>
            <text:p text:style-name="P12">Bando tipo ANAC</text:p>
          </table:table-cell>
          <table:table-cell table:style-name="Tabella3.A1" office:value-type="string">
            <text:p text:style-name="P13"/>
          </table:table-cell>
          <table:table-cell table:style-name="Tabella3.A1" office:value-type="string">
            <text:p text:style-name="P20"/>
          </table:table-cell>
          <table:table-cell table:style-name="Tabella3.E1" office:value-type="string">
            <text:p text:style-name="P20"/>
          </table:table-cell>
          <table:table-cell table:style-name="Tabella3.A1" office:value-type="string">
            <text:p text:style-name="P14">100% in caso di assenza del bando o avviso</text:p>
            <text:p text:style-name="P14">25% in caso di mancata pubblicazione nel bando di gara dei criteri di selezione e/o di aggiudicazione (e loro ponderazione).</text:p>
            <text:p text:style-name="P14">10% nel caso di mancata pubblicazione nel bando di gara delle condizioni di esecuzione dell'appalto o di specifiche tecniche</text:p>
            <text:p text:style-name="P14">10% se la descrizione nel bando di gara e/o nel capitolato d'oneri è insufficiente o impre<text:soft-page-break/>cisa in modo tale da non permettere ai potenziali offerenti/candidati di determinare completamente la materia oggetto del contratto, causando effetto deterrente di limitare la concorrenza</text:p>
          </table:table-cell>
        </table:table-row>
        <table:table-row table:style-name="Tabella3.1">
          <table:table-cell table:style-name="Tabella3.A1" office:value-type="string">
            <text:p text:style-name="P12">5.3. Il bando o avviso di gara è stato correttamente pubblicato?</text:p>
          </table:table-cell>
          <table:table-cell table:style-name="Tabella3.A1" office:value-type="string">
            <text:p text:style-name="P18"><text:span text:style-name="T6">Artt. 84 e 85</text:span><text:span text:style-name="T8"> D.Lgs. 36/2023 </text:span></text:p>
            <text:p text:style-name="P18"><text:span text:style-name="T6">Allegato II.7</text:span><text:span text:style-name="T8"> D.Lgs. 36/2023 </text:span></text:p>
          </table:table-cell>
          <table:table-cell table:style-name="Tabella3.A1" office:value-type="string">
            <text:p text:style-name="P13"/>
          </table:table-cell>
          <table:table-cell table:style-name="Tabella3.A1" office:value-type="string">
            <text:p text:style-name="P20"/>
          </table:table-cell>
          <table:table-cell table:style-name="Tabella3.E1" office:value-type="string">
            <text:p text:style-name="P20"/>
          </table:table-cell>
          <table:table-cell table:style-name="Tabella3.A1" office:value-type="string">
            <text:p text:style-name="P14">100% in caso di mancata pubblicazione</text:p>
            <text:p text:style-name="P14">25% in caso di pubblicazione in forme diverse da quelle previste</text:p>
          </table:table-cell>
        </table:table-row>
        <table:table-row table:style-name="Tabella3.1">
          <table:table-cell table:style-name="Tabella3.A1" office:value-type="string">
            <text:p text:style-name="P12">5.4. Il disciplinare di gara presenta i contenuti prescritti?</text:p>
          </table:table-cell>
          <table:table-cell table:style-name="Tabella3.A1" office:value-type="string">
            <text:p text:style-name="P18"><text:span text:style-name="T6">Artt. 73 e 87</text:span><text:span text:style-name="T8"> D.Lgs. 36/2023 </text:span></text:p>
            <text:p text:style-name="P18"><text:span text:style-name="T6">Allegato II.8</text:span><text:span text:style-name="T8"> </text:span><text:soft-page-break/><text:span text:style-name="T8">D.Lgs. 36/2023 </text:span></text:p>
          </table:table-cell>
          <table:table-cell table:style-name="Tabella3.A1" office:value-type="string">
            <text:p text:style-name="P13"/>
          </table:table-cell>
          <table:table-cell table:style-name="Tabella3.A1" office:value-type="string">
            <text:p text:style-name="P20"/>
          </table:table-cell>
          <table:table-cell table:style-name="Tabella3.E1" office:value-type="string">
            <text:p text:style-name="P20"/>
          </table:table-cell>
          <table:table-cell table:style-name="Tabella3.A1" office:value-type="string">
            <text:p text:style-name="P14">25% in caso di mancata pubblicazione nel bando di gara dei criteri di selezione e/o di aggiu<text:soft-page-break/>dicazione (e loro ponderazione).</text:p>
            <text:p text:style-name="P14">10% nel caso di mancata pubblicazione nel bando di gara delle condizioni di esecuzione dell'appalto o di specifiche tecniche</text:p>
            <text:p text:style-name="P14">10% se la descrizione nel bando di gara e/o nel capitolato d'oneri è insufficiente o imprecisa in modo tale da non permettere ai potenziali offerenti/candidati di determinare completamente la materia oggetto del contratto, causando effetto <text:soft-page-break/>deterrente di limitare la competizione</text:p>
          </table:table-cell>
        </table:table-row>
        <table:table-row table:style-name="Tabella3.1">
          <table:table-cell table:style-name="Tabella3.A1" office:value-type="string">
            <text:p text:style-name="P12">5.5. Il capitolato speciale presenta i contenuti prescritti?</text:p>
          </table:table-cell>
          <table:table-cell table:style-name="Tabella3.A1" office:value-type="string">
            <text:p text:style-name="P18"><text:span text:style-name="T6">Artt. 73 e 87</text:span><text:span text:style-name="T8"> D.Lgs. 36/2023 </text:span></text:p>
            <text:p text:style-name="P18"><text:span text:style-name="T6">Allegato II.8</text:span><text:span text:style-name="T8"> D.Lgs. 36/2023 </text:span></text:p>
          </table:table-cell>
          <table:table-cell table:style-name="Tabella3.A1" office:value-type="string">
            <text:p text:style-name="P13"/>
          </table:table-cell>
          <table:table-cell table:style-name="Tabella3.A1" office:value-type="string">
            <text:p text:style-name="P20"/>
          </table:table-cell>
          <table:table-cell table:style-name="Tabella3.E1" office:value-type="string">
            <text:p text:style-name="P20"/>
          </table:table-cell>
          <table:table-cell table:style-name="Tabella3.A1" office:value-type="string">
            <text:p text:style-name="P14">25% in caso di mancata pubblicazione nel bando di gara dei criteri di selezione e/o di aggiudicazione (e loro ponderazione).</text:p>
            <text:p text:style-name="P14">10% nel caso di mancata pubblicazione nel bando di gara delle condizioni di esecuzione dell'appalto o di specifiche tecniche</text:p>
            <text:p text:style-name="P14">10% se la descrizione nel bando di gara e/o nel capitolato d'oneri è insufficiente o impre<text:soft-page-break/>cisa in modo tale da non permettere ai potenziali offerenti/candidati di determinare completamente la materia oggetto del contratto, causando effetto deterrente di limitare la competizione</text:p>
          </table:table-cell>
        </table:table-row>
        <table:table-row table:style-name="Tabella3.1">
          <table:table-cell table:style-name="Tabella3.A1" office:value-type="string">
            <text:p text:style-name="P12">5.6. I documenti di gara sono stati trasmessi e resi disponibili in modalità digitale?</text:p>
          </table:table-cell>
          <table:table-cell table:style-name="Tabella3.A1" office:value-type="string">
            <text:p text:style-name="P18"><text:span text:style-name="T6">Art. 88</text:span><text:span text:style-name="T8"> D.Lgs. 36/2023 </text:span></text:p>
          </table:table-cell>
          <table:table-cell table:style-name="Tabella3.A1" office:value-type="string">
            <text:p text:style-name="P13"/>
          </table:table-cell>
          <table:table-cell table:style-name="Tabella3.A1" office:value-type="string">
            <text:p text:style-name="P20"/>
          </table:table-cell>
          <table:table-cell table:style-name="Tabella3.E1" office:value-type="string">
            <text:p text:style-name="P20"/>
          </table:table-cell>
          <table:table-cell table:style-name="Tabella3.A1" office:value-type="string">
            <text:p text:style-name="P15">25% qualora l'amministrazione aggiudicatrice non abbia offerto a tutti per via elettronica, l'accesso libero, diretto, completo e gratuito ai documenti di gara</text:p>
          </table:table-cell>
        </table:table-row>
        <table:table-row table:style-name="Tabella3.1">
          <table:table-cell table:style-name="Tabella3.A1" office:value-type="string">
            <text:p text:style-name="P12">5.7. Nel caso in cui la procedura si sia svolta per fasi successive <text:soft-page-break/>per ridurre il numero di offerte da negoziare, ciò era previsto nel bando di gara, nell'invito a confermare l'interesse o in altro documento di gara e in applicazione del criterio di aggiudicazione ivi indicato?</text:p>
          </table:table-cell>
          <table:table-cell table:style-name="Tabella3.A1" office:value-type="string">
            <text:p text:style-name="P18"><text:span text:style-name="T6">Art. 73 comma 7</text:span><text:span text:style-name="T8"> D.Lgs. 36/2023 </text:span></text:p>
          </table:table-cell>
          <table:table-cell table:style-name="Tabella3.A1" office:value-type="string">
            <text:p text:style-name="P21"/>
          </table:table-cell>
          <table:table-cell table:style-name="Tabella3.A1" office:value-type="string">
            <text:p text:style-name="P20"/>
          </table:table-cell>
          <table:table-cell table:style-name="Tabella3.E1" office:value-type="string">
            <text:p text:style-name="P20"/>
          </table:table-cell>
          <table:table-cell table:style-name="Tabella3.A1" office:value-type="string">
            <text:p text:style-name="P15">25% nel caso di mancata pubblicazione</text:p>
            <text:p text:style-name="P15"><text:soft-page-break/>10% se la descrizione nel bando di gara e/o nel capitolato d'oneri è insufficiente o imprecisa in modo tale da non permettere ai potenziali offerenti/candidati di determinare completamente la materia oggetto del contratto,</text:p>
            <text:p text:style-name="P15">5% nei casi in cui criteri/condizioni/specifiche restrittivi sono stati applicati, ma è stato garantito un livello minimo di concorrenza, vale a dire un certo numero di operatori economici presentano offerte accet<text:soft-page-break/>tate e che evadono i criteri di selezione</text:p>
          </table:table-cell>
        </table:table-row>
        <table:table-row table:style-name="Tabella3.1">
          <table:table-cell table:style-name="Tabella3.A1" office:value-type="string">
            <text:p text:style-name="P12">5.8. Sono state comunicate in modo regolare e tempestivo le informazioni prescritte per candidati e offerenti?</text:p>
          </table:table-cell>
          <table:table-cell table:style-name="Tabella3.A1" office:value-type="string">
            <text:p text:style-name="P18"><text:span text:style-name="T6">Art. 90</text:span><text:span text:style-name="T8"> D.Lgs. 36/2023 </text:span></text:p>
          </table:table-cell>
          <table:table-cell table:style-name="Tabella3.A1" office:value-type="string">
            <text:p text:style-name="P13"/>
          </table:table-cell>
          <table:table-cell table:style-name="Tabella3.A1" office:value-type="string">
            <text:p text:style-name="P20"/>
          </table:table-cell>
          <table:table-cell table:style-name="Tabella3.E1" office:value-type="string">
            <text:p text:style-name="P20"/>
          </table:table-cell>
          <table:table-cell table:style-name="Tabella3.A1" office:value-type="string">
            <text:p text:style-name="P15">100% se la riduzione dei termini stabiliti dalle direttive è maggiore o uguale al 85% o il termine è uguale/inferiore a 5 giorni.</text:p>
            <text:p text:style-name="P15">25% se la riduzione dei termini stabiliti dalle direttive è maggiore o uguale al 50% (ma inferiore all'85%).</text:p>
            <text:p text:style-name="P15">10% se la riduzione dei termini stabiliti dalle direttive è maggiore o uguale al 30% (ma inferiore al 50%).</text:p>
            <text:p text:style-name="P15">25% in caso di tempo per gli <text:soft-page-break/>operatori economici (potenziali offerenti/candidati) per ottenere la documentazione di gara è uguale o inferiore a 5 giorni.</text:p>
            <text:p text:style-name="P15">5% se la riduzione dei termini stabiliti dalle direttive è inferiore al 30%.</text:p>
            <text:p text:style-name="P15">10% in caso di tempo per gli operatori economici (potenziali offerenti/candidati) per ottenere la documentazione di gara troppo breve (cioè, inferiore o pari al 50% dei termini per la ricezione delle offerte fissati nei documenti di gara, in linea con <text:soft-page-break/>le disposizioni pertinenti), creando ostacoli ingiustificati all'apertura degli appalti pubblici alla concorrenza.</text:p>
            <text:p text:style-name="P15">5% in caso di tempo per gli operatori economici (potenziali offerenti/candidati) per ottenere la documentazione di gara è ridotto ma la riduzione è inferiore al 80% dei termini per la ricezione delle offerte, in linea con le disposizioni pertinenti.</text:p>
          </table:table-cell>
        </table:table-row>
        <table:table-row table:style-name="Tabella3.1">
          <table:table-cell table:style-name="Tabella3.A1" office:value-type="string">
            <text:p text:style-name="P12">5.9. La stazione appaltante ha richiesto in modo regolare gli impegni agli offerenti?</text:p>
          </table:table-cell>
          <table:table-cell table:style-name="Tabella3.A1" office:value-type="string">
            <text:p text:style-name="P18"><text:span text:style-name="T6">Art. 102</text:span><text:span text:style-name="T8"> D.Lgs. 36/2023 </text:span></text:p>
          </table:table-cell>
          <table:table-cell table:style-name="Tabella3.A1" office:value-type="string">
            <text:p text:style-name="P13"/>
          </table:table-cell>
          <table:table-cell table:style-name="Tabella3.A1" office:value-type="string">
            <text:p text:style-name="P20"/>
          </table:table-cell>
          <table:table-cell table:style-name="Tabella3.E1" office:value-type="string">
            <text:p text:style-name="P20"/>
          </table:table-cell>
          <table:table-cell table:style-name="Tabella3.A1" office:value-type="string">
            <text:p text:style-name="P15"/>
          </table:table-cell>
        </table:table-row>
        <text:soft-page-break/>
        <table:table-row table:style-name="Tabella3.1">
          <table:table-cell table:style-name="Tabella3.A1" office:value-type="string">
            <text:p text:style-name="P12">5.10. Sono state regolarmente comunicate ammissioni ed esclusioni?</text:p>
            <text:p text:style-name="P13"/>
          </table:table-cell>
          <table:table-cell table:style-name="Tabella3.A1" office:value-type="string">
            <text:p text:style-name="P18"><text:span text:style-name="T6">Art. 90</text:span><text:span text:style-name="T8"> D.Lgs. 36/2023 </text:span></text:p>
          </table:table-cell>
          <table:table-cell table:style-name="Tabella3.A1" office:value-type="string">
            <text:p text:style-name="P13"/>
          </table:table-cell>
          <table:table-cell table:style-name="Tabella3.A1" office:value-type="string">
            <text:p text:style-name="P20"/>
          </table:table-cell>
          <table:table-cell table:style-name="Tabella3.E1" office:value-type="string">
            <text:p text:style-name="P20"/>
          </table:table-cell>
          <table:table-cell table:style-name="Tabella3.A1" office:value-type="string">
            <text:p text:style-name="P15">5 % non ne è stata fatta pubblicazione in conformità con le norme pertinenti</text:p>
            <text:p text:style-name="P15">10 % La comunicazione è stata fatta su altri mezzi oppure oltre i termini previsti per l’eventuale ricorso</text:p>
          </table:table-cell>
        </table:table-row>
        <table:table-row table:style-name="Tabella3.1">
          <table:table-cell table:style-name="Tabella3.A1" office:value-type="string">
            <text:p text:style-name="P11">6. Domande di partecipazione e offerte</text:p>
            <text:p text:style-name="P12">6.1. I seguenti documenti sono stati compilati tramite la piattaforma digitale messa a disposizione dalla stazione appaltante e sono conformi ai requisiti prescritti?</text:p>
            <text:p text:style-name="P12">a) la domanda di partecipazio<text:soft-page-break/>ne;</text:p>
            <text:p text:style-name="P12">b) il documento di gara unico europeo;</text:p>
            <text:p text:style-name="P12">c) l'offerta;</text:p>
            <text:p text:style-name="P12">d) ogni altro documento richiesto per la partecipazione alla procedura di gara.</text:p>
          </table:table-cell>
          <table:table-cell table:style-name="Tabella3.A1" office:value-type="string">
            <text:p text:style-name="P18"><text:span text:style-name="T6">Art. 91</text:span><text:span text:style-name="T8"> D.Lgs. 36/2023 </text:span></text:p>
          </table:table-cell>
          <table:table-cell table:style-name="Tabella3.A1" office:value-type="string">
            <text:p text:style-name="P13"/>
          </table:table-cell>
          <table:table-cell table:style-name="Tabella3.A1" office:value-type="string">
            <text:p text:style-name="P20"/>
          </table:table-cell>
          <table:table-cell table:style-name="Tabella3.E1" office:value-type="string">
            <text:p text:style-name="P20"/>
          </table:table-cell>
          <table:table-cell table:style-name="Tabella3.A1" office:value-type="string">
            <text:p text:style-name="P15">25% se la non conformità ha portato all'aggiudicazione di un contratto relativo ad un appalto diverso da quello che avrebbe dovuto essere assegnato, questo è considerata una grave irregolarità</text:p>
            <text:p text:style-name="P15">10% se le procedure specifiche <text:soft-page-break/>per l'approvvigionamento elettronico aggregato non sono state seguite, come stabilito nella direttiva applicabile con effetto deterrente per i potenziali offerenti o se i documenti non sono conformi ai requisiti prescritti.</text:p>
          </table:table-cell>
        </table:table-row>
        <table:table-row table:style-name="Tabella3.1">
          <table:table-cell table:style-name="Tabella3.A1" office:value-type="string">
            <text:p text:style-name="P12">6.2. Il termine fissato per la ricezione delle domande e delle offerte, comprese eventuali proroghe o deroghe, è conforme a quanto prescritto?</text:p>
          </table:table-cell>
          <table:table-cell table:style-name="Tabella3.A1" office:value-type="string">
            <text:p text:style-name="P18"><text:span text:style-name="T6">Artt. 73 e 92</text:span><text:span text:style-name="T8"> D.Lgs. 36/2023 </text:span></text:p>
          </table:table-cell>
          <table:table-cell table:style-name="Tabella3.A1" office:value-type="string">
            <text:p text:style-name="P13"/>
          </table:table-cell>
          <table:table-cell table:style-name="Tabella3.A1" office:value-type="string">
            <text:p text:style-name="P20"/>
          </table:table-cell>
          <table:table-cell table:style-name="Tabella3.E1" office:value-type="string">
            <text:p text:style-name="P20"/>
          </table:table-cell>
          <table:table-cell table:style-name="Tabella3.A1" office:value-type="string">
            <text:p text:style-name="P15">100% se la riduzione dei termini stabiliti dalle direttive è maggiore o uguale al 85% o il termine è uguale/inferiore a 5 giorni.</text:p>
            <text:p text:style-name="P15">25% se la riduzione dei termini stabiliti dalle direttive è maggiore o uguale al 50% (ma infe<text:soft-page-break/>riore all'85%).</text:p>
            <text:p text:style-name="P15">10% se la riduzione dei termini stabiliti dalle direttive è maggiore o uguale al 30% (ma inferiore al 50%).</text:p>
            <text:p text:style-name="P15">25% in caso di tempo per gli operatori economici (potenziali offerenti/candidati) per ottenere la documentazione di gara è uguale o inferiore a 5 giorni.</text:p>
            <text:p text:style-name="P15">5% se la riduzione dei termini stabiliti dalle direttive è inferiore al 30%.</text:p>
            <text:p text:style-name="P15">10% in caso di tempo per gli operatori economici (potenziali <text:soft-page-break/>offerenti/candidati) per ottenere la documentazione di gara troppo breve (cioè, inferiore o pari al 50% dei termini per la ricezione delle offerte fissati nei documenti di gara, in linea con le disposizioni pertinenti), creando ostacoli ingiustificati all'apertura degli appalti pubblici alla concorrenza.</text:p>
            <text:p text:style-name="P15">5% in caso di tempo per gli operatori economici (potenziali offerenti/candidati) per ottenere la documentazione di gara è ridotto ma la riduzione è infe<text:soft-page-break/>riore al 80% dei termini per la ricezione delle offerte, in linea con le disposizioni pertinenti</text:p>
          </table:table-cell>
        </table:table-row>
        <table:table-row table:style-name="Tabella3.1">
          <table:table-cell table:style-name="Tabella3.A1" office:value-type="string">
            <text:p text:style-name="P12">6.3. Le domande di partecipazione e le offerte sono pervenute tempestivamente?</text:p>
          </table:table-cell>
          <table:table-cell table:style-name="Tabella3.A1" office:value-type="string">
            <text:p text:style-name="P18"><text:span text:style-name="T6">Artt. 73 e 92</text:span><text:span text:style-name="T8"> D.Lgs. 36/2023 </text:span></text:p>
          </table:table-cell>
          <table:table-cell table:style-name="Tabella3.A1" office:value-type="string">
            <text:p text:style-name="P13"/>
          </table:table-cell>
          <table:table-cell table:style-name="Tabella3.A1" office:value-type="string">
            <text:p text:style-name="P20"/>
          </table:table-cell>
          <table:table-cell table:style-name="Tabella3.E1" office:value-type="string">
            <text:p text:style-name="P20"/>
          </table:table-cell>
          <table:table-cell table:style-name="Tabella3.A1" office:value-type="string">
            <text:p text:style-name="P14">100% in caso di violazione che ha condotto all’aggiudicazione del contratto a un soggetto che non ne avrebbe avuto titolo</text:p>
            <text:p text:style-name="P14">25% in caso di irregolarità che non abbia influito sull’aggiudicazione definitiva</text:p>
          </table:table-cell>
        </table:table-row>
        <table:table-row table:style-name="Tabella3.1">
          <table:table-cell table:style-name="Tabella3.A1" office:value-type="string">
            <text:p text:style-name="P12">6.4. Le domande di partecipazione e le offerte sono conformi ai contenuti prescritti?</text:p>
          </table:table-cell>
          <table:table-cell table:style-name="Tabella3.A1" office:value-type="string">
            <text:p text:style-name="P18"><text:span text:style-name="T6">Artt. 73 e 91</text:span><text:span text:style-name="T8"> D.Lgs. 36/2023 </text:span></text:p>
          </table:table-cell>
          <table:table-cell table:style-name="Tabella3.A1" office:value-type="string">
            <text:p text:style-name="P13"/>
          </table:table-cell>
          <table:table-cell table:style-name="Tabella3.A1" office:value-type="string">
            <text:p text:style-name="P20"/>
          </table:table-cell>
          <table:table-cell table:style-name="Tabella3.E1" office:value-type="string">
            <text:p text:style-name="P20"/>
          </table:table-cell>
          <table:table-cell table:style-name="Tabella3.A1" office:value-type="string">
            <text:p text:style-name="P14"/>
          </table:table-cell>
        </table:table-row>
        <table:table-row table:style-name="Tabella3.1">
          <table:table-cell table:style-name="Tabella3.A1" office:value-type="string">
            <text:p text:style-name="P12">6.5. In caso di limitazione del numero di candidati da invitare a presentare l’offerta, comun<text:soft-page-break/>que non inferiore a 3, la stazione appaltante ha applicato criteri o regole obiettive e non discriminatorie indicate nel bando di gara o nell'invito a confermare l'interesse, nel rispetto del principio di concorrenza e del numero minimo di candidati da invitare indicato nel bando di gara o nell'invito a confermare l'interesse?</text:p>
          </table:table-cell>
          <table:table-cell table:style-name="Tabella3.A1" office:value-type="string">
            <text:p text:style-name="P18"><text:span text:style-name="T6">Art. 70 comma 6</text:span><text:span text:style-name="T8"> D.Lgs. 36/2023 </text:span></text:p>
          </table:table-cell>
          <table:table-cell table:style-name="Tabella3.A1" office:value-type="string">
            <text:p text:style-name="P13"/>
          </table:table-cell>
          <table:table-cell table:style-name="Tabella3.A1" office:value-type="string">
            <text:p text:style-name="P20"/>
          </table:table-cell>
          <table:table-cell table:style-name="Tabella3.E1" office:value-type="string">
            <text:p text:style-name="P20"/>
          </table:table-cell>
          <table:table-cell table:style-name="Tabella3.A1" office:value-type="string">
            <text:p text:style-name="P14">100% in caso di violazione che ha condotto all’aggiudicazione <text:soft-page-break/>del contratto a un soggetto che non ne avrebbe avuto titolo.</text:p>
            <text:p text:style-name="P14">25% nel caso in cui i criteri di selezione (o specifiche tecniche) sono stati modificati durante la fase di selezione o sono stati erroneamente applicati durante la fase di selezione, con conseguente accettazione di offerte non idonee (o rigetto delle offerte che avrebbero dovuto essere accettate).</text:p>
            <text:p text:style-name="P14">10% se i criteri di aggiudicazione (o rispettivi sotto-criteri o ponderazioni) dichiarati nel <text:soft-page-break/>bando di gara o Capitolato</text:p>
            <text:p text:style-name="P14">d'oneri non sono stati seguiti nel corso della valutazione delle offerte, o sono stati utilizzati criteri di aggiudicazione supplementari non pubblicati.</text:p>
            <text:p text:style-name="P14">25% nei due casi di cui sopra con aggiuntivo effetto discriminatorio (sulla base di ingiustificate preferenze nazionali/regionali /locali).</text:p>
            <text:p text:style-name="P14">25% la documentazione rilevante non è sufficiente a giustificare l'assegnazione del contratto, con conseguente man<text:soft-page-break/>canza di trasparenza.</text:p>
            <text:p text:style-name="P14">100% il diniego da parte dell’amministrazione all'accesso alla documentazione di gara rilevante configura un'irregolarità critica, dal momento che l'amministrazione non fornisce la prova che la procedura di appalto abbia rispettato le norme applicabili</text:p>
            <text:p text:style-name="P14">25% se l'amministrazione aggiudicatrice ha permesso ad un offerente/candidato di modificare la propria offerta durante la valutazione delle offerte, <text:soft-page-break/>qualora la modifica porta alla aggiudicazione dell'appalto allo stesso offerente/candidato</text:p>
          </table:table-cell>
        </table:table-row>
        <table:table-row table:style-name="Tabella3.1">
          <table:table-cell table:style-name="Tabella3.A1" office:value-type="string">
            <text:p text:style-name="P12">6.6. Nel caso di svolgimento della procedura per fasi successive, e comunque prima di concludere le negoziazioni, la stazione appaltante ha informato per iscritto tutti gli offerenti le cui offerte non sono state escluse delle modifiche alle specifiche tecniche o ad altri documenti di gara diversi da quelli che stabiliscono i requisiti minimi, concedendo ad essi un tempo sufficiente per modificare e ripresentare, ove opportuno, le of<text:soft-page-break/>ferte modificate?</text:p>
          </table:table-cell>
          <table:table-cell table:style-name="Tabella3.A1" office:value-type="string">
            <text:p text:style-name="P18"><text:span text:style-name="T6">Art. 73 commi 7 e 8</text:span><text:span text:style-name="T8"> D.Lgs. 36/2023 </text:span></text:p>
          </table:table-cell>
          <table:table-cell table:style-name="Tabella3.A1" office:value-type="string">
            <text:p text:style-name="P13"/>
          </table:table-cell>
          <table:table-cell table:style-name="Tabella3.A1" office:value-type="string">
            <text:p text:style-name="P20"/>
          </table:table-cell>
          <table:table-cell table:style-name="Tabella3.E1" office:value-type="string">
            <text:p text:style-name="P20"/>
          </table:table-cell>
          <table:table-cell table:style-name="Tabella3.A1" office:value-type="string">
            <text:p text:style-name="P14">100% se la riduzione dei termini stabiliti dalle direttive è maggiore o uguale al 85% o il termine è uguale/inferiore a 5 giorni.</text:p>
            <text:p text:style-name="P14">25% se la riduzione dei termini stabiliti dalle direttive è maggiore o uguale al 50% (ma inferiore all'85%).</text:p>
            <text:p text:style-name="P14">10% se la riduzione dei termini stabiliti dalle direttive è maggiore o uguale al 30% (ma inferiore al 50%).</text:p>
            <text:p text:style-name="P14"><text:soft-page-break/>25% in caso di tempo per gli operatori economici (potenziali offerenti/candidati) per ottenere la documentazione di gara è uguale o inferiore a 5 giorni.</text:p>
            <text:p text:style-name="P14">5% se la riduzione dei termini stabiliti dalle direttive è inferiore al 30%.</text:p>
            <text:p text:style-name="P14">10% in caso di tempo per gli operatori economici (potenziali offerenti/candidati) per ottenere la documentazione di gara troppo breve (cioè, inferiore o pari al 50% dei termini per la ricezione delle offerte fissati nei <text:soft-page-break/>documenti di gara, in linea con le disposizioni pertinenti), creando ostacoli ingiustificati all'apertura degli appalti pubblici alla concorrenza.</text:p>
            <text:p text:style-name="P14">5% in caso di tempo per gli operatori economici (potenziali offerenti/candidati) per ottenere la documentazione di gara è ridotto ma la riduzione è inferiore al 80% dei termini per la ricezione delle offerte, in linea con le disposizioni pertinenti.</text:p>
            <text:p text:style-name="P14">25% se i criteri di selezione (o specifiche tecniche) sono stati <text:soft-page-break/>modificati durante la fase di selezione o sono stati erroneamente applicati durante la fase di selezione, con conseguente accettazione di offerte non idonee (o rigetto delle offerte che avrebbero dovuto essere accettate</text:p>
            <text:p text:style-name="P14">15% I criteri di aggiudicazione (o rispettivi sotto-criteri o ponderazioni) dichiarati nel bando di gara o Capitolato d'oneri non sono stati seguiti nel corso della valutazione delle offerte, o sono stati utilizzati criteri di ag<text:soft-page-break/>giudicazione supplementari non pubblicati</text:p>
            <text:p text:style-name="P14">25% nei due casi di cui sopra con aggiuntivo effetto discriminatorio (sulla base di ingiustificate preferenze nazionali/regionali /locali), costituiscono grave irregolarità</text:p>
          </table:table-cell>
        </table:table-row>
        <table:table-row table:style-name="Tabella3.1">
          <table:table-cell table:style-name="Tabella3.A1" office:value-type="string">
            <text:p text:style-name="P18"><text:span text:style-name="T6">6.7. Nel corso delle negoziazioni, la stazione appaltante ha invitato a negoziare simultaneamente e per iscritto, attraverso le piattaforme di approvvigionamento digitale, tutti i partecipanti? Ha garantito la parità di trattamento, non ha fornito in </text:span><text:soft-page-break/><text:span text:style-name="T6">maniera discriminatoria informazioni che possano avvantaggiare determinati partecipanti rispetto ad altri e non ha rivelato le soluzioni proposte o altre informazioni riservate comunicate da un candidato o da un offerente partecipante alle negoziazioni, salvo espresso consenso di quest'ultimo e in relazione alle sole informazioni specifiche espressamente indicate?</text:span></text:p>
          </table:table-cell>
          <table:table-cell table:style-name="Tabella3.A1" office:value-type="string">
            <text:p text:style-name="P18"><text:span text:style-name="T6">Artt. 70 comma 7, e 89</text:span><text:span text:style-name="T8"> D.Lgs. 36/2023 </text:span></text:p>
          </table:table-cell>
          <table:table-cell table:style-name="Tabella3.A1" office:value-type="string">
            <text:p text:style-name="P13"/>
          </table:table-cell>
          <table:table-cell table:style-name="Tabella3.A1" office:value-type="string">
            <text:p text:style-name="P20"/>
          </table:table-cell>
          <table:table-cell table:style-name="Tabella3.E1" office:value-type="string">
            <text:p text:style-name="P20"/>
          </table:table-cell>
          <table:table-cell table:style-name="Tabella3.A1" office:value-type="string">
            <text:p text:style-name="P14">10% le procedure specifiche per l'approvvigionamento elettronico aggregato non sono state seguite, come stabilito nella direttiva applicabile con effetto deterrente per i potenziali offerenti</text:p>
            <text:p text:style-name="P14"><text:soft-page-break/>25% se la non conformità ha portato all'aggiudicazione di un contratto relativo ad un appalto diverso da quello che avrebbe dovuto essere assegnato, questo è considerata una grave irregolarità</text:p>
            <text:p text:style-name="P22"/>
          </table:table-cell>
        </table:table-row>
        <table:table-row table:style-name="Tabella3.1">
          <table:table-cell table:style-name="Tabella3.A1" office:value-type="string">
            <text:p text:style-name="P12">6.8. È stata correttamente svolta la verifica di ammissibilità dell’offerta?</text:p>
          </table:table-cell>
          <table:table-cell table:style-name="Tabella3.A1" office:value-type="string">
            <text:p text:style-name="P18"><text:span text:style-name="T6">Art. 70 comma 4</text:span><text:span text:style-name="T8"> D.Lgs. 36/2023 </text:span></text:p>
          </table:table-cell>
          <table:table-cell table:style-name="Tabella3.A1" office:value-type="string">
            <text:p text:style-name="P13"/>
          </table:table-cell>
          <table:table-cell table:style-name="Tabella3.A1" office:value-type="string">
            <text:p text:style-name="P20"/>
          </table:table-cell>
          <table:table-cell table:style-name="Tabella3.E1" office:value-type="string">
            <text:p text:style-name="P20"/>
          </table:table-cell>
          <table:table-cell table:style-name="Tabella3.A1" office:value-type="string">
            <text:p text:style-name="P14">100% in caso di violazione che ha condotto all’aggiudicazione del contratto a un soggetto che non ne avrebbe avuto titolo.</text:p>
            <text:p text:style-name="P14"><text:soft-page-break/>25% nel caso in cui i criteri di selezione (o specifiche tecniche) sono stati modificati durante la fase di selezione o sono stati erroneamente applicati durante la fase di selezione, con conseguente accettazione di offerte non idonee (o rigetto delle offerte che avrebbero dovuto essere accettate).</text:p>
            <text:p text:style-name="P14">10% se i criteri di aggiudicazione (o rispettivi sotto-criteri o ponderazioni) dichiarati nel bando di gara o Capitolato d'oneri non sono stati seguiti <text:soft-page-break/>nel corso della valutazione delle offerte, o sono stati utilizzati criteri di aggiudicazione supplementari non pubblicati.</text:p>
            <text:p text:style-name="P14">25% nei due casi di cui sopra con aggiuntivo effetto discriminatorio (sulla base di ingiustificate preferenze nazionali/regionali /locali).</text:p>
            <text:p text:style-name="P14">25% la documentazione rilevante non è sufficiente a giustificare l'assegnazione del contratto, con conseguente mancanza di trasparenza.</text:p>
            <text:p text:style-name="P14">100% il diniego da parte <text:soft-page-break/>dell’amministrazione all'accesso alla documentazione di gara rilevante configura un'irregolarità critica, dal momento che l'amministrazione non fornisce la prova che la procedura di appalto abbia rispettato le norme applicabili</text:p>
            <text:p text:style-name="P14">25% se l'amministrazione aggiudicatrice ha permesso ad un offerente/candidato di modificare la propria offerta durante la valutazione delle offerte, qualora la modifica porta all’aggiudicazione dell'appalto <text:soft-page-break/>allo stesso offerente/candidato </text:p>
          </table:table-cell>
        </table:table-row>
        <table:table-row table:style-name="Tabella3.1">
          <table:table-cell table:style-name="Tabella3.A1" office:value-type="string">
            <text:p text:style-name="P12">6.9. È stata correttamente svolta la verifica sulle eventuali offerte anormalmente basse?</text:p>
          </table:table-cell>
          <table:table-cell table:style-name="Tabella3.A1" office:value-type="string">
            <text:p text:style-name="P19"><text:span text:style-name="T6">Art. 110</text:span><text:span text:style-name="T8"> D.Lgs. 36/2023</text:span></text:p>
            <text:p text:style-name="P19"><text:span text:style-name="T8">Art. 30 comma 5 bis </text:span><text:span text:style-name="T10">L.P.</text:span><text:span text:style-name="T8"> 26/1993</text:span></text:p>
            <text:p text:style-name="P19"><text:span text:style-name="T8">Art. 63 bis </text:span><text:span text:style-name="T10">D.P.P.</text:span><text:span text:style-name="T8"> n. 9-84/Leg. del 2012</text:span></text:p>
            <text:p text:style-name="P19"><text:span text:style-name="T8">Art. 40 </text:span><text:span text:style-name="T10">L.P.</text:span><text:span text:style-name="T8"> 26/1993</text:span></text:p>
            <text:p text:style-name="P19"><text:span text:style-name="T8">Art. 63 </text:span><text:span text:style-name="T10">D.P.P.</text:span><text:span text:style-name="T8"> n. 9-84/Leg. del 2012</text:span></text:p>
          </table:table-cell>
          <table:table-cell table:style-name="Tabella3.A1" office:value-type="string">
            <text:p text:style-name="P13"/>
          </table:table-cell>
          <table:table-cell table:style-name="Tabella3.A1" office:value-type="string">
            <text:p text:style-name="P20"/>
          </table:table-cell>
          <table:table-cell table:style-name="Tabella3.E1" office:value-type="string">
            <text:p text:style-name="P20"/>
          </table:table-cell>
          <table:table-cell table:style-name="Tabella3.A1" office:value-type="string">
            <text:p text:style-name="P14">100% in caso di violazione che ha condotto all’aggiudicazione del contratto a un soggetto che non ne avrebbe avuto titolo.</text:p>
            <text:p text:style-name="P14">25% se le offerte che sembravano essere anormalmente basse rispetto ai lavori/forniture/servizi sono state respinte, ma l'amministrazione aggiudicatrice prima di respingerle non ha richiesto chiarimenti agli offerenti (ad esempio richiedendo dettagli degli elementi costitutivi dell'offerta, che considera <text:soft-page-break/>rilevante), o in presenza di tali richieste, l'amministrazione aggiudicatrice non è in grado di dimostrare che abbia valutato tenendo conto delle risposte fornite dai concorrenti</text:p>
          </table:table-cell>
        </table:table-row>
        <table:table-row table:style-name="Tabella3.1">
          <table:table-cell table:style-name="Tabella3.A1" office:value-type="string">
            <text:p text:style-name="P12">6.10. È stata correttamente verificata l’insussistenza di cause di esclusione automatica e di cause di esclusione non automatica?</text:p>
          </table:table-cell>
          <table:table-cell table:style-name="Tabella3.A1" office:value-type="string">
            <text:p text:style-name="P18"><text:span text:style-name="T6">Artt. 94, 95, 97, 98</text:span><text:span text:style-name="T8"> D.Lgs. 36/2023 </text:span></text:p>
          </table:table-cell>
          <table:table-cell table:style-name="Tabella3.A1" office:value-type="string">
            <text:p text:style-name="P13"/>
          </table:table-cell>
          <table:table-cell table:style-name="Tabella3.A1" office:value-type="string">
            <text:p text:style-name="P20"/>
          </table:table-cell>
          <table:table-cell table:style-name="Tabella3.E1" office:value-type="string">
            <text:p text:style-name="P20"/>
          </table:table-cell>
          <table:table-cell table:style-name="Tabella3.A1" office:value-type="string">
            <text:p text:style-name="P14">100% in caso di violazione che ha condotto all’aggiudicazione del contratto a un soggetto che non ne avrebbe avuto titolo.</text:p>
            <text:p text:style-name="P14">25% nel caso in cui i criteri di selezione (o specifiche tecniche) sono stati modificati durante la fase di selezione o sono stati erroneamente appli<text:soft-page-break/>cati durante la fase di selezione, con conseguente accettazione di offerte non idonee (o rigetto delle offerte che avrebbero dovuto essere accettate).</text:p>
            <text:p text:style-name="P14">10% se i criteri di aggiudicazione (o rispettivi sotto-criteri o ponderazioni) dichiarati nel bando di gara o Capitolato</text:p>
            <text:p text:style-name="P14">d'oneri non sono stati seguiti nel corso della valutazione delle offerte, o sono stati utilizzati criteri di aggiudicazione supplementari non pubblicati.</text:p>
            <text:p text:style-name="P14">25% nei due casi di cui sopra <text:soft-page-break/>con aggiuntivo effetto discriminatorio (sulla base di ingiustificate preferenze nazionali/regionali /locali).</text:p>
            <text:p text:style-name="P14">25% la documentazione rilevante non è sufficiente a giustificare l'assegnazione del contratto, con conseguente mancanza di trasparenza.</text:p>
            <text:p text:style-name="P14">100% il diniego da parte dell’amministrazione all'accesso alla documentazione di gara rilevante configura un'irregolarità critica, dal momento che l'amministrazione non fornisce <text:soft-page-break/>la prova che la procedura di appalto abbia rispettato le norme applicabili</text:p>
            <text:p text:style-name="P14">25% se l'amministrazione aggiudicatrice ha permesso ad un offerente/candidato di modificare la propria offerta durante la valutazione delle offerte, qualora la modifica porta alla aggiudicazione dell'appalto allo stesso offerente/candidato.</text:p>
          </table:table-cell>
        </table:table-row>
        <table:table-row table:style-name="Tabella3.1">
          <table:table-cell table:style-name="Tabella3.A1" office:value-type="string">
            <text:p text:style-name="P12">6.11. È stato correttamente applicato, se del caso, il procedimento di esclusione?</text:p>
          </table:table-cell>
          <table:table-cell table:style-name="Tabella3.A1" office:value-type="string">
            <text:p text:style-name="P18"><text:span text:style-name="T6">Art. 96</text:span><text:span text:style-name="T8"> D.Lgs. 36/2023 </text:span></text:p>
          </table:table-cell>
          <table:table-cell table:style-name="Tabella3.A1" office:value-type="string">
            <text:p text:style-name="P13"/>
          </table:table-cell>
          <table:table-cell table:style-name="Tabella3.A1" office:value-type="string">
            <text:p text:style-name="P20"/>
          </table:table-cell>
          <table:table-cell table:style-name="Tabella3.E1" office:value-type="string">
            <text:p text:style-name="P20"/>
          </table:table-cell>
          <table:table-cell table:style-name="Tabella3.A1" office:value-type="string">
            <text:p text:style-name="P14">100% in caso di violazione che ha condotto all’aggiudicazione del contratto a un soggetto che non ne avrebbe avuto titolo.</text:p>
            <text:p text:style-name="P14"><text:soft-page-break/>25% nel caso in cui i criteri di selezione (o specifiche tecniche) sono stati modificati durante la fase di selezione o sono stati erroneamente applicati durante la fase di selezione, con conseguente accettazione di offerte non idonee (o rigetto delle offerte che avrebbero dovuto essere accettate).</text:p>
            <text:p text:style-name="P14">10% se i criteri di aggiudicazione (o rispettivi sotto-criteri o ponderazioni) dichiarati nel bando di gara o Capitolato</text:p>
            <text:p text:style-name="P14">d'oneri non sono stati seguiti <text:soft-page-break/>nel corso della valutazione delle offerte, o sono stati utilizzati criteri di aggiudicazione supplementari non pubblicati.</text:p>
            <text:p text:style-name="P14">25% nei due casi di cui sopra con aggiuntivo effetto discriminatorio (sulla base di ingiustificate preferenze nazionali/regionali /locali).</text:p>
            <text:p text:style-name="P14">25% la documentazione rilevante non è sufficiente a giustificare l'assegnazione del contratto, con conseguente mancanza di trasparenza.</text:p>
            <text:p text:style-name="P14">100% il diniego da parte <text:soft-page-break/>dell’amministrazione all'accesso alla documentazione di gara rilevante configura un'irregolarità critica, dal momento che l'amministrazione non fornisce la prova che la procedura di appalto abbia rispettato le norme applicabili</text:p>
            <text:p text:style-name="P14">25% se l'amministrazione aggiudicatrice ha permesso ad un offerente/candidato di modificare la propria offerta durante la valutazione delle offerte, qualora la modifica porta alla aggiudicazione dell'appalto allo <text:soft-page-break/>stesso offerente/candidato</text:p>
          </table:table-cell>
        </table:table-row>
        <table:table-row table:style-name="Tabella3.1">
          <table:table-cell table:style-name="Tabella3.A1" office:value-type="string">
            <text:p text:style-name="P12">6.12. È stata operata la verifica sui requisiti di ordine generale?</text:p>
          </table:table-cell>
          <table:table-cell table:style-name="Tabella3.A1" office:value-type="string">
            <text:p text:style-name="P18"><text:span text:style-name="T6">Art. 99</text:span><text:span text:style-name="T8"> D.Lgs. 36/2023 </text:span></text:p>
          </table:table-cell>
          <table:table-cell table:style-name="Tabella3.A1" office:value-type="string">
            <text:p text:style-name="P13"/>
          </table:table-cell>
          <table:table-cell table:style-name="Tabella3.A1" office:value-type="string">
            <text:p text:style-name="P20"/>
          </table:table-cell>
          <table:table-cell table:style-name="Tabella3.E1" office:value-type="string">
            <text:p text:style-name="P20"/>
          </table:table-cell>
          <table:table-cell table:style-name="Tabella3.A1" office:value-type="string">
            <text:p text:style-name="P14">100% in caso di assenza dei requisiti di ordine generale</text:p>
          </table:table-cell>
        </table:table-row>
        <table:table-row table:style-name="Tabella3.1">
          <table:table-cell table:style-name="Tabella3.A1" office:value-type="string">
            <text:p text:style-name="P12">6.13. È stata operata la verifica sui requisiti di ordine speciale?</text:p>
          </table:table-cell>
          <table:table-cell table:style-name="Tabella3.A1" office:value-type="string">
            <text:p text:style-name="P18"><text:span text:style-name="T6">Art. 100</text:span><text:span text:style-name="T8"> D.Lgs. 36/2023 </text:span></text:p>
          </table:table-cell>
          <table:table-cell table:style-name="Tabella3.A1" office:value-type="string">
            <text:p text:style-name="P13"/>
          </table:table-cell>
          <table:table-cell table:style-name="Tabella3.A1" office:value-type="string">
            <text:p text:style-name="P20"/>
          </table:table-cell>
          <table:table-cell table:style-name="Tabella3.E1" office:value-type="string">
            <text:p text:style-name="P20"/>
          </table:table-cell>
          <table:table-cell table:style-name="Tabella3.A1" office:value-type="string">
            <text:p text:style-name="P14">100% in caso di assenza dei requisiti di ordine speciale</text:p>
          </table:table-cell>
        </table:table-row>
        <table:table-row table:style-name="Tabella3.1">
          <table:table-cell table:style-name="Tabella3.A1" office:value-type="string">
            <text:p text:style-name="P12">6.14. È stato correttamente attivato, se del caso, il soccorso istruttorio?</text:p>
          </table:table-cell>
          <table:table-cell table:style-name="Tabella3.A1" office:value-type="string">
            <text:p text:style-name="P18"><text:span text:style-name="T6">Art. 101</text:span><text:span text:style-name="T8"> D.Lgs. 36/2023 </text:span></text:p>
          </table:table-cell>
          <table:table-cell table:style-name="Tabella3.A1" office:value-type="string">
            <text:p text:style-name="P13"/>
          </table:table-cell>
          <table:table-cell table:style-name="Tabella3.A1" office:value-type="string">
            <text:p text:style-name="P20"/>
          </table:table-cell>
          <table:table-cell table:style-name="Tabella3.E1" office:value-type="string">
            <text:p text:style-name="P20"/>
          </table:table-cell>
          <table:table-cell table:style-name="Tabella3.A1" office:value-type="string">
            <text:p text:style-name="P14"/>
          </table:table-cell>
        </table:table-row>
        <table:table-row table:style-name="Tabella3.1">
          <table:table-cell table:style-name="Tabella3.A1" office:value-type="string">
            <text:p text:style-name="P12">6.15. È stata verificata l’attendibilità degli eventuali impegni assunti dall’aggiudicatario nell’offerta?</text:p>
          </table:table-cell>
          <table:table-cell table:style-name="Tabella3.A1" office:value-type="string">
            <text:p text:style-name="P18"><text:span text:style-name="T6">Art. 102</text:span><text:span text:style-name="T8"> D.Lgs. 36/2023 </text:span></text:p>
          </table:table-cell>
          <table:table-cell table:style-name="Tabella3.A1" office:value-type="string">
            <text:p text:style-name="P13"/>
          </table:table-cell>
          <table:table-cell table:style-name="Tabella3.A1" office:value-type="string">
            <text:p text:style-name="P20"/>
          </table:table-cell>
          <table:table-cell table:style-name="Tabella3.E1" office:value-type="string">
            <text:p text:style-name="P20"/>
          </table:table-cell>
          <table:table-cell table:style-name="Tabella3.A1" office:value-type="string">
            <text:p text:style-name="P14">25% la documentazione rilevante non è sufficiente a giustificare l’assegnazione del contratto con conseguente mancanza di trasparenza</text:p>
          </table:table-cell>
        </table:table-row>
        <table:table-row table:style-name="Tabella3.1">
          <table:table-cell table:style-name="Tabella3.A1" office:value-type="string">
            <text:p text:style-name="P12">6.16. Le offerte sono accompagnate dalla garanzia provvisoria e questa è conforme a quanto <text:soft-page-break/>prescritto?</text:p>
          </table:table-cell>
          <table:table-cell table:style-name="Tabella3.A1" office:value-type="string">
            <text:p text:style-name="P18"><text:span text:style-name="T6">Artt. 106 e 117</text:span><text:span text:style-name="T8"> D.Lgs. 36/2023 </text:span></text:p>
          </table:table-cell>
          <table:table-cell table:style-name="Tabella3.A1" office:value-type="string">
            <text:p text:style-name="P13"/>
          </table:table-cell>
          <table:table-cell table:style-name="Tabella3.A1" office:value-type="string">
            <text:p text:style-name="P20"/>
          </table:table-cell>
          <table:table-cell table:style-name="Tabella3.E1" office:value-type="string">
            <text:p text:style-name="P20"/>
          </table:table-cell>
          <table:table-cell table:style-name="Tabella3.A1" office:value-type="string">
            <text:p text:style-name="P14"/>
          </table:table-cell>
        </table:table-row>
        <table:table-row table:style-name="Tabella3.1">
          <table:table-cell table:style-name="Tabella3.A1" office:value-type="string">
            <text:p text:style-name="P12">6.17. Nel caso di avvalimento, è stato acquisito il relativo contratto e sono stati verificati i requisiti ed elementi prescritti?</text:p>
          </table:table-cell>
          <table:table-cell table:style-name="Tabella3.A1" office:value-type="string">
            <text:p text:style-name="P18"><text:span text:style-name="T6">Art. 104</text:span><text:span text:style-name="T8"> D.Lgs. 36/2023 </text:span></text:p>
          </table:table-cell>
          <table:table-cell table:style-name="Tabella3.A1" office:value-type="string">
            <text:p text:style-name="P13"/>
          </table:table-cell>
          <table:table-cell table:style-name="Tabella3.A1" office:value-type="string">
            <text:p text:style-name="P20"/>
          </table:table-cell>
          <table:table-cell table:style-name="Tabella3.E1" office:value-type="string">
            <text:p text:style-name="P20"/>
          </table:table-cell>
          <table:table-cell table:style-name="Tabella3.A1" office:value-type="string">
            <text:p text:style-name="P14">100% in caso di violazione che ha condotto all’aggiudicazione del contratto a un soggetto che non ne avrebbe avuto titolo. </text:p>
          </table:table-cell>
        </table:table-row>
        <table:table-row table:style-name="Tabella3.1">
          <table:table-cell table:style-name="Tabella3.A1" office:value-type="string">
            <text:p text:style-name="P11">7. Commissione giudicatrice e seggio di gara</text:p>
            <text:p text:style-name="P12">7.1. Nel caso di aggiudicazione con il criterio dell’offerta economicamente più vantaggiosa, è stata costituita la commissione giudicatrice dopo la scadenza del termine di presentazione delle offerte?</text:p>
          </table:table-cell>
          <table:table-cell table:style-name="Tabella3.A1" office:value-type="string">
            <text:p text:style-name="P18"><text:span text:style-name="T6">Art. 93 commi 1-6</text:span><text:span text:style-name="T8"> D.Lgs. 36/2023 </text:span></text:p>
          </table:table-cell>
          <table:table-cell table:style-name="Tabella3.A1" office:value-type="string">
            <text:p text:style-name="P13"/>
          </table:table-cell>
          <table:table-cell table:style-name="Tabella3.A1" office:value-type="string">
            <text:p text:style-name="P20"/>
          </table:table-cell>
          <table:table-cell table:style-name="Tabella3.E1" office:value-type="string">
            <text:p text:style-name="P20"/>
          </table:table-cell>
          <table:table-cell table:style-name="Tabella3.A1" office:value-type="string">
            <text:p text:style-name="P14">100% se la commissione non è stata costituita</text:p>
            <text:p text:style-name="P14">25% se la documentazione rilevante non è sufficiente a giustificare l'assegnazione del contratto, con conseguente mancanza di trasparenza</text:p>
          </table:table-cell>
        </table:table-row>
        <table:table-row table:style-name="Tabella3.1">
          <table:table-cell table:style-name="Tabella3.A1" office:value-type="string">
            <text:p text:style-name="P12">7.2. Il numero dei componenti, le modalità di composizione e i <text:soft-page-break/>requisiti dei commissari sono conformi a quanto prescritto, anche per quanto riguarda l’assenza di cause d’incompatibilità e di situazioni di conflitto d’interessi?</text:p>
          </table:table-cell>
          <table:table-cell table:style-name="Tabella3.A1" office:value-type="string">
            <text:p text:style-name="P18"><text:span text:style-name="T6">Art. 93 commi 1-6</text:span><text:span text:style-name="T8"> D.Lgs. 36/2023 </text:span></text:p>
          </table:table-cell>
          <table:table-cell table:style-name="Tabella3.A1" office:value-type="string">
            <text:p text:style-name="P13"/>
          </table:table-cell>
          <table:table-cell table:style-name="Tabella3.A1" office:value-type="string">
            <text:p text:style-name="P20"/>
          </table:table-cell>
          <table:table-cell table:style-name="Tabella3.E1" office:value-type="string">
            <text:p text:style-name="P20"/>
          </table:table-cell>
          <table:table-cell table:style-name="Tabella3.A1" office:value-type="string">
            <text:p text:style-name="P14">100% se la commissione è stata costituita con la nomina di sog<text:soft-page-break/>getti in conflitto d’interessi o incompatibili e il concorrente che ne ha beneficiato ha conseguito il contratto</text:p>
            <text:p text:style-name="P14">25% se la documentazione rilevante non è sufficiente a giustificare l'assegnazione del contratto, con conseguente mancanza di trasparenza</text:p>
          </table:table-cell>
        </table:table-row>
        <table:table-row table:style-name="Tabella3.1">
          <table:table-cell table:style-name="Tabella3.A1" office:value-type="string">
            <text:p text:style-name="P12">7.3. Nel caso di aggiudicazione con il criterio del minor prezzo, è stato costituito il seggio di gara, eventualmente anche monocratico?</text:p>
          </table:table-cell>
          <table:table-cell table:style-name="Tabella3.A1" office:value-type="string">
            <text:p text:style-name="P18"><text:span text:style-name="T6">Art. 93 comma 7</text:span><text:span text:style-name="T8"> D.Lgs. 36/2023 </text:span></text:p>
          </table:table-cell>
          <table:table-cell table:style-name="Tabella3.A1" office:value-type="string">
            <text:p text:style-name="P13"/>
          </table:table-cell>
          <table:table-cell table:style-name="Tabella3.A1" office:value-type="string">
            <text:p text:style-name="P20"/>
          </table:table-cell>
          <table:table-cell table:style-name="Tabella3.E1" office:value-type="string">
            <text:p text:style-name="P20"/>
          </table:table-cell>
          <table:table-cell table:style-name="Tabella3.A1" office:value-type="string">
            <text:p text:style-name="P14">100% se il seggio non è stato costituito</text:p>
            <text:p text:style-name="P14">25% se la documentazione rilevante non è sufficiente a giustificare l'assegnazione del contratto, con conseguente man<text:soft-page-break/>canza di trasparenza</text:p>
          </table:table-cell>
        </table:table-row>
        <table:table-row table:style-name="Tabella3.1">
          <table:table-cell table:style-name="Tabella3.A1" office:value-type="string">
            <text:p text:style-name="P12">7.4. Il numero dei componenti, le modalità di composizione e i requisiti dei componenti del seggio di gara sono conformi a quanto prescritto, anche per quanto riguarda l’assenza di cause d’incompatibilità e di situazioni di conflitto d’interessi?</text:p>
          </table:table-cell>
          <table:table-cell table:style-name="Tabella3.A1" office:value-type="string">
            <text:p text:style-name="P18"><text:span text:style-name="T6">Art. 93 comma 7</text:span><text:span text:style-name="T8"> D.Lgs. 36/2023 </text:span></text:p>
          </table:table-cell>
          <table:table-cell table:style-name="Tabella3.A1" office:value-type="string">
            <text:p text:style-name="P13"/>
          </table:table-cell>
          <table:table-cell table:style-name="Tabella3.A1" office:value-type="string">
            <text:p text:style-name="P20"/>
          </table:table-cell>
          <table:table-cell table:style-name="Tabella3.E1" office:value-type="string">
            <text:p text:style-name="P20"/>
          </table:table-cell>
          <table:table-cell table:style-name="Tabella3.A1" office:value-type="string">
            <text:p text:style-name="P14">100% se la commissione è stata costituita con la nomina di soggetti in conflitto d’interessi o incompatibili e il concorrente che ne ha beneficiato ha conseguito il contratto </text:p>
            <text:p text:style-name="P14">25% se la documentazione rilevante non è sufficiente a giustificare l'assegnazione del contratto, con conseguente mancanza di trasparenza</text:p>
          </table:table-cell>
        </table:table-row>
        <table:table-row table:style-name="Tabella3.1">
          <table:table-cell table:style-name="Tabella3.A1" office:value-type="string">
            <text:p text:style-name="P11">8. Criterio di aggiudicazione</text:p>
            <text:p text:style-name="P12">8.1. Nel caso di utilizzo del criterio del minor prezzo, sussistono <text:soft-page-break/>i presupposti previsti?</text:p>
          </table:table-cell>
          <table:table-cell table:style-name="Tabella3.A1" office:value-type="string">
            <text:p text:style-name="P18"><text:span text:style-name="T6">Art. 108</text:span><text:span text:style-name="T8"> D.Lgs. 36/2023 </text:span></text:p>
            <text:p text:style-name="P18"><text:span text:style-name="T6">Allegato II.8</text:span><text:span text:style-name="T8"> </text:span><text:soft-page-break/><text:span text:style-name="T8">D.Lgs. 36/2023 </text:span></text:p>
          </table:table-cell>
          <table:table-cell table:style-name="Tabella3.A1" office:value-type="string">
            <text:p text:style-name="P13"/>
          </table:table-cell>
          <table:table-cell table:style-name="Tabella3.A1" office:value-type="string">
            <text:p text:style-name="P20"/>
          </table:table-cell>
          <table:table-cell table:style-name="Tabella3.E1" office:value-type="string">
            <text:p text:style-name="P20"/>
          </table:table-cell>
          <table:table-cell table:style-name="Tabella3.A1" office:value-type="string">
            <text:p text:style-name="P14">100% in caso di violazione che ha condotto all’aggiudicazione del contratto a un soggetto che <text:soft-page-break/>non ne avrebbe avuto titolo.</text:p>
          </table:table-cell>
        </table:table-row>
        <table:table-row table:style-name="Tabella3.1">
          <table:table-cell table:style-name="Tabella3.A1" office:value-type="string">
            <text:p text:style-name="P12">8.2. Nel caso di utilizzo del criterio dell’offerta economicamente più vantaggiosa, i criteri sono conformi a quanto prescritto?</text:p>
          </table:table-cell>
          <table:table-cell table:style-name="Tabella3.A1" office:value-type="string">
            <text:p text:style-name="P18"><text:span text:style-name="T6">Art. 108</text:span><text:span text:style-name="T8"> D.Lgs. 36/2023 </text:span></text:p>
            <text:p text:style-name="P18"><text:span text:style-name="T6">Allegato II.8</text:span><text:span text:style-name="T8"> D.Lgs. 36/2023 </text:span></text:p>
          </table:table-cell>
          <table:table-cell table:style-name="Tabella3.A1" office:value-type="string">
            <text:p text:style-name="P13"/>
          </table:table-cell>
          <table:table-cell table:style-name="Tabella3.A1" office:value-type="string">
            <text:p text:style-name="P20"/>
          </table:table-cell>
          <table:table-cell table:style-name="Tabella3.E1" office:value-type="string">
            <text:p text:style-name="P20"/>
          </table:table-cell>
          <table:table-cell table:style-name="Tabella3.A1" office:value-type="string">
            <text:p text:style-name="P14">100% in caso di violazione che ha condotto all’aggiudicazione del contratto a un soggetto che non ne avrebbe avuto titolo.</text:p>
            <text:p text:style-name="P14">25% nel caso in cui i criteri di selezione (o specifiche tecniche) sono stati modificati durante la fase di selezione o sono stati erroneamente applicati durante la fase di selezione, con conseguente accettazione di offerte non idonee (o rigetto delle offerte che avrebbero dovuto essere accettate).</text:p>
            <text:p text:style-name="P14"><text:soft-page-break/>10% se i criteri di aggiudicazione (o rispettivi sotto-criteri o ponderazioni) dichiarati nel bando di gara o Capitolato</text:p>
            <text:p text:style-name="P14">d'oneri non sono stati seguiti nel corso della valutazione delle offerte, o sono stati utilizzati criteri di aggiudicazione supplementari non pubblicati.</text:p>
            <text:p text:style-name="P14">25% nei due casi di cui sopra con aggiuntivo effetto discriminatorio (sulla base di ingiustificate preferenze nazionali/regionali /locali).</text:p>
          </table:table-cell>
        </table:table-row>
        <table:table-row table:style-name="Tabella3.1">
          <table:table-cell table:style-name="Tabella3.A1" office:value-type="string">
            <text:p text:style-name="P11">9. Aggiudicazione e contratto</text:p>
            <text:p text:style-name="P12"><text:soft-page-break/>9.1. È presente la proposta di aggiudicazione e sono stati correttamente applicati i criteri e requisiti di aggiudicazione ?</text:p>
          </table:table-cell>
          <table:table-cell table:style-name="Tabella3.A1" office:value-type="string">
            <text:p text:style-name="P18"><text:span text:style-name="T6">Art. 17 comma 5</text:span><text:span text:style-name="T8"> </text:span><text:soft-page-break/><text:span text:style-name="T8">D.Lgs. 36/2023 </text:span></text:p>
          </table:table-cell>
          <table:table-cell table:style-name="Tabella3.A1" office:value-type="string">
            <text:p text:style-name="P13"/>
          </table:table-cell>
          <table:table-cell table:style-name="Tabella3.A1" office:value-type="string">
            <text:p text:style-name="P20"/>
          </table:table-cell>
          <table:table-cell table:style-name="Tabella3.E1" office:value-type="string">
            <text:p text:style-name="P20"/>
          </table:table-cell>
          <table:table-cell table:style-name="Tabella3.A1" office:value-type="string">
            <text:p text:style-name="P14">100% in caso di violazione che <text:soft-page-break/>ha condotto all’aggiudicazione del contratto a un soggetto che non ne avrebbe avuto titolo.</text:p>
            <text:p text:style-name="P14">25% nel caso in cui i criteri di selezione (o specifiche tecniche) sono stati modificati durante la fase di selezione o sono stati erroneamente applicati durante la fase di selezione, con conseguente accettazione di offerte non idonee (o rigetto delle offerte che avrebbero dovuto essere accettate).</text:p>
            <text:p text:style-name="P14">10% se i criteri di aggiudicazione (o rispettivi sotto-criteri o <text:soft-page-break/>ponderazioni) dichiarati nel bando di gara o Capitolato</text:p>
            <text:p text:style-name="P14">d'oneri non sono stati seguiti nel corso della valutazione delle offerte, o sono stati utilizzati criteri di aggiudicazione supplementari non pubblicati.</text:p>
            <text:p text:style-name="P14">25% nei due casi di cui sopra con aggiuntivo effetto discriminatorio (sulla base di ingiustificate preferenze nazionali/regionali /locali).</text:p>
            <text:p text:style-name="P14">25% la documentazione rilevante non è sufficiente a giustificare l'assegnazione del con<text:soft-page-break/>tratto, con conseguente mancanza di trasparenza.</text:p>
          </table:table-cell>
        </table:table-row>
        <table:table-row table:style-name="Tabella3.1">
          <table:table-cell table:style-name="Tabella3.A1" office:value-type="string">
            <text:p text:style-name="P12">9.2. Il provvedimento di aggiudicazione è stato regolarmente comunicato?</text:p>
          </table:table-cell>
          <table:table-cell table:style-name="Tabella3.A1" office:value-type="string">
            <text:p text:style-name="P18"><text:span text:style-name="T6">Art. 18</text:span><text:span text:style-name="T8"> D.Lgs. 36/2023 </text:span></text:p>
          </table:table-cell>
          <table:table-cell table:style-name="Tabella3.A1" office:value-type="string">
            <text:p text:style-name="P13"/>
          </table:table-cell>
          <table:table-cell table:style-name="Tabella3.A1" office:value-type="string">
            <text:p text:style-name="P20"/>
          </table:table-cell>
          <table:table-cell table:style-name="Tabella3.E1" office:value-type="string">
            <text:p text:style-name="P20"/>
          </table:table-cell>
          <table:table-cell table:style-name="Tabella3.A1" office:value-type="string">
            <text:p text:style-name="P14">25% se la documentazione rilevante non è sufficiente a giustificare l'assegnazione del contratto, con conseguente mancanza di trasparenza</text:p>
          </table:table-cell>
        </table:table-row>
        <table:table-row table:style-name="Tabella3.1">
          <table:table-cell table:style-name="Tabella3.A1" office:value-type="string">
            <text:p text:style-name="P12">9.3. Il contratto è stato stipulato decorsi i termini dilatori prescritti o sussiste una causa legittima di deroga?</text:p>
          </table:table-cell>
          <table:table-cell table:style-name="Tabella3.A1" office:value-type="string">
            <text:p text:style-name="P18"><text:span text:style-name="T6">Art. 18 commi 3 e 4</text:span><text:span text:style-name="T8"> D.Lgs. 36/2023 </text:span></text:p>
          </table:table-cell>
          <table:table-cell table:style-name="Tabella3.A1" office:value-type="string">
            <text:p text:style-name="P13"/>
          </table:table-cell>
          <table:table-cell table:style-name="Tabella3.A1" office:value-type="string">
            <text:p text:style-name="P20"/>
          </table:table-cell>
          <table:table-cell table:style-name="Tabella3.E1" office:value-type="string">
            <text:p text:style-name="P20"/>
          </table:table-cell>
          <table:table-cell table:style-name="Tabella3.A1" office:value-type="string">
            <text:p text:style-name="P14"/>
          </table:table-cell>
        </table:table-row>
        <table:table-row table:style-name="Tabella3.1">
          <table:table-cell table:style-name="Tabella3.A1" office:value-type="string">
            <text:p text:style-name="P12">9.4. Il contratto è stato stipulato nelle forme, con i contenuti e nei tempi prescritti?</text:p>
          </table:table-cell>
          <table:table-cell table:style-name="Tabella3.A1" office:value-type="string">
            <text:p text:style-name="P18"><text:span text:style-name="T6">Art. 18</text:span><text:span text:style-name="T8"> D.Lgs. 36/2023 </text:span></text:p>
          </table:table-cell>
          <table:table-cell table:style-name="Tabella3.A1" office:value-type="string">
            <text:p text:style-name="P13"/>
          </table:table-cell>
          <table:table-cell table:style-name="Tabella3.A1" office:value-type="string">
            <text:p text:style-name="P20"/>
          </table:table-cell>
          <table:table-cell table:style-name="Tabella3.E1" office:value-type="string">
            <text:p text:style-name="P20"/>
          </table:table-cell>
          <table:table-cell table:style-name="Tabella3.A1" office:value-type="string">
            <text:p text:style-name="P14">25% se la documentazione rilevante non è sufficiente a giustificare l'assegnazione del contratto, con conseguente mancanza di trasparenza</text:p>
          </table:table-cell>
        </table:table-row>
        <text:soft-page-break/>
        <table:table-row table:style-name="Tabella3.1">
          <table:table-cell table:style-name="Tabella3.A1" office:value-type="string">
            <text:p text:style-name="P11">10. Adempimenti finali e termine di durata complessiva</text:p>
            <text:p text:style-name="P12">10.1. È stato correttamente pubblicato l’avviso di aggiudicazione dell’appalto?</text:p>
          </table:table-cell>
          <table:table-cell table:style-name="Tabella3.A1" office:value-type="string">
            <text:p text:style-name="P18"><text:span text:style-name="T6">Artt. 84, 85 e 111</text:span><text:span text:style-name="T8"> D.Lgs. 36/2023 </text:span></text:p>
          </table:table-cell>
          <table:table-cell table:style-name="Tabella3.A1" office:value-type="string">
            <text:p text:style-name="P13"/>
          </table:table-cell>
          <table:table-cell table:style-name="Tabella3.A1" office:value-type="string">
            <text:p text:style-name="P20"/>
          </table:table-cell>
          <table:table-cell table:style-name="Tabella3.E1" office:value-type="string">
            <text:p text:style-name="P20"/>
          </table:table-cell>
          <table:table-cell table:style-name="Tabella3.A1" office:value-type="string">
            <text:p text:style-name="P14">25% se la documentazione rilevante non è sufficiente a giustificare l'assegnazione del contratto, con conseguente mancanza di trasparenza</text:p>
          </table:table-cell>
        </table:table-row>
        <table:table-row table:style-name="Tabella3.1">
          <table:table-cell table:style-name="Tabella3.A1" office:value-type="string">
            <text:p text:style-name="P12">10.2. È stata predisposta la relazione unica sulla procedura di aggiudicazione degli appalti, a conclusione della procedura?</text:p>
          </table:table-cell>
          <table:table-cell table:style-name="Tabella3.A1" office:value-type="string">
            <text:p text:style-name="P18"><text:span text:style-name="T6">Art. 112</text:span><text:span text:style-name="T8"> D.Lgs. 36/2023 </text:span></text:p>
          </table:table-cell>
          <table:table-cell table:style-name="Tabella3.A1" office:value-type="string">
            <text:p text:style-name="P13"/>
          </table:table-cell>
          <table:table-cell table:style-name="Tabella3.A1" office:value-type="string">
            <text:p text:style-name="P20"/>
          </table:table-cell>
          <table:table-cell table:style-name="Tabella3.E1" office:value-type="string">
            <text:p text:style-name="P20"/>
          </table:table-cell>
          <table:table-cell table:style-name="Tabella3.A1" office:value-type="string">
            <text:p text:style-name="P14">25% se la documentazione rilevante non è sufficiente a giustificare l'assegnazione del contratto, con conseguente mancanza di trasparenza</text:p>
          </table:table-cell>
        </table:table-row>
        <table:table-row table:style-name="Tabella3.1">
          <table:table-cell table:style-name="Tabella3.A1" office:value-type="string">
            <text:p text:style-name="P12">10.3. La durata complessiva della procedura è conforme al termine massimo prescritto?</text:p>
            <text:p text:style-name="P12">(7 mesi nel caso di impiego del criterio dell’offerta economicamente più vantaggiosa, 4 mesi <text:soft-page-break/>in caso di impiego del criterio del minor prezzo, salva proroga per verifica offerta anomala o su determinazione motivata del RUP)</text:p>
          </table:table-cell>
          <table:table-cell table:style-name="Tabella3.A1" office:value-type="string">
            <text:p text:style-name="P13"/>
            <text:p text:style-name="P18"><text:span text:style-name="T6">Art. 17, comma 3</text:span><text:span text:style-name="T8"> D.Lgs. 36/2023 </text:span></text:p>
            <text:p text:style-name="P18"><text:span text:style-name="T6">Allegato I.3</text:span><text:span text:style-name="T8"> D.Lgs. 36/2023 </text:span></text:p>
          </table:table-cell>
          <table:table-cell table:style-name="Tabella3.A1" office:value-type="string">
            <text:p text:style-name="P13"/>
          </table:table-cell>
          <table:table-cell table:style-name="Tabella3.A1" office:value-type="string">
            <text:p text:style-name="P20"/>
          </table:table-cell>
          <table:table-cell table:style-name="Tabella3.E1" office:value-type="string">
            <text:p text:style-name="P20"/>
          </table:table-cell>
          <table:table-cell table:style-name="Tabella3.A1" office:value-type="string">
            <text:p text:style-name="P14"/>
          </table:table-cell>
        </table:table-row>
        <table:table-row table:style-name="Tabella3.1">
          <table:table-cell table:style-name="Tabella3.A1" office:value-type="string">
            <text:p text:style-name="P11">11. Tracciabilità</text:p>
            <text:p text:style-name="P12">11.1. È verificato il rispetto della normativa sulla tracciabilità (presenza CIG su documentazione di gara, contratto e strumenti di pagamento, conti correnti dedicati)?</text:p>
            <text:p text:style-name="P13"/>
          </table:table-cell>
          <table:table-cell table:style-name="Tabella3.A1" office:value-type="string">
            <text:p text:style-name="P18"><text:span text:style-name="T7">A</text:span><text:span text:style-name="T6">rt. 3 </text:span><text:span text:style-name="T7">L.</text:span><text:span text:style-name="T6"> 136/2010</text:span></text:p>
          </table:table-cell>
          <table:table-cell table:style-name="Tabella3.A1" office:value-type="string">
            <text:p text:style-name="P13"/>
          </table:table-cell>
          <table:table-cell table:style-name="Tabella3.A1" office:value-type="string">
            <text:p text:style-name="P20"/>
          </table:table-cell>
          <table:table-cell table:style-name="Tabella3.E1" office:value-type="string">
            <text:p text:style-name="P20"/>
          </table:table-cell>
          <table:table-cell table:style-name="Tabella3.A1" office:value-type="string">
            <text:p text:style-name="P14">100% della spesa relativa agli strumenti di pagamento privi di tracciabilità</text:p>
            <text:p text:style-name="P14"/>
          </table:table-cell>
        </table:table-row>
        <table:table-row table:style-name="Tabella3.1">
          <table:table-cell table:style-name="Tabella3.A1" office:value-type="string">
            <text:p text:style-name="P11">12. Regole tecniche</text:p>
            <text:p text:style-name="P12">12.1. Il gestore, il titolare e la piattaforma eventualmente utilizzati sono conformi alle regole <text:soft-page-break/>tecniche prescritte?</text:p>
          </table:table-cell>
          <table:table-cell table:style-name="Tabella3.A1" office:value-type="string">
            <text:p text:style-name="P18"><text:span text:style-name="T7">A</text:span><text:span text:style-name="T6">rt. 26 commi 1 e 2 D.Lgs. 36/2023 </text:span></text:p>
            <text:p text:style-name="P12">Provvedimento <text:soft-page-break/>AGID 137/2023 (Requisiti tecnici e modalità di certificazione delle Piattaforme di approvvigionamento digitale)</text:p>
            <text:p text:style-name="P13"/>
          </table:table-cell>
          <table:table-cell table:style-name="Tabella3.A1" office:value-type="string">
            <text:p text:style-name="P13"/>
          </table:table-cell>
          <table:table-cell table:style-name="Tabella3.A1" office:value-type="string">
            <text:p text:style-name="P20"/>
          </table:table-cell>
          <table:table-cell table:style-name="Tabella3.E1" office:value-type="string">
            <text:p text:style-name="P20"/>
          </table:table-cell>
          <table:table-cell table:style-name="Tabella3.A1" office:value-type="string">
            <text:p text:style-name="P14"/>
          </table: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it" fo:country="IT"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Calibri" fo:font-size="11pt" fo:language="it" fo:country="IT"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fo:hyphenation-ladder-count="no-limit" style:writing-mode="lr-tb"/>
      <style:text-properties style:use-window-font-color="true" style:font-name="Calibri" fo:font-family="Calibri" style:font-family-generic="roman" style:font-pitch="variable" fo:font-size="11pt" fo:language="it" fo:country="IT" style:letter-kerning="false" style:font-name-asian="Calibri1" style:font-family-asian="Calibri" style:font-family-generic-asian="system" style:font-pitch-asian="variable" style:font-size-asian="11pt" style:language-asian="en" style:country-asian="US" style:font-name-complex="Tahoma" style:font-family-complex="Tahoma" style:font-family-generic-complex="system" style:font-pitch-complex="variable" style:font-size-complex="11pt" style:language-complex="ar" style:country-complex="SA" fo:hyphenate="tru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Intestazione_20_e_20_piè_20_di_20_pagina" style:display-name="Intestazione e piè di pagina" style:family="paragraph" style:parent-style-name="Standard" style:default-outline-level=""/>
    <style:style style:name="Header" style:family="paragraph" style:parent-style-name="Standard" style:default-outline-level="" style:class="extra">
      <style:paragraph-properties fo:margin-top="0cm" fo:margin-bottom="0cm" loext:contextual-spacing="false" fo:line-height="10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default-outline-level="" style:class="extra">
      <style:paragraph-properties fo:orphans="0" fo:widows="0"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1" style:family="table">
      <style:table-properties style:width="25.665cm" fo:margin-left="-0.191cm" fo:margin-top="0cm" fo:margin-bottom="0cm" table:align="left" style:writing-mode="lr-tb"/>
    </style:style>
    <style:style style:name="Tabella1.A" style:family="table-column">
      <style:table-column-properties style:column-width="2.448cm"/>
    </style:style>
    <style:style style:name="Tabella1.B" style:family="table-column">
      <style:table-column-properties style:column-width="6.105cm"/>
    </style:style>
    <style:style style:name="Tabella1.C" style:family="table-column">
      <style:table-column-properties style:column-width="3.588cm"/>
    </style:style>
    <style:style style:name="Tabella1.D" style:family="table-column">
      <style:table-column-properties style:column-width="3.346cm"/>
    </style:style>
    <style:style style:name="Tabella1.E" style:family="table-column">
      <style:table-column-properties style:column-width="3.235cm"/>
    </style:style>
    <style:style style:name="Tabella1.F" style:family="table-column">
      <style:table-column-properties style:column-width="6.943cm"/>
    </style:style>
    <style:style style:name="Tabella1.1" style:family="table-row">
      <style:table-row-properties style:min-row-height="0.727cm" fo:keep-together="auto"/>
    </style:style>
    <style:style style:name="Tabella1.A1" style:family="table-cell">
      <style:table-cell-properties fo:background-color="transparent" fo:padding-left="0.191cm" fo:padding-right="0.191cm" fo:padding-top="0cm" fo:padding-bottom="0cm" fo:border="0.5pt solid #000000">
        <style:background-image/>
      </style:table-cell-properties>
    </style:style>
    <style:style style:name="Tabella1.2" style:family="table-row">
      <style:table-row-properties style:min-row-height="1.346cm" fo:keep-together="auto"/>
    </style:style>
    <style:style style:name="Tabella1.3" style:family="table-row">
      <style:table-row-properties style:min-row-height="0.788cm" fo:keep-together="auto"/>
    </style:style>
    <style:style style:name="Tabella2" style:family="table">
      <style:table-properties style:width="25.73cm" fo:margin-left="-0.191cm" fo:margin-top="0cm" fo:margin-bottom="0cm" table:align="left" style:writing-mode="lr-tb"/>
    </style:style>
    <style:style style:name="Tabella2.A" style:family="table-column">
      <style:table-column-properties style:column-width="1.953cm"/>
    </style:style>
    <style:style style:name="Tabella2.B" style:family="table-column">
      <style:table-column-properties style:column-width="5.308cm"/>
    </style:style>
    <style:style style:name="Tabella2.C" style:family="table-column">
      <style:table-column-properties style:column-width="2.526cm"/>
    </style:style>
    <style:style style:name="Tabella2.D" style:family="table-column">
      <style:table-column-properties style:column-width="3.671cm"/>
    </style:style>
    <style:style style:name="Tabella2.E" style:family="table-column">
      <style:table-column-properties style:column-width="4.157cm"/>
    </style:style>
    <style:style style:name="Tabella2.F" style:family="table-column">
      <style:table-column-properties style:column-width="8.116cm"/>
    </style:style>
    <style:style style:name="Tabella2.1" style:family="table-row">
      <style:table-row-properties style:min-row-height="0.49cm" fo:keep-together="auto"/>
    </style:style>
    <style:style style:name="Tabella2.A1" style:family="table-cell">
      <style:table-cell-properties fo:background-color="transparent" fo:padding-left="0.191cm" fo:padding-right="0.191cm" fo:padding-top="0cm" fo:padding-bottom="0cm" fo:border="0.5pt solid #000000">
        <style:background-image/>
      </style:table-cell-properties>
    </style:style>
    <style:style style:name="MP1" style:family="paragraph" style:parent-style-name="Standard">
      <style:paragraph-properties fo:orphans="0" fo:widows="0"/>
    </style:style>
    <style:style style:name="MP2" style:family="paragraph" style:parent-style-name="Standard">
      <style:paragraph-properties fo:orphans="0" fo:widows="0"/>
      <style:text-properties style:font-name="Arial" fo:font-size="10pt" fo:font-weight="bold" officeooo:rsid="002a9914" style:font-size-asian="10pt" style:font-weight-asian="bold" style:font-name-complex="Tahoma" style:font-weight-complex="bold"/>
    </style:style>
    <style:style style:name="MP3" style:family="paragraph" style:parent-style-name="Standard">
      <style:paragraph-properties fo:margin-top="0cm" fo:margin-bottom="0.353cm" loext:contextual-spacing="false" fo:orphans="0" fo:widows="0"/>
      <style:text-properties style:font-name="Arial" fo:font-size="10pt" style:font-size-asian="10pt" style:font-name-complex="Tahoma"/>
    </style:style>
    <style:style style:name="MP4" style:family="paragraph" style:parent-style-name="Standard">
      <style:paragraph-properties fo:margin-top="0cm" fo:margin-bottom="0.353cm" loext:contextual-spacing="false" fo:orphans="0" fo:widows="0"/>
      <style:text-properties style:font-name="Arial" fo:font-size="10pt" fo:background-color="transparent" style:font-size-asian="10pt" style:font-name-complex="Tahoma" style:font-size-complex="11pt"/>
    </style:style>
    <style:style style:name="MP5" style:family="paragraph" style:parent-style-name="Standard">
      <style:paragraph-properties fo:margin-top="0cm" fo:margin-bottom="0.353cm" loext:contextual-spacing="false" fo:orphans="0" fo:widows="0"/>
      <style:text-properties style:font-name="Arial" fo:font-size="10pt" fo:background-color="transparent" style:font-size-asian="10pt" style:font-name-complex="Tahoma"/>
    </style:style>
    <style:style style:name="MP6" style:family="paragraph" style:parent-style-name="Standard">
      <style:paragraph-properties fo:margin-top="0.212cm" fo:margin-bottom="0.212cm" loext:contextual-spacing="false" fo:text-align="justify" style:justify-single-word="false" fo:orphans="0" fo:widows="0"/>
      <style:text-properties style:font-name="Arial1" fo:font-size="10pt" officeooo:rsid="00183cdb" officeooo:paragraph-rsid="002dbbcd" fo:background-color="transparent" style:font-size-asian="10pt" style:font-name-complex="Arial1" style:font-size-complex="10pt"/>
    </style:style>
    <style:style style:name="MP7" style:family="paragraph" style:parent-style-name="Standard">
      <style:paragraph-properties fo:margin-left="0.3cm" fo:margin-right="0cm" fo:margin-top="0.212cm" fo:margin-bottom="0.212cm" loext:contextual-spacing="false" fo:orphans="0" fo:widows="0" fo:text-indent="0cm" style:auto-text-indent="false">
        <style:tab-stops>
          <style:tab-stop style:position="4.101cm"/>
        </style:tab-stops>
      </style:paragraph-properties>
      <style:text-properties style:font-name="Arial" fo:font-size="10pt" fo:background-color="transparent" style:font-size-asian="10pt" style:font-name-complex="Tahoma" style:font-size-complex="11pt"/>
    </style:style>
    <style:style style:name="MP8" style:family="paragraph" style:parent-style-name="Standard">
      <style:paragraph-properties fo:margin-top="0cm" fo:margin-bottom="0.353cm" loext:contextual-spacing="false" fo:orphans="0" fo:widows="0" style:snap-to-layout-grid="false"/>
      <style:text-properties style:font-name="Arial" fo:font-size="10pt" fo:background-color="transparent" style:font-size-asian="10pt" style:font-name-complex="Tahoma" style:font-size-complex="11pt"/>
    </style:style>
    <style:style style:name="MP9" style:family="paragraph" style:parent-style-name="Standard">
      <style:paragraph-properties fo:margin-top="0cm" fo:margin-bottom="0.353cm" loext:contextual-spacing="false" fo:orphans="0" fo:widows="0"/>
    </style:style>
    <style:style style:name="MP10" style:family="paragraph" style:parent-style-name="Standard">
      <style:paragraph-properties fo:margin-top="0cm" fo:margin-bottom="0cm" loext:contextual-spacing="false" fo:orphans="0" fo:widows="0"/>
      <style:text-properties style:font-name="Arial" fo:font-size="10pt" style:font-size-asian="10pt" style:font-name-complex="Tahoma"/>
    </style:style>
    <style:style style:name="MT1" style:family="text">
      <style:text-properties style:font-name="Arial" fo:font-size="10pt" fo:font-weight="bold" style:font-size-asian="10pt" style:font-weight-asian="bold" style:font-name-complex="Tahoma" style:font-weight-complex="bold"/>
    </style:style>
    <style:style style:name="MT2" style:family="text">
      <style:text-properties style:font-name="Arial" fo:font-size="10pt" style:font-size-asian="10pt" style:font-name-complex="Tahoma"/>
    </style:style>
    <style:style style:name="MT3" style:family="text">
      <style:text-properties officeooo:rsid="002b618a"/>
    </style:style>
    <style:style style:name="MT4" style:family="text">
      <style:text-properties officeooo:rsid="002348b1"/>
    </style:style>
    <style:style style:name="MT5" style:family="text">
      <style:text-properties style:font-name="Arial" fo:font-size="10pt" fo:background-color="transparent" loext:char-shading-value="0" style:font-name-asian="Arial2" style:font-size-asian="10pt" style:font-name-complex="Arial2" style:font-size-complex="11pt"/>
    </style:style>
    <style:style style:name="MT6" style:family="text">
      <style:text-properties style:font-name="Arial" fo:font-size="10pt" fo:background-color="transparent" loext:char-shading-value="0" style:font-size-asian="10pt" style:font-name-complex="Tahoma" style:font-size-complex="11pt"/>
    </style:style>
    <style:page-layout style:name="Mpm1">
      <style:page-layout-properties fo:page-width="29.7cm" fo:page-height="21.001cm" style:num-format="1" style:print-orientation="landscape" fo:margin-top="1.249cm" fo:margin-bottom="1.249cm" fo:margin-left="2cm" fo:margin-right="2.499cm" style:writing-mode="lr-tb" style:layout-grid-color="#c0c0c0" style:layout-grid-lines="2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1cm" fo:margin-left="0cm" fo:margin-right="0cm" fo:margin-bottom="0.651cm" style:dynamic-spacing="true"/>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header>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row table:style-name="Tabella1.1">
            <table:table-cell table:style-name="Tabella1.A1" table:number-columns-spanned="6" office:value-type="string">
              <text:p text:style-name="MP1"><text:span text:style-name="MT1">CHECK LIST PER LE PROCEDURE DI GARA PER APPALTI PUBBLICI DI LAVORI, SERVIZI E FORNITURE</text:span><text:span text:style-name="MT2"> </text:span></text:p>
              <text:p text:style-name="MP2">PROCEDURA COMPETITIVA CON NEGOZIAZIONE</text:p>
              <text:p text:style-name="MP3">Fase: AUTOVALUTAZIONE / CONTROLLO <text:s text:c="122"/></text:p>
            </table:table-cell>
            <table:covered-table-cell/>
            <table:covered-table-cell/>
            <table:covered-table-cell/>
            <table:covered-table-cell/>
            <table:covered-table-cell/>
          </table:table-row>
          <table:table-row table:style-name="Tabella1.2">
            <table:table-cell table:style-name="Tabella1.A1" office:value-type="string">
              <text:p text:style-name="MP4">Programma</text:p>
            </table:table-cell>
            <table:table-cell table:style-name="Tabella1.A1" office:value-type="string">
              <text:p text:style-name="MP5">PS<text:span text:style-name="MT3">P</text:span> 2023-2027 Provincia Autonoma di Trento</text:p>
              <text:p text:style-name="MP6"><text:span text:style-name="MT4">CSR </text:span>Complemento di programmazione della Provincia Autonoma di Trento per il periodo di programmazione 2023-2027</text:p>
            </table:table-cell>
            <table:table-cell table:style-name="Tabella1.A1" office:value-type="string">
              <text:p text:style-name="MP7">Intervento o Misura/Sottomisura/Operazione</text:p>
            </table:table-cell>
            <table:table-cell table:style-name="Tabella1.A1" office:value-type="string">
              <text:p text:style-name="MP4"/>
            </table:table-cell>
            <table:table-cell table:style-name="Tabella1.A1" office:value-type="string">
              <text:p text:style-name="MP4">Descrizione procedura</text:p>
            </table:table-cell>
            <table:table-cell table:style-name="Tabella1.A1" office:value-type="string">
              <text:p text:style-name="MP8"/>
            </table:table-cell>
          </table:table-row>
          <table:table-row table:style-name="Tabella1.3">
            <table:table-cell table:style-name="Tabella1.A1" office:value-type="string">
              <text:p text:style-name="MP4">Beneficiario</text:p>
            </table:table-cell>
            <table:table-cell table:style-name="Tabella1.A1" office:value-type="string">
              <text:p text:style-name="MP9"><text:span text:style-name="MT5"><text:s/></text:span><text:span text:style-name="MT6">Beneficiario pubblico</text:span></text:p>
            </table:table-cell>
            <table:table-cell table:style-name="Tabella1.A1" office:value-type="string">
              <text:p text:style-name="MP4">n. domanda di sostegno</text:p>
            </table:table-cell>
            <table:table-cell table:style-name="Tabella1.A1" office:value-type="string">
              <text:p text:style-name="MP9"><text:span text:style-name="MT5"><text:s/></text:span><text:span text:style-name="MT6">000000000 del <text:s/>/xx/xx/xxxx</text:span></text:p>
            </table:table-cell>
            <table:table-cell table:style-name="Tabella1.A1" office:value-type="string">
              <text:p text:style-name="MP4">n. domanda di pagamento</text:p>
            </table:table-cell>
            <table:table-cell table:style-name="Tabella1.A1" office:value-type="string">
              <text:p text:style-name="MP4">000000000 del <text:s/>/xx/xx/xxxx</text:p>
            </table:table-cell>
          </table:table-row>
        </table:table>
        <text:p text:style-name="Header"/>
      </style:header>
      <style:footer>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row table:style-name="Tabella2.1">
            <table:table-cell table:style-name="Tabella2.A1" office:value-type="string">
              <text:p text:style-name="MP3">Ente</text:p>
            </table:table-cell>
            <table:table-cell table:style-name="Tabella2.A1" office:value-type="string">
              <text:p text:style-name="MP3"/>
            </table:table-cell>
            <table:table-cell table:style-name="Tabella2.A1" office:value-type="string">
              <text:p text:style-name="MP3">Luogo e data</text:p>
            </table:table-cell>
            <table:table-cell table:style-name="Tabella2.A1" office:value-type="string">
              <text:p text:style-name="MP3"/>
            </table:table-cell>
            <table:table-cell table:style-name="Tabella2.A1" office:value-type="string">
              <text:p text:style-name="MP10">Referente beneficiario/</text:p>
              <text:p text:style-name="MP10">Incaricato del Controllo</text:p>
            </table:table-cell>
            <table:table-cell table:style-name="Tabella2.A1" office:value-type="string">
              <text:p text:style-name="MP3"/>
            </table:table-cell>
          </table:table-row>
        </table:table>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language>it-IT</dc:language>
    <dc:date>2025-06-11T11:56:05.242000000</dc:date>
    <meta:editing-cycles>20</meta:editing-cycles>
    <meta:editing-duration>PT1H15M39S</meta:editing-duration>
    <meta:generator>LibreOffice/6.2.7.1$Windows_X86_64 LibreOffice_project/23edc44b61b830b7d749943e020e96f5a7df63bf</meta:generator>
    <meta:document-statistic meta:table-count="3" meta:image-count="0" meta:object-count="0" meta:page-count="55" meta:paragraph-count="297" meta:word-count="4797" meta:character-count="32364" meta:non-whitespace-character-count="27674"/>
    <meta:user-defined meta:name="AppVersion">15.0000</meta:user-defined>
    <meta:template xlink:type="simple" xlink:actuate="onRequest" xlink:title="Normal.dotm" xlink:href=""/>
  </office:meta>
</office:document-meta>
</file>