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4.778cm"/>
    </style:style>
    <style:style style:name="Tabella3.B" style:family="table-column">
      <style:table-column-properties style:column-width="2.318cm"/>
    </style:style>
    <style:style style:name="Tabella3.C" style:family="table-column">
      <style:table-column-properties style:column-width="4.048cm"/>
    </style:style>
    <style:style style:name="Tabella3.D" style:family="table-column">
      <style:table-column-properties style:column-width="3.535cm"/>
    </style:style>
    <style:style style:name="Tabella3.E" style:family="table-column">
      <style:table-column-properties style:column-width="5.509cm"/>
    </style:style>
    <style:style style:name="Tabella3.F" style:family="table-column">
      <style:table-column-properties style:column-width="5.507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1a732d" officeooo:paragraph-rsid="001a732d" style:font-size-asian="10pt" style:font-weight-asian="bold" style:font-name-complex="Tahoma" style:font-weight-complex="bold"/>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5"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P8" style:family="paragraph" style:parent-style-name="Standard">
      <style:paragraph-properties fo:margin-top="0cm" fo:margin-bottom="0.353cm" loext:contextual-spacing="false" fo:line-height="115%" fo:text-align="start" style:justify-single-word="false" fo:orphans="2" fo:widows="2" style:writing-mode="lr-tb"/>
    </style:style>
    <style:style style:name="P9"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1c7fb4" fo:background-color="transparent" style:font-size-asian="10pt" style:font-name-complex="Arial1" style:font-size-complex="10pt"/>
    </style:style>
    <style:style style:name="P10"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P11"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4745f" officeooo:paragraph-rsid="0014745f" style:font-size-asian="10pt" style:font-weight-asian="bold"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4dd5f" officeooo:paragraph-rsid="0014dd5f" style:font-size-asian="10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4745f" officeooo:paragraph-rsid="0014745f" style:font-size-asian="8.75pt" style:font-weight-asian="bold" style:font-size-complex="10pt"/>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font-weight-complex="bold"/>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4dd5f" officeooo:paragraph-rsid="0014dd5f" style:font-size-asian="8.75pt" style:font-weight-asian="bold" style:font-size-complex="10pt"/>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officeooo:paragraph-rsid="001150fe"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officeooo:rsid="001150fe" officeooo:paragraph-rsid="001150fe"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font-weight-complex="bold"/>
    </style:style>
    <style:style style:name="P25"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26" style:family="paragraph" style:parent-style-name="Standard">
      <style:paragraph-properties fo:margin-top="0cm" fo:margin-bottom="0cm" loext:contextual-spacing="false" fo:line-height="100%" fo:text-align="justify" style:justify-single-word="false" fo:orphans="2" fo:widows="2"/>
    </style:style>
    <style:style style:name="P27" style:family="paragraph" style:parent-style-name="Standard">
      <style:paragraph-properties fo:margin-top="0cm" fo:margin-bottom="0cm" loext:contextual-spacing="false" fo:line-height="100%" fo:text-align="justify" style:justify-single-word="false" fo:orphans="2" fo:widows="2"/>
      <style:text-properties officeooo:paragraph-rsid="001150fe"/>
    </style:style>
    <style:style style:name="P28"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9" style:family="paragraph" style:parent-style-name="Standard">
      <style:paragraph-properties fo:margin-top="0cm" fo:margin-bottom="0cm" loext:contextual-spacing="false" fo:line-height="100%" fo:text-align="justify" style:justify-single-word="false" fo:orphans="2" fo:widows="2"/>
      <style:text-properties fo:font-weight="bold" officeooo:rsid="001150fe" officeooo:paragraph-rsid="001150fe" style:font-weight-asian="bold"/>
    </style:style>
    <style:style style:name="P30" style:family="paragraph" style:parent-style-name="Standard">
      <style:paragraph-properties fo:margin-top="0cm" fo:margin-bottom="0cm" loext:contextual-spacing="false" fo:line-height="100%" fo:text-align="justify" style:justify-single-word="false" fo:orphans="2" fo:widows="2"/>
      <style:text-properties fo:font-weight="bold" officeooo:rsid="00128d3e" officeooo:paragraph-rsid="00128d3e" style:font-weight-asian="bold"/>
    </style:style>
    <style:style style:name="P31" style:family="paragraph" style:parent-style-name="Standard">
      <style:paragraph-properties fo:margin-top="0cm" fo:margin-bottom="0cm" loext:contextual-spacing="false" fo:line-height="100%" fo:text-align="justify" style:justify-single-word="false" fo:orphans="2" fo:widows="2"/>
      <style:text-properties fo:font-weight="bold" officeooo:rsid="0013a622" officeooo:paragraph-rsid="0013a622" style:font-weight-asian="bold"/>
    </style:style>
    <style:style style:name="P32" style:family="paragraph" style:parent-style-name="Standard">
      <style:paragraph-properties fo:margin-top="0cm" fo:margin-bottom="0cm" loext:contextual-spacing="false" fo:line-height="100%" fo:text-align="justify" style:justify-single-word="false" fo:orphans="2" fo:widows="2"/>
      <style:text-properties fo:font-weight="bold" officeooo:rsid="0014dd5f" officeooo:paragraph-rsid="0014dd5f" style:font-weight-asian="bold"/>
    </style:style>
    <style:style style:name="P33"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1bb9ff"/>
    </style:style>
    <style:style style:name="T6" style:family="text">
      <style:text-properties officeooo:rsid="002348b1"/>
    </style:style>
    <style:style style:name="T7" style:family="text">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T8" style:family="text">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font-weight-complex="bold"/>
    </style:style>
    <style:style style:name="T9"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10" style:family="text">
      <style:text-properties fo:font-size="11pt" fo:language="it" fo:country="IT" officeooo:rsid="001150fe"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language="it" fo:country="IT" officeooo:rsid="00128d3e" style:letter-kerning="false" style:font-name-asian="Calibri1" style:font-size-asian="11pt" style:language-asian="en" style:country-asian="US" style:font-size-complex="11pt" style:language-complex="ar" style:country-complex="SA"/>
    </style:style>
    <style:style style:name="T13" style:family="text">
      <style:text-properties style:font-name="Calibri" fo:font-size="11pt" fo:language="it" fo:country="IT" officeooo:rsid="0013a622" style:letter-kerning="false" style:font-name-asian="Calibri1" style:font-size-asian="11pt" style:language-asian="en" style:country-asian="US" style:font-size-complex="11pt" style:language-complex="ar" style:country-complex="SA"/>
    </style:style>
    <style:style style:name="T14" style:family="text">
      <style:text-properties style:font-name="Calibri" fo:font-size="11pt" fo:language="it" fo:country="IT" officeooo:rsid="0014745f" style:letter-kerning="false" style:font-name-asian="Calibri1" style:font-size-asian="11pt" style:language-asian="en" style:country-asian="US" style:font-size-complex="11pt" style:language-complex="ar" style:country-complex="SA"/>
    </style:style>
    <style:style style:name="T15" style:family="text">
      <style:text-properties style:font-name="Calibri" fo:font-size="11pt" fo:language="it" fo:country="IT" officeooo:rsid="0014dd5f" style:letter-kerning="false" style:font-name-asian="Calibri1" style:font-size-asian="11pt" style:language-asian="en" style:country-asian="US" style:font-size-complex="11pt" style:language-complex="ar" style:country-complex="SA"/>
    </style:style>
    <style:style style:name="T16" style:family="text">
      <style:text-properties style:font-name="Calibri" fo:font-size="11pt" fo:language="it" fo:country="IT" officeooo:rsid="0018870c" style:letter-kerning="false" style:font-name-asian="Calibri1" style:font-size-asian="11pt" style:language-asian="en" style:country-asian="US" style:font-size-complex="11pt" style:language-complex="ar" style:country-complex="SA"/>
    </style:style>
    <style:style style:name="T17" style:family="text">
      <style:text-properties fo:color="#000000" fo:font-size="11pt" fo:language="it" fo:country="IT" style:letter-kerning="false" style:font-name-asian="Calibri1" style:font-size-asian="11pt" style:language-asian="en" style:country-asian="US" style:font-size-complex="11pt" style:language-complex="ar" style:country-complex="SA"/>
    </style:style>
    <style:style style:name="T18" style:family="text">
      <style:text-properties fo:color="#000000" fo:font-size="11pt" fo:language="it" fo:country="IT" style:text-underline-style="none" style:letter-kerning="false" style:font-name-asian="Calibri1" style:font-size-asian="11pt" style:language-asian="en" style:country-asian="US" style:font-size-complex="11pt" style:language-complex="ar" style:country-complex="SA"/>
    </style:style>
    <style:style style:name="T19" style:family="text">
      <style:text-properties officeooo:rsid="001150fe"/>
    </style:style>
    <style:style style:name="T20" style:family="text">
      <style:text-properties officeooo:rsid="00128d3e"/>
    </style:style>
    <style:style style:name="T21" style:family="text">
      <style:text-properties officeooo:rsid="0018870c"/>
    </style:style>
    <style:style style:name="T22" style:family="text">
      <style:text-properties officeooo:rsid="0019f9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9">Descrizione</text:p>
            </table:table-cell>
            <table:table-cell table:style-name="Tabella3.A1" office:value-type="string">
              <text:p text:style-name="P19">Riferimenti normativi</text:p>
            </table:table-cell>
            <table:table-cell table:style-name="Tabella3.A1" office:value-type="string">
              <text:p text:style-name="P19">Esito verifica (regolare; Non regolare; Non Pertinente)</text:p>
              <text:p text:style-name="P12"/>
              <text:p text:style-name="P12"/>
            </table:table-cell>
            <table:table-cell table:style-name="Tabella3.A1" office:value-type="string">
              <text:p text:style-name="P19">Documenti di riferimento</text:p>
            </table:table-cell>
            <table:table-cell table:style-name="Tabella3.E1" office:value-type="string">
              <text:p text:style-name="P19">Note</text:p>
            </table:table-cell>
            <table:table-cell table:style-name="Tabella3.A1" office:value-type="string">
              <text:p text:style-name="P16">% <text:span text:style-name="T19">di riduzione applicabile</text:span></text:p>
            </table:table-cell>
          </table:table-row>
        </table:table-header-rows>
        <table:table-row table:style-name="Tabella3.1">
          <table:table-cell table:style-name="Tabella3.A1" office:value-type="string">
            <text:p text:style-name="P20">1. Appalti di lavori</text:p>
            <text:p text:style-name="P21">1.1 È stato nominato il direttore dei lavori con le modalità e secondo i requisiti prescritti?</text:p>
          </table:table-cell>
          <table:table-cell table:style-name="Tabella3.A1" office:value-type="string">
            <text:p text:style-name="P25"/>
            <text:p text:style-name="P22">Art. 114 commi 2 e 6</text:p>
            <text:p text:style-name="P23">D.Lgs. 36/2023</text:p>
            <text:p text:style-name="P22">Allegato II.14 D.Lgs. 36/2023</text:p>
            <text:p text:style-name="P22">Art. 22 L.P. 26/1993</text:p>
            <text:p text:style-name="P27"><text:span text:style-name="T10">Art. 15 </text:span><text:span text:style-name="T9">D.</text:span><text:span text:style-name="T10">P.P.</text:span><text:span text:style-name="T9"> 16 agosto 2023, n. 20-</text:span><text:soft-page-break/><text:span text:style-name="T9">96/Leg</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9">5%</text:p>
          </table:table-cell>
        </table:table-row>
        <table:table-row table:style-name="Tabella3.1">
          <table:table-cell table:style-name="Tabella3.A1" office:value-type="string">
            <text:p text:style-name="P21">1.2.  In relazione alla complessità dell'intervento, è stato eventualmente formato un ufficio di direzione dei lavori, costituito da uno o più direttori operativi e da ispettori di cantiere, e dalle figure previste nell'allegato I.9, in possesso dei requisiti prescritti?</text:p>
          </table:table-cell>
          <table:table-cell table:style-name="Tabella3.A1" office:value-type="string">
            <text:p text:style-name="P21">Art. 114 comma 2 D.Lgs. 36/2023 Allegato II.14 D.Lgs. 36/202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1.3. È stato nominato il coordinatore in materia di <text:soft-page-break/>salute e di sicurezza durante l'esecuzione previsto dal decreto legislativo 9 aprile 2008, n. 81?</text:p>
            <text:p text:style-name="P25"/>
            <text:p text:style-name="P26"><text:span text:style-name="T9">(nel caso di contratti di importo non superiore a 1 milione di euro e comunque in assenza di lavori complessi e di rischi di interferenze, il direttore dei lavori, se in possesso dei requisiti richiesti dalla </text:span><text:soft-page-break/><text:span text:style-name="T9">normativa vigente sulla sicurezza, svolge anche le funzioni di coordinatore per la sicurezza in fase di esecuzione. Se il direttore dei lavori non può svolgere tali funzioni, la stazione appaltante designa almeno un direttore operativo in possesso dei requisiti)</text:span></text:p>
          </table:table-cell>
          <table:table-cell table:style-name="Tabella3.A1" office:value-type="string">
            <text:p text:style-name="P21">Art. 114 commi 1 e 4 <text:soft-page-break/>D.Lgs. 36/2023 <text:s/>Allegato II.14 D.Lgs. 36/2023</text:p>
          </table:table-cell>
          <table:table-cell table:style-name="Tabella3.A1" office:value-type="string">
            <text:p text:style-name="P28"/>
          </table:table-cell>
          <table:table-cell table:style-name="Tabella3.A1" office:value-type="string">
            <text:p text:style-name="P28"/>
            <text:p text:style-name="P25"/>
            <text:p text:style-name="P25"><text:soft-page-break/></text:p>
            <text:p text:style-name="P25"/>
            <text:p text:style-name="P25"/>
            <text:p text:style-name="P28"/>
            <text:p text:style-name="P25"/>
            <text:p text:style-name="P25"/>
            <text:p text:style-name="P28"/>
            <text:p text:style-name="P28"/>
            <text:p text:style-name="P25"/>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1.4. Le modalità con cui il direttore dei lavori effettua l'attività di direzione, controllo e contabilità dei <text:soft-page-break/>lavori sono conformi a quanto stabilito dall’Allegato II.14?</text:p>
          </table:table-cell>
          <table:table-cell table:style-name="Tabella3.A1" office:value-type="string">
            <text:p text:style-name="P26"><text:span text:style-name="T9">Art. 115 commi 1 e 2 D.Lgs. 36/2023</text:span><text:span text:style-name="T11"> </text:span></text:p>
            <text:p text:style-name="P26"><text:soft-page-break/><text:span text:style-name="T9">Allegato II.1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1.5. È stato emesso il certificato di collaudo entro 6 mesi dall’ultimazione dei lavori?</text:p>
            <text:p text:style-name="P25"/>
            <text:p text:style-name="P21">(il termine può essere elevato a un anno in casi di particolare complessità previsti dall’Allegato II.14, oppure ridotto nei casi di limitata complessità se <text:soft-page-break/>previsto dalla lettera d’incarico)</text:p>
          </table:table-cell>
          <table:table-cell table:style-name="Tabella3.A1" office:value-type="string">
            <text:p text:style-name="P26"><text:span text:style-name="T9">Art. 116 comma 2</text:span><text:span text:style-name="T11"> D.Lgs. 36/2023</text:span></text:p>
            <text:p text:style-name="P26"><text:span text:style-name="T9">Allegato II.1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1.6. Sono stati nominati da 1 a 3 collaudatori secondo le modalità e con i requisiti prescritti?</text:p>
          </table:table-cell>
          <table:table-cell table:style-name="Tabella3.A1" office:value-type="string">
            <text:p text:style-name="P26"><text:span text:style-name="T9">Art. 116 comma 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1.7. Le modalità tecniche e i tempi di svolgimento del collaudo sono conformi a quanto prescritto?</text:p>
          </table:table-cell>
          <table:table-cell table:style-name="Tabella3.A1" office:value-type="string">
            <text:p text:style-name="P26"><text:span text:style-name="T9">Art. 116 comma 7</text:span><text:span text:style-name="T11"> D.Lgs. 36/2023</text:span></text:p>
            <text:p text:style-name="P26"><text:span text:style-name="T9">Allegato II.1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0">2 Appalti di servizi e <text:soft-page-break/>forniture</text:p>
            <text:p text:style-name="P21">2.1. L’affidamento rientra fra i contratti di servizi e forniture di particolare importanza, per qualità o importo delle prestazioni, individuati dall’Allegato II.14, per cui il direttore dell'esecuzione deve essere diverso dal RUP?</text:p>
          </table:table-cell>
          <table:table-cell table:style-name="Tabella3.A1" office:value-type="string">
            <text:p text:style-name="P21">Art. 114 <text:soft-page-break/>comma 8 D.Lgs. 36/2023</text:p>
            <text:p text:style-name="P21">Allegato II.14 comma 1 lett. b) D.Lgs. 36/202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6"><text:span text:style-name="T9">2.2. Nel caso di contratti di servizi e forniture di particolare importanza, sono stati eventualmente </text:span><text:soft-page-break/><text:span text:style-name="T9">nominati uno o più assistenti con funzioni di direttore operativo per svolgere i compiti e coadiuvare il direttore dell'esecuzione?</text:span></text:p>
          </table:table-cell>
          <table:table-cell table:style-name="Tabella3.A1" office:value-type="string">
            <text:p text:style-name="P21">Art. 114 comma 10 D.Lgs. 36/2023</text:p>
            <text:p text:style-name="P26"><text:soft-page-break/><text:span text:style-name="T9">Allegato II.1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2.3. Qualora le stazioni appaltanti non dispongano al loro interno delle competenze o del personale necessario ad espletare l’attività, il direttore dell’esecuzione è stato individuato con le <text:soft-page-break/>modalità e secondo i requisiti prescritti?</text:p>
          </table:table-cell>
          <table:table-cell table:style-name="Tabella3.A1" office:value-type="string">
            <text:p text:style-name="P26"><text:span text:style-name="T9">Art. 114 commi 6 e 9 D.Lgs. 36/2023</text:span><text:span text:style-name="T11"> </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2.4. Le modalità con cui il direttore dell’esecuzione effettua l'attività di direzione, controllo e contabilità dell’affidamento sono conformi a quanto stabilito dal capitolato speciale o, in mancanza, dall’Allegato II.14?</text:p>
          </table:table-cell>
          <table:table-cell table:style-name="Tabella3.A1" office:value-type="string">
            <text:p text:style-name="P26"><text:span text:style-name="T9">Art. 115 comma 3</text:span><text:span text:style-name="T11"> D.Lgs. 36/2023</text:span></text:p>
            <text:p text:style-name="P26"><text:span text:style-name="T9">Allegato II.1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2.5. È stata effettuata la verifica di conformità entro 6 mesi dall’ultimazione <text:soft-page-break/>della prestazione?</text:p>
            <text:p text:style-name="P25"/>
            <text:p text:style-name="P21">(il termine può essere elevato a un anno in casi di particolare complessità previsti dall’Allegato II.14, oppure ridotto nei casi di limitata complessità se previsto dalla lettera d’incarico)</text:p>
          </table:table-cell>
          <table:table-cell table:style-name="Tabella3.A1" office:value-type="string">
            <text:p text:style-name="P25">Art. 116 D.Lgs. 36/2023</text:p>
            <text:p text:style-name="P25"><text:soft-page-break/>Art<text:span text:style-name="T20">t</text:span>. 36 e 37 allegato II.14 <text:span text:style-name="T20">D</text:span>.<text:span text:style-name="T20">L</text:span>gs. 36/202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2.6. Per servizi e forniture caratterizzati da elevato contenuto tecnologico oppure da elevata <text:soft-page-break/>complessità o innovazione, le stazioni appaltanti hanno eventualmente nominato uno o più verificatori della conformità diversi dal RUP o dal direttore dell'esecuzione del contratto?</text:p>
          </table:table-cell>
          <table:table-cell table:style-name="Tabella3.A1" office:value-type="string">
            <text:p text:style-name="P26"><text:span text:style-name="T9">Art. 116 comma 5</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2.7. Le modalità tecniche e i tempi di svolgimento della verifica di conformità sono conformi a quanto prescritto?</text:p>
          </table:table-cell>
          <table:table-cell table:style-name="Tabella3.A1" office:value-type="string">
            <text:p text:style-name="P26"><text:span text:style-name="T9">Art. 116 commi 8 e 9 D.Lgs. 36/2023</text:span><text:span text:style-name="T11"> </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0">3. Garanzia definitiva</text:p>
            <text:p text:style-name="P21"><text:soft-page-break/>3.1. È stata prestata la garanzia definitiva nelle forme e secondo le procedure prescritte?</text:p>
          </table:table-cell>
          <table:table-cell table:style-name="Tabella3.A1" office:value-type="string">
            <text:p text:style-name="P26"><text:span text:style-name="T9">Artt. 117 e </text:span><text:soft-page-break/><text:span text:style-name="T9">118</text:span><text:span text:style-name="T11"> D.Lgs. 36/2023</text:span></text:p>
            <text:p text:style-name="P26"><text:span text:style-name="T11">Art. 53 comma 4 </text:span><text:span text:style-name="T12">D</text:span><text:span text:style-name="T11">.</text:span><text:span text:style-name="T12">L</text:span><text:span text:style-name="T11">gs. 36/2023 (affidamenti di importo inferiore alle soglie </text:span><text:span text:style-name="T12">EU</text:span><text:span text:style-name="T11">)</text:span></text:p>
            <text:p text:style-name="P25">DM 16 settembre 2022, n. <text:soft-page-break/>19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0">5%</text:p>
          </table:table-cell>
        </table:table-row>
        <table:table-row table:style-name="Tabella3.1">
          <table:table-cell table:style-name="Tabella3.A1" office:value-type="string">
            <text:p text:style-name="P21">3.2. Sono state stipulate le polizze assicurative prescritte?</text:p>
          </table:table-cell>
          <table:table-cell table:style-name="Tabella3.A1" office:value-type="string">
            <text:p text:style-name="P26"><text:span text:style-name="T9">Art. 117 commi 10 e 11</text:span><text:span text:style-name="T11"> D.Lgs. 36/2023</text:span></text:p>
            <text:p text:style-name="P26"><text:span text:style-name="T11">Art. 23 bis, co. 2 </text:span><text:span text:style-name="T13">L.P.</text:span><text:span text:style-name="T11"> 26/199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1">5%</text:p>
          </table:table-cell>
        </table:table-row>
        <table:table-row table:style-name="Tabella3.1">
          <table:table-cell table:style-name="Tabella3.A1" office:value-type="string">
            <text:p text:style-name="P20">4. Subappalto</text:p>
            <text:p text:style-name="P21">4.1. Vi è stato subappalto?</text:p>
            <text:p text:style-name="P21">□ Sì</text:p>
            <text:p text:style-name="P21">□ No</text:p>
          </table:table-cell>
          <table:table-cell table:style-name="Tabella3.A1" office:value-type="string">
            <text:p text:style-name="P26"><text:span text:style-name="T9">Art. 119</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2. Qualora la stazione appaltante, previa <text:soft-page-break/>adeguata motivazione, abbia indicato nei documenti di gara le prestazioni o lavorazioni oggetto del contratto da eseguire a cura dell'aggiudicatario, tale indicazione è stata rispettata?</text:p>
          </table:table-cell>
          <table:table-cell table:style-name="Tabella3.A1" office:value-type="string">
            <text:p text:style-name="P26"><text:span text:style-name="T9">Art. 119 comma 2</text:span><text:span text:style-name="T11"> </text:span><text:soft-page-break/><text:span text:style-name="T11">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2"><text:span text:style-name="T22">10</text:span>% in caso di violazione</text:p>
            <text:p text:style-name="P12"/>
          </table:table-cell>
        </table:table-row>
        <table:table-row table:style-name="Tabella3.1">
          <table:table-cell table:style-name="Tabella3.A1" office:value-type="string">
            <text:p text:style-name="P21">4.3. La stazione appaltante ha autorizzato il subappalto?</text:p>
          </table:table-cell>
          <table:table-cell table:style-name="Tabella3.A1" office:value-type="string">
            <text:p text:style-name="P26"><text:span text:style-name="T9">Art. 119 comma 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4. Esistono tutte le <text:soft-page-break/>condizioni prescritte per l’autorizzazione del subappalto?</text:p>
            <text:p text:style-name="P21">a) il subappaltatore sia qualificato per le lavorazioni o le prestazioni da eseguire;</text:p>
            <text:p text:style-name="P21">□ Sì</text:p>
            <text:p text:style-name="P21">□ No</text:p>
            <text:p text:style-name="P21">b) non sussistano a suo carico le cause di esclusione di cui al Capo II del Titolo IV della Parte V del Libro II;</text:p>
            <text:p text:style-name="P21"><text:soft-page-break/>□ Sì</text:p>
            <text:p text:style-name="P21">□ No</text:p>
            <text:p text:style-name="P21">c) all'atto dell'offerta siano stati indicati i lavori o le parti di opere ovvero i servizi e le forniture o parti di servizi e forniture che si intende subappaltare</text:p>
            <text:p text:style-name="P21">□ Sì</text:p>
            <text:p text:style-name="P21">□ No</text:p>
          </table:table-cell>
          <table:table-cell table:style-name="Tabella3.A1" office:value-type="string">
            <text:p text:style-name="P26"><text:span text:style-name="T9">Art. 119 </text:span><text:soft-page-break/><text:span text:style-name="T9">comma 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2">100% in caso di mancanza dei <text:soft-page-break/>requisiti del subappaltatore</text:p>
            <text:p text:style-name="P12">25% in caso di vizio non determinante </text:p>
          </table:table-cell>
        </table:table-row>
        <table:table-row table:style-name="Tabella3.1">
          <table:table-cell table:style-name="Tabella3.A1" office:value-type="string">
            <text:p text:style-name="P21">4.5. L'affidatario ha trasmesso il contratto di subappalto alla stazione appaltante almeno 20 <text:soft-page-break/>giorni prima della data di effettivo inizio dell'esecuzione delle relative prestazioni?</text:p>
          </table:table-cell>
          <table:table-cell table:style-name="Tabella3.A1" office:value-type="string">
            <text:p text:style-name="P26"><text:span text:style-name="T9">Art. 119 comma 5</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6. L'affidatario ha trasmesso alla stazione appaltante almeno 20 giorni prima della data di effettivo inizio dell'esecuzione delle relative prestazioni la dichiarazione del subappaltatore attestante l'assenza delle cause di <text:soft-page-break/>esclusione e il possesso dei requisiti?</text:p>
          </table:table-cell>
          <table:table-cell table:style-name="Tabella3.A1" office:value-type="string">
            <text:p text:style-name="P26"><text:span text:style-name="T9">Art. 119 comma 5</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7. La stazione appaltante ha verificato la dichiarazione del subappaltatore attestante l'assenza delle cause di esclusione e il possesso dei requisiti?</text:p>
          </table:table-cell>
          <table:table-cell table:style-name="Tabella3.A1" office:value-type="string">
            <text:p text:style-name="P21">Art. 119 comma 5 D.Lgs. 36/202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7">100% in caso di mancata verifica</text:p>
            <text:p text:style-name="P17">25% in caso di mancata verifica parziale</text:p>
          </table:table-cell>
        </table:table-row>
        <table:table-row table:style-name="Tabella3.1">
          <table:table-cell table:style-name="Tabella3.A1" office:value-type="string">
            <text:p text:style-name="P26"><text:span text:style-name="T9">4.8. L'affidatario che si avvale del subappalto o del cottimo ha allegato alla copia autentica del contratto la dichiarazione </text:span><text:soft-page-break/><text:span text:style-name="T9">circa la sussistenza o meno di eventuali forme di controllo o di collegamento a norma de</text:span><text:span text:style-name="T17">ll'</text:span><text:a xlink:type="simple" xlink:href="https://dejure.it/#/ricerca/fonti_documento?idDatabank=10&amp;idDocMaster=166331&amp;idUnitaDoc=830087&amp;nVigUnitaDoc=1&amp;docIdx=1&amp;isCorrelazioniSearch=true&amp;correlatoA=Normativa" text:style-name="ListLabel_20_1" text:visited-style-name="ListLabel_20_1"><text:span text:style-name="Internet_20_link"><text:span text:style-name="T18">articolo 2359 del codice civile</text:span></text:span></text:a><text:span text:style-name="T17"> c</text:span><text:span text:style-name="T9">on il titolare del subappalto o del cottimo?</text:span></text:p>
          </table:table-cell>
          <table:table-cell table:style-name="Tabella3.A1" office:value-type="string">
            <text:p text:style-name="P26"><text:span text:style-name="T9">Art. 119 comma 16</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9. Il subappaltatore, per le prestazioni affidate in subappalto, garantisce gli stessi standard qualitativi e prestazionali previsti nel contratto di appalto e riconosce ai lavoratori un <text:soft-page-break/>trattamento economico e normativo non inferiore a quello che avrebbe garantito il contraente principale?</text:p>
          </table:table-cell>
          <table:table-cell table:style-name="Tabella3.A1" office:value-type="string">
            <text:p text:style-name="P26"><text:span text:style-name="T9">Art. 119 comma 12</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4.10. Qualora la stazione appaltante abbia indicato nei documenti di gara le prestazioni o lavorazioni oggetto del contratto di appalto che,</text:p>
            <text:p text:style-name="P21">pur subappaltabili, non possono formare oggetto di ulteriore subappalto (sub-<text:soft-page-break/>subappalto), tale indicazione è stata rispettata?</text:p>
          </table:table-cell>
          <table:table-cell table:style-name="Tabella3.A1" office:value-type="string">
            <text:p text:style-name="P26"><text:span text:style-name="T9">Art. 119 comma 17</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2">25% in caso di violazione</text:p>
            <text:p text:style-name="P12">5% in caso di limitazione ingiustificata del subappalto</text:p>
          </table:table-cell>
        </table:table-row>
        <table:table-row table:style-name="Tabella3.1">
          <table:table-cell table:style-name="Tabella3.A1" office:value-type="string">
            <text:p text:style-name="P20">5. Modifica del contratto in corso di esecuzione</text:p>
            <text:p text:style-name="P21">5.1. Vi è stata una modificazione del contratto in corso di esecuzione senza una nuova procedura di affidamento?</text:p>
            <text:p text:style-name="P21">□ Sì</text:p>
            <text:p text:style-name="P21">□ No</text:p>
            <text:p text:style-name="P25"/>
            <text:p text:style-name="P25"/>
          </table:table-cell>
          <table:table-cell table:style-name="Tabella3.A1" office:value-type="string">
            <text:p text:style-name="P26"><text:span text:style-name="T9">Art. 120</text:span><text:span text:style-name="T11"> D.Lgs. 36/2023</text:span></text:p>
            <text:p text:style-name="P26"><text:span text:style-name="T11">Art. comm</text:span><text:span text:style-name="T16">i</text:span><text:span text:style-name="T11"> da 1 a 5 e da 8 a 12 Allegato II.14 </text:span><text:span text:style-name="T14">D</text:span><text:span text:style-name="T11">.</text:span><text:span text:style-name="T14">L</text:span><text:span text:style-name="T11">gs. 36/2023</text:span></text:p>
            <text:p text:style-name="P26"><text:span text:style-name="T14">Art. 41 </text:span><text:span text:style-name="T11">D.</text:span><text:span text:style-name="T14">P.P.</text:span><text:span text:style-name="T11"> 16 </text:span><text:soft-page-break/><text:span text:style-name="T11">agosto 2023, n. 20-96/Leg</text:span></text:p>
            <text:p text:style-name="P26"><text:span text:style-name="T11">Art. </text:span><text:span text:style-name="T14">1</text:span><text:span text:style-name="T11">1 D.P.P. 16 agosto 2023, n. 20-96/Leg</text:span></text:p>
            <text:p text:style-name="P26"><text:span text:style-name="T11">A</text:span><text:span text:style-name="T14">llegato A</text:span><text:span text:style-name="T11"> D.P.P. 16 agosto 2023, n. 20-96/Leg</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21">5.2. Indicare, fra le <text:soft-page-break/>seguenti, l’ipotesi in cui si rientra:</text:p>
            <text:p text:style-name="P25"/>
            <text:p text:style-name="P26"><text:span text:style-name="T7">a) </text:span><text:span text:style-name="T9">se le modifiche, a prescindere dal loro valore monetario, sono state previste in clausole chiare, precise e inequivocabili dei documenti di gara iniziali, che possono consistere anche in clausole di opzione; per i contratti relativi a servizi o forniture stipulati dai soggetti </text:span><text:soft-page-break/><text:span text:style-name="T9">aggregatori restano ferme le disposizioni di cui all'</text:span><text:a xlink:type="simple" xlink:href="https://dejure.it/#/ricerca/fonti_documento?idDatabank=7&amp;idDocMaster=4845525&amp;idUnitaDoc=28768709&amp;nVigUnitaDoc=1&amp;docIdx=1&amp;isCorrelazioniSearch=true&amp;correlatoA=Normativa" text:style-name="ListLabel_20_1" text:visited-style-name="ListLabel_20_1"><text:span text:style-name="Internet_20_link"><text:span text:style-name="T18">articolo 1, comma 511, della legge 28 dicembre 2015, n. 208</text:span></text:span></text:a><text:span text:style-name="T17">;</text:span></text:p>
            <text:p text:style-name="P28"/>
            <text:p text:style-name="P26"><text:span text:style-name="T7">b</text:span><text:span text:style-name="T9">)  sempreché l'eventuale aumento di prezzo non ecceda il 50 per cento del valore del contratto iniziale, per la sopravvenuta necessità di lavori, servizi o forniture supplementari, non previsti nell'appalto </text:span><text:soft-page-break/><text:span text:style-name="T9">iniziale, ove un cambiamento del contraente nel contempo:</text:span></text:p>
            <text:p text:style-name="P21">1) risulti impraticabile per motivi economici o tecnici;</text:p>
            <text:p text:style-name="P21">2) comporti per la stazione appaltante notevoli disagi o un sostanziale incremento dei costi;</text:p>
            <text:p text:style-name="P25"/>
            <text:p text:style-name="P26"><text:span text:style-name="T7">c)</text:span><text:span text:style-name="T9">  sempreché l'eventuale aumento di prezzo non ecceda il 50 per cento del valore del contratto iniziale, </text:span><text:soft-page-break/><text:span text:style-name="T9">per le varianti in corso d'opera, da intendersi come modifiche resesi necessarie in corso di esecuzione dell'appalto per effetto di circostanze imprevedibili da parte della stazione appaltante. Rientrano in tali circostanze nuove disposizioni legislative o regolamentari o provvedimenti sopravvenuti di autorità o enti preposti alla tutela di </text:span><text:soft-page-break/><text:span text:style-name="T9">interessi rilevanti;</text:span></text:p>
            <text:p text:style-name="P25"/>
            <text:p text:style-name="P26"><text:span text:style-name="T7">d)</text:span><text:span text:style-name="T9"> se un nuovo contraente sostituisce l'aggiudicatario a causa di una delle seguenti circostanze:</text:span></text:p>
            <text:p text:style-name="P21">1) le modifiche soggettive implicanti la sostituzione del contraente originario sono previste in clausole chiare, precise e inequivocabili dei documenti di gara;</text:p>
            <text:p text:style-name="P26"><text:span text:style-name="T9">2) all'aggiudicatario </text:span><text:soft-page-break/><text:span text:style-name="T9">succede, per causa di morte o insolvenza o a seguito di ristrutturazioni societarie, che comportino successione nei rapporti pendenti, un altro operatore economico che soddisfi gli iniziali criteri di selezione, purché ciò non implichi ulteriori modifiche sostanziali al contratto e non sia finalizzato ad eludere l'applicazione del codice, fatto salvo quanto </text:span><text:soft-page-break/><text:span text:style-name="T9">previsto dall'articolo 124;</text:span></text:p>
            <text:p text:style-name="P21">3) nel caso in cui la stazione appaltante assume gli obblighi del contraente principale nei confronti dei suoi subappaltatori.</text:p>
            <text:p text:style-name="P25"/>
            <text:p text:style-name="P26"><text:span text:style-name="T7">e)</text:span><text:span text:style-name="T9"> sempreché nonostante le modifiche, la struttura del contratto o dell'accordo quadro e l'operazione economica sottesa possano ritenersi inalterate, se il valore della modifica è al di </text:span><text:soft-page-break/><text:span text:style-name="T9">sotto di entrambi i seguenti valori:</text:span></text:p>
            <text:p text:style-name="P21">i) le soglie fissate all'articolo 14;</text:p>
            <text:p text:style-name="P21">ii) il 10 per cento del valore iniziale del contratto per i contratti di servizi e forniture; il 15 per cento del valore iniziale del contratto per i contratti di lavori</text:p>
            <text:p text:style-name="P25"/>
            <text:p text:style-name="P26"><text:span text:style-name="T7">f)</text:span><text:span text:style-name="T9"> in tutti i casi in cui si tratti di modifiche non sostanziali </text:span><text:soft-page-break/><text:span text:style-name="T9">ai sensi del Codice</text:span></text:p>
            <text:p text:style-name="P25"/>
            <text:p text:style-name="P26"><text:span text:style-name="T7">g)</text:span><text:span text:style-name="T9"> nei casi in cui sia necessario preservare l’equilibrio contrattuale ai sensi dell’art. 9 del Codice e nel rispetto delle eventuali clausole di rinegoziazione all’interno del contratto</text:span></text:p>
            <text:p text:style-name="P25"/>
            <text:p text:style-name="P26"><text:span text:style-name="T7">h)</text:span><text:span text:style-name="T9"> si rientra nella fattispecie del “quinto d’obbligo”, qualora previsto nei documenti di gara iniziali</text:span></text:p>
            <text:p text:style-name="P25"><text:soft-page-break/></text:p>
            <text:p text:style-name="P26"><text:span text:style-name="T7">i)</text:span><text:span text:style-name="T9"> sono previste opzioni di proroga o si rientra in ipotesi di proroga <text:s/>dovuta a esigenze eccezionali</text:span></text:p>
            <text:p text:style-name="P25"/>
          </table:table-cell>
          <table:table-cell table:style-name="Tabella3.A1" office:value-type="string">
            <text:p text:style-name="P26"><text:span text:style-name="T9">Art. 120</text:span><text:span text:style-name="T11"> </text:span><text:soft-page-break/><text:span text:style-name="T11">D.Lgs. 36/2023</text:span></text:p>
            <text:p text:style-name="P26"><text:span text:style-name="T9">Art. 9</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2">25% del contratto iniziale e degli <text:soft-page-break/>importi relativi ai nuovi lavori/ forniture/ servizi </text:p>
          </table:table-cell>
        </table:table-row>
        <table:table-row table:style-name="Tabella3.1">
          <table:table-cell table:style-name="Tabella3.A1" office:value-type="string">
            <text:p text:style-name="P21">5.3. Le modifiche e le varianti sono state autorizzate dal RUP?</text:p>
          </table:table-cell>
          <table:table-cell table:style-name="Tabella3.A1" office:value-type="string">
            <text:p text:style-name="P26"><text:span text:style-name="T9">Art. 120 comma 13</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3">10%</text:p>
          </table:table-cell>
        </table:table-row>
        <table:table-row table:style-name="Tabella3.1">
          <table:table-cell table:style-name="Tabella3.A1" office:value-type="string">
            <text:p text:style-name="P21">5.4. Sono stati assolti gli obblighi di pubblicità e comunicazione della variante?</text:p>
          </table:table-cell>
          <table:table-cell table:style-name="Tabella3.A1" office:value-type="string">
            <text:p text:style-name="P26"><text:span text:style-name="T9">Art. 120 commi 14 e 15</text:span><text:span text:style-name="T11"> D.Lgs. 36/2023</text:span></text:p>
            <text:p text:style-name="P26"><text:soft-page-break/><text:span text:style-name="T9">Allegato II.16</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5"><text:span text:style-name="T22">5</text:span>%</text:p>
          </table:table-cell>
        </table:table-row>
        <table:table-row table:style-name="Tabella3.1">
          <table:table-cell table:style-name="Tabella3.A1" office:value-type="string">
            <text:p text:style-name="P20">6. Sospensione dell’esecuzione</text:p>
            <text:p text:style-name="P21">6.1. Qualora sia intervenuta una sospensione dell’esecuzione, questa è avvenuta in conformità ai requisiti prescritti?</text:p>
          </table:table-cell>
          <table:table-cell table:style-name="Tabella3.A1" office:value-type="string">
            <text:p text:style-name="P26"><text:span text:style-name="T9">Art. 121</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3">5%</text:p>
          </table:table-cell>
        </table:table-row>
        <table:table-row table:style-name="Tabella3.1">
          <table:table-cell table:style-name="Tabella3.A1" office:value-type="string">
            <text:p text:style-name="P20">7. Risoluzione del contratto</text:p>
            <text:p text:style-name="P21">7.1. Qualora sia intervenuta la risoluzione del contratto, <text:soft-page-break/>questa è avvenuta in conformità ai requisiti prescritti?</text:p>
          </table:table-cell>
          <table:table-cell table:style-name="Tabella3.A1" office:value-type="string">
            <text:p text:style-name="P26"><text:span text:style-name="T9">Art. 122</text:span><text:span text:style-name="T11"> D.Lgs. 36/2023</text:span></text:p>
            <text:p text:style-name="P26"><text:span text:style-name="T14">Art. 10 </text:span><text:soft-page-break/><text:span text:style-name="T14">a</text:span><text:span text:style-name="T11">llegato II.14 </text:span><text:span text:style-name="T14">D</text:span><text:span text:style-name="T11">.</text:span><text:span text:style-name="T14">L</text:span><text:span text:style-name="T11">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5">5%</text:p>
          </table:table-cell>
        </table:table-row>
        <table:table-row table:style-name="Tabella3.1">
          <table:table-cell table:style-name="Tabella3.A1" office:value-type="string">
            <text:p text:style-name="P20">8. Recesso</text:p>
            <text:p text:style-name="P21">8.1. Qualora sia intervenuto il recesso della stazione appaltante, questo è avvenuto in conformità ai requisiti prescritti?</text:p>
          </table:table-cell>
          <table:table-cell table:style-name="Tabella3.A1" office:value-type="string">
            <text:p text:style-name="P26"><text:span text:style-name="T9">Art. 123</text:span><text:span text:style-name="T11"> D.Lgs. 36/2023</text:span></text:p>
            <text:p text:style-name="P26"><text:span text:style-name="T11">Art. 1</text:span><text:span text:style-name="T15">1</text:span><text:span text:style-name="T11"> allegato II.14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4">5%</text:p>
          </table:table-cell>
        </table:table-row>
        <table:table-row table:style-name="Tabella3.1">
          <table:table-cell table:style-name="Tabella3.A1" office:value-type="string">
            <text:p text:style-name="P26"><text:span text:style-name="T7">9. </text:span><text:span text:style-name="T8">Esecuzione o completamento dei lavori, servizi o forniture nel caso di procedura di insolvenza </text:span><text:soft-page-break/><text:span text:style-name="T8">o di impedimento alla prosecuzione dell'affidamento con l'esecutore designato</text:span></text:p>
            <text:p text:style-name="P24">9.1. Qualora sia intervenuta l’esecuzione o il completamento dei lavori, servizi o forniture nel caso di procedura di insolvenza o di impedimento alla prosecuzione dell'affidamento con l'esecutore designato, ciò è avvenuto in conformità ai <text:soft-page-break/>requisiti prescritti?</text:p>
          </table:table-cell>
          <table:table-cell table:style-name="Tabella3.A1" office:value-type="string">
            <text:p text:style-name="P26"><text:span text:style-name="T9">Art. 124</text:span><text:span text:style-name="T11"> D.Lgs. 36/2023</text:span></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18">5%</text:p>
          </table:table-cell>
        </table:table-row>
        <table:table-row table:style-name="Tabella3.1">
          <table:table-cell table:style-name="Tabella3.A1" office:value-type="string">
            <text:p text:style-name="P26"><text:span text:style-name="T7">10. </text:span><text:span text:style-name="T8">Anticipazione, modalità e termini di pagamento del corrispettivo</text:span></text:p>
            <text:p text:style-name="P24">10.1. Sono state rispettate le prescrizioni in materia di modalità e termini di pagamento del corrispettivo?</text:p>
          </table:table-cell>
          <table:table-cell table:style-name="Tabella3.A1" office:value-type="string">
            <text:p text:style-name="P26"><text:span text:style-name="T9">Art. 125</text:span><text:span text:style-name="T11"> D.Lgs. 36/2023</text:span></text:p>
            <text:p text:style-name="P26"><text:span text:style-name="T11">Art. 46 bis </text:span><text:span text:style-name="T15">L.P. </text:span><text:span text:style-name="T11">26/1993</text:span></text:p>
            <text:p text:style-name="P25">Art. 37 D.P.P. 16 agosto 2023, n. 20-96/Leg</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32"/>
          </table:table-cell>
        </table:table-row>
        <table:table-row table:style-name="Tabella3.1">
          <table:table-cell table:style-name="Tabella3.A1" office:value-type="string">
            <text:p text:style-name="P20">11. Penali e premi di accelerazione</text:p>
            <text:p text:style-name="P24"><text:soft-page-break/>11.1. Sono state eventualmente previste e correttamente applicate penali e premi di accelerazione?</text:p>
          </table:table-cell>
          <table:table-cell table:style-name="Tabella3.A1" office:value-type="string">
            <text:p text:style-name="P26"><text:span text:style-name="T9">Art. 126</text:span><text:span text:style-name="T11"> D.Lgs. </text:span><text:soft-page-break/><text:span text:style-name="T11">36/2023</text:span></text:p>
            <text:p text:style-name="P25">Art. 125 comm<text:span text:style-name="T21">i</text:span> 3 ss. D.Lgs. 36/2023</text:p>
          </table:table-cell>
          <table:table-cell table:style-name="Tabella3.A1" office:value-type="string">
            <text:p text:style-name="P28"/>
          </table:table-cell>
          <table:table-cell table:style-name="Tabella3.A1" office:value-type="string">
            <text:p text:style-name="P28"/>
          </table:table-cell>
          <table:table-cell table:style-name="Tabella3.E1" office:value-type="string">
            <text:p text:style-name="P28"/>
          </table:table-cell>
          <table:table-cell table:style-name="Tabella3.A1" office:value-type="string">
            <text:p text:style-name="P28"/>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color="#000000" fo:font-size="11pt" fo:language="it" fo:country="IT" style:text-underline-style="non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983cm"/>
    </style:style>
    <style:style style:name="Tabella1.D" style:family="table-column">
      <style:table-column-properties style:column-width="2.701cm"/>
    </style:style>
    <style:style style:name="Tabella1.E" style:family="table-column">
      <style:table-column-properties style:column-width="3.482cm"/>
    </style:style>
    <style:style style:name="Tabella1.F" style:family="table-column">
      <style:table-column-properties style:column-width="6.946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1.522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1a732d" officeooo:paragraph-rsid="001a732d"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style:text-properties style:font-name="Arial1" fo:font-size="10pt" officeooo:rsid="00183cdb" officeooo:paragraph-rsid="001c7fb4"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1bb9ff"/>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ESECUZIONE</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2T14:07:00</meta:creation-date>
    <dc:language>it-IT</dc:language>
    <dc:date>2025-06-11T11:51:22.182000000</dc:date>
    <meta:editing-cycles>19</meta:editing-cycles>
    <meta:editing-duration>PT47M27S</meta:editing-duration>
    <meta:generator>LibreOffice/6.2.7.1$Windows_X86_64 LibreOffice_project/23edc44b61b830b7d749943e020e96f5a7df63bf</meta:generator>
    <meta:document-statistic meta:table-count="3" meta:image-count="0" meta:object-count="0" meta:page-count="37" meta:paragraph-count="194" meta:word-count="2070" meta:character-count="13461" meta:non-whitespace-character-count="11447"/>
    <meta:user-defined meta:name="AppVersion">15.0000</meta:user-defined>
    <meta:template xlink:type="simple" xlink:actuate="onRequest" xlink:title="Normal.dotm" xlink:href=""/>
  </office:meta>
</office:document-meta>
</file>