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10b3cd"/>
    </style:style>
    <style:style style:name="P7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8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officeooo:rsid="000d7d47" officeooo:paragraph-rsid="000d7d47"/>
    </style:style>
    <style:style style:name="T1" style:family="text">
      <style:text-properties officeooo:rsid="000b9190"/>
    </style:style>
    <style:style style:name="T2" style:family="text">
      <style:text-properties officeooo:rsid="000d7d47"/>
    </style:style>
    <style:style style:name="T3" style:family="text">
      <style:text-properties officeooo:rsid="001011cf"/>
    </style:style>
    <style:style style:name="T4" style:family="text">
      <style:text-properties officeooo:rsid="0010b3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ECK-LIST PER LE PROCEDURE DI GARA PER APPALTI PUBBLICI DI LAVORI, </text:p>
      <text:p text:style-name="P3">SERVIZI E FORNITURE</text:p>
      <text:p text:style-name="P1">D.Lgs. 31 marzo 2023, n. 36 e s.m.i. - Codice dei contratti pubblici in attuazione dell'articolo 1 della legge 21 giugno 2022, n. 78, recante delega al Governo in materia di contratti pubblici (Nuovo Codice dei contratti pubblici)</text:p>
      <text:p text:style-name="P2">INDICE DELLE NUOVE CHECK-LIST RELATIVE AL CODICE DEI CONTRATTI PUBBLICI (D.LGS. 36/2023)</text:p>
      <text:p text:style-name="P2"/>
      <text:list xml:id="list3370067365" text:style-name="WWNum1">
        <text:list-item>
          <text:p text:style-name="P5">1_Dati <text:span text:style-name="T3">i</text:span>dentificativi</text:p>
        </text:list-item>
        <text:list-item>
          <text:p text:style-name="P5">2_Adempimenti <text:span text:style-name="T3">g</text:span>enerali</text:p>
        </text:list-item>
        <text:list-item>
          <text:p text:style-name="P5">3_Programmazione</text:p>
        </text:list-item>
        <text:list-item>
          <text:p text:style-name="P5">4_Progettazione</text:p>
        </text:list-item>
        <text:list-item>
          <text:p text:style-name="P5">5_Esecuzione</text:p>
        </text:list-item>
        <text:list-item>
          <text:p text:style-name="P5">6_Sotto <text:span text:style-name="T3">s</text:span>oglia</text:p>
        </text:list-item>
        <text:list-item>
          <text:p text:style-name="P5">7_Mercati <text:span text:style-name="T3">e</text:span>lettronici</text:p>
        </text:list-item>
        <text:list-item>
          <text:p text:style-name="P5">8_Procedura <text:span text:style-name="T3">a</text:span>perta</text:p>
        </text:list-item>
        <text:list-item>
          <text:p text:style-name="P5">9_Procedura <text:span text:style-name="T3">r</text:span>istretta</text:p>
        </text:list-item>
        <text:list-item>
          <text:p text:style-name="P7">10_Procedura <text:span text:style-name="T3">c</text:span>ompetitiva <text:span text:style-name="T3">c</text:span>on <text:span text:style-name="T3">n</text:span>egoziazione</text:p>
        </text:list-item>
        <text:list-item>
          <text:p text:style-name="P5">11_Dialogo <text:span text:style-name="T3">c</text:span>ompetitivo</text:p>
        </text:list-item>
        <text:list-item>
          <text:p text:style-name="P5">12_Partenariato <text:span text:style-name="T3">p</text:span>er <text:span text:style-name="T3">l</text:span>’innovazione</text:p>
        </text:list-item>
        <text:list-item>
          <text:p text:style-name="P5">13_Procedura negoziata senza bando</text:p>
        </text:list-item>
        <text:list-item>
          <text:p text:style-name="P5">14_Affidamenti in house</text:p>
        </text:list-item>
        <text:list-item>
          <text:p text:style-name="P5">15_Accordi di cooperazione fra enti</text:p>
        </text:list-item>
        <text:list-item>
          <text:p text:style-name="P5">16_Procedura <text:span text:style-name="T2">a</text:span>mministrazione diretta</text:p>
        </text:list-item>
        <text:list-item>
          <text:p text:style-name="P5">17_Spese in economia</text:p>
        </text:list-item>
        <text:list-item>
          <text:p text:style-name="P5"><text:span text:style-name="T1">18_</text:span>Trattativa diretta</text:p>
        </text:list-item>
        <text:list-item>
          <text:p text:style-name="P5">19_Trattativa privata</text:p>
        </text:list-item>
        <text:list-item>
          <text:p text:style-name="P6">20_<text:span text:style-name="T4">I</text:span>ncarichi di progettazione <text:span text:style-name="T4">e</text:span> altre attività tecniche</text:p>
        </text:list-item>
        <text:list-item>
          <text:p text:style-name="P8">21_Lavori in economi<text:span text:style-name="T3">a</text:span></text:p>
        </text:list-item>
        <text:list-item>
          <text:p text:style-name="P8">22_Cottimo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colletta@arcodrea.it</meta:initial-creator>
    <meta:editing-cycles>17</meta:editing-cycles>
    <meta:creation-date>2024-03-06T15:39:00</meta:creation-date>
    <dc:date>2025-06-11T12:19:46.403000000</dc:date>
    <meta:editing-duration>PT47M9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26" meta:word-count="143" meta:character-count="959" meta:non-whitespace-character-count="863"/>
    <meta:user-defined meta:name="AppVersion">16.0000</meta:user-defined>
    <meta:user-defined meta:name="Company">C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