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36cm" fo:margin-left="-0.132cm" fo:margin-top="0cm" fo:margin-bottom="0cm" style:page-number="auto" table:align="left" style:writing-mode="lr-tb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3.239cm"/>
    </style:style>
    <style:style style:name="Tabella3.C" style:family="table-column">
      <style:table-column-properties style:column-width="3.143cm"/>
    </style:style>
    <style:style style:name="Tabella3.D" style:family="table-column">
      <style:table-column-properties style:column-width="2.771cm"/>
    </style:style>
    <style:style style:name="Tabella3.E" style:family="table-column">
      <style:table-column-properties style:column-width="5.353cm"/>
    </style:style>
    <style:style style:name="Tabella3.F" style:family="table-column">
      <style:table-column-properties style:column-width="5.34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18" style:family="table-row">
      <style:table-row-properties style:min-row-height="2.736cm" fo:keep-together="auto"/>
    </style:style>
    <style:style style:name="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officeooo:paragraph-rsid="00394b0b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5dc2f" officeooo:paragraph-rsid="0015dc2f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7a0ed" officeooo:paragraph-rsid="0017a0e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paragraph-rsid="0025235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d5a5d" fo:background-color="transparent" style:font-size-asian="10pt" style:font-name-complex="Arial1" style:font-size-complex="10pt"/>
    </style:style>
    <style:style style:name="T1" style:family="text">
      <style:text-properties officeooo:rsid="00267862"/>
    </style:style>
    <style:style style:name="T2" style:family="text">
      <style:text-properties officeooo:rsid="0039f892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15dc2f"/>
    </style:style>
    <style:style style:name="T6" style:family="text">
      <style:text-properties officeooo:rsid="002dd968"/>
    </style:style>
    <style:style style:name="T7" style:family="text">
      <style:text-properties officeooo:rsid="002f12aa"/>
    </style:style>
    <style:style style:name="T8" style:family="text">
      <style:text-properties officeooo:rsid="0030824c"/>
    </style:style>
    <style:style style:name="T9" style:family="text">
      <style:text-properties officeooo:rsid="0031e257"/>
    </style:style>
    <style:style style:name="T10" style:family="text">
      <style:text-properties officeooo:rsid="0033b468"/>
    </style:style>
    <style:style style:name="T11" style:family="text">
      <style:text-properties officeooo:rsid="00375322"/>
    </style:style>
    <style:style style:name="T12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9">Descrizione</text:p>
            </table:table-cell>
            <table:table-cell table:style-name="Tabella3.A1" office:value-type="string">
              <text:p text:style-name="P9">Riferimenti normativi</text:p>
            </table:table-cell>
            <table:table-cell table:style-name="Tabella3.A1" office:value-type="string">
              <text:p text:style-name="P9">Esito verifica (regolare; Non regolare; Non Pertinente)</text:p>
              <text:p text:style-name="P16"/>
            </table:table-cell>
            <table:table-cell table:style-name="Tabella3.A1" office:value-type="string">
              <text:p text:style-name="P9">Documenti di riferimento</text:p>
            </table:table-cell>
            <table:table-cell table:style-name="Tabella3.E1" office:value-type="string">
              <text:p text:style-name="P9">Note</text:p>
            </table:table-cell>
            <table:table-cell table:style-name="Tabella3.A1" office:value-type="string">
              <text:p text:style-name="P13">% <text:span text:style-name="T5">di riduzione applicabile</text:span>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2">L’intervento, il cui valore stimato sia pari o superiore a <text:span text:style-name="T7">150</text:span>.000 euro, è stato inserito nel programma triennale dei lavori pubblici o comunque negli strumenti di programmazione e relativi aggiornamenti contemplati dalla normativa vigente (ad es. per enti locali Documento unico di programmazione -DUP).</text:p>
          </table:table-cell>
          <table:table-cell table:style-name="Tabella3.A2" office:value-type="string">
            <text:p text:style-name="P12">Art. 37 D.<text:span text:style-name="T6">L</text:span>gs. 36/2023</text:p>
            <text:p text:style-name="P12"/>
            <text:p text:style-name="P12">Art. 3 co<text:span text:style-name="T6">mma</text:span> 8 <text:span text:style-name="T6">L.P.</text:span> 19/16</text:p>
            <text:p text:style-name="P12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  <table:table-cell table:style-name="Tabella3.A2" office:value-type="string">
            <text:p text:style-name="P13">100% se l’intervento non è stato inserito nel programma o negli aggiornamenti </text:p>
          </table:table-cell>
        </table:table-row>
        <table:table-row table:style-name="Tabella3.1">
          <table:table-cell table:style-name="Tabella3.A1" office:value-type="string">
            <text:p text:style-name="P10">È stato attribuito il CUP?</text:p>
          </table:table-cell>
          <table:table-cell table:style-name="Tabella3.A1" office:value-type="string">
            <text:p text:style-name="P17">Art. 3 L. 136/2010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4">100% se il CUP non è stato acquisito.</text:p>
          </table:table-cell>
        </table:table-row>
        <table:table-row table:style-name="Tabella3.1">
          <table:table-cell table:style-name="Tabella3.A1" office:value-type="string">
            <text:p text:style-name="P10">L'esecuzione delle opere, dei lavori e delle forniture è stata previamente autorizzata sulla base di un progetto esecutivo? In alternativa l'esecuzione dei lavori concernenti le manutenzioni ordinarie e straordinarie, gli scavi archeologici e <text:soft-page-break/>comunque di lavori non progettualizzabili, è stata autorizzata sulla base di apposita perizia che individua anche genericamente le opere, i lavori e le forniture necessarie?</text:p>
          </table:table-cell>
          <table:table-cell table:style-name="Tabella3.A1" office:value-type="string">
            <text:p text:style-name="P17">Art. 22 allegato I. 7 D.Lgs. 36/2023</text:p>
            <text:p text:style-name="P17"/>
            <text:p text:style-name="P17">Art. 52 comma 4 L.P. 26/1993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4">25% in caso di assenza di progetto esecutivo/perizia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8">L</text:span>’importo delle opere e lavori da affidare <text:span text:style-name="T8">con il sistema del cottimo fiduciario</text:span> è inferiore a 500.000 euro?</text:p>
          </table:table-cell>
          <table:table-cell table:style-name="Tabella3.A1" office:value-type="string">
            <text:p text:style-name="P17">Art. 52 co<text:span text:style-name="T8">mma</text:span> 1 L.P. 26/1993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4">100% in caso di cottimo sopra i 500.000 €. </text:p>
          </table:table-cell>
        </table:table-row>
        <table:table-row table:style-name="Tabella3.1">
          <table:table-cell table:style-name="Tabella3.A2" office:value-type="string">
            <text:p text:style-name="P10">Il provvedimento che autorizza l'esecuzione dei lavori (provvedimento a contrarre) individua, per ciascuna opera, lavoro o fornitura, la modalità di esecuzione a cottimo, ai sensi dell'articolo 52, comma 1, della <text:span text:style-name="T8">L.P.</text:span> 26/93 e dell'articolo 176 D.P.G.P. 11 maggio 2012, n. 9-84/Leg?</text:p>
            <text:p text:style-name="P10"/>
            <text:p text:style-name="P10"><text:soft-page-break/>N.B. Nel caso in cui l'esecuzione dei lavori sia autorizzata sulla base di apposita perizia ai sensi dell'articolo 52, comma 4, della l.p. 26/93, il relativo provvedimento può individuare le modalità di esecuzione di cui al comma 1, per tipologia, natura e consistenza degli interventi autorizzati, invece che per ciascun intervento.</text:p>
          </table:table-cell>
          <table:table-cell table:style-name="Tabella3.A2" office:value-type="string">
            <text:p text:style-name="P17">Art. 175 D.P.G.P. 11 maggio 2012, n. 9-84/Leg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4">10 % nel caso in cui il provvedimento di autorizzazione non individui per ciascuna opera la modalità di esecuzione a cottimo, fatti salvi i casi in cui l’autorizzazione sia disposta con perizia ex art. 175 co. 2 D.P.G.P. 11 maggio 2012, n. 9-84/Leg</text:p>
          </table:table-cell>
        </table:table-row>
        <table:table-row table:style-name="Tabella3.1">
          <table:table-cell table:style-name="Tabella3.A2" office:value-type="string">
            <text:p text:style-name="P11">Il cottimo è stato preceduto da gare ufficiose o sondaggi informali con invito di almeno cinque imprese ritenute idonee, fatti salvi i casi di opere specialistiche in cui non ci sono aspiranti idonei in tal numero ad esclusione di quanto previsto dall'articolo 179.</text:p>
            <text:p text:style-name="P11">Ai fini della selezione delle imprese <text:soft-page-break/>da invitare l'amministrazione aggiudicatrice <text:span text:style-name="T8">utilizza</text:span> l’elenco telematico di imprese di cui all’articolo 19 della legge provinciale 9 marzo 2016 n. 2.</text:p>
          </table:table-cell>
          <table:table-cell table:style-name="Tabella3.A2" office:value-type="string">
            <text:p text:style-name="P17">Art. 178 D.P.G.P. 11 maggio 2012, n. 9-84/Leg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4">10% in caso di mancato espletamento di gara ufficiosa o sondaggio informale, fatte salve le ipotesi di deroga previste dallo stesso art. 178 D.P.G.P. 11 maggio 2012, n. 9-84/Leg</text:p>
          </table:table-cell>
        </table:table-row>
        <table:table-row table:style-name="Tabella3.1">
          <table:table-cell table:style-name="Tabella3.A2" office:value-type="string">
            <text:p text:style-name="P10">E’ stato utilizzato il criterio di aggiudicazione del prezzo più basso secondo quanto previsto dall’art. 178 co<text:span text:style-name="T9">mma</text:span> 3 D.P.G.P. 11 maggio 2012, n. 9-84/Leg?</text:p>
            <text:p text:style-name="P10"/>
          </table:table-cell>
          <table:table-cell table:style-name="Tabella3.A2" office:value-type="string">
            <text:p text:style-name="P17">Art. 178 D.P.G.P. 11 maggio 2012, n. 9-84/Leg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4">25% se la scelta del criterio non rispetta le previsioni dell’art. 178 D.P.G.P. 11 maggio 2012, n. 9-84/Leg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9">L</text:span>a procedura utilizzata non rappresenta un frazionamento artificioso di un appalto sopra soglia</text:p>
          </table:table-cell>
          <table:table-cell table:style-name="Tabella3.A1" office:value-type="string">
            <text:p text:style-name="P17">Art. 14 comma 6 D.Lgs. n. 36/2023</text:p>
            <text:p text:style-name="P17"/>
            <text:p text:style-name="P17">Art. 179 comma 2 D.P.G.P. 11 maggio 2012, n.9-84 Leg.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4">100% in caso di frazionamento artificioso</text:p>
          </table:table-cell>
        </table:table-row>
        <table:table-row table:style-name="Tabella3.1">
          <table:table-cell table:style-name="Tabella3.A1" office:value-type="string">
            <text:p text:style-name="P10">I soggetti coinvolti nella procedura di affidamento non devono trovarsi in <text:soft-page-break/>una situazione di conflitto di interessi. </text:p>
            <text:p text:style-name="P10"/>
          </table:table-cell>
          <table:table-cell table:style-name="Tabella3.A1" office:value-type="string">
            <text:p text:style-name="P18">Art. 16 D.Lgs. 36/2023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4">100% nel caso sia stato accertato un conflitto di interessi</text:p>
          </table:table-cell>
        </table:table-row>
        <table:table-row table:style-name="Tabella3.1">
          <table:table-cell table:style-name="Tabella3.A2" office:value-type="string">
            <text:p text:style-name="P10">La contabilità dei lavori a cottimo è stata tenuta secondo quanto disposto dall’art. 12 allegato II.14 Dlgs 36/2023?</text:p>
          </table:table-cell>
          <table:table-cell table:style-name="Tabella3.A2" office:value-type="string">
            <text:p text:style-name="P18">Art. 12 allegato II.14 Dlgs 36/2023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4">2% in caso di irregolarità nella tenuta della contabilità.</text:p>
          </table:table-cell>
        </table:table-row>
        <table:table-row table:style-name="Tabella3.1">
          <table:table-cell table:style-name="Tabella3.A2" office:value-type="string">
            <text:p text:style-name="P10">La stazione appaltante ha verificato il possesso dei requisiti generali e speciali in capo all’aggiudicatario.</text:p>
          </table:table-cell>
          <table:table-cell table:style-name="Tabella3.A2" office:value-type="string">
            <text:p text:style-name="P17">Art. 94 D.Lgs. 36/2023</text:p>
            <text:p text:style-name="P17"/>
            <text:p text:style-name="P17">Art. 95 D.Lgs. 36/2023</text:p>
            <text:p text:style-name="P17"/>
            <text:p text:style-name="P17">Art. 99 D.Lgs. 36/2023</text:p>
            <text:p text:style-name="P17"/>
            <text:p text:style-name="P17">Art. 100 Dlgs 36/2023</text:p>
            <text:p text:style-name="P17"/>
            <text:p text:style-name="P17"><text:soft-page-break/>Art. 52 comma <text:span text:style-name="T10">2</text:span> D.Lgs. 36/2023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100% in caso di mancata dimostrazione del possesso dei requisiti</text:p>
          </table:table-cell>
        </table:table-row>
        <table:table-row table:style-name="Tabella3.1">
          <table:table-cell table:style-name="Tabella3.A2" office:value-type="string">
            <text:p text:style-name="P10"><text:span text:style-name="T11">R</text:span>ispetto della normativa sulla tracciabilità dei flussi finanziari (acquisizione CIG)</text:p>
          </table:table-cell>
          <table:table-cell table:style-name="Tabella3.A2" office:value-type="string">
            <text:p text:style-name="P17">Art. 3 L. 136/2010</text:p>
            <text:p text:style-name="P17"/>
            <text:p text:style-name="P17">Art. 1 comma 17 L. 190/2012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100% in caso di mancata acquisizione del CIG</text:p>
          </table:table-cell>
        </table:table-row>
        <table:table-row table:style-name="Tabella3.1">
          <table:table-cell table:style-name="Tabella3.A2" office:value-type="string">
            <text:p text:style-name="P10">Presenza verbale consegna lavori</text:p>
          </table:table-cell>
          <table:table-cell table:style-name="Tabella3.A2" office:value-type="string">
            <text:p text:style-name="P17">Art. 3 allegato II.14 D.Lgs. 36/2023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5% in caso di assenza del verbale di consegna</text:p>
          </table:table-cell>
        </table:table-row>
        <table:table-row table:style-name="Tabella3.1">
          <table:table-cell table:style-name="Tabella3.A2" office:value-type="string">
            <text:p text:style-name="P10">Presenza nomina Direttore lavori</text:p>
          </table:table-cell>
          <table:table-cell table:style-name="Tabella3.A2" office:value-type="string">
            <text:p text:style-name="P17">Art. 114 commi 2 e 6 D.Lgs. 36/2023</text:p>
            <text:p text:style-name="P17"/>
            <text:p text:style-name="P17">Allegato II.14 D.Lgs. 36/2023</text:p>
            <text:p text:style-name="P17"/>
            <text:p text:style-name="P17">Art. 22 L.P. 26/1993</text:p>
            <text:p text:style-name="P17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5%-in caso di assenza della nomina del Direttore dei lavori</text:p>
          </table:table-cell>
        </table:table-row>
        <table:table-row table:style-name="Tabella3.1">
          <table:table-cell table:style-name="Tabella3.A2" office:value-type="string">
            <text:p text:style-name="P10">Presenza nomina Coordinatore della sicurezza in sede di esecuzione (ove obbligatoria)</text:p>
          </table:table-cell>
          <table:table-cell table:style-name="Tabella3.A2" office:value-type="string">
            <text:p text:style-name="P17">Art. 114 commi 1 e 4 D.Lgs. 36/2023</text:p>
            <text:p text:style-name="P17"/>
            <text:p text:style-name="P17"><text:soft-page-break/>Allegato II.14 D.Lgs. 36/2023</text:p>
            <text:p text:style-name="P17"/>
            <text:p text:style-name="P17">Art. 90 D.Lgs. <text:s/>81/08</text:p>
            <text:p text:style-name="P17"/>
            <text:p text:style-name="P17">Art. 10 comma 8 L.P. 2/2016</text:p>
            <text:p text:style-name="P17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5% in caso di assenza della nomina del Coordinatore della <text:s/>sicurezza in sede di esecuzione</text:p>
          </table:table-cell>
        </table:table-row>
        <table:table-row table:style-name="Tabella3.1">
          <table:table-cell table:style-name="Tabella3.A2" office:value-type="string">
            <text:p text:style-name="P10">Presenza del contratto di subappalto <text:s/></text:p>
          </table:table-cell>
          <table:table-cell table:style-name="Tabella3.A2" office:value-type="string">
            <text:p text:style-name="P17">Art. 119 D.Lgs. 36/2023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25% in caso di assenza del contratto di subappalto</text:p>
          </table:table-cell>
        </table:table-row>
        <table:table-row table:style-name="Tabella3.18">
          <table:table-cell table:style-name="Tabella3.A1" office:value-type="string">
            <text:p text:style-name="P10">Modifica dei contratti in corso di esecuzione</text:p>
          </table:table-cell>
          <table:table-cell table:style-name="Tabella3.A1" office:value-type="string">
            <text:p text:style-name="P17">Art. 120 D.Lgs. 36/2023</text:p>
            <text:p text:style-name="P17"/>
            <text:p text:style-name="P17">Art. 9 D.Lgs. 36/2023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E1" office:value-type="string">
            <text:p text:style-name="P16"/>
          </table:table-cell>
          <table:table-cell table:style-name="Tabella3.A1" office:value-type="string">
            <text:p text:style-name="P15">5% in caso di modifiche non autorizzate o comunque non conformi a quanto previsto dalla normativa</text:p>
          </table:table-cell>
        </table:table-row>
        <text:soft-page-break/>
        <table:table-row table:style-name="Tabella3.18">
          <table:table-cell table:style-name="Tabella3.A2" office:value-type="string">
            <text:p text:style-name="P10">Presenza del certificato di collaudo dei lavori o del certificato di regolare esecuzione</text:p>
          </table:table-cell>
          <table:table-cell table:style-name="Tabella3.A2" office:value-type="string">
            <text:p text:style-name="P17">Art. 50 comma 7 D.Lgs. 36/2023</text:p>
            <text:p text:style-name="P17"/>
            <text:p text:style-name="P17">Artt. 24 e 25 L.P. 26/93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E2" office:value-type="string">
            <text:p text:style-name="P16"/>
          </table:table-cell>
          <table:table-cell table:style-name="Tabella3.A2" office:value-type="string">
            <text:p text:style-name="P15">5% in caso di assenza del certificato di collaudo/regolare esecuzione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32cm"/>
    </style:style>
    <style:style style:name="Tabella1.D" style:family="table-column">
      <style:table-column-properties style:column-width="2.753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23cm" fo:keep-together="auto"/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M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M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/>
    </style:style>
    <style:style style:name="MP5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d5a5d" fo:background-color="transparent" style:font-size-asian="10pt" style:font-name-complex="Arial1" style:font-size-complex="10pt"/>
    </style:style>
    <style:style style:name="MP6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MP7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/>
    </style:style>
    <style:style style:name="M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officeooo:rsid="00267862"/>
    </style:style>
    <style:style style:name="MT2" style:family="text">
      <style:text-properties officeooo:rsid="0039f892"/>
    </style:style>
    <style:style style:name="MT3" style:family="text">
      <style:text-properties officeooo:rsid="002348b1"/>
    </style:style>
    <style:style style:name="MT4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5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CHECK LIST PER AFFIDAMENTO <text:span text:style-name="MT1">DI LAVORI IN ECONOMIA MEDIANTE IL SISTEMA DEL COTTIMO FIDUCIARIO</text:span></text:p>
              <text:p text:style-name="MP2">Fase: AUTOVALUTAZIONE / CONTROLLO <text:s text:c="1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3">Programma</text:p>
            </table:table-cell>
            <table:table-cell table:style-name="Tabella1.A1" office:value-type="string">
              <text:p text:style-name="MP4">PS<text:span text:style-name="MT2">P </text:span>2023-2027 Provincia Autonoma di Trento</text:p>
              <text:p text:style-name="MP5"><text:span text:style-name="MT3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6">Intervento o Misura/Sottomisura/Operazione</text:p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3">Descrizione procedura</text:p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3">
            <table:table-cell table:style-name="Tabella1.A1" office:value-type="string">
              <text:p text:style-name="MP3">Beneficiario</text:p>
            </table:table-cell>
            <table:table-cell table:style-name="Tabella1.A1" office:value-type="string">
              <text:p text:style-name="MP8"><text:span text:style-name="MT4"><text:s/></text:span><text:span text:style-name="MT5">Beneficiario pubblico</text:span></text:p>
            </table:table-cell>
            <table:table-cell table:style-name="Tabella1.A1" office:value-type="string">
              <text:p text:style-name="MP3">n. domanda di sostegno</text:p>
            </table:table-cell>
            <table:table-cell table:style-name="Tabella1.A1" office:value-type="string">
              <text:p text:style-name="MP8"><text:span text:style-name="MT4"><text:s/></text:span><text:span text:style-name="MT5">000000000 del <text:s/>/xx/xx/xxxx</text:span></text:p>
            </table:table-cell>
            <table:table-cell table:style-name="Tabella1.A1" office:value-type="string">
              <text:p text:style-name="MP3">n. domanda di pagamento</text:p>
            </table:table-cell>
            <table:table-cell table:style-name="Tabella1.A1" office:value-type="string">
              <text:p text:style-name="MP3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2">Ente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>Luogo e data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9">Referente beneficiario/</text:p>
              <text:p text:style-name="MP9">Incaricato del Controllo</text:p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19:00</meta:creation-date>
    <dc:language>it-IT</dc:language>
    <dc:date>2025-06-11T12:18:50.777000000</dc:date>
    <meta:editing-cycles>31</meta:editing-cycles>
    <meta:editing-duration>PT1H6M51S</meta:editing-duration>
    <meta:generator>LibreOffice/6.2.7.1$Windows_X86_64 LibreOffice_project/23edc44b61b830b7d749943e020e96f5a7df63bf</meta:generator>
    <meta:document-statistic meta:table-count="3" meta:image-count="0" meta:object-count="0" meta:page-count="8" meta:paragraph-count="94" meta:word-count="940" meta:character-count="6092" meta:non-whitespace-character-count="5114"/>
    <meta:user-defined meta:name="AppVersion">15.0000</meta:user-defined>
    <meta:template xlink:type="simple" xlink:actuate="onRequest" xlink:title="Normal.dotm" xlink:href=""/>
  </office:meta>
</office:document-meta>
</file>