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5.399cm"/>
    </style:style>
    <style:style style:name="Tabella3.B" style:family="table-column">
      <style:table-column-properties style:column-width="2.898cm"/>
    </style:style>
    <style:style style:name="Tabella3.C" style:family="table-column">
      <style:table-column-properties style:column-width="2.861cm"/>
    </style:style>
    <style:style style:name="Tabella3.D" style:family="table-column">
      <style:table-column-properties style:column-width="3.838cm"/>
    </style:style>
    <style:style style:name="Tabella3.E" style:family="table-column">
      <style:table-column-properties style:column-width="5.35cm"/>
    </style:style>
    <style:style style:name="Tabella3.F" style:family="table-column">
      <style:table-column-properties style:column-width="5.34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2be06f" officeooo:paragraph-rsid="002be06f" style:font-size-asian="10pt" style:font-weight-asian="bold" style:font-name-complex="Tahoma" style:font-weight-complex="bold"/>
    </style:style>
    <style:style style:name="P3" style:family="paragraph" style:parent-style-name="Standard">
      <style:paragraph-properties fo:text-align="justify" style:justify-single-word="false"/>
      <style:text-properties style:font-name="Calibri" fo:font-size="11pt" style:font-name-asian="Calibri1" style:font-size-asian="11pt" style:font-size-complex="11pt"/>
    </style:style>
    <style:style style:name="P4"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353cm" loext:contextual-spacing="false" fo:orphans="0" fo:widows="0"/>
    </style:style>
    <style:style style:name="P8" style:family="paragraph" style:parent-style-name="Standard">
      <style:paragraph-properties fo:margin-top="0cm" fo:margin-bottom="0.353cm" loext:contextual-spacing="false" fo:line-height="115%"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9" style:family="paragraph" style:parent-style-name="Standard">
      <style:paragraph-properties fo:margin-top="0cm" fo:margin-bottom="0.353cm" loext:contextual-spacing="false" fo:line-height="115%"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0" style:family="paragraph" style:parent-style-name="Standard">
      <style:paragraph-properties fo:margin-top="0cm" fo:margin-bottom="0.353cm" loext:contextual-spacing="false" fo:line-height="115%" fo:text-align="justify" style:justify-single-word="false" fo:orphans="2" fo:widows="2"/>
    </style:style>
    <style:style style:name="P11"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true" fo:hyphenation-remain-char-count="2" fo:hyphenation-push-char-count="2"/>
    </style:style>
    <style:style style:name="P12"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P13"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size-complex="11pt"/>
    </style:style>
    <style:style style:name="P20" style:family="paragraph" style:parent-style-name="Standard">
      <style:paragraph-properties fo:margin-top="0cm" fo:margin-bottom="0cm" loext:contextual-spacing="false" fo:text-align="justify" style:justify-single-word="false">
        <style:tab-stops>
          <style:tab-stop style:position="1.688cm"/>
        </style:tab-stops>
      </style:paragraph-properties>
      <style:text-properties style:font-name="Calibri" fo:font-size="11pt" fo:font-weight="bold" style:font-name-asian="Calibri1" style:font-size-asian="11pt" style:font-weight-asian="bold" style:font-size-complex="11pt"/>
    </style:style>
    <style:style style:name="P21" style:family="paragraph" style:parent-style-name="Standard">
      <style:paragraph-properties fo:margin-top="0cm" fo:margin-bottom="0cm" loext:contextual-spacing="false" fo:text-align="justify" style:justify-single-word="false"/>
      <style:text-properties style:font-name="Calibri" fo:font-size="10pt" fo:font-weight="bold" style:font-name-asian="Calibri1" style:font-size-asian="10pt" style:font-weight-asian="bold" style:font-size-complex="10pt"/>
    </style:style>
    <style:style style:name="P22" style:family="paragraph" style:parent-style-name="Standard">
      <style:paragraph-properties fo:margin-top="0cm" fo:margin-bottom="0cm" loext:contextual-spacing="false" fo:line-height="100%" fo:text-align="justify" style:justify-single-word="false" fo:orphans="2" fo:widows="2"/>
    </style:style>
    <style:style style:name="P23"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P2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f2b00"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2c3fb5"/>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1e07e0" style:letter-kerning="false" style:font-name-asian="Calibri1" style:font-size-asian="11pt" style:language-asian="en" style:country-asian="US" style:font-size-complex="11pt" style:language-complex="ar" style:country-complex="SA"/>
    </style:style>
    <style:style style:name="T8"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9" style:family="text">
      <style:text-properties style:font-name="Calibri" fo:font-size="11pt" fo:language="it" fo:country="IT" officeooo:rsid="001e07e0"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officeooo:rsid="001f3271"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officeooo:rsid="001f3764"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language="it" fo:country="IT" officeooo:rsid="00211e8c" style:letter-kerning="false" style:font-name-asian="Calibri1" style:font-size-asian="11pt" style:language-asian="en" style:country-asian="US" style:font-size-complex="11pt" style:language-complex="ar" style:country-complex="SA"/>
    </style:style>
    <style:style style:name="T13" style:family="text">
      <style:text-properties style:font-name="Calibri" fo:font-size="11pt" fo:language="it" fo:country="IT" officeooo:rsid="0021ca83" style:letter-kerning="false" style:font-name-asian="Calibri1" style:font-size-asian="11pt" style:language-asian="en" style:country-asian="US" style:font-size-complex="11pt" style:language-complex="ar" style:country-complex="SA"/>
    </style:style>
    <style:style style:name="T14" style:family="text">
      <style:text-properties style:font-name="Calibri" fo:font-size="11pt" fo:font-weight="bold" style:font-name-asian="Calibri1" style:font-size-asian="11pt" style:font-weight-asian="bold" style:font-size-complex="11pt"/>
    </style:style>
    <style:style style:name="T15"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5">Descrizione</text:p>
            </table:table-cell>
            <table:table-cell table:style-name="Tabella3.A1" office:value-type="string">
              <text:p text:style-name="P15">Riferimenti normativi</text:p>
            </table:table-cell>
            <table:table-cell table:style-name="Tabella3.A1" office:value-type="string">
              <text:p text:style-name="P15">Esito verifica (regolare; Non regolare; Non Pertinente)</text:p>
              <text:p text:style-name="P14"/>
            </table:table-cell>
            <table:table-cell table:style-name="Tabella3.A1" office:value-type="string">
              <text:p text:style-name="P15">Documenti di riferimento</text:p>
            </table:table-cell>
            <table:table-cell table:style-name="Tabella3.E1" office:value-type="string">
              <text:p text:style-name="P15">Note</text:p>
            </table:table-cell>
            <table:table-cell table:style-name="Tabella3.A1" office:value-type="string">
              <text:p text:style-name="P21">% di riduzione applicabile</text:p>
            </table:table-cell>
          </table:table-row>
        </table:table-header-rows>
        <table:table-row table:style-name="Tabella3.1">
          <table:table-cell table:style-name="Tabella3.A1" office:value-type="string">
            <text:p text:style-name="P16">1. Consultazioni preliminari di mercato</text:p>
            <text:p text:style-name="P17">1.1 Sono state svolte, in modo regolare, le consultazioni preliminari di mercato? (facoltativo)</text:p>
          </table:table-cell>
          <table:table-cell table:style-name="Tabella3.A1" office:value-type="string">
            <text:p text:style-name="P22"><text:span text:style-name="T6">Art. 77</text:span><text:span text:style-name="T8"> </text:span><text:span text:style-name="T9">D.Lgs. 36/2023</text:span></text:p>
          </table:table-cell>
          <table:table-cell table:style-name="Tabella3.A1" office:value-type="string">
            <text:p text:style-name="P23"/>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row table:style-name="Tabella3.1">
          <table:table-cell table:style-name="Tabella3.A1" office:value-type="string">
            <text:p text:style-name="P17">1.2. Qualora siano state svolte le consultazioni preliminari di mercato, la stazione appaltante ha adottato misure adeguate per garantire la trasparenza e che la concorrenza non sia falsata dalla partecipazione alla gara del candidato o dell'offerente che ha p</text:p>
            <text:p text:style-name="P17">reso parte, a monte, alla con<text:soft-page-break/>sultazione preliminare di mercato?</text:p>
          </table:table-cell>
          <table:table-cell table:style-name="Tabella3.A1" office:value-type="string">
            <text:p text:style-name="P22"><text:span text:style-name="T6">Art. 78</text:span><text:span text:style-name="T8"> D.Lgs. 36/2023</text:span></text:p>
          </table:table-cell>
          <table:table-cell table:style-name="Tabella3.A1" office:value-type="string">
            <text:p text:style-name="P23"/>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20">25%<text:tab/></text:p>
          </table:table-cell>
        </table:table-row>
        <table:table-row table:style-name="Tabella3.1">
          <table:table-cell table:style-name="Tabella3.A1" office:value-type="string">
            <text:p text:style-name="P16">2. Specifiche tecniche ed etichettature</text:p>
            <text:p text:style-name="P17">2.1. Qualora negli atti di gara siano richieste o previste specifiche tecniche o etichettature, queste sono conformi a quanto prescritto?</text:p>
          </table:table-cell>
          <table:table-cell table:style-name="Tabella3.A1" office:value-type="string">
            <text:p text:style-name="P22"><text:span text:style-name="T6">Artt. 79-80</text:span><text:span text:style-name="T8"> D.Lgs. 36/2023</text:span></text:p>
            <text:p text:style-name="P22"><text:span text:style-name="T6">Allegato II.5</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 in caso di mancata pubblicazione delle specifiche tecniche.</text:p>
            <text:p text:style-name="P19">25% in caso di adozione di specifiche tecniche discriminatorie adottate sulla base di preferenze ingiustificate nazionali, regionali o locali.</text:p>
            <text:p text:style-name="P19">10% in caso di adozione di specifiche tecniche non discriminatorie ma che causano accesso limitato per gli operatori <text:soft-page-break/>economici.</text:p>
            <text:p text:style-name="P19">25% in caso di specifiche tecniche modificate dopo l'apertura delle offerte o applicate in modo non corretto</text:p>
          </table:table-cell>
        </table:table-row>
        <table:table-row table:style-name="Tabella3.1">
          <table:table-cell table:style-name="Tabella3.A1" office:value-type="string">
            <text:p text:style-name="P16">3. Avviso di pre-informazione</text:p>
            <text:p text:style-name="P17">3.1. Della procedura è stata data notizia nell’avviso di pre-informazione dell’anno precedente, in conformità alle norme sulla relativa pubblicazione?</text:p>
          </table:table-cell>
          <table:table-cell table:style-name="Tabella3.A1" office:value-type="string">
            <text:p text:style-name="P22"><text:span text:style-name="T6">Art. 81</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mancanza di avviso di preinformazione o nel caso in cui risultino violati i principi di equivalenza, di effettività e parità di trattamento nella procedura.</text:p>
          </table:table-cell>
        </table:table-row>
        <table:table-row table:style-name="Tabella3.1">
          <table:table-cell table:style-name="Tabella3.A1" office:value-type="string">
            <text:p text:style-name="P17">3.2. L’avviso di pre-informazione è conforme ai contenuti prescritti?</text:p>
          </table:table-cell>
          <table:table-cell table:style-name="Tabella3.A1" office:value-type="string">
            <text:p text:style-name="P22"><text:span text:style-name="T6">Art. 81</text:span><text:span text:style-name="T8"> D.Lgs. 36/2023</text:span></text:p>
            <text:p text:style-name="P22"><text:span text:style-name="T6">Allegato II.6, </text:span><text:soft-page-break/><text:span text:style-name="T6">Parte I, lettera A, lettera B, sezione B.1 e sezione B.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 in caso di mancanza delle condizioni di esecuzione dell'appalto o di specifiche <text:soft-page-break/>tecniche.</text:p>
            <text:p text:style-name="P3"/>
          </table:table-cell>
        </table:table-row>
        <table:table-row table:style-name="Tabella3.1">
          <table:table-cell table:style-name="Tabella3.A1" office:value-type="string">
            <text:p text:style-name="P17">3.3. L’avviso di pre-informazione è stato correttamente pubblicato?</text:p>
          </table:table-cell>
          <table:table-cell table:style-name="Tabella3.A1" office:value-type="string">
            <text:p text:style-name="P22"><text:span text:style-name="T6">Artt. 84-85</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mancanza totale</text:p>
            <text:p text:style-name="P19">25% in caso di pubblicazione in forme diverse da quelle previste</text:p>
          </table:table-cell>
        </table:table-row>
        <table:table-row table:style-name="Tabella3.1">
          <table:table-cell table:style-name="Tabella3.A1" office:value-type="string">
            <text:p text:style-name="P17">3.4. Nel caso in cui la gara sia stata indetta con avviso di pre-informazione, ciò è avvenuto nelle ipotesi, con i contenuti e secondo le forme di pubblicità <text:soft-page-break/>prescritte?</text:p>
          </table:table-cell>
          <table:table-cell table:style-name="Tabella3.A1" office:value-type="string">
            <text:p text:style-name="P22"><text:span text:style-name="T6">Art. 81 commi 2-3</text:span><text:span text:style-name="T8"> D.Lgs. 36/2023</text:span></text:p>
            <text:p text:style-name="P22"><text:span text:style-name="T6">Allegato II.6, Parte I, lettera </text:span><text:soft-page-break/><text:span text:style-name="T6">A, lettera B, sezione B.1 e sezione B.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mancanza totale</text:p>
            <text:p text:style-name="P19">25% in caso di pubblicazione in forme diverse da quelle pre<text:soft-page-break/>viste.</text:p>
            <text:p text:style-name="P19">25% nel caso di mancanza dei criteri di selezione e/o di aggiudicazione (e loro ponderazione).</text:p>
            <text:p text:style-name="P19">10% in caso di mancanza delle condizioni di esecuzione dell'appalto o di specifiche tecniche.</text:p>
          </table:table-cell>
        </table:table-row>
        <table:table-row table:style-name="Tabella3.1">
          <table:table-cell table:style-name="Tabella3.A1" office:value-type="string">
            <text:p text:style-name="P16">4. Documenti di gara</text:p>
            <text:p text:style-name="P17">4.1. Sono presenti il bando o avviso di gara, il disciplinare di gara e il capitolato speciale e le condizioni contrattuali propo<text:soft-page-break/>ste?</text:p>
            <text:p text:style-name="P18"/>
          </table:table-cell>
          <table:table-cell table:style-name="Tabella3.A1" office:value-type="string">
            <text:p text:style-name="P17">Art. 82 D.Lgs. 36/2023</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assenza del bando o avviso</text:p>
            <text:p text:style-name="P19">25% in caso di mancata pubblicazione nel bando di gara <text:soft-page-break/>dei criteri di selezione e/o di aggiudicazione (e loro ponderazione).</text:p>
            <text:p text:style-name="P19">10% nel caso di mancata pubblicazione nel bando di gara delle condizioni di esecuzione dell'appalto o di specifiche tecniche</text:p>
            <text:p text:style-name="P19">10% se la descrizione nel bando di gara e/o nel capitolato d'oneri è insufficiente o imprecisa in modo tale da non permettere ai potenziali offeren<text:soft-page-break/>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7">4.2. Il bando o avviso di gara contiene gli elementi necessari (ivi compresi il CIG, il termine massimo di durata della procedura e i criteri ambientali minimi) ed è conforme a quanto prescritto dal Codice, dagli allegati e dal pertinente bando- tipo?</text:p>
          </table:table-cell>
          <table:table-cell table:style-name="Tabella3.A1" office:value-type="string">
            <text:p text:style-name="P22"><text:span text:style-name="T6">Art. 83</text:span><text:span text:style-name="T8"> D.Lgs. 36/2023</text:span></text:p>
            <text:p text:style-name="P22"><text:span text:style-name="T6">Allegato II.6</text:span><text:span text:style-name="T8"> D.Lgs. 36/2023</text:span></text:p>
            <text:p text:style-name="P17">Bando tipo ANAC</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assenza del bando o avviso</text:p>
            <text:p text:style-name="P19">25% in caso di mancata pubblicazione nel bando di gara dei criteri di selezione e/o di aggiudicazione (e loro ponderazione).</text:p>
            <text:p text:style-name="P19">10% nel caso di mancata pub<text:soft-page-break/>blicazione nel bando di gara delle condizioni di esecuzione dell'appalto o di specifiche tecniche</text:p>
            <text:p text:style-name="P19">10% se la descrizione nel bando di gara e/o nel capitolato d'oneri è insufficiente o imprecisa in modo tale da non permettere ai potenziali offerenti/candidati di determinare completamente la materia oggetto del contratto, causando effetto deterrente di limitare <text:soft-page-break/>la competizione</text:p>
          </table:table-cell>
        </table:table-row>
        <table:table-row table:style-name="Tabella3.1">
          <table:table-cell table:style-name="Tabella3.A1" office:value-type="string">
            <text:p text:style-name="P17">4.3. Il bando o avviso di gara è stato correttamente pubblicato?</text:p>
          </table:table-cell>
          <table:table-cell table:style-name="Tabella3.A1" office:value-type="string">
            <text:p text:style-name="P22"><text:span text:style-name="T6">Artt. 84 e 85</text:span><text:span text:style-name="T8"> D.Lgs. 36/2023</text:span></text:p>
            <text:p text:style-name="P22"><text:span text:style-name="T6">Allegato II.7</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mancata pubblicazione</text:p>
            <text:p text:style-name="P19">25% in caso di pubblicazione in forme diverse da quelle previste</text:p>
          </table:table-cell>
        </table:table-row>
        <table:table-row table:style-name="Tabella3.1">
          <table:table-cell table:style-name="Tabella3.A1" office:value-type="string">
            <text:p text:style-name="P17">4.4. Il disciplinare di gara presenta i contenuti prescritti?</text:p>
          </table:table-cell>
          <table:table-cell table:style-name="Tabella3.A1" office:value-type="string">
            <text:p text:style-name="P22"><text:span text:style-name="T6">Art. 87</text:span><text:span text:style-name="T8"> D.Lgs. 36/2023</text:span></text:p>
            <text:p text:style-name="P22"><text:span text:style-name="T6">Allegato II.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in caso di mancata pubblicazione nel bando di gara dei criteri di selezione e/o di aggiudicazione (e loro ponderazione).</text:p>
            <text:p text:style-name="P19">10% nel caso di mancata pubblicazione nel bando di gara delle condizioni di esecuzione <text:soft-page-break/>dell'appalto o di specifiche tecniche</text:p>
            <text:p text:style-name="P19">10% se la descrizione nel bando di gara e/o nel capitolato d'oneri è 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7">4.5. Il capitolato speciale presenta i contenuti prescritti?</text:p>
          </table:table-cell>
          <table:table-cell table:style-name="Tabella3.A1" office:value-type="string">
            <text:p text:style-name="P22"><text:span text:style-name="T6">Art. 87</text:span><text:span text:style-name="T8"> D.Lgs. 36/2023</text:span></text:p>
            <text:p text:style-name="P22"><text:soft-page-break/><text:span text:style-name="T6">Allegato II.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in caso di mancata pub<text:soft-page-break/>blicazione nel bando di gara dei criteri di selezione e/o di aggiudicazione (e loro ponderazione).</text:p>
            <text:p text:style-name="P19">10% nel caso di mancata pubblicazione nel bando di gara delle condizioni di esecuzione dell'appalto o di specifiche tecniche</text:p>
            <text:p text:style-name="P19">10% se la descrizione nel bando di gara e/o nel capitolato d'oneri è insufficiente o imprecisa in modo tale da non per<text:soft-page-break/>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7">4.6. I documenti di gara sono stati trasmessi e resi disponibili in modalità digitale?</text:p>
          </table:table-cell>
          <table:table-cell table:style-name="Tabella3.A1" office:value-type="string">
            <text:p text:style-name="P22"><text:span text:style-name="T6">Art. 8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qualora l'amministrazione aggiudicatrice non abbia offerto a tutti per via elettronica, l'accesso libero, diretto, completo e gratuito ai documenti di gara</text:p>
          </table:table-cell>
        </table:table-row>
        <table:table-row table:style-name="Tabella3.1">
          <table:table-cell table:style-name="Tabella3.A1" office:value-type="string">
            <text:p text:style-name="P17">4.7. La stazione appaltante ha invitato simultaneamente e per <text:soft-page-break/>iscritto, attraverso le piattaforme di approvvigionamento digitale, i candidati selezionati a presentare le rispettive offerte?</text:p>
          </table:table-cell>
          <table:table-cell table:style-name="Tabella3.A1" office:value-type="string">
            <text:p text:style-name="P22"><text:span text:style-name="T6">Art. 89</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 se le procedure specifiche per l'approvvigionamento <text:soft-page-break/>elettronico aggregato non sono state seguite, come stabilito nella normativa applicabile con effetto deterrente per i potenziali offerenti</text:p>
            <text:p text:style-name="P19">100% se la non conformità ha portato all'aggiudicazione di un contratto relativo ad un appalto diverso da quello che avrebbe dovuto essere assegnato</text:p>
          </table:table-cell>
        </table:table-row>
        <table:table-row table:style-name="Tabella3.1">
          <table:table-cell table:style-name="Tabella3.A1" office:value-type="string">
            <text:p text:style-name="P17">4.8. Sono state comunicate in modo regolare e tempestivo le informazioni prescritte per can<text:soft-page-break/>didati e offerenti?</text:p>
          </table:table-cell>
          <table:table-cell table:style-name="Tabella3.A1" office:value-type="string">
            <text:p text:style-name="P22"><text:span text:style-name="T6">Art. 90</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riduzione dei termini stabiliti dalle direttive è <text:soft-page-break/>maggiore o uguale al 85% o il termine è uguale/inferiore a 5 giorni.</text:p>
            <text:p text:style-name="P19">25% se la riduzione dei termini stabiliti dalle direttive è maggiore o uguale al 50% (ma inferiore all'85%).</text:p>
            <text:p text:style-name="P19">10% se la riduzione dei termini stabiliti dalle direttive è maggiore o uguale al 30% (ma inferiore al 50%).</text:p>
            <text:p text:style-name="P19">25% in caso di tempo per gli operatori economici (poten<text:soft-page-break/>ziali offerenti/candidati) per ottenere la documentazione di gara è uguale o inferiore a 5 giorni.</text:p>
            <text:p text:style-name="P19">5% se la riduzione dei termini stabiliti dalle direttive è inferiore al 30%.</text:p>
            <text:p text:style-name="P19">10% in caso di tempo per gli operatori economici (potenziali offerenti/candidati) per ottenere la documentazione di gara troppo breve (cioè, inferiore o pari al 50% dei termini <text:soft-page-break/>per la ricezione delle offerte fissati nei documenti di gara, in linea con le disposizioni pertinenti), creando ostacoli ingiustificati all'apertura degli appalti pubblici alla concorrenza.</text:p>
            <text:p text:style-name="P19">5% in caso di tempo per gli operatori economici (potenziali offerenti/candidati) per ottenere la documentazione di gara è ridotto ma la riduzione è inferiore al 80% dei termini <text:soft-page-break/>per la ricezione delle offerte, in linea con le disposizioni pertinenti.</text:p>
          </table:table-cell>
        </table:table-row>
        <table:table-row table:style-name="Tabella3.1">
          <table:table-cell table:style-name="Tabella3.A1" office:value-type="string">
            <text:p text:style-name="P17">4.9. La stazione appaltante ha richiesto in modo regolare gli impegni agli offerenti?</text:p>
          </table:table-cell>
          <table:table-cell table:style-name="Tabella3.A1" office:value-type="string">
            <text:p text:style-name="P22"><text:span text:style-name="T6">Art. 10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 in caso di mancata pubblicazione nel bando di gara delle condizioni di esecuzione dell'appalto o di specifiche tecniche in riferimento alla prestazione oggetto del contratto</text:p>
          </table:table-cell>
        </table:table-row>
        <table:table-row table:style-name="Tabella3.1">
          <table:table-cell table:style-name="Tabella3.A1" office:value-type="string">
            <text:p text:style-name="P16">5. Domande di partecipazione e offerte</text:p>
            <text:p text:style-name="P17">5.1. I seguenti documenti sono stati compilati tramite la piatta<text:soft-page-break/>forma digitale messa a disposizione dalla stazione appaltante e sono conformi ai requisiti prescritti?</text:p>
            <text:p text:style-name="P17">a) la domanda di partecipazione;</text:p>
            <text:p text:style-name="P17">b) il documento di gara unico europeo;</text:p>
            <text:p text:style-name="P17">c) l'offerta;</text:p>
            <text:p text:style-name="P17">d) ogni altro documento richiesto per la partecipazione alla procedura di gara.</text:p>
          </table:table-cell>
          <table:table-cell table:style-name="Tabella3.A1" office:value-type="string">
            <text:p text:style-name="P22"><text:span text:style-name="T6">Art. 91</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se la non conformità ha portato all'aggiudicazione di un contratto relativo ad un appalto diverso da quello che <text:soft-page-break/>avrebbe dovuto essere assegnato, questo è considerata una grave irregolarità</text:p>
            <text:p text:style-name="P19">10% se le procedure specifiche per l'approvvigionamento elettronico aggregato non sono state seguite, come stabilito nella direttiva applicabile con effetto deterrente per i potenziali offerenti.</text:p>
          </table:table-cell>
        </table:table-row>
        <table:table-row table:style-name="Tabella3.1">
          <table:table-cell table:style-name="Tabella3.A1" office:value-type="string">
            <text:p text:style-name="P17">5.2. Il termine fissato per la ricezione delle domande e delle offerte, comprese eventuali <text:soft-page-break/>proroghe o deroghe, è conforme a quanto prescritto? (di norma, minimo 30 giorni)</text:p>
          </table:table-cell>
          <table:table-cell table:style-name="Tabella3.A1" office:value-type="string">
            <text:p text:style-name="P22"><text:span text:style-name="T6">Artt. 72 e 9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riduzione dei termini stabiliti dalle direttive è maggiore o uguale al 85% o il <text:soft-page-break/>termine è uguale/inferiore a 5 giorni.</text:p>
            <text:p text:style-name="P19">25% se la riduzione dei termini stabiliti dalle direttive è maggiore o uguale al 50% (ma inferiore all'85%).</text:p>
            <text:p text:style-name="P19">10% se la riduzione dei termini stabiliti dalle direttive è maggiore o uguale al 30% (ma inferiore al 50%).</text:p>
            <text:p text:style-name="P19">25% in caso di tempo per gli operatori economici (potenziali offerenti/candidati) per <text:soft-page-break/>ottenere la documentazione di gara è uguale o inferiore a 5 giorni.</text:p>
            <text:p text:style-name="P19">5% se la riduzione dei termini stabiliti dalle direttive è inferiore al 30%.</text:p>
            <text:p text:style-name="P19">10% in caso di tempo per gli operatori economici (potenziali offerenti/candidati) per ottenere la documentazione di gara troppo breve (cioè, inferiore o pari al 50% dei termini per la ricezione delle offerte <text:soft-page-break/>fissati nei documenti di gara, in linea con le disposizioni pertinenti), creando ostacoli ingiustificati all'apertura degli appalti pubblici alla concorrenza.</text:p>
            <text:p text:style-name="P19">5% in caso di tempo per gli operatori economici (potenziali offerenti/candidati) per ottenere la documentazione di gara è ridotto ma la riduzione è inferiore al 80% dei termini per la ricezione delle offerte, <text:soft-page-break/>in linea con le disposizioni pertinenti.</text:p>
          </table:table-cell>
        </table:table-row>
        <table:table-row table:style-name="Tabella3.1">
          <table:table-cell table:style-name="Tabella3.A1" office:value-type="string">
            <text:p text:style-name="P17">5.3. Le domande di partecipazione e le offerte sono pervenute tempestivamente?</text:p>
          </table:table-cell>
          <table:table-cell table:style-name="Tabella3.A1" office:value-type="string">
            <text:p text:style-name="P22"><text:span text:style-name="T6">Artt. 72 e 9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ext:p text:style-name="P19">25% in caso di irregolarità che non abbia influito sull’aggiudicazione definitiva</text:p>
          </table:table-cell>
        </table:table-row>
        <table:table-row table:style-name="Tabella3.1">
          <table:table-cell table:style-name="Tabella3.A1" office:value-type="string">
            <text:p text:style-name="P17">5.4. Le domande di partecipazione e le offerte sono conformi ai contenuti prescritti?</text:p>
          </table:table-cell>
          <table:table-cell table:style-name="Tabella3.A1" office:value-type="string">
            <text:p text:style-name="P22"><text:span text:style-name="T6">Art. 91</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ext:soft-page-break/>tolo</text:p>
            <text:p text:style-name="P19">25% in caso di irregolarità che non abbia influito sull’aggiudicazione definitiva</text:p>
          </table:table-cell>
        </table:table-row>
        <table:table-row table:style-name="Tabella3.1">
          <table:table-cell table:style-name="Tabella3.A1" office:value-type="string">
            <text:p text:style-name="P22"><text:span text:style-name="T6">5.5. In caso di limitazione del numero di candidati da invitare a presentare l’offerta, comunque non inferiore a 5, la stazione appaltante ha applicato criteri o regole obiettive e non discriminatorie indicate nel bando di gara o nell'invito a confermare l'interesse, nel rispetto del principio di concorrenza e del numero minimo di candida</text:span><text:soft-page-break/><text:span text:style-name="T6">ti da invitare indicato nel bando di gara o nell'invito a confermare l'interesse?</text:span></text:p>
          </table:table-cell>
          <table:table-cell table:style-name="Tabella3.A1" office:value-type="string">
            <text:p text:style-name="P22"><text:span text:style-name="T6">Art. 70 comma 6</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ext:p text:style-name="P19">25% nel caso in cui i criteri di selezione (o specifiche tecniche) sono stati modificati durante la fase di selezione o <text:soft-page-break/>sono stati erroneamente applicati durante la fase di selezione, con conseguente accettazione di offerte non idonee (o rigetto delle offerte che avrebbero dovuto essere accettate).</text:p>
            <text:p text:style-name="P19">10% se i criteri di aggiudicazione (o rispettivi sotto-criteri o ponderazioni) dichiarati nel bando di gara o Capitolato d'oneri non sono stati seguiti nel corso della valutazione <text:soft-page-break/>delle offerte, o sono stati utilizzati criteri di aggiudicazione supplementari non pubblicati.</text:p>
            <text:p text:style-name="P19">25% nei due casi di cui sopra con aggiuntivo effetto discriminatorio (sulla base di ingiustificate preferenze nazionali/regionali /locali).</text:p>
            <text:p text:style-name="P19">25% la documentazione rilevante non è sufficiente a giustificare l'assegnazione del contratto, con conseguente mancanza di trasparenza.</text:p>
            <text:p text:style-name="P19"><text:soft-page-break/>100% il diniego da parte dell’amministrazione all'accesso alla documentazione di gara rilevante configura un'irregolarità critica, dal momento in cui l’amministrazione non fornisce la prova che la procedura di appalto abbia rispettato le norme applicabili</text:p>
            <text:p text:style-name="P19">25% se l'amministrazione aggiudicatrice ha permesso ad un offerente/candidato di modificare la propria offerta du<text:soft-page-break/>rante la valutazione delle offerte, qualora la modifica porta all’aggiudicazione dell'appalto allo stesso offerente/candidato</text:p>
          </table:table-cell>
        </table:table-row>
        <table:table-row table:style-name="Tabella3.1">
          <table:table-cell table:style-name="Tabella3.A1" office:value-type="string">
            <text:p text:style-name="P17">5.6. È stata correttamente svolta la verifica di ammissibilità dell’offerta?</text:p>
          </table:table-cell>
          <table:table-cell table:style-name="Tabella3.A1" office:value-type="string">
            <text:p text:style-name="P22"><text:span text:style-name="T6">Art. 70 comma 4</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ext:p text:style-name="P19">25% in caso di irregolarità che non abbia influito sull’aggiudicazione definitiva.</text:p>
            <text:p text:style-name="P19"><text:soft-page-break/>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9">25% nei due casi di cui sopra con aggiuntivo effetto discriminatorio (sulla base di ingiustificate preferenze nazionali/<text:soft-page-break/>regionali /locali)</text:p>
          </table:table-cell>
        </table:table-row>
        <table:table-row table:style-name="Tabella3.1">
          <table:table-cell table:style-name="Tabella3.A1" office:value-type="string">
            <text:p text:style-name="P17">5.7. È stata correttamente svolta la verifica sulle eventuali offerte anormalmente basse?</text:p>
          </table:table-cell>
          <table:table-cell table:style-name="Tabella3.A1" office:value-type="string">
            <text:p text:style-name="P22"><text:span text:style-name="T6">Art. 110</text:span><text:span text:style-name="T8"> D.Lgs. 36/2023</text:span></text:p>
            <text:p text:style-name="P22"><text:span text:style-name="T8">Art. 30 comma 5 bis </text:span><text:span text:style-name="T10">L.P.</text:span><text:span text:style-name="T8"> 26/1993</text:span></text:p>
            <text:p text:style-name="P22"><text:span text:style-name="T8">Art. 63 bis </text:span><text:span text:style-name="T10">D.P.P</text:span><text:span text:style-name="T8">. n. 9-84/Leg. Del 2012</text:span></text:p>
            <text:p text:style-name="P22"><text:span text:style-name="T8">Art. 40 </text:span><text:span text:style-name="T11">L.P.</text:span><text:span text:style-name="T8"> 26/1993</text:span></text:p>
            <text:p text:style-name="P22"><text:span text:style-name="T8">Art. 63 </text:span><text:span text:style-name="T11">D.P.P.</text:span><text:span text:style-name="T8"> 9-84/Leg. del 2012</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ext:p text:style-name="P19">25% se le offerte che sembravano essere anormalmente basse rispetto ai lavori/forniture/servizi sono state respinte, ma l'amministrazione aggiudicatrice prima di respingerle non ha richiesto chiari<text:soft-page-break/>menti agli offerenti (ad esempio richiedendo dettagli degli elementi costitutivi dell'offerta, che considera rilevante), o in presenza di tali richieste, l'amministrazione aggiudicatrice non è in grado di dimostrare che abbia valutato tenendo conto delle risposte fornite dai concorrenti</text:p>
          </table:table-cell>
        </table:table-row>
        <table:table-row table:style-name="Tabella3.1">
          <table:table-cell table:style-name="Tabella3.A1" office:value-type="string">
            <text:p text:style-name="P17">5.8. È stata correttamente verificata l’insussistenza di cause di esclusione automatica e di cause di esclusione non automati<text:soft-page-break/>ca?</text:p>
          </table:table-cell>
          <table:table-cell table:style-name="Tabella3.A1" office:value-type="string">
            <text:p text:style-name="P22"><text:span text:style-name="T6">Artt. 94, 95, 97, 9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text:soft-page-break/>che non ne avrebbe avuto titolo.</text:p>
            <text:p text:style-name="P19">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9"><text:soft-page-break/>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9">25% nei due casi di cui sopra con aggiuntivo effetto discriminatorio (sulla base di ingiustificate preferenze nazionali/<text:soft-page-break/>regionali /locali).</text:p>
            <text:p text:style-name="P19">25% la documentazione rilevante non è sufficiente a giustificare l'assegnazione del contratto, con conseguente mancanza di trasparenza.</text:p>
            <text:p text:style-name="P19">100% il diniego da parte dell’amministrazione all'accesso alla documentazione di gara rilevante configura un'irregolarità critica, dal momento che l'amministrazione non fornisce la prova che la <text:soft-page-break/>procedura di appalto abbia rispettato le norme applicabili</text:p>
            <text:p text:style-name="P19">25% se l'amministrazione aggiudicatrice ha permesso ad un offerente/candidato di modificare la propria offerta durante la valutazione delle offerte, qualora la modifica porta all’aggiudicazione dell'appalto allo stesso offerente/candidato</text:p>
          </table:table-cell>
        </table:table-row>
        <table:table-row table:style-name="Tabella3.1">
          <table:table-cell table:style-name="Tabella3.A1" office:value-type="string">
            <text:p text:style-name="P17">5.9. È stato correttamente applicato, se del caso, il procedimento di esclusione?</text:p>
          </table:table-cell>
          <table:table-cell table:style-name="Tabella3.A1" office:value-type="string">
            <text:p text:style-name="P22"><text:span text:style-name="T6">Art. 96</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text:soft-page-break/>del contratto a un soggetto che non ne avrebbe avuto titolo.</text:p>
            <text:p text:style-name="P19">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text:soft-page-break/>cettate).</text:p>
            <text:p text:style-name="P24"><text:span text:style-name="T14">10% se i criteri di aggiudicazione (o rispettivi sotto-criteri o ponderazioni) dichiarati nel bando di gara o Capitolato d'oneri non sono stati seguiti nel corso della valutazione delle offerte, o sono stati utilizzati criteri di aggiudicazione supplementari non pubblicati.</text:span></text:p>
            <text:p text:style-name="P19">25% nei due casi di cui sopra con aggiuntivo effetto discriminatorio (sulla base di ingiu<text:soft-page-break/>stificate preferenze nazionali/regionali /locali).</text:p>
            <text:p text:style-name="P19">25% la documentazione rilevante non è sufficiente a giustificare l'assegnazione del contratto, con conseguente mancanza di trasparenza.</text:p>
            <text:p text:style-name="P19">100% il diniego da parte dell’amministrazione all'accesso alla documentazione di gara rilevante configura un'irregolarità critica, dal momento che l'amministrazione <text:soft-page-break/>non fornisce la prova che la procedura di appalto abbia rispettato le norme applicabili</text:p>
            <text:p text:style-name="P19">25% se l'amministrazione aggiudicatrice ha permesso ad un offerente/candidato di modificare la propria offerta durante la valutazione delle offerte, qualora la modifica porta all’aggiudicazione dell'appalto allo stesso offerente/candidato</text:p>
          </table:table-cell>
        </table:table-row>
        <table:table-row table:style-name="Tabella3.1">
          <table:table-cell table:style-name="Tabella3.A1" office:value-type="string">
            <text:p text:style-name="P17">5.10. È stata operata la verifica sui requisiti di ordine generale?</text:p>
          </table:table-cell>
          <table:table-cell table:style-name="Tabella3.A1" office:value-type="string">
            <text:p text:style-name="P22"><text:span text:style-name="T6">Art. 99</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assenza dei re<text:soft-page-break/>quisiti di ordine generale. </text:p>
          </table:table-cell>
        </table:table-row>
        <table:table-row table:style-name="Tabella3.1">
          <table:table-cell table:style-name="Tabella3.A1" office:value-type="string">
            <text:p text:style-name="P17">5.11. È stata operata la verifica sui requisiti di ordine speciale?</text:p>
          </table:table-cell>
          <table:table-cell table:style-name="Tabella3.A1" office:value-type="string">
            <text:p text:style-name="P22"><text:span text:style-name="T6">Art. 100</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assenza dei requisiti di ordine speciale</text:p>
          </table:table-cell>
        </table:table-row>
        <table:table-row table:style-name="Tabella3.1">
          <table:table-cell table:style-name="Tabella3.A1" office:value-type="string">
            <text:p text:style-name="P17">5.12. È stato correttamente attivato, se del caso, il soccorso istruttorio?</text:p>
          </table:table-cell>
          <table:table-cell table:style-name="Tabella3.A1" office:value-type="string">
            <text:p text:style-name="P22"><text:span text:style-name="T6">Art. 101</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row table:style-name="Tabella3.1">
          <table:table-cell table:style-name="Tabella3.A1" office:value-type="string">
            <text:p text:style-name="P17">5.13. È stata verificata l’attendibilità degli eventuali impegni assunti dall’aggiudicatario nell’offerta?</text:p>
          </table:table-cell>
          <table:table-cell table:style-name="Tabella3.A1" office:value-type="string">
            <text:p text:style-name="P22"><text:span text:style-name="T6">Art. 10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7">5.14. Le offerte sono accompagnate dalla garanzia provvisoria e questa è conforme a quanto <text:soft-page-break/>prescritto?</text:p>
          </table:table-cell>
          <table:table-cell table:style-name="Tabella3.A1" office:value-type="string">
            <text:p text:style-name="P22"><text:span text:style-name="T6">Artt. 106 e 117</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row table:style-name="Tabella3.1">
          <table:table-cell table:style-name="Tabella3.A1" office:value-type="string">
            <text:p text:style-name="P17">5.15. Nel caso di avvalimento, è stato acquisito il relativo contratto e sono stati verificati i requisiti ed elementi prescritti?</text:p>
          </table:table-cell>
          <table:table-cell table:style-name="Tabella3.A1" office:value-type="string">
            <text:p text:style-name="P22"><text:span text:style-name="T6">Art. 104</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able:table-cell>
        </table:table-row>
        <table:table-row table:style-name="Tabella3.1">
          <table:table-cell table:style-name="Tabella3.A1" office:value-type="string">
            <text:p text:style-name="P16">6. Commissione giudicatrice e seggio di gara</text:p>
            <text:p text:style-name="P17">6.1. Nel caso di aggiudicazione con il criterio dell’offerta economicamente più vantaggiosa, è stata costituita la commissione giudicatrice dopo la scadenza del termine di presentazione delle offerte?</text:p>
          </table:table-cell>
          <table:table-cell table:style-name="Tabella3.A1" office:value-type="string">
            <text:p text:style-name="P22"><text:span text:style-name="T6">Art. 93 commi 1-6</text:span><text:span text:style-name="T8"> D.Lgs. 36/2023</text:span></text:p>
            <text:p text:style-name="P22"><text:span text:style-name="T8">Art. 21 </text:span><text:span text:style-name="T12">L.P.</text:span><text:span text:style-name="T8"> 2/2016</text:span></text:p>
            <text:p text:style-name="P22"><text:span text:style-name="T8">Deliberazione n. 1641/2022 “Istituzione elenco telema</text:span><text:soft-page-break/><text:span text:style-name="T8">tico aperto di liberi professionisti dipendenti pubblici e dipendenti delle amministrazioni aggiudicatrici indicate nell'articolo 5 al fine della selezione di componenti le commissioni tecniche”</text:span></text:p>
            <text:p text:style-name="P22"><text:span text:style-name="T8">Art. 20 bis </text:span><text:span text:style-name="T12">L.P.</text:span><text:span text:style-name="T8"> </text:span><text:soft-page-break/><text:span text:style-name="T8">2/2016</text:span></text:p>
            <text:p text:style-name="P22"><text:span text:style-name="T8">Art. 21 </text:span><text:span text:style-name="T12">L.P.</text:span><text:span text:style-name="T8"> 2/2016</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commissione non è stata costituita</text:p>
            <text:p text:style-name="P19">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7">6.2. Il numero dei componenti, le modalità di composizione e i requisiti dei commissari sono conformi a quanto prescritto, anche per quanto riguarda l’assenza di cause d’incompatibilità e di situazioni di conflitto d’interessi?</text:p>
          </table:table-cell>
          <table:table-cell table:style-name="Tabella3.A1" office:value-type="string">
            <text:p text:style-name="P22"><text:span text:style-name="T6">Art. 93 commi 1-6</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commissione è stata costituita con la nomina di soggetti in conflitto d’interessi o incompatibili e il concorrente che ne ha beneficiato ha conseguito il contratto</text:p>
            <text:p text:style-name="P19">25% se la documentazione rilevante non è sufficiente a giustificare l'assegnazione del contratto, con conseguente mancanza di trasparenza</text:p>
          </table:table-cell>
        </table:table-row>
        <text:soft-page-break/>
        <table:table-row table:style-name="Tabella3.1">
          <table:table-cell table:style-name="Tabella3.A1" office:value-type="string">
            <text:p text:style-name="P17">6.3. Nel caso di aggiudicazione con il criterio del minor prezzo, è stato costituito il seggio di gara, eventualmente anche monocratico?</text:p>
          </table:table-cell>
          <table:table-cell table:style-name="Tabella3.A1" office:value-type="string">
            <text:p text:style-name="P22"><text:span text:style-name="T6">Art. 93 comma 7</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commissione non è stata costituita</text:p>
            <text:p text:style-name="P19">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7">6.4. Il numero dei componenti, le modalità di composizione e i requisiti dei componenti del seggio di gara sono conformi a quanto prescritto, anche per quanto riguarda l’assenza di cause d’incompatibilità e di si<text:soft-page-break/>tuazioni di conflitto d’interessi?</text:p>
          </table:table-cell>
          <table:table-cell table:style-name="Tabella3.A1" office:value-type="string">
            <text:p text:style-name="P22"><text:span text:style-name="T6">Art. 93 comma 7</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se la commissione è stata costituita con la nomina di soggetti in conflitto d’interessi o incompatibili e il concorrente che ne ha beneficiato ha conseguito il contratto</text:p>
            <text:p text:style-name="P19"><text:soft-page-break/>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6">7. Criterio di aggiudicazione</text:p>
            <text:p text:style-name="P17">7.1. Nel caso di utilizzo del criterio del minor prezzo, sussistono i presupposti previsti?</text:p>
          </table:table-cell>
          <table:table-cell table:style-name="Tabella3.A1" office:value-type="string">
            <text:p text:style-name="P22"><text:span text:style-name="T6">Art. 108</text:span><text:span text:style-name="T8"> D.Lgs. 36/2023</text:span></text:p>
            <text:p text:style-name="P22"><text:span text:style-name="T6">Allegato II.8</text:span><text:span text:style-name="T8"> D.Lgs. 36/2023</text:span></text:p>
            <text:p text:style-name="P22"><text:span text:style-name="T8">Art. 17 </text:span><text:span text:style-name="T13">L.P.</text:span><text:span text:style-name="T8"> 2/2016</text:span></text:p>
            <text:p text:style-name="P18">Deliberazione GP n. 230/2022 “Linee guida sui criteri di aggiu<text:soft-page-break/>dicazione dell'offerta economicamente più vantaggiosa negli appalti di forniture e servizi ai sensi dell'articolo 4, comma 1, della Legge provinciale 9 marzo 2016, n. 2”</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able:table-cell>
        </table:table-row>
        <table:table-row table:style-name="Tabella3.1">
          <table:table-cell table:style-name="Tabella3.A1" office:value-type="string">
            <text:p text:style-name="P17">7.2. Nel caso di utilizzo del criterio dell’offerta economicamente più vantaggiosa, i criteri <text:soft-page-break/>sono conformi a quanto prescritto?</text:p>
          </table:table-cell>
          <table:table-cell table:style-name="Tabella3.A1" office:value-type="string">
            <text:p text:style-name="P22"><text:span text:style-name="T6">Art. 108</text:span><text:span text:style-name="T8"> D.Lgs. 36/2023</text:span></text:p>
            <text:p text:style-name="P22"><text:span text:style-name="T6">Allegato II.8</text:span><text:span text:style-name="T8"> </text:span><text:soft-page-break/><text:span text:style-name="T8">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text:soft-page-break/>che non ne avrebbe avuto titolo.</text:p>
            <text:p text:style-name="P19">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9"><text:soft-page-break/>10%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9">25% nei due casi di cui sopra con aggiuntivo effetto discriminatorio (sulla base di ingiustificate preferenze nazionali/<text:soft-page-break/>regionali /locali).</text:p>
          </table:table-cell>
        </table:table-row>
        <table:table-row table:style-name="Tabella3.1">
          <table:table-cell table:style-name="Tabella3.A1" office:value-type="string">
            <text:p text:style-name="P16">8. Aggiudicazione e contratto</text:p>
            <text:p text:style-name="P17">8.1. È presente la proposta di aggiudicazione e sono stati correttamente applicati i criteri e requisiti di aggiudicazione?</text:p>
          </table:table-cell>
          <table:table-cell table:style-name="Tabella3.A1" office:value-type="string">
            <text:p text:style-name="P22"><text:span text:style-name="T6">Art. 17 comma 5</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in caso di violazione che ha condotto all’aggiudicazione del contratto a un soggetto che non ne avrebbe avuto titolo.</text:p>
            <text:p text:style-name="P19">25% nel caso in cui i criteri di selezione (o specifiche tecniche) sono stati modificati durante la fase di selezione o sono stati erroneamente applicati durante la fase di selezione, con conseguente accet<text:soft-page-break/>tazione di offerte non idonee (o rigetto delle offerte che avrebbero dovuto essere accettate).</text:p>
            <text:p text:style-name="P19">10% se i criteri di aggiudicazione (o rispettivi sotto-criteri o ponderazioni) dichiarati nel bando di gara o Capitolato d'oneri non sono stati seguiti nel corso della</text:p>
            <text:p text:style-name="P19">valutazione delle offerte, o sono stati utilizzati criteri di</text:p>
            <text:p text:style-name="P19">aggiudicazione supplementari <text:soft-page-break/>non pubblicati.</text:p>
            <text:p text:style-name="P19">25% nei due casi di cui sopra con aggiuntivo effetto discriminatorio (sulla base di ingiustificate preferenze nazionali/regionali /locali)</text:p>
            <text:p text:style-name="P19">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7">8.2. Il provvedimento di aggiudicazione è stato regolarmente comunicato?</text:p>
          </table:table-cell>
          <table:table-cell table:style-name="Tabella3.A1" office:value-type="string">
            <text:p text:style-name="P22"><text:span text:style-name="T6">Art. 1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se la documentazione rilevante non è sufficiente a giu<text:soft-page-break/>stificare l'assegnazione del contratto, con conseguente mancanza di trasparenza</text:p>
          </table:table-cell>
        </table:table-row>
        <table:table-row table:style-name="Tabella3.1">
          <table:table-cell table:style-name="Tabella3.A1" office:value-type="string">
            <text:p text:style-name="P17">8.3. Il contratto è stato stipulato decorsi i termini dilatori prescritti o sussiste una causa legittima di deroga?</text:p>
          </table:table-cell>
          <table:table-cell table:style-name="Tabella3.A1" office:value-type="string">
            <text:p text:style-name="P22"><text:span text:style-name="T6">Art. 18 commi 3 e 4</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row table:style-name="Tabella3.1">
          <table:table-cell table:style-name="Tabella3.A1" office:value-type="string">
            <text:p text:style-name="P17">8.4. Il contratto è stato stipulato nelle forme, con i contenuti e nei tempi prescritti?</text:p>
          </table:table-cell>
          <table:table-cell table:style-name="Tabella3.A1" office:value-type="string">
            <text:p text:style-name="P22"><text:span text:style-name="T6">Art. 18</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6">9. Adempimenti finali e termine di durata complessiva</text:p>
            <text:p text:style-name="P17"><text:soft-page-break/>9.1. È stato correttamente pubblicato l’avviso di aggiudicazione dell’appalto?</text:p>
          </table:table-cell>
          <table:table-cell table:style-name="Tabella3.A1" office:value-type="string">
            <text:p text:style-name="P22"><text:span text:style-name="T6">Artt. 84, 85 e 111</text:span><text:span text:style-name="T8"> D.Lgs. </text:span><text:soft-page-break/><text:span text:style-name="T8">36/2023</text:span></text:p>
            <text:p text:style-name="P18">Art. 111 D.Lgs. <text:s/>36/2023</text:p>
            <text:p text:style-name="P22"><text:span text:style-name="T8">Art. 4 bis </text:span><text:span text:style-name="T13">L.P.</text:span><text:span text:style-name="T8"> 2/2016 </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se la documentazione rilevante non è sufficiente a giu<text:soft-page-break/>stificare l'assegnazione del contratto, con conseguente mancanza di trasparenza.</text:p>
          </table:table-cell>
        </table:table-row>
        <table:table-row table:style-name="Tabella3.1">
          <table:table-cell table:style-name="Tabella3.A1" office:value-type="string">
            <text:p text:style-name="P17">9.2. È stata predisposta la relazione unica sulla procedura di aggiudicazione degli appalti, a conclusione della procedura?</text:p>
          </table:table-cell>
          <table:table-cell table:style-name="Tabella3.A1" office:value-type="string">
            <text:p text:style-name="P22"><text:span text:style-name="T6">Art. 112</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7">9.3. La durata complessiva della procedura è conforme al termine massimo prescritto?</text:p>
            <text:p text:style-name="P17">(10 mesi nel caso di impiego del criterio dell’offerta econo<text:soft-page-break/>micamente più vantaggiosa, 6 mesi in caso di impiego del criterio del minor prezzo, salva proroga per verifica offerta anomala o su determinazione motivata del RUP)</text:p>
          </table:table-cell>
          <table:table-cell table:style-name="Tabella3.A1" office:value-type="string">
            <text:p text:style-name="P17">Art. 17 comma 3 D.Lgs. 36/2023</text:p>
            <text:p text:style-name="P22"><text:span text:style-name="T6">Allegato I.3</text:span><text:span text:style-name="T8"> D.Lgs. 36/2023</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row table:style-name="Tabella3.1">
          <table:table-cell table:style-name="Tabella3.A1" office:value-type="string">
            <text:p text:style-name="P16">10. Tracciabilità</text:p>
            <text:p text:style-name="P17">10.1. È verificato il rispetto della normativa sulla tracciabilità (presenza CIG su documentazione di gara, contratto e strumenti di pagamento, conti correnti dedicati)?</text:p>
            <text:p text:style-name="P18"/>
            <text:p text:style-name="P18"/>
          </table:table-cell>
          <table:table-cell table:style-name="Tabella3.A1" office:value-type="string">
            <text:p text:style-name="P22"><text:span text:style-name="T7">A</text:span><text:span text:style-name="T6">rt. 3 </text:span><text:span text:style-name="T7">L.</text:span><text:span text:style-name="T6"> 136/2010</text:span></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100% della spesa relativa agli strumenti di pagamento privi di tracciabilità</text:p>
            <text:p text:style-name="P19"/>
          </table:table-cell>
        </table:table-row>
        <table:table-row table:style-name="Tabella3.1">
          <table:table-cell table:style-name="Tabella3.A1" office:value-type="string">
            <text:p text:style-name="P8">11. Regole tecniche</text:p>
            <text:p text:style-name="P17">11.1. Il gestore, il titolare e la piattaforma utilizzati sono conformi alle regole tecniche prescritte?</text:p>
          </table:table-cell>
          <table:table-cell table:style-name="Tabella3.A1" office:value-type="string">
            <text:p text:style-name="P10"><text:span text:style-name="T7">A</text:span><text:span text:style-name="T6">rt. 26 commi 1 e 2 D.Lgs. 36/2023</text:span></text:p>
            <text:p text:style-name="P9">Provvedimento AGID 137/2023 (Requisiti tecnici e modalità di certificazione delle Piattaforme di approvvigionamento digitale)</text:p>
            <text:p text:style-name="P18"><text:soft-page-break/></text:p>
          </table:table-cell>
          <table:table-cell table:style-name="Tabella3.A1" office:value-type="string">
            <text:p text:style-name="P18"/>
          </table:table-cell>
          <table:table-cell table:style-name="Tabella3.A1" office:value-type="string">
            <text:p text:style-name="P23"/>
          </table:table-cell>
          <table:table-cell table:style-name="Tabella3.E1" office:value-type="string">
            <text:p text:style-name="P23"/>
          </table:table-cell>
          <table:table-cell table:style-name="Tabella3.A1" office:value-type="string">
            <text:p text:style-name="P19"/>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588cm"/>
    </style:style>
    <style:style style:name="Tabella1.D" style:family="table-column">
      <style:table-column-properties style:column-width="3.097cm"/>
    </style:style>
    <style:style style:name="Tabella1.E" style:family="table-column">
      <style:table-column-properties style:column-width="3.484cm"/>
    </style:style>
    <style:style style:name="Tabella1.F" style:family="table-column">
      <style:table-column-properties style:column-width="6.943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2be06f" officeooo:paragraph-rsid="002be06f"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f2b00"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2c3fb5"/>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CEDURA RISTRETTA</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5-06-11T11:54:55.499000000</dc:date>
    <meta:editing-cycles>20</meta:editing-cycles>
    <meta:editing-duration>PT55M48S</meta:editing-duration>
    <meta:generator>LibreOffice/6.2.7.1$Windows_X86_64 LibreOffice_project/23edc44b61b830b7d749943e020e96f5a7df63bf</meta:generator>
    <meta:document-statistic meta:table-count="3" meta:image-count="0" meta:object-count="0" meta:page-count="55" meta:paragraph-count="266" meta:word-count="3934" meta:character-count="26614" meta:non-whitespace-character-count="22814"/>
    <meta:user-defined meta:name="AppVersion">15.0000</meta:user-defined>
    <meta:template xlink:type="simple" xlink:actuate="onRequest" xlink:title="Normal.dotm" xlink:href=""/>
  </office:meta>
</office:document-meta>
</file>