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25.201cm" style:rel-width="100%" fo:margin-left="-0.191cm" fo:margin-top="0cm" fo:margin-bottom="0cm" style:page-number="auto" table:align="left" style:writing-mode="lr-tb"/>
    </style:style>
    <style:style style:name="Tabella3.A" style:family="table-column">
      <style:table-column-properties style:column-width="5.276cm" style:rel-column-width="13720*"/>
    </style:style>
    <style:style style:name="Tabella3.B" style:family="table-column">
      <style:table-column-properties style:column-width="2.492cm" style:rel-column-width="6480*"/>
    </style:style>
    <style:style style:name="Tabella3.C" style:family="table-column">
      <style:table-column-properties style:column-width="4.006cm" style:rel-column-width="10417*"/>
    </style:style>
    <style:style style:name="Tabella3.D" style:family="table-column">
      <style:table-column-properties style:column-width="3.346cm" style:rel-column-width="8703*"/>
    </style:style>
    <style:style style:name="Tabella3.E" style:family="table-column">
      <style:table-column-properties style:column-width="5.041cm" style:rel-column-width="13108*"/>
    </style:style>
    <style:style style:name="Tabella3.F" style:family="table-column">
      <style:table-column-properties style:column-width="5.039cm" style:rel-column-width="13107*"/>
    </style:style>
    <style:style style:name="Tabella3.1" style:family="table-row">
      <style:table-row-properties fo:keep-together="always"/>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0c895d" officeooo:paragraph-rsid="000c895d" style:font-size-asian="10pt" style:font-weight-asian="bold" style:font-name-complex="Tahoma" style:font-weight-complex="bold"/>
    </style:style>
    <style:style style:name="P3" style:family="paragraph" style:parent-style-name="Standard">
      <style:paragraph-properties fo:margin-top="0cm" fo:margin-bottom="0.353cm" loext:contextual-spacing="false"/>
    </style:style>
    <style:style style:name="P4"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5" style:family="paragraph" style:parent-style-name="Standard">
      <style:paragraph-properties fo:margin-top="0cm" fo:margin-bottom="0.353cm" loext:contextual-spacing="false"/>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style:snap-to-layout-grid="false"/>
      <style:text-properties style:font-name="Arial" fo:font-size="10pt" fo:background-color="transparent" style:font-size-asian="10pt" style:font-name-complex="Tahoma" style:font-size-complex="11pt"/>
    </style:style>
    <style:style style:name="P7" style:family="paragraph" style:parent-style-name="Standard">
      <style:paragraph-properties fo:margin-top="0cm" fo:margin-bottom="0.353cm" loext:contextual-spacing="false" fo:text-align="justify" style:justify-single-word="false"/>
      <style:text-properties style:font-name="Arial" fo:font-size="10pt" fo:background-color="transparent" style:font-size-asian="10pt" style:font-name-complex="Tahoma"/>
    </style:style>
    <style:style style:name="P8" style:family="paragraph" style:parent-style-name="Standard">
      <style:paragraph-properties fo:margin-top="0cm" fo:margin-bottom="0.353cm" loext:contextual-spacing="false" fo:line-height="115%" fo:text-align="start" style:justify-single-word="false" fo:orphans="2" fo:widows="2" style:writing-mode="lr-tb"/>
    </style:style>
    <style:style style:name="P9" style:family="paragraph" style:parent-style-name="Standard">
      <style:paragraph-properties fo:margin-top="0.212cm" fo:margin-bottom="0.212cm" loext:contextual-spacing="false" fo:text-align="justify" style:justify-single-word="false"/>
      <style:text-properties style:font-name="Arial1" fo:font-size="10pt" officeooo:rsid="00183cdb" officeooo:paragraph-rsid="000f5937" fo:background-color="transparent" style:font-size-asian="10pt" style:font-name-complex="Arial1" style:font-size-complex="10pt"/>
    </style:style>
    <style:style style:name="P10" style:family="paragraph" style:parent-style-name="Standard">
      <style:paragraph-properties fo:margin-left="0.3cm" fo:margin-right="0cm" fo:margin-top="0.212cm" fo:margin-bottom="0.212cm" loext:contextual-spacing="false" fo:text-indent="0cm" style:auto-text-indent="false"/>
      <style:text-properties style:font-name="Arial" fo:font-size="10pt" fo:background-color="transparent" style:font-size-asian="10pt" style:font-name-complex="Tahoma" style:font-size-complex="11pt"/>
    </style:style>
    <style:style style:name="P11"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2"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13"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officeooo:paragraph-rsid="000efec8"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officeooo:rsid="00071819" style:letter-kerning="false" style:font-name-asian="Calibri1" style:font-size-asian="11pt" style:language-asian="en" style:country-asian="US" style:font-size-complex="11pt" style:language-complex="ar" style:country-complex="SA"/>
    </style:style>
    <style:style style:name="P15"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officeooo:rsid="00071819" officeooo:paragraph-rsid="000efec8" style:letter-kerning="false" style:font-name-asian="Calibri1" style:font-size-asian="11pt" style:language-asian="en" style:country-asian="US" style:font-size-complex="11pt" style:language-complex="ar" style:country-complex="SA"/>
    </style:style>
    <style:style style:name="P16"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officeooo:rsid="000efec8" officeooo:paragraph-rsid="000efec8" style:letter-kerning="false" style:font-name-asian="Calibri1" style:font-size-asian="11pt" style:language-asian="en" style:country-asian="US" style:font-size-complex="11pt" style:language-complex="ar" style:country-complex="SA"/>
    </style:style>
    <style:style style:name="P17"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18"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officeooo:rsid="00072cfa" style:letter-kerning="false" style:font-name-asian="Calibri1" style:font-size-asian="11pt" style:language-asian="en" style:country-asian="US" style:font-size-complex="11pt" style:language-complex="ar" style:country-complex="SA"/>
    </style:style>
    <style:style style:name="P19"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fo:orphans="2" fo:widows="2"/>
    </style:style>
    <style:style style:name="P21"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22"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23"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font-weight-complex="bold"/>
    </style:style>
    <style:style style:name="P24" style:family="paragraph" style:parent-style-name="Standard">
      <style:paragraph-properties fo:margin-top="0cm" fo:margin-bottom="0cm" loext:contextual-spacing="false" fo:line-height="100%" fo:text-align="justify" style:justify-single-word="false" fo:orphans="2" fo:widows="2"/>
      <style:text-properties fo:font-weight="bold" officeooo:rsid="0006326a" officeooo:paragraph-rsid="0006326a" style:font-weight-asian="bold"/>
    </style:style>
    <style:style style:name="P25" style:family="paragraph" style:parent-style-name="Standard">
      <style:paragraph-properties fo:margin-top="0cm" fo:margin-bottom="0cm" loext:contextual-spacing="false" fo:line-height="100%" fo:text-align="justify" style:justify-single-word="false" fo:orphans="2" fo:widows="2"/>
      <style:text-properties fo:font-weight="bold" officeooo:rsid="00071819" officeooo:paragraph-rsid="00071819" style:font-weight-asian="bold"/>
    </style:style>
    <style:style style:name="P26" style:family="paragraph" style:parent-style-name="Standard">
      <style:paragraph-properties fo:margin-top="0cm" fo:margin-bottom="0cm" loext:contextual-spacing="false" fo:line-height="100%" fo:text-align="justify" style:justify-single-word="false" fo:orphans="2" fo:widows="2"/>
      <style:text-properties fo:font-weight="bold" officeooo:rsid="00072cfa" officeooo:paragraph-rsid="00072cfa" style:font-weight-asian="bold"/>
    </style:style>
    <style:style style:name="P27" style:family="paragraph" style:parent-style-name="Standard">
      <style:paragraph-properties fo:margin-top="0cm" fo:margin-bottom="0cm" loext:contextual-spacing="false" fo:line-height="100%" fo:text-align="justify" style:justify-single-word="false" fo:orphans="2" fo:widows="2"/>
      <style:text-properties fo:font-weight="bold" officeooo:rsid="00081268" officeooo:paragraph-rsid="00081268" style:font-weight-asian="bold"/>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0e092e"/>
    </style:style>
    <style:style style:name="T6" style:family="text">
      <style:text-properties officeooo:rsid="002348b1"/>
    </style:style>
    <style:style style:name="T7"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8" style:family="text">
      <style:text-properties fo:font-size="11pt" fo:language="it" fo:country="IT" officeooo:rsid="0006326a" style:letter-kerning="false" style:font-name-asian="Calibri1" style:font-size-asian="11pt" style:language-asian="en" style:country-asian="US" style:font-size-complex="11pt" style:language-complex="ar" style:country-complex="SA"/>
    </style:style>
    <style:style style:name="T9" style:family="text">
      <style:text-properties fo:font-size="11pt" fo:language="it" fo:country="IT" officeooo:rsid="00071819" style:letter-kerning="false" style:font-name-asian="Calibri1" style:font-size-asian="11pt" style:language-asian="en" style:country-asian="US" style:font-size-complex="11pt" style:language-complex="ar" style:country-complex="SA"/>
    </style:style>
    <style:style style:name="T10" style:family="text">
      <style:text-properties fo:font-size="11pt" fo:language="it" fo:country="IT" officeooo:rsid="00072cfa" style:letter-kerning="false" style:font-name-asian="Calibri1" style:font-size-asian="11pt" style:language-asian="en" style:country-asian="US" style:font-size-complex="11pt" style:language-complex="ar" style:country-complex="SA"/>
    </style:style>
    <style:style style:name="T11"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12" style:family="text">
      <style:text-properties style:font-name="Calibri" fo:font-size="11pt" fo:language="it" fo:country="IT" officeooo:rsid="00071819" style:letter-kerning="false" style:font-name-asian="Calibri1" style:font-size-asian="11pt" style:language-asian="en" style:country-asian="US" style:font-size-complex="11pt" style:language-complex="ar" style:country-complex="SA"/>
    </style:style>
    <style:style style:name="T13" style:family="text">
      <style:text-properties style:font-name="Calibri" fo:font-size="11pt" fo:language="it" fo:country="IT" officeooo:rsid="00072cfa" style:letter-kerning="false" style:font-name-asian="Calibri1" style:font-size-asian="11pt" style:language-asian="en" style:country-asian="US" style:font-size-complex="11pt" style:language-complex="ar" style:country-complex="SA"/>
    </style:style>
    <style:style style:name="T14" style:family="text">
      <style:text-properties style:font-name="Calibri" fo:font-size="11pt" fo:language="it" fo:country="IT" officeooo:rsid="00098048" style:letter-kerning="false" style:font-name-asian="Calibri1" style:font-size-asian="11pt" style:language-asian="en" style:country-asian="US" style:font-size-complex="11pt" style:language-complex="ar" style:country-complex="SA"/>
    </style:style>
    <style:style style:name="T15" style:family="text">
      <style:text-properties officeooo:rsid="0006326a"/>
    </style:style>
    <style:style style:name="T16" style:family="text">
      <style:text-properties officeooo:rsid="000980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21">Descrizione</text:p>
            </table:table-cell>
            <table:table-cell table:style-name="Tabella3.A1" office:value-type="string">
              <text:p text:style-name="P21">Riferimenti normativi</text:p>
            </table:table-cell>
            <table:table-cell table:style-name="Tabella3.A1" office:value-type="string">
              <text:p text:style-name="P21">Esito verifica (regolare; Non regolare; Non Pertinente)</text:p>
            </table:table-cell>
            <table:table-cell table:style-name="Tabella3.A1" office:value-type="string">
              <text:p text:style-name="P21">Documenti di riferimento</text:p>
            </table:table-cell>
            <table:table-cell table:style-name="Tabella3.E1" office:value-type="string">
              <text:p text:style-name="P21">Note</text:p>
            </table:table-cell>
            <table:table-cell table:style-name="Tabella3.A1" office:value-type="string">
              <text:p text:style-name="P23">% <text:span text:style-name="T15">di riduzione applicabile</text:span></text:p>
            </table:table-cell>
          </table:table-row>
        </table:table-header-rows>
        <table:table-row table:style-name="Tabella3.1">
          <table:table-cell table:style-name="Tabella3.A1" office:value-type="string">
            <text:p text:style-name="P19">1. Programmi triennali e annuali</text:p>
            <text:p text:style-name="P17">1.1 In caso di lavori, l’affidamento è previsto nel programma triennale dei lavori pubblici?</text:p>
          </table:table-cell>
          <table:table-cell table:style-name="Tabella3.A1" office:value-type="string">
            <text:p text:style-name="P20"><text:span text:style-name="T7">Art. 37 comma 1, lett. a) </text:span><text:span text:style-name="T8">D.Lgs 36/2023</text:span></text:p>
            <text:p text:style-name="P12">Art. 6 <text:span text:style-name="T16">L</text:span>.<text:span text:style-name="T16">P</text:span>. 26/1993</text:p>
            <text:p text:style-name="P12">Art. 6 - 7 d.p.p. n. 9-84/Leg del 2012 </text:p>
            <text:p text:style-name="P16">Art. 17 L.P. 4/1996</text:p>
            <text:p text:style-name="P12">Deliberazione della GP n. 547/2023</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4">10%</text:p>
          </table:table-cell>
        </table:table-row>
        <text:soft-page-break/>
        <table:table-row table:style-name="Tabella3.1">
          <table:table-cell table:style-name="Tabella3.A1" office:value-type="string">
            <text:p text:style-name="P17">1.2. Sempre in caso di lavori, è stato approvato altresì l'elenco annuale che indica i lavori da avviare nella prima annualità e specifica per ogni opera la fonte di finanziamento, stanziata nello stato di previsione o nel bilancio o comunque disponibile?</text:p>
          </table:table-cell>
          <table:table-cell table:style-name="Tabella3.A1" office:value-type="string">
            <text:p text:style-name="P12">Art. 37 comma 1, lett. a) D.Lgs 36/2023</text:p>
            <text:p text:style-name="P12">Art. 6 <text:span text:style-name="T16">L</text:span>.<text:span text:style-name="T16">P</text:span>. 26/1993</text:p>
            <text:p text:style-name="P13">Art. 6 - 7 <text:span text:style-name="T16">D</text:span>.<text:span text:style-name="T16">P</text:span>.<text:span text:style-name="T16">P</text:span>. n. 9-84/Leg del 2012</text:p>
            <text:p text:style-name="P16">Art. 17 L.P. 4/1996</text:p>
            <text:p text:style-name="P12">Deliberazione della GP n. 547/2023</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5">5%</text:p>
          </table:table-cell>
        </table:table-row>
        <text:soft-page-break/>
        <table:table-row table:style-name="Tabella3.1">
          <table:table-cell table:style-name="Tabella3.A1" office:value-type="string">
            <text:p text:style-name="P17">1.3. Nel caso di lavori il cui importo si stima pari o superiore a 150.000 euro, essi sono menzionati nel programma triennale dei lavori pubblici e nei relativi aggiornamenti annuali?</text:p>
          </table:table-cell>
          <table:table-cell table:style-name="Tabella3.A1" office:value-type="string">
            <text:p text:style-name="P12">Art. 37 comma 1, lett. a) D.Lgs 36/2023</text:p>
            <text:p text:style-name="P12">Art. 6 <text:span text:style-name="T16">L</text:span>.<text:span text:style-name="T16">P</text:span>. 26/1993</text:p>
            <text:p text:style-name="P12">Art. 6 - 7 <text:span text:style-name="T16">D</text:span>.<text:span text:style-name="T16">P</text:span>.<text:span text:style-name="T16">P</text:span>. n. 9-84/Leg del 2012 </text:p>
            <text:p text:style-name="P16">Art. 17 L.P. 4/1996</text:p>
            <text:p text:style-name="P12">Deliberazione della GP n. 547/2023</text:p>
          </table:table-cell>
          <table:table-cell table:style-name="Tabella3.A1" office:value-type="string">
            <text:p text:style-name="P22"/>
            <text:p text:style-name="P12"/>
            <text:p text:style-name="P12"/>
            <text:p text:style-name="P12"/>
            <text:p text:style-name="P12"/>
            <text:p text:style-name="P12"/>
            <text:p text:style-name="P12"/>
            <text:p text:style-name="P22"/>
            <text:p text:style-name="P12"/>
            <text:p text:style-name="P12"/>
            <text:p text:style-name="P22"/>
            <text:p text:style-name="P12"/>
            <text:p text:style-name="P22"/>
            <text:p text:style-name="P1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5">5%</text:p>
          </table:table-cell>
        </table:table-row>
        <text:soft-page-break/>
        <table:table-row table:style-name="Tabella3.1">
          <table:table-cell table:style-name="Tabella3.A1" office:value-type="string">
            <text:p text:style-name="P17">1.4. Nel caso di lavori di importo pari o superiore alla soglia di rilevanza europea di cui all'articolo 14, essi sono inseriti nell'elenco triennale dopo l'approvazione del documento di fattibilità delle alternative progettuali e nell'elenco annuale dopo l'approvazione del documento di indirizzo della progettazione? Nel caso di lavori di manutenzione ordinaria superiori alla soglia dell’articolo 14 essi sono inseriti nell'elenco triennale anche in assenza del documento di fattibilità delle alternative progettuali?</text:p>
          </table:table-cell>
          <table:table-cell table:style-name="Tabella3.A1" office:value-type="string">
            <text:p text:style-name="P20"><text:span text:style-name="T7">Art. 37 comma 2</text:span><text:span text:style-name="T11"> </text:span><text:span text:style-name="T12">D.Lgs. 36/2023</text:span></text:p>
            <text:p text:style-name="P14">Art. 6 L.P. 26/1993</text:p>
            <text:p text:style-name="P15">Art. 6 - 7 D.P.P. n. 9-84/Leg del 2012</text:p>
            <text:p text:style-name="P16">Art. 17 L.P. 4/1996</text:p>
            <text:p text:style-name="P14">Deliberazione della GP n. 547/2023</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5">5%</text:p>
          </table:table-cell>
        </table:table-row>
        <text:soft-page-break/>
        <table:table-row table:style-name="Tabella3.1">
          <table:table-cell table:style-name="Tabella3.A1" office:value-type="string">
            <text:p text:style-name="P17">1.5. In caso di servizi e forniture, l’affidamento è previsto nel programma triennale degli acquisti di beni e servizi?</text:p>
          </table:table-cell>
          <table:table-cell table:style-name="Tabella3.A1" office:value-type="string">
            <text:p text:style-name="P20"><text:span text:style-name="T7">Art. 37 comma 1, lett. a) </text:span><text:span text:style-name="T9">D.Lgs. 36/2023</text:span></text:p>
            <text:p text:style-name="P20"><text:span text:style-name="T12">A</text:span><text:span text:style-name="T11">rt. 17 </text:span><text:span text:style-name="T14">L</text:span><text:span text:style-name="T11">.</text:span><text:span text:style-name="T14">P</text:span><text:span text:style-name="T11">. 4/1996</text:span></text:p>
            <text:p text:style-name="P12">Deliberazione della GP n. 547/2023</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5">10%</text:p>
          </table:table-cell>
        </table:table-row>
        <text:soft-page-break/>
        <table:table-row table:style-name="Tabella3.1">
          <table:table-cell table:style-name="Tabella3.A1" office:value-type="string">
            <text:p text:style-name="P17">1.6. Nel caso di acquisti di beni e servizi di importo stimato pari o superiore a 140.000 euro, essi sono menzionati nel programma triennale di acquisti di beni e servizi e nei relativi aggiornamenti annuali?</text:p>
          </table:table-cell>
          <table:table-cell table:style-name="Tabella3.A1" office:value-type="string">
            <text:p text:style-name="P20"><text:span text:style-name="T7">Art. 37 comma 3</text:span><text:span text:style-name="T11"> </text:span><text:span text:style-name="T12">D.Lgs. 36/2023</text:span></text:p>
            <text:p text:style-name="P14">Art. 17 L.P. 4/1996</text:p>
            <text:p text:style-name="P14">Deliberazione della GP n. 547/2023</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6">5%</text:p>
          </table:table-cell>
        </table:table-row>
        <text:soft-page-break/>
        <table:table-row table:style-name="Tabella3.1">
          <table:table-cell table:style-name="Tabella3.A1" office:value-type="string">
            <text:p text:style-name="P17">1.7 Gli schemi tipo della programmazione,  gli ordini di priorità degli interventi, le condizioni che consentono di modificare la programmazione e le forme di pubblicità sono conformi a quanto previsto dall’Allegato I.5?</text:p>
          </table:table-cell>
          <table:table-cell table:style-name="Tabella3.A1" office:value-type="string">
            <text:p text:style-name="P20"><text:span text:style-name="T7">Art. 37 comma 6</text:span><text:span text:style-name="T11"> </text:span><text:span text:style-name="T13">D.Lgs. 36/2023</text:span></text:p>
            <text:p text:style-name="P20"><text:span text:style-name="T7">Allegato I.5</text:span><text:span text:style-name="T11"> </text:span><text:span text:style-name="T13">D.Lgs. 36/2023</text:span></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6">5%</text:p>
          </table:table-cell>
        </table:table-row>
        <text:soft-page-break/>
        <table:table-row table:style-name="Tabella3.1">
          <table:table-cell table:style-name="Tabella3.A1" office:value-type="string">
            <text:p text:style-name="P19">2. Progetto di fattibilità tecnica ed economica e localizzazione dell’opera</text:p>
            <text:p text:style-name="P17">2.1. Ai fini dell'approvazione del progetto di fattibilità tecnica ed economica nonché della localizzazione dell'opera è stata convocata la conferenza dei servizi semplificata e seguito il procedimento di cui all’art. 38?</text:p>
          </table:table-cell>
          <table:table-cell table:style-name="Tabella3.A1" office:value-type="string">
            <text:p text:style-name="P20"><text:span text:style-name="T7">Art. 38 </text:span><text:span text:style-name="T10">D.Lgs. 36/2023</text:span></text:p>
            <text:p text:style-name="P18">Art. 41 comma 6 D.Lgs. 36/2023 </text:p>
            <text:p text:style-name="P18">Sezione II, All. I.7 D.Lgs. 36/2023 (ad eccezione dell’art. 17, comma 2) </text:p>
            <text:p text:style-name="P18">Art. 17 L.P. 26/1993</text:p>
            <text:p text:style-name="P18">Art. 9 comm<text:span text:style-name="T16">i</text:span> 9, 10 e 10 bis <text:span text:style-name="T16">D</text:span>.<text:span text:style-name="T16">P</text:span>.<text:span text:style-name="T16">P</text:span> n. 9-84/Leg del 2012</text:p>
            <text:p text:style-name="P18"/>
          </table:table-cell>
          <table:table-cell table:style-name="Tabella3.A1" office:value-type="string">
            <text:p text:style-name="P1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6">10%</text:p>
          </table:table-cell>
        </table:table-row>
        <text:soft-page-break/>
        <table:table-row table:style-name="Tabella3.1">
          <table:table-cell table:style-name="Tabella3.A1" office:value-type="string">
            <text:p text:style-name="P19">3. Infrastrutture strategiche di preminente interesse nazionale</text:p>
            <text:p text:style-name="P17">3.1. Nel caso di infrastrutture strategiche la cui realizzazione riveste carattere di urgenza e di preminente interesse nazionale ai fini della modernizzazione e dello sviluppo della Nazione, sono state seguite le procedure di pianificazione, programmazione e progettazione previste dall’art. 39?</text:p>
          </table:table-cell>
          <table:table-cell table:style-name="Tabella3.A1" office:value-type="string">
            <text:p text:style-name="P20"><text:span text:style-name="T7">Art. 39</text:span><text:span text:style-name="T11"> D.Lgs. 36/2023 </text:span></text:p>
          </table:table-cell>
          <table:table-cell table:style-name="Tabella3.A1" office:value-type="string">
            <text:p text:style-name="P1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6">10%</text:p>
          </table:table-cell>
        </table:table-row>
        <text:soft-page-break/>
        <table:table-row table:style-name="Tabella3.1">
          <table:table-cell table:style-name="Tabella3.A1" office:value-type="string">
            <text:p text:style-name="P19">4. Dibattito pubblico</text:p>
            <text:p text:style-name="P17">4.1. Si è svolto il dibattito pubblico, nei casi in cui questo sia obbligatorio?</text:p>
          </table:table-cell>
          <table:table-cell table:style-name="Tabella3.A1" office:value-type="string">
            <text:p text:style-name="P20"><text:span text:style-name="T7">Art. 40, comma 1</text:span><text:span text:style-name="T11"> D.Lgs. 36/2023 </text:span></text:p>
            <text:p text:style-name="P20"><text:span text:style-name="T7">Allegato I.6</text:span><text:span text:style-name="T11"> D.Lgs. 36/2023 </text:span></text:p>
          </table:table-cell>
          <table:table-cell table:style-name="Tabella3.A1" office:value-type="string">
            <text:p text:style-name="P1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7">10%</text:p>
          </table:table-cell>
        </table:table-row>
        <table:table-row table:style-name="Tabella3.1">
          <table:table-cell table:style-name="Tabella3.A1" office:value-type="string">
            <text:p text:style-name="P17">4.2. Al di fuori dei casi in cui è obbligatorio, la stazione appaltante ha indetto facoltativamente il dibattito pubblico?</text:p>
          </table:table-cell>
          <table:table-cell table:style-name="Tabella3.A1" office:value-type="string">
            <text:p text:style-name="P20"><text:span text:style-name="T7">Art. 40 comma 1</text:span><text:span text:style-name="T11"> D.Lgs. 36/2023 </text:span></text:p>
            <text:p text:style-name="P20"><text:span text:style-name="T7">Allegato I.6</text:span><text:span text:style-name="T11"> D.Lgs. 36/2023 </text:span></text:p>
          </table:table-cell>
          <table:table-cell table:style-name="Tabella3.A1" office:value-type="string">
            <text:p text:style-name="P1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2"/>
          </table:table-cell>
        </table:table-row>
        <text:soft-page-break/>
        <table:table-row table:style-name="Tabella3.1">
          <table:table-cell table:style-name="Tabella3.A1" office:value-type="string">
            <text:p text:style-name="P17">4.3. Il dibattito pubblico si è svolto secondo le modalità previste dall’art. 40 e dall’Allegato I.6?</text:p>
          </table:table-cell>
          <table:table-cell table:style-name="Tabella3.A1" office:value-type="string">
            <text:p text:style-name="P17">Art. 40 D.Lgs. 36/2023 </text:p>
            <text:p text:style-name="P20"><text:span text:style-name="T7">Allegato I.6</text:span><text:span text:style-name="T11"> D.Lgs. 36/2023 </text:span></text:p>
          </table:table-cell>
          <table:table-cell table:style-name="Tabella3.A1" office:value-type="string">
            <text:p text:style-name="P1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7">10%</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879cm"/>
    </style:style>
    <style:style style:name="Tabella1.D" style:family="table-column">
      <style:table-column-properties style:column-width="3.256cm"/>
    </style:style>
    <style:style style:name="Tabella1.E" style:family="table-column">
      <style:table-column-properties style:column-width="2.498cm"/>
    </style:style>
    <style:style style:name="Tabella1.F" style:family="table-column">
      <style:table-column-properties style:column-width="7.479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2" style:family="table-row">
      <style:table-row-properties style:min-row-height="1.743cm" fo:keep-together="auto"/>
    </style:style>
    <style:style style:name="Tabella1.3" style:family="table-row">
      <style:table-row-properties style:min-row-height="1.734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0c895d" officeooo:paragraph-rsid="000c895d"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text-align="justify" style:justify-single-word="false"/>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style:text-properties style:font-name="Arial1" fo:font-size="10pt" officeooo:rsid="00183cdb" officeooo:paragraph-rsid="000f5937"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text-indent="0cm" style:auto-text-indent="false"/>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0e092e"/>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MT1">CHECK LIST PER LE PROCEDURE DI GARA PER APPALTI PUBBLICI DI LAVORI, SERVIZI E FORNITURE</text:span><text:span text:style-name="MT2"> </text:span></text:p>
              <text:p text:style-name="MP2">PROGRAMMAZIONE</text:p>
              <text:p text:style-name="MP3">Fase: AUTOVALUTAZIONE / CONTROLLO <text:s text:c="122"/></text:p>
            </table:table-cell>
            <table:covered-table-cell/>
            <table:covered-table-cell/>
            <table:covered-table-cell/>
            <table:covered-table-cell/>
            <table:covered-table-cell/>
          </table:table-row>
          <table:table-row table:style-name="Tabella1.2">
            <table:table-cell table:style-name="Tabella1.A1" office:value-type="string">
              <text:p text:style-name="MP4">Programma</text:p>
            </table:table-cell>
            <table:table-cell table:style-name="Tabella1.A1" office:value-type="string">
              <text:p text:style-name="MP5">PS<text:span text:style-name="MT3">P </text:span>2023-2027 Provincia Autonoma di Trento</text:p>
              <text:p text:style-name="MP6"><text:span text:style-name="MT4">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5"><text:s/></text:span><text:span text:style-name="MT6">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5"><text:s/></text:span><text:span text:style-name="MT6">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2T14:16:00</meta:creation-date>
    <dc:language>it-IT</dc:language>
    <dc:date>2025-06-11T11:50:30.446000000</dc:date>
    <meta:editing-cycles>23</meta:editing-cycles>
    <meta:editing-duration>PT1H4M16S</meta:editing-duration>
    <meta:generator>LibreOffice/6.2.7.1$Windows_X86_64 LibreOffice_project/23edc44b61b830b7d749943e020e96f5a7df63bf</meta:generator>
    <meta:document-statistic meta:table-count="3" meta:image-count="0" meta:object-count="0" meta:page-count="11" meta:paragraph-count="91" meta:word-count="720" meta:character-count="4670" meta:non-whitespace-character-count="3901"/>
    <meta:user-defined meta:name="AppVersion">15.0000</meta:user-defined>
    <meta:template xlink:type="simple" xlink:actuate="onRequest" xlink:title="Normal.dotm" xlink:href=""/>
  </office:meta>
</office:document-meta>
</file>