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95cm" fo:margin-left="-0.191cm" fo:margin-top="0cm" fo:margin-bottom="0cm" style:page-number="auto" table:align="left" style:writing-mode="lr-tb"/>
    </style:style>
    <style:style style:name="Tabella3.A" style:family="table-column">
      <style:table-column-properties style:column-width="5.863cm"/>
    </style:style>
    <style:style style:name="Tabella3.B" style:family="table-column">
      <style:table-column-properties style:column-width="3.221cm"/>
    </style:style>
    <style:style style:name="Tabella3.C" style:family="table-column">
      <style:table-column-properties style:column-width="3.136cm"/>
    </style:style>
    <style:style style:name="Tabella3.D" style:family="table-column">
      <style:table-column-properties style:column-width="2.771cm"/>
    </style:style>
    <style:style style:name="Tabella3.E" style:family="table-column">
      <style:table-column-properties style:column-width="5.353cm"/>
    </style:style>
    <style:style style:name="Tabella3.F" style:family="table-column">
      <style:table-column-properties style:column-width="5.3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9" style:family="table-row">
      <style:table-row-properties style:min-row-height="2.736cm" fo:keep-together="auto"/>
    </style:style>
    <style:style style:name="P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ahoma" style:font-weight-complex="bold"/>
    </style:style>
    <style:style style:name="P2" style:family="paragraph" style:parent-style-name="Standard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P8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officeooo:rsid="002eb5b9" officeooo:paragraph-rsid="002eb5b9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5dc2f" officeooo:paragraph-rsid="0015dc2f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7a0ed" officeooo:paragraph-rsid="0017a0e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officeooo:paragraph-rsid="0025235d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officeooo:rsid="002a1a68" officeooo:paragraph-rsid="002a1a68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officeooo:rsid="002beff6" officeooo:paragraph-rsid="002beff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fo:background-color="transparent" style:font-size-asian="10pt" style:font-name-complex="Tahoma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32072d" fo:background-color="transparent" style:font-size-asian="10pt" style:font-name-complex="Arial1" style:font-size-complex="10pt"/>
    </style:style>
    <style:style style:name="T1" style:family="text">
      <style:text-properties officeooo:rsid="002fc792"/>
    </style:style>
    <style:style style:name="T2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3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4" style:family="text"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T5" style:family="text">
      <style:text-properties style:font-name="Calibri" fo:language="it" fo:country="IT" officeooo:rsid="001bcb29" style:letter-kerning="false" style:font-name-asian="Calibri1" style:language-asian="en" style:country-asian="US" style:language-complex="ar" style:country-complex="SA"/>
    </style:style>
    <style:style style:name="T6" style:family="text">
      <style:text-properties style:font-name="Calibri" fo:language="it" fo:country="IT" officeooo:rsid="001c2169" style:letter-kerning="false" style:font-name-asian="Calibri1" style:language-asian="en" style:country-asian="US" style:language-complex="ar" style:country-complex="SA"/>
    </style:style>
    <style:style style:name="T7" style:family="text">
      <style:text-properties style:font-name="Calibri" fo:language="it" fo:country="IT" officeooo:rsid="002beff6" style:letter-kerning="false" style:font-name-asian="Calibri1" style:language-asian="en" style:country-asian="US" style:language-complex="ar" style:country-complex="SA"/>
    </style:style>
    <style:style style:name="T8" style:family="text">
      <style:text-properties officeooo:rsid="0015dc2f"/>
    </style:style>
    <style:style style:name="T9" style:family="text">
      <style:text-properties officeooo:rsid="001bcb29"/>
    </style:style>
    <style:style style:name="T10" style:family="text">
      <style:text-properties officeooo:rsid="0025235d"/>
    </style:style>
    <style:style style:name="T11" style:family="text">
      <style:text-properties officeooo:rsid="00263d72"/>
    </style:style>
    <style:style style:name="T12" style:family="text">
      <style:text-properties officeooo:rsid="00281c5a"/>
    </style:style>
    <style:style style:name="T13" style:family="text">
      <style:text-properties officeooo:rsid="002964f8"/>
    </style:style>
    <style:style style:name="T14" style:family="text">
      <style:text-properties officeooo:rsid="002a1a68"/>
    </style:style>
    <style:style style:name="T15" style:family="text">
      <style:text-properties officeooo:rsid="002aa9dd"/>
    </style:style>
    <style:style style:name="T16" style:family="text">
      <style:text-properties officeooo:rsid="002beff6"/>
    </style:style>
    <style:style style:name="T17" style:family="text">
      <style:text-properties officeooo:rsid="0030abc4"/>
    </style:style>
    <style:style style:name="T18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9">Descrizione</text:p>
            </table:table-cell>
            <table:table-cell table:style-name="Tabella3.A1" office:value-type="string">
              <text:p text:style-name="P9">Riferimenti normativi</text:p>
            </table:table-cell>
            <table:table-cell table:style-name="Tabella3.A1" office:value-type="string">
              <text:p text:style-name="P9">Esito verifica (regolare; Non regolare; Non Pertinente)</text:p>
              <text:p text:style-name="P15"/>
            </table:table-cell>
            <table:table-cell table:style-name="Tabella3.A1" office:value-type="string">
              <text:p text:style-name="P9">Documenti di riferimento</text:p>
            </table:table-cell>
            <table:table-cell table:style-name="Tabella3.E1" office:value-type="string">
              <text:p text:style-name="P9">Note</text:p>
            </table:table-cell>
            <table:table-cell table:style-name="Tabella3.A1" office:value-type="string">
              <text:p text:style-name="P12">% <text:span text:style-name="T8">di riduzione applicabile</text:span>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10"><text:span text:style-name="T9">L</text:span>a procedura utilizzata non rappresenta un frazionamento artificioso di un appalto sopra soglia</text:p>
          </table:table-cell>
          <table:table-cell table:style-name="Tabella3.A1" office:value-type="string">
            <text:p text:style-name="P17">Art. 14 comma 6 <text:span text:style-name="T11">D</text:span>.<text:span text:style-name="T11">L</text:span>gs. 36/2023</text:p>
            <text:p text:style-name="P17"/>
            <text:p text:style-name="P17">Art. 179 co<text:span text:style-name="T11">mma</text:span> 2 D.P.G.P. 11 maggio 2012, n.9-84 Leg</text:p>
            <text:p text:style-name="P17"/>
            <text:p text:style-name="P17">Art. 32 co<text:span text:style-name="T11">mma</text:span> 4 L.P. 23/9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nel caso in cui la procedura utilizzata rappresenta un frazionamento artificioso</text:p>
          </table:table-cell>
        </table:table-row>
        <table:table-row table:style-name="Tabella3.1">
          <table:table-cell table:style-name="Tabella3.A1" office:value-type="string">
            <text:p text:style-name="P10">I soggetti coinvolti nella procedura di affidamento utilizzata non devono trovarsi in una situazione di conflitto di interessi. </text:p>
          </table:table-cell>
          <table:table-cell table:style-name="Tabella3.A1" office:value-type="string">
            <text:p text:style-name="P16"><text:span text:style-name="T4">Art. 16 D.</text:span><text:span text:style-name="T5">L</text:span><text:span text:style-name="T4">gs. 36/2023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<text:span text:style-name="T9">i</text:span>n caso sia <text:s/>stato accertato un conflitto di interessi</text:p>
          </table:table-cell>
        </table:table-row>
        <table:table-row table:style-name="Tabella3.1">
          <table:table-cell table:style-name="Tabella3.A1" office:value-type="string">
            <text:p text:style-name="P10">E’ stato acquisito il CUP?</text:p>
          </table:table-cell>
          <table:table-cell table:style-name="Tabella3.A1" office:value-type="string">
            <text:p text:style-name="P17">Art. 3 L. 136/201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nel caso in cui il CUP non sia stato acquisito.</text:p>
          </table:table-cell>
        </table:table-row>
        <table:table-row table:style-name="Tabella3.1">
          <table:table-cell table:style-name="Tabella3.A1" office:value-type="string">
            <text:p text:style-name="P10">L’affidamento ha ad oggetto <text:span text:style-name="T11">attività di progettazione, studio, ricerca, consulenza, valutazioni tecniche, valutazioni di impatto ambientale o </text:span><text:soft-page-break/><text:span text:style-name="T11">collaudi</text:span></text:p>
            <text:p text:style-name="P10"/>
          </table:table-cell>
          <table:table-cell table:style-name="Tabella3.A1" office:value-type="string">
            <text:p text:style-name="P17">Art. 20 commi 7 e 7 bis <text:span text:style-name="T11">L.P.</text:span> 26/93</text:p>
            <text:p text:style-name="P17"/>
            <text:p text:style-name="P17">Art. 24 <text:span text:style-name="T11">L.P</text:span>. 26/9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in caso di affidamento di prestazioni non contemplate dalla normativa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10">Il</text:span> soggetto affidatario <text:span text:style-name="T12">è dotato di specifica qualificazione e capacità tecnica</text:span></text:p>
          </table:table-cell>
          <table:table-cell table:style-name="Tabella3.A1" office:value-type="string">
            <text:p text:style-name="P18">Art. 2<text:span text:style-name="T12">0</text:span> <text:span text:style-name="T12">L.P</text:span>. 26/93</text:p>
            <text:p text:style-name="P18">Art. 24 <text:span text:style-name="T12">L.P.</text:span> 26/93 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nel caso di affidamento ad un soggetto <text:span text:style-name="T12">non dotato di specifica qualificazione e capacità tecnica</text:span></text:p>
          </table:table-cell>
        </table:table-row>
        <table:table-row table:style-name="Tabella3.1">
          <table:table-cell table:style-name="Tabella3.A7" office:value-type="string">
            <text:p text:style-name="P10">L’<text:span text:style-name="T13">affidamento diretto</text:span> è stato disposto nel rispetto de<text:span text:style-name="T14">l presupposto di valore previsto dall’</text:span>articolo 21 comma 4 <text:span text:style-name="T14">L.P.</text:span> 23/<text:span text:style-name="T14">90</text:span></text:p>
            <text:p text:style-name="P11">(Cfr. Art. 50 comma 1 lettera b) D.Lgs. 36/2023)</text:p>
            <text:p text:style-name="P10"/>
          </table:table-cell>
          <table:table-cell table:style-name="Tabella3.A7" office:value-type="string">
            <text:p text:style-name="P19">Art. 21 comma 4 L.P. 23/90</text:p>
            <text:p text:style-name="P19"/>
            <text:p text:style-name="P19">Art. 50 comma 1 lettera b) D.Lgs. 36/2023</text:p>
          </table:table-cell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E7" office:value-type="string">
            <text:p text:style-name="P15"/>
          </table:table-cell>
          <table:table-cell table:style-name="Tabella3.A7" office:value-type="string">
            <text:p text:style-name="P13">100% nel caso in cui l’affidamento diretto degli incarichi sia stato disposto al di fuori delle ipotesi previste dalla normativa applicabile</text:p>
          </table:table-cell>
        </table:table-row>
        <table:table-row table:style-name="Tabella3.1">
          <table:table-cell table:style-name="Tabella3.A7" office:value-type="string">
            <text:p text:style-name="P10">Correttezza della valutazione del prezzo (offerte inferiori base di gara, non condizionate, non parziali)</text:p>
          </table:table-cell>
          <table:table-cell table:style-name="Tabella3.A7" office:value-type="string">
            <text:p text:style-name="P17">Art. 108 D.<text:span text:style-name="T15">L</text:span>gs. 36/2023</text:p>
          </table:table-cell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E7" office:value-type="string">
            <text:p text:style-name="P15"/>
          </table:table-cell>
          <table:table-cell table:style-name="Tabella3.A7" office:value-type="string">
            <text:p text:style-name="P14">100% nel caso in cui l’offerta dell’aggiudicatario sia condizionata o parziale</text:p>
          </table:table-cell>
        </table:table-row>
        <table:table-row table:style-name="Tabella3.9">
          <table:table-cell table:style-name="Tabella3.A1" office:value-type="string">
            <text:p text:style-name="P10">La stazione appaltante ha verificato il possesso dei requisiti generali in capo all’aggiudicatario?</text:p>
          </table:table-cell>
          <table:table-cell table:style-name="Tabella3.A1" office:value-type="string">
            <text:p text:style-name="P17">Art. 52 D.Lgs. 36/2023</text:p>
            <text:p text:style-name="P17"/>
            <text:p text:style-name="P17"><text:soft-page-break/>Art. 94 D.Lgs. 36/2023</text:p>
            <text:p text:style-name="P17"/>
            <text:p text:style-name="P17">Art. 95 D.Lgs. 36/2023</text:p>
            <text:p text:style-name="P17"/>
            <text:p text:style-name="P16"><text:span text:style-name="T4">Art. 99 D.L</text:span><text:span text:style-name="T6">gs</text:span><text:span text:style-name="T4">. 36/2023</text:span></text:p>
            <text:p text:style-name="P17"/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100% in caso di mancata dimostrazione del possesso dei requisit<text:span text:style-name="T17">i</text:span></text:p>
          </table:table-cell>
        </table:table-row>
        <table:table-row table:style-name="Tabella3.9">
          <table:table-cell table:style-name="Tabella3.A7" office:value-type="string">
            <text:p text:style-name="P10">La stazione appaltante ha verificato il possesso dei requisiti speciali in capo all’aggiudicatario, ove richiesti:</text:p>
            <text:p text:style-name="P10"/>
            <text:p text:style-name="P10"><text:s text:c="4"/>1. Presenza requisiti di idoneità professionale – iscrizione Albo professionale</text:p>
            <text:p text:style-name="P10"><text:s text:c="4"/>2. capacità economico-finanziaria (indicare se vi è stato avvalimento)</text:p>
            <text:p text:style-name="P10"><text:soft-page-break/><text:s text:c="4"/>3. capacità tecnico-professionale (indicare se vi è stato avvalimento)</text:p>
          </table:table-cell>
          <table:table-cell table:style-name="Tabella3.A7" office:value-type="string">
            <text:p text:style-name="P17">Art. 100 D.Lgs. 36/2023</text:p>
            <text:p text:style-name="P17"/>
          </table:table-cell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E7" office:value-type="string">
            <text:p text:style-name="P15"/>
          </table:table-cell>
          <table:table-cell table:style-name="Tabella3.A7" office:value-type="string">
            <text:p text:style-name="P14">100% in caso di mancata dimostrazione del possesso dei requisiti</text:p>
          </table:table-cell>
        </table:table-row>
        <table:table-row table:style-name="Tabella3.9">
          <table:table-cell table:style-name="Tabella3.A7" office:value-type="string">
            <text:p text:style-name="P10"><text:span text:style-name="T15">P</text:span>resenza aggiudicazione</text:p>
          </table:table-cell>
          <table:table-cell table:style-name="Tabella3.A7" office:value-type="string">
            <text:p text:style-name="P17">Art. 4bis co<text:span text:style-name="T15">mma</text:span> 6 <text:span text:style-name="T15">L.P.</text:span> 2/20</text:p>
          </table:table-cell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E7" office:value-type="string">
            <text:p text:style-name="P15"/>
          </table:table-cell>
          <table:table-cell table:style-name="Tabella3.A7" office:value-type="string">
            <text:p text:style-name="P14">100% nel caso <text:s/>di assenza totale di aggiudicazione (ultimo verbale della stazione appaltante, determinazione o deliberazione)</text:p>
          </table:table-cell>
        </table:table-row>
        <table:table-row table:style-name="Tabella3.9">
          <table:table-cell table:style-name="Tabella3.A7" office:value-type="string">
            <text:p text:style-name="P10"><text:span text:style-name="T15">C</text:span>omunicazione aggiudicazione</text:p>
          </table:table-cell>
          <table:table-cell table:style-name="Tabella3.A7" office:value-type="string">
            <text:p text:style-name="P17">Art 111 D.<text:span text:style-name="T15">L</text:span>gs. 36/2023</text:p>
          </table:table-cell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E7" office:value-type="string">
            <text:p text:style-name="P15"/>
          </table:table-cell>
          <table:table-cell table:style-name="Tabella3.A7" office:value-type="string">
            <text:p text:style-name="P14">25% in caso di mancata comunicazione al vincitore della gara</text:p>
            <text:p text:style-name="P14"/>
            <text:p text:style-name="P14">5% se il vincitore non è stato formalmente avvertito ma è comunque venuto a conoscenza dell’aggiudicazione ed ha provveduto a stipulare il contratto</text:p>
          </table:table-cell>
        </table:table-row>
        <text:soft-page-break/>
        <table:table-row table:style-name="Tabella3.9">
          <table:table-cell table:style-name="Tabella3.A7" office:value-type="string">
            <text:p text:style-name="P10"><text:span text:style-name="T16">P</text:span>resenza del contratto <text:span text:style-name="T16">o del provvedimento di affidamento dell’incarico che lo rappresenta</text:span></text:p>
          </table:table-cell>
          <table:table-cell table:style-name="Tabella3.A7" office:value-type="string">
            <text:p text:style-name="P20">Art. 18 D.Lgs. 36/2023</text:p>
          </table:table-cell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E7" office:value-type="string">
            <text:p text:style-name="P15"/>
          </table:table-cell>
          <table:table-cell table:style-name="Tabella3.A7" office:value-type="string">
            <text:p text:style-name="P14">100% in caso di assenza del contratto o del provvedimento di affidamento dell’incarico che lo rappresenta</text:p>
          </table:table-cell>
        </table:table-row>
        <table:table-row table:style-name="Tabella3.9">
          <table:table-cell table:style-name="Tabella3.A7" office:value-type="string">
            <text:p text:style-name="P10"><text:span text:style-name="T16">R</text:span>ispetto del termine dilatorio per la stipulazione del contratto o delle ragioni che ammettono una deroga</text:p>
          </table:table-cell>
          <table:table-cell table:style-name="Tabella3.A7" office:value-type="string">
            <text:p text:style-name="P17">Art. 18 D.Lgs. 36/2023</text:p>
          </table:table-cell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E7" office:value-type="string">
            <text:p text:style-name="P15"/>
          </table:table-cell>
          <table:table-cell table:style-name="Tabella3.A7" office:value-type="string">
            <text:p text:style-name="P14">5% nel caso in cui, fuori dai casi di deroga consentiti, non sia stato rispettato il termine dilatorio per la stipulazione del contratto</text:p>
          </table:table-cell>
        </table:table-row>
        <table:table-row table:style-name="Tabella3.1">
          <table:table-cell table:style-name="Tabella3.A1" office:value-type="string">
            <text:p text:style-name="P10">Rispetto della normativa sulla tracciabilità dei flussi finanziari ( acquisizione CIG) ?</text:p>
          </table:table-cell>
          <table:table-cell table:style-name="Tabella3.A1" office:value-type="string">
            <text:p text:style-name="P16"><text:span text:style-name="T6">A</text:span><text:span text:style-name="T4">rt. 3 L 136/2010 </text:span></text:p>
            <text:p text:style-name="P17"/>
            <text:p text:style-name="P16"><text:span text:style-name="T6">A</text:span><text:span text:style-name="T4">rt. 1 c</text:span><text:span text:style-name="T7">omma</text:span><text:span text:style-name="T4"> 17 L. 190/2012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100% in caso di mancata acquisizione del CIG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932cm"/>
    </style:style>
    <style:style style:name="Tabella1.D" style:family="table-column">
      <style:table-column-properties style:column-width="2.753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6.943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23cm" fo:keep-together="auto"/>
    </style:style>
    <style:style style:name="Tabella1.3" style:family="table-row">
      <style:table-row-properties style:min-row-height="0.788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ahoma" style:font-weight-complex="bold"/>
    </style:style>
    <style:style style:name="MP2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3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MP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fo:background-color="transparent" style:font-size-asian="10pt" style:font-name-complex="Tahoma"/>
    </style:style>
    <style:style style:name="MP5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32072d" fo:background-color="transparent" style:font-size-asian="10pt" style:font-name-complex="Arial1" style:font-size-complex="10pt"/>
    </style:style>
    <style:style style:name="MP6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MP7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/>
    </style:style>
    <style:style style:name="MP9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officeooo:rsid="002fc792"/>
    </style:style>
    <style:style style:name="MT2" style:family="text">
      <style:text-properties officeooo:rsid="002348b1"/>
    </style:style>
    <style:style style:name="MT3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4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CHECK LIST PER AFFIDAMENTO DEGLI INCARICHI DI PROGETTAZIONE E DI ALTRE ATTIVITÀ TECNICHE</text:p>
              <text:p text:style-name="MP2">Fase: AUTOVALUTAZIONE / CONTROLLO <text:s text:c="11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MP3">Programma</text:p>
            </table:table-cell>
            <table:table-cell table:style-name="Tabella1.A1" office:value-type="string">
              <text:p text:style-name="MP4">PS<text:span text:style-name="MT1">P </text:span>2023-2027 Provincia Autonoma di Trento</text:p>
              <text:p text:style-name="MP5"><text:span text:style-name="MT2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6">Intervento o Misura/Sottomisura/Operazione</text:p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3">Descrizione procedura</text:p>
            </table:table-cell>
            <table:table-cell table:style-name="Tabella1.A1" office:value-type="string">
              <text:p text:style-name="MP7"/>
            </table:table-cell>
          </table:table-row>
          <table:table-row table:style-name="Tabella1.3">
            <table:table-cell table:style-name="Tabella1.A1" office:value-type="string">
              <text:p text:style-name="MP3">Beneficiario</text:p>
            </table:table-cell>
            <table:table-cell table:style-name="Tabella1.A1" office:value-type="string">
              <text:p text:style-name="MP8"><text:span text:style-name="MT3"><text:s/></text:span><text:span text:style-name="MT4">Beneficiario pubblico</text:span></text:p>
            </table:table-cell>
            <table:table-cell table:style-name="Tabella1.A1" office:value-type="string">
              <text:p text:style-name="MP3">n. domanda di sostegno</text:p>
            </table:table-cell>
            <table:table-cell table:style-name="Tabella1.A1" office:value-type="string">
              <text:p text:style-name="MP8"><text:span text:style-name="MT3"><text:s/></text:span><text:span text:style-name="MT4">000000000 del <text:s/>/xx/xx/xxxx</text:span></text:p>
            </table:table-cell>
            <table:table-cell table:style-name="Tabella1.A1" office:value-type="string">
              <text:p text:style-name="MP3">n. domanda di pagamento</text:p>
            </table:table-cell>
            <table:table-cell table:style-name="Tabella1.A1" office:value-type="string">
              <text:p text:style-name="MP3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2">Ente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2">Luogo e data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9">Referente beneficiario/</text:p>
              <text:p text:style-name="MP9">Incaricato del Controllo</text:p>
            </table:table-cell>
            <table:table-cell table:style-name="Tabella2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4:19:00</meta:creation-date>
    <dc:language>it-IT</dc:language>
    <dc:date>2025-06-11T12:13:57.677000000</dc:date>
    <meta:editing-cycles>26</meta:editing-cycles>
    <meta:editing-duration>PT48M36S</meta:editing-duration>
    <meta:generator>LibreOffice/6.2.7.1$Windows_X86_64 LibreOffice_project/23edc44b61b830b7d749943e020e96f5a7df63bf</meta:generator>
    <meta:document-statistic meta:table-count="3" meta:image-count="0" meta:object-count="0" meta:page-count="5" meta:paragraph-count="79" meta:word-count="618" meta:character-count="4244" meta:non-whitespace-character-count="3563"/>
    <meta:user-defined meta:name="AppVersion">15.0000</meta:user-defined>
    <meta:template xlink:type="simple" xlink:actuate="onRequest" xlink:title="Normal.dotm" xlink:href=""/>
  </office:meta>
</office:document-meta>
</file>