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5.863cm"/>
    </style:style>
    <style:style style:name="Tabella3.B" style:family="table-column">
      <style:table-column-properties style:column-width="3.221cm"/>
    </style:style>
    <style:style style:name="Tabella3.C" style:family="table-column">
      <style:table-column-properties style:column-width="3.136cm"/>
    </style:style>
    <style:style style:name="Tabella3.D" style:family="table-column">
      <style:table-column-properties style:column-width="2.771cm"/>
    </style:style>
    <style:style style:name="Tabella3.E" style:family="table-column">
      <style:table-column-properties style:column-width="5.353cm"/>
    </style:style>
    <style:style style:name="Tabella3.F" style:family="table-column">
      <style:table-column-properties style:column-width="5.3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Tabella3.A4" style:family="table-cell">
      <style:table-cell-properties fo:padding-left="0.191cm" fo:padding-right="0.191cm" fo:padding-top="0cm" fo:padding-bottom="0cm" fo:border-left="0.5pt solid #000000" fo:border-right="0.5pt solid #000000" fo:border-top="none" fo:border-bottom="0.5pt solid #000000"/>
    </style:style>
    <style:style style:name="Tabella3.E4" style:family="table-cell">
      <style:table-cell-properties fo:padding-left="0.191cm" fo:padding-right="0.191cm" fo:padding-top="0cm" fo:padding-bottom="0cm" fo:border-left="0.5pt solid #000000" fo:border-right="none" fo:border-top="none" fo:border-bottom="0.5pt solid #000000"/>
    </style:style>
    <style:style style:name="Tabella3.16" style:family="table-row">
      <style:table-row-properties style:min-row-height="2.736cm" fo:keep-together="auto"/>
    </style:style>
    <style:style style:name="P1" style:family="paragraph" style:parent-style-name="Standard">
      <style:paragraph-properties fo:margin-top="0cm" fo:margin-bottom="0.353cm" loext:contextual-spacing="false"/>
    </style:style>
    <style:style style:name="P2"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3"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P4"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P5" style:family="paragraph" style:parent-style-name="Standard">
      <style:paragraph-properties fo:margin-top="0cm" fo:margin-bottom="0.353cm" loext:contextual-spacing="false" fo:line-height="115%" fo:text-align="start" style:justify-single-word="false" fo:orphans="2" fo:widows="2" style:writing-mode="lr-tb"/>
    </style:style>
    <style:style style:name="P6"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P7"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8"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9"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style:letter-kerning="false" style:font-name-asian="Calibri1" style:font-size-asian="10pt" style:language-asian="en" style:country-asian="US" style:font-size-complex="10pt" style:language-complex="ar" style:country-complex="SA"/>
    </style:style>
    <style:style style:name="P10"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font-weight-complex="bold"/>
    </style:style>
    <style:style style:name="P11"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5dc2f" officeooo:paragraph-rsid="0015dc2f" style:font-size-asian="10pt" style:font-weight-asian="bold" style:font-size-complex="10pt"/>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17a0ed" officeooo:paragraph-rsid="0017a0ed" style:font-size-asian="10pt" style:font-weight-asian="bold" style:font-size-complex="10pt"/>
    </style:style>
    <style:style style:name="P13"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style>
    <style:style style:name="P14" style:family="paragraph" style:parent-style-name="Standard">
      <style:paragraph-properties fo:margin-top="0cm" fo:margin-bottom="0cm" loext:contextual-spacing="false" fo:line-height="100%" fo:text-align="justify" style:justify-single-word="false" fo:orphans="2" fo:widows="2"/>
      <style:text-properties fo:font-size="10pt" style:font-size-asian="10pt" style:font-size-complex="10pt"/>
    </style:style>
    <style:style style:name="P15" style:family="paragraph" style:parent-style-name="Standard">
      <style:paragraph-properties fo:margin-top="0cm" fo:margin-bottom="0cm" loext:contextual-spacing="false" fo:line-height="100%" fo:text-align="justify" style:justify-single-word="false" fo:orphans="2" fo:widows="2"/>
      <style:text-properties style:font-name="Calibri" fo:font-size="10pt" fo:language="it" fo:country="IT" style:letter-kerning="false" style:font-name-asian="Calibri1" style:font-size-asian="10pt" style:language-asian="en" style:country-asian="US" style:font-size-complex="10pt" style:language-complex="ar" style:country-complex="SA"/>
    </style:style>
    <style:style style:name="P16" style:family="paragraph" style:parent-style-name="Standard">
      <style:paragraph-properties fo:orphans="0" fo:widows="0"/>
      <style:text-properties style:font-name="Arial" fo:font-size="10pt" fo:font-weight="bold" officeooo:paragraph-rsid="002ce750" style:font-size-asian="10pt" style:font-weight-asian="bold" style:font-name-complex="Tahoma" style:font-weight-complex="bold"/>
    </style:style>
    <style:style style:name="P17" style:family="paragraph" style:parent-style-name="Standard">
      <style:paragraph-properties fo:margin-top="0cm" fo:margin-bottom="0.353cm" loext:contextual-spacing="false"/>
      <style:text-properties style:font-name="Arial" fo:font-size="10pt" fo:background-color="transparent" style:font-size-asian="10pt" style:font-name-complex="Tahoma"/>
    </style:style>
    <style:style style:name="P18"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ce750" fo:background-color="transparent" style:font-size-asian="10pt" style:font-name-complex="Arial1" style:font-size-complex="10pt"/>
    </style:style>
    <style:style style:name="P19" style:family="paragraph" style:parent-style-name="Header">
      <style:paragraph-properties fo:orphans="0" fo:widows="0"/>
      <style:text-properties style:font-name="Arial" fo:font-size="10pt" fo:font-weight="bold" officeooo:paragraph-rsid="002ce750" style:font-size-asian="10pt" style:font-weight-asian="bold" style:font-name-complex="Tahoma" style:font-weight-complex="bold"/>
    </style:style>
    <style:style style:name="T1" style:family="text">
      <style:text-properties officeooo:rsid="002a77b3"/>
    </style:style>
    <style:style style:name="T2" style:family="text">
      <style:text-properties style:font-name="Arial" fo:font-size="10pt" fo:background-color="transparent" loext:char-shading-value="0" style:font-name-asian="Arial2" style:font-size-asian="10pt" style:font-name-complex="Arial2" style:font-size-complex="11pt"/>
    </style:style>
    <style:style style:name="T3" style:family="text">
      <style:text-properties style:font-name="Arial" fo:font-size="10pt" fo:background-color="transparent" loext:char-shading-value="0" style:font-size-asian="10pt" style:font-name-complex="Tahoma" style:font-size-complex="11pt"/>
    </style:style>
    <style:style style:name="T4" style:family="text">
      <style:text-properties style:font-name="Calibri" fo:language="it" fo:country="IT" style:letter-kerning="false" style:font-name-asian="Calibri1" style:language-asian="en" style:country-asian="US" style:language-complex="ar" style:country-complex="SA"/>
    </style:style>
    <style:style style:name="T5" style:family="text">
      <style:text-properties style:font-name="Calibri" fo:language="it" fo:country="IT" officeooo:rsid="001bcb29" style:letter-kerning="false" style:font-name-asian="Calibri1" style:language-asian="en" style:country-asian="US" style:language-complex="ar" style:country-complex="SA"/>
    </style:style>
    <style:style style:name="T6" style:family="text">
      <style:text-properties style:font-name="Calibri" fo:language="it" fo:country="IT" officeooo:rsid="001c2169" style:letter-kerning="false" style:font-name-asian="Calibri1" style:language-asian="en" style:country-asian="US" style:language-complex="ar" style:country-complex="SA"/>
    </style:style>
    <style:style style:name="T7" style:family="text">
      <style:text-properties style:font-name="Calibri" fo:language="it" fo:country="IT" officeooo:rsid="001de7d0" style:letter-kerning="false" style:font-name-asian="Calibri1" style:language-asian="en" style:country-asian="US" style:language-complex="ar" style:country-complex="SA"/>
    </style:style>
    <style:style style:name="T8" style:family="text">
      <style:text-properties officeooo:rsid="0015dc2f"/>
    </style:style>
    <style:style style:name="T9" style:family="text">
      <style:text-properties officeooo:rsid="001bcb29"/>
    </style:style>
    <style:style style:name="T10" style:family="text">
      <style:text-properties officeooo:rsid="002283c1"/>
    </style:style>
    <style:style style:name="T11" style:family="text">
      <style:text-properties officeooo:rsid="00245d75"/>
    </style:style>
    <style:style style:name="T12" style:family="text">
      <style:text-properties officeooo:rsid="002601cf"/>
    </style:style>
    <style:style style:name="T13" style:family="text">
      <style:text-properties officeooo:rsid="0027b86b"/>
    </style:style>
    <style:style style:name="T14" style:family="text">
      <style:text-properties style:font-name-complex="Arial2" style:font-size-complex="10pt"/>
    </style:style>
    <style:style style:name="T15" style:family="text">
      <style:text-properties style:font-size-complex="10pt"/>
    </style:style>
    <style:style style:name="T16"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8">Descrizione</text:p>
            </table:table-cell>
            <table:table-cell table:style-name="Tabella3.A1" office:value-type="string">
              <text:p text:style-name="P8">Riferimenti normativi</text:p>
            </table:table-cell>
            <table:table-cell table:style-name="Tabella3.A1" office:value-type="string">
              <text:p text:style-name="P8">Esito verifica (regolare; Non regolare; Non Pertinente)</text:p>
              <text:p text:style-name="P13"/>
            </table:table-cell>
            <table:table-cell table:style-name="Tabella3.A1" office:value-type="string">
              <text:p text:style-name="P8">Documenti di riferimento</text:p>
            </table:table-cell>
            <table:table-cell table:style-name="Tabella3.E1" office:value-type="string">
              <text:p text:style-name="P8">Note</text:p>
            </table:table-cell>
            <table:table-cell table:style-name="Tabella3.A1" office:value-type="string">
              <text:p text:style-name="P10">% <text:span text:style-name="T8">di riduzione applicabile</text:span></text:p>
            </table:table-cell>
          </table:table-row>
        </table:table-header-rows>
        <table:table-row table:style-name="Tabella3.1">
          <table:table-cell table:style-name="Tabella3.A1" office:value-type="string">
            <text:p text:style-name="P9"><text:span text:style-name="T9">L</text:span>a procedura utilizzata non rappresenta un frazionamento artificioso di un appalto sopra soglia</text:p>
          </table:table-cell>
          <table:table-cell table:style-name="Tabella3.A1" office:value-type="string">
            <text:p text:style-name="P15">Art. 14 comma 6 <text:span text:style-name="T12">D</text:span>.<text:span text:style-name="T12">L</text:span>gs. n. 36/2023</text:p>
            <text:p text:style-name="P15"/>
            <text:p text:style-name="P15"><text:span text:style-name="T10">A</text:span>rt. 179 comma 2 D.P.G.P. 11 maggio 2012, n.9-84 Leg</text:p>
            <text:p text:style-name="P15"/>
            <text:p text:style-name="P15">Art. 32 comma 4 <text:span text:style-name="T9">L.P.</text:span> 23/90</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1">100% nel caso in cui la procedura utilizzata rappresenta un frazionamento artificioso</text:p>
          </table:table-cell>
        </table:table-row>
        <table:table-row table:style-name="Tabella3.1">
          <table:table-cell table:style-name="Tabella3.A1" office:value-type="string">
            <text:p text:style-name="P9">I soggetti coinvolti nella procedura di affidamento utilizzata non devono trovarsi in una situazione di conflitto di interessi</text:p>
          </table:table-cell>
          <table:table-cell table:style-name="Tabella3.A1" office:value-type="string">
            <text:p text:style-name="P14"><text:span text:style-name="T4">Art. 16 D.</text:span><text:span text:style-name="T5">L</text:span><text:span text:style-name="T4">gs. 36/2023</text:span></text:p>
            <text:p text:style-name="P15"/>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1">100% <text:span text:style-name="T9">i</text:span>n caso sia stato accertato un conflitto di interessi</text:p>
          </table:table-cell>
        </table:table-row>
        <table:table-row table:style-name="Tabella3.1">
          <table:table-cell table:style-name="Tabella3.A4" office:value-type="string">
            <text:p text:style-name="P9">E’ presente il provvedimento a contrarre?</text:p>
          </table:table-cell>
          <table:table-cell table:style-name="Tabella3.A4" office:value-type="string">
            <text:p text:style-name="P14">Art. 13 <text:span text:style-name="T12">L</text:span>.<text:span text:style-name="T12">P</text:span>. 23/90</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1">100% nel caso di assenza del provvedimento a contrarre</text:p>
          </table:table-cell>
        </table:table-row>
        <table:table-row table:style-name="Tabella3.1">
          <table:table-cell table:style-name="Tabella3.A1" office:value-type="string">
            <text:p text:style-name="P9">E’ stato acquisito il CUP?</text:p>
          </table:table-cell>
          <table:table-cell table:style-name="Tabella3.A1" office:value-type="string">
            <text:p text:style-name="P15">Art. 3 L. 136/2010</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1">100% -nel caso in cui il CUP non sia stato acquisito.</text:p>
          </table:table-cell>
        </table:table-row>
        <table:table-row table:style-name="Tabella3.1">
          <table:table-cell table:style-name="Tabella3.A1" office:value-type="string">
            <text:p text:style-name="P9">Il valore del contratto non supera la <text:soft-page-break/>soglia di rilevanza europea</text:p>
          </table:table-cell>
          <table:table-cell table:style-name="Tabella3.A1" office:value-type="string">
            <text:p text:style-name="P15">Art. 21 comma 2 <text:soft-page-break/>lett. h) <text:span text:style-name="T12">L</text:span>.<text:span text:style-name="T12">P</text:span>. 23/90</text:p>
            <text:p text:style-name="P15"/>
            <text:p text:style-name="P15">Art. 55 <text:span text:style-name="T13">L</text:span>.<text:span text:style-name="T13">P</text:span>. 23/90</text:p>
            <text:p text:style-name="P15"/>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1">100 % in caso di mancato rispetto <text:soft-page-break/>della soglia</text:p>
          </table:table-cell>
        </table:table-row>
        <table:table-row table:style-name="Tabella3.1">
          <table:table-cell table:style-name="Tabella3.A1" office:value-type="string">
            <text:p text:style-name="P9">Il ricorso alla trattativa privata è ammesso nei seguenti casi:</text:p>
            <text:p text:style-name="P9">a) quando la gara sia andata deserta ovvero non si sia comunque fatto luogo ad aggiudicazione, purché restino sostanzialmente ferme le condizioni di cui alla proposta iniziale;</text:p>
            <text:p text:style-name="P9">b) per i prodotti fabbricati a puro scopo di ricerca, di prova, di studio o di messa a punto, a meno che non si tratti di produzione in quantità sufficiente ad accertare la redditività del prodotto o a coprire i costi di ricerca e messa a punto;</text:p>
            <text:p text:style-name="P9"><text:soft-page-break/>b bis) per le forniture la cui fabbricazione o consegna può essere affidata, a causa di particolarità tecniche, artistiche o per ragioni inerenti alla protezione dei diritti di esclusiva, unicamente a un fornitore determinato;</text:p>
            <text:p text:style-name="P9">b ter) qualora, per motivi di natura tecnica, artistica o per ragioni attinenti alla tutela di diritti esclusivi, l'esecuzione dei servizi possa venire affidata unicamente a un particolare prestatore di servizi;</text:p>
            <text:p text:style-name="P9">c) per l'acquisto di beni o la fornitura di servizi la cui natura rende impossibile l'espletamento di pubbliche gare;</text:p>
            <text:p text:style-name="P9">d) per l'acquisizione di prodotti ad <text:soft-page-break/>alta tecnologia o per la realizzazione di programmi di ricerca ad elevato contenuto tecnico o scientifico;</text:p>
            <text:p text:style-name="P9">e) per prestazioni di carattere integrativo o complementare rispetto a quelle già previste in precedente contratto, sempre che l'affidamento avvenga in favore dell'originario contraente ed inoltre sussistano motivate ragioni di opportunità o di urgenza e l'ammontare del nuovo contratto non superi complessivamente il 50 per cento dell'importo di quello originario;</text:p>
            <text:p text:style-name="P9">f) nei casi di cui all'articolo 18, comma 13, quando la vendita è connessa con l'acquisto di beni da disporsi a trattativa privata;</text:p>
            <text:p text:style-name="P9"><text:soft-page-break/>g) quando l'urgenza, determinata da circostanze imprevedibili da indicare nel provvedimento a contrarre, non consenta di far luogo a pubblica gara;</text:p>
            <text:p text:style-name="P9">h) allorquando il valore del contratto non superi la soglia di rilevanza europea;</text:p>
            <text:p text:style-name="P9">i) ove ricorrano gravi ed eccezionali circostanze, di cui dovrà essere data giustificazione nel provvedimento a contrarre, le quali non consentano di espletare utilmente la pubblica gara;</text:p>
            <text:p text:style-name="P9">l) nelle altre ipotesi previste dalla presente legge o da leggi speciali della Provincia.</text:p>
          </table:table-cell>
          <table:table-cell table:style-name="Tabella3.A1" office:value-type="string">
            <text:p text:style-name="P15">Art. 21 comma 2 <text:span text:style-name="T12">L</text:span>.<text:span text:style-name="T12">P</text:span>. 23/90</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1">100% nel caso in cui l’affidamento non riguardi una delle ipotesi <text:s/>richiamate dal comma 4 dell’art. 21 l.p. 23/90.</text:p>
          </table:table-cell>
        </table:table-row>
        <table:table-row table:style-name="Tabella3.1">
          <table:table-cell table:style-name="Tabella3.A1" office:value-type="string">
            <text:p text:style-name="P9">Presenza lettera invito con capitolato speciale recante la quantità dei beni o servizi, gli elementi tecnici atti ad <text:soft-page-break/>individuare l'oggetto della richiesta, nonché ogni altra condizione ritenuta opportuna al fine di garantire la corretta esecuzione del contratto</text:p>
          </table:table-cell>
          <table:table-cell table:style-name="Tabella3.A1" office:value-type="string">
            <text:p text:style-name="P15">Art. 87 D.<text:span text:style-name="T12">L</text:span>gs. 36/2023</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2">100 % in assenza di lettera di invito con capitolato</text:p>
          </table:table-cell>
        </table:table-row>
        <table:table-row table:style-name="Tabella3.1">
          <table:table-cell table:style-name="Tabella3.A4" office:value-type="string">
            <text:p text:style-name="P9">Numero minimo di soggetti da invitare: </text:p>
            <text:p text:style-name="P9">Ove ricorrano le ipotesi di cui alle lettere b), b bis), b ter) ed e) del comma 2 nonché fino alla soglia prevista dalla normativa statale, il contratto può essere concluso mediante trattativa diretta con il soggetto o la ditta ritenuti idonei.</text:p>
            <text:p text:style-name="P9">Nei casi non previsti dal comma 4, salvo diversa motivata determinazione nel provvedimento a contrarre, si fa luogo ad un confronto concorrenziale tra almeno tre <text:soft-page-break/>persone o ditte scelte discrezionalmente fra quelle indicate negli elenchi e in possesso dei requisiti necessari sulla base delle modalità e dei criteri determinati dal regolamento di attuazione. </text:p>
          </table:table-cell>
          <table:table-cell table:style-name="Tabella3.A4" office:value-type="string">
            <text:p text:style-name="P14">Art. 21 comm<text:span text:style-name="T13">i</text:span> 4 e 5 <text:span text:style-name="T12">L</text:span>.<text:span text:style-name="T12">P</text:span>. 23/90</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5 % nel caso in cui la <text:s/>procedura risulti mancante dei relativi presupposti;</text:p>
            <text:p text:style-name="P12">nessuna riduzione se è stata utilizzata una procedura aperta a tutti i concorrenti oppure c'è adeguata motivazione alla base della riduzione del numero degli inviti</text:p>
          </table:table-cell>
        </table:table-row>
        <table:table-row table:style-name="Tabella3.1">
          <table:table-cell table:style-name="Tabella3.A4" office:value-type="string">
            <text:p text:style-name="P9">I termini previsti per la presentazione dell'offerta sono conformi alla normativa e a quanto stabilito nella lettera di invito/capitolato.</text:p>
          </table:table-cell>
          <table:table-cell table:style-name="Tabella3.A4" office:value-type="string">
            <text:p text:style-name="P14">Art. 92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2% nel caso di riduzione dei termini minimi previsti dalla normativa.</text:p>
          </table:table-cell>
        </table:table-row>
        <table:table-row table:style-name="Tabella3.1">
          <table:table-cell table:style-name="Tabella3.A4" office:value-type="string">
            <text:p text:style-name="P9">Le offerte sono pervenute nei termini previsti dalla lettera di invito e sono conformi alle prescrizioni della lettera di invito/capitolato</text:p>
          </table:table-cell>
          <table:table-cell table:style-name="Tabella3.A4" office:value-type="string">
            <text:p text:style-name="P14">Art. 92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 nel caso in cui il rispetto dei termini avrebbe portato ad una diversa aggiudicazione</text:p>
          </table:table-cell>
        </table:table-row>
        <table:table-row table:style-name="Tabella3.1">
          <table:table-cell table:style-name="Tabella3.A4" office:value-type="string">
            <text:p text:style-name="P9">Esame offerta: RUP oppure Seggio di gara ( Autorità che presiede il seggio di gara/ RUP e 2 testimoni) oppure Commissione di gara secondo gli <text:soft-page-break/>ordinamenti interni</text:p>
          </table:table-cell>
          <table:table-cell table:style-name="Tabella3.A4" office:value-type="string">
            <text:p text:style-name="P14">Art. 93 D.<text:span text:style-name="T12">L</text:span>gs. 36/2023</text:p>
            <text:p text:style-name="P14"/>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 - se <text:s/>il seggio di gara non è presente; </text:p>
            <text:p text:style-name="P12"/>
            <text:p text:style-name="P12">25 % - se il seggio di gara non è <text:soft-page-break/>completo</text:p>
          </table:table-cell>
        </table:table-row>
        <table:table-row table:style-name="Tabella3.1">
          <table:table-cell table:style-name="Tabella3.A4" office:value-type="string">
            <text:p text:style-name="P9">Presenza del verbale di aggiudicazione</text:p>
          </table:table-cell>
          <table:table-cell table:style-name="Tabella3.A4" office:value-type="string">
            <text:p text:style-name="P14">Art. 90 D.<text:span text:style-name="T12">L</text:span>gs. 36/2023</text:p>
            <text:p text:style-name="P14"/>
            <text:p text:style-name="P14">Art. 18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 in caso di assenza del verbale di aggiudicazione</text:p>
          </table:table-cell>
        </table:table-row>
        <table:table-row table:style-name="Tabella3.1">
          <table:table-cell table:style-name="Tabella3.A4" office:value-type="string">
            <text:p text:style-name="P9">Svolgimento della verifica in contraddittorio delle offerte anomale (da parte del RUP con l’eventuale supporto della Commissione giudicatrice o da parte del RUP con ufficio della stazione appaltante a cui compete l’intervento, o commissione ad hoc costituita )</text:p>
          </table:table-cell>
          <table:table-cell table:style-name="Tabella3.A4" office:value-type="string">
            <text:p text:style-name="P14">Art. 110 D.<text:span text:style-name="T12">L</text:span>gs. 36/2023</text:p>
            <text:p text:style-name="P14"/>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2 % - se le offerte sono apparse anormalmente basse rispetto alla prestazione, ma l'amministrazione aggiudicatrice, prima di respingere tali offerte, non ha richiesto per iscritto le precisazioni ritenute pertinenti in merito agli elementi costitutivi dell'offerta</text:p>
          </table:table-cell>
        </table:table-row>
        <table:table-row table:style-name="Tabella3.1">
          <table:table-cell table:style-name="Tabella3.A4" office:value-type="string">
            <text:p text:style-name="P9">Nell’offerta economica l’operatore ha indicato i propri costi della manodopera e gli oneri aziendali <text:soft-page-break/>concernenti l’adempimento delle disposizioni in materia di salute e sicurezza sui luoghi di lavoro</text:p>
          </table:table-cell>
          <table:table-cell table:style-name="Tabella3.A4" office:value-type="string">
            <text:p text:style-name="P14"><text:span text:style-name="T11">A</text:span>rt. 17 <text:span text:style-name="T12">L</text:span>.<text:span text:style-name="T12">P</text:span>. 2/16</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 se non esiste alcuna indicazione circa i costi e gli oneri relativi a manodopera e <text:soft-page-break/>salute/sicurezza, salve le deroghe previste dalla normativa.</text:p>
          </table:table-cell>
        </table:table-row>
        <table:table-row table:style-name="Tabella3.16">
          <table:table-cell table:style-name="Tabella3.A1" office:value-type="string">
            <text:p text:style-name="P9">La stazione appaltante ha verificato il possesso dei requisiti generali in capo all’aggiudicatario?</text:p>
          </table:table-cell>
          <table:table-cell table:style-name="Tabella3.A1" office:value-type="string">
            <text:p text:style-name="P15">Art. 52 D.Lgs. 36/2023</text:p>
            <text:p text:style-name="P15"/>
            <text:p text:style-name="P15">Art. 94 D.Lgs. 36/2023</text:p>
            <text:p text:style-name="P15"/>
            <text:p text:style-name="P15">Art. 95 D.Lgs. 36/2023</text:p>
            <text:p text:style-name="P15"/>
            <text:p text:style-name="P15">Art. 99 D.Lgs. 36/2023</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2">100% in caso di mancata dimostrazione del possesso dei requisiti</text:p>
          </table:table-cell>
        </table:table-row>
        <table:table-row table:style-name="Tabella3.16">
          <table:table-cell table:style-name="Tabella3.A4" office:value-type="string">
            <text:p text:style-name="P9">La stazione appaltante ha verificato il possesso dei requisiti speciali in capo all’aggiudicatario, ove richiesti:</text:p>
            <text:p text:style-name="P9"/>
            <text:p text:style-name="P9"><text:soft-page-break/><text:s text:c="4"/>1. Presenza requisiti di idoneità professionale – iscrizione Albo professionale, registro Camera di Commercio, ecc.</text:p>
            <text:p text:style-name="P9"><text:s text:c="4"/>2. capacità economico-finanziaria (indicare se vi è stato avvalimento)</text:p>
            <text:p text:style-name="P9"><text:s text:c="4"/>3. capacità tecnico-professionale (indicare se vi è stato avvalimento)</text:p>
          </table:table-cell>
          <table:table-cell table:style-name="Tabella3.A4" office:value-type="string">
            <text:p text:style-name="P14">Art. 100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in caso di mancata dimostrazione del possesso dei requisiti</text:p>
          </table:table-cell>
        </table:table-row>
        <table:table-row table:style-name="Tabella3.1">
          <table:table-cell table:style-name="Tabella3.A1" office:value-type="string">
            <text:p text:style-name="P9">Presenza del provvedimento di aggiudicazione </text:p>
          </table:table-cell>
          <table:table-cell table:style-name="Tabella3.A1" office:value-type="string">
            <text:p text:style-name="P15">Art. 18 D.<text:span text:style-name="T12">L</text:span>gs. 36/2023</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2">100 % in caso di totale assenza dell’ aggiudicazione <text:s/>definitiva</text:p>
          </table:table-cell>
        </table:table-row>
        <table:table-row table:style-name="Tabella3.1">
          <table:table-cell table:style-name="Tabella3.A4" office:value-type="string">
            <text:p text:style-name="P14">Comunicazione aggiudicazione: rispetto dei termini per l'invio della comunicazione e dei suoi contenuti</text:p>
          </table:table-cell>
          <table:table-cell table:style-name="Tabella3.A4" office:value-type="string">
            <text:p text:style-name="P15">Art. 90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25 % - se il vincitore della gara non è stato avvertito .</text:p>
            <text:p text:style-name="P12">5 % - se il vincitore della gara non è stato formalmente avvertito nei modi e nei termini previsti, ma è comunque venuto a conoscenza dell'avvenuta aggiudicazione ed ha provveduto a stipulare il <text:soft-page-break/>contratto</text:p>
          </table:table-cell>
        </table:table-row>
        <table:table-row table:style-name="Tabella3.1">
          <table:table-cell table:style-name="Tabella3.A4" office:value-type="string">
            <text:p text:style-name="P14">Pubblicazione dell'esito della gara </text:p>
          </table:table-cell>
          <table:table-cell table:style-name="Tabella3.A4" office:value-type="string">
            <text:p text:style-name="P15">Art. 35 D.<text:span text:style-name="T12">L</text:span>gs. 36/2023</text:p>
            <text:p text:style-name="P15">Art. 85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25 % - non è stata fatta alcuna pubblicazione e nessun interessato ha saputo tale esito. </text:p>
            <text:p text:style-name="P12">5 % <text:span text:style-name="T11">se </text:span>la pubblicazione non è avvenuta in modo conforme alla normativa </text:p>
          </table:table-cell>
        </table:table-row>
        <table:table-row table:style-name="Tabella3.1">
          <table:table-cell table:style-name="Tabella3.A4" office:value-type="string">
            <text:p text:style-name="P14">Presenza del contratto</text:p>
          </table:table-cell>
          <table:table-cell table:style-name="Tabella3.A4" office:value-type="string">
            <text:p text:style-name="P15">Art. 18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 in caso di assenza del contratto</text:p>
          </table:table-cell>
        </table:table-row>
        <table:table-row table:style-name="Tabella3.1">
          <table:table-cell table:style-name="Tabella3.A4" office:value-type="string">
            <text:p text:style-name="P14">Rispetto del termine dilatorio per la stipulazione del contratto o delle ragioni che ammettono una deroga.</text:p>
          </table:table-cell>
          <table:table-cell table:style-name="Tabella3.A4" office:value-type="string">
            <text:p text:style-name="P15">Art. 18 D.<text:span text:style-name="T12">L</text:span>gs. 36/2023</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5 % - nel caso in cui, fuori dai casi di deroga consentiti, non sia stato rispettato il termine dilatorio per la stipulazione del contratto </text:p>
          </table:table-cell>
        </table:table-row>
        <table:table-row table:style-name="Tabella3.1">
          <table:table-cell table:style-name="Tabella3.A1" office:value-type="string">
            <text:p text:style-name="P9">Rispetto della normativa sulla tracciabilità dei flussi finanziari ( acquisizione CIG) ?</text:p>
          </table:table-cell>
          <table:table-cell table:style-name="Tabella3.A1" office:value-type="string">
            <text:p text:style-name="P14"><text:span text:style-name="T6">A</text:span><text:span text:style-name="T4">rt. 3 L. 136/2010 </text:span></text:p>
            <text:p text:style-name="P14"><text:span text:style-name="T6">A</text:span><text:span text:style-name="T4">rt. 1 comma 17 L. 190/2012</text:span></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2">100% in caso di mancata acquisizione del CIG.</text:p>
          </table:table-cell>
        </table:table-row>
        <table:table-row table:style-name="Tabella3.1">
          <table:table-cell table:style-name="Tabella3.A4" office:value-type="string">
            <text:p text:style-name="P9">Presenza atto di nomina commissione giudicatrice</text:p>
          </table:table-cell>
          <table:table-cell table:style-name="Tabella3.A4" office:value-type="string">
            <text:p text:style-name="P14">Artt. 20 bis e 21 <text:span text:style-name="T12">L</text:span>.<text:span text:style-name="T12">P</text:span>. 2/16</text:p>
            <text:p text:style-name="P14"><text:soft-page-break/></text:p>
            <text:p text:style-name="P14">Art. 93 D.<text:span text:style-name="T12">L</text:span>gs. 36/2023</text:p>
            <text:p text:style-name="P14"/>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 - se la commissione non è stata nominata e la procedura <text:soft-page-break/>non è stata condotta in modo corretto, alterando gli esiti della gara. </text:p>
            <text:p text:style-name="P12">2 % - in caso di anomalie formali nella nomina della commissione</text:p>
          </table:table-cell>
        </table:table-row>
        <table:table-row table:style-name="Tabella3.1">
          <table:table-cell table:style-name="Tabella3.A4" office:value-type="string">
            <text:p text:style-name="P9">Correttezza della valutazione dell'offerta tecnica (rispetto elementi e rispettivi parametri di valutazione, esame sistema prescelto, eventuale correttezza dei metodi di riparametrazione)</text:p>
          </table:table-cell>
          <table:table-cell table:style-name="Tabella3.A4" office:value-type="string">
            <text:p text:style-name="P14">Art. 17 <text:span text:style-name="T12">L</text:span>.<text:span text:style-name="T12">P</text:span>. 2/16</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25% nel caso in cui la non corretta applicazione dei criteri ha determinato un affidamento <text:s/>illegittimo.</text:p>
          </table:table-cell>
        </table:table-row>
        <table:table-row table:style-name="Tabella3.1">
          <table:table-cell table:style-name="Tabella3.A4" office:value-type="string">
            <text:p text:style-name="P9">Correttezza della valutazione dell'offerta economica ( offerte non condizionate e non parziali) </text:p>
          </table:table-cell>
          <table:table-cell table:style-name="Tabella3.A4" office:value-type="string">
            <text:p text:style-name="P14">Art. 17 <text:span text:style-name="T12">L</text:span>.<text:span text:style-name="T12">P</text:span>. 2/16</text:p>
          </table:table-cell>
          <table:table-cell table:style-name="Tabella3.A4" office:value-type="string">
            <text:p text:style-name="P13"/>
          </table:table-cell>
          <table:table-cell table:style-name="Tabella3.A4" office:value-type="string">
            <text:p text:style-name="P13"/>
          </table:table-cell>
          <table:table-cell table:style-name="Tabella3.E4" office:value-type="string">
            <text:p text:style-name="P13"/>
          </table:table-cell>
          <table:table-cell table:style-name="Tabella3.A4" office:value-type="string">
            <text:p text:style-name="P12">100 % in caso di errata applicazione dei parametri per la valutazione dell'esito della gara con aggiudicazione a soggetto diverso dal legittimo <text:s/>aggiudicatario.</text:p>
            <text:p text:style-name="P12">5 % in caso di errata applicazione <text:soft-page-break/>dei parametri per la valutazione dell'esito della gara che non modifichino l'aggiudicazione a soggetto diverso dal legittimo <text:s/>aggiudicatario</text:p>
          </table:table-cell>
        </table:table-row>
        <table:table-row table:style-name="Tabella3.1">
          <table:table-cell table:style-name="Tabella3.A1" office:value-type="string">
            <text:p text:style-name="P9">Presenza contratto di subappalto </text:p>
          </table:table-cell>
          <table:table-cell table:style-name="Tabella3.A1" office:value-type="string">
            <text:p text:style-name="P14"><text:span text:style-name="T4">Art. 119 D.</text:span><text:span text:style-name="T7">L</text:span><text:span text:style-name="T4">gs. 36/2023</text:span></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2">25% in caso di assenza del contratto di subappalto</text:p>
          </table:table-cell>
        </table:table-row>
        <table:table-row table:style-name="Tabella3.1">
          <table:table-cell table:style-name="Tabella3.A1" office:value-type="string">
            <text:p text:style-name="P9">Modifica dei contratti in corso di esecuzione</text:p>
          </table:table-cell>
          <table:table-cell table:style-name="Tabella3.A1" office:value-type="string">
            <text:p text:style-name="P15">Art. 120 D.<text:span text:style-name="T12">L</text:span>gs. 36/2023</text:p>
            <text:p text:style-name="P15">Art. 9 D.<text:span text:style-name="T12">L</text:span>gs. 36/2023</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2">5% in caso di modifiche non autorizzate</text:p>
          </table:table-cell>
        </table:table-row>
        <table:table-row table:style-name="Tabella3.1">
          <table:table-cell table:style-name="Tabella3.A1" office:value-type="string">
            <text:p text:style-name="P9">Presenza del certificato di verifica di conformità o del certificato di regolare esecuzione.</text:p>
          </table:table-cell>
          <table:table-cell table:style-name="Tabella3.A1" office:value-type="string">
            <text:p text:style-name="P15">Art. 31 <text:span text:style-name="T12">L</text:span>.<text:span text:style-name="T12">P</text:span>. 23/90</text:p>
            <text:p text:style-name="P15"/>
            <text:p text:style-name="P15">Art. 50 comma 7 D.<text:span text:style-name="T12">L</text:span>gs. 36/2023</text:p>
          </table:table-cell>
          <table:table-cell table:style-name="Tabella3.A1" office:value-type="string">
            <text:p text:style-name="P13"/>
          </table:table-cell>
          <table:table-cell table:style-name="Tabella3.A1" office:value-type="string">
            <text:p text:style-name="P13"/>
          </table:table-cell>
          <table:table-cell table:style-name="Tabella3.E1" office:value-type="string">
            <text:p text:style-name="P13"/>
          </table:table-cell>
          <table:table-cell table:style-name="Tabella3.A1" office:value-type="string">
            <text:p text:style-name="P12">5% in caso di assenza delle certificazioni previst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932cm"/>
    </style:style>
    <style:style style:name="Tabella1.D" style:family="table-column">
      <style:table-column-properties style:column-width="2.753cm"/>
    </style:style>
    <style:style style:name="Tabella1.E" style:family="table-column">
      <style:table-column-properties style:column-width="3.484cm"/>
    </style:style>
    <style:style style:name="Tabella1.F" style:family="table-column">
      <style:table-column-properties style:column-width="6.943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row">
      <style:table-row-properties style:min-row-height="0.923cm" fo:keep-together="auto"/>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Header">
      <style:paragraph-properties fo:orphans="0" fo:widows="0"/>
      <style:text-properties style:font-name="Arial" fo:font-size="10pt" fo:font-weight="bold" officeooo:paragraph-rsid="002ce750" style:font-size-asian="10pt" style:font-weight-asian="bold" style:font-name-complex="Tahoma" style:font-weight-complex="bold"/>
    </style:style>
    <style:style style:name="MP2" style:family="paragraph" style:parent-style-name="Standard">
      <style:paragraph-properties fo:orphans="0" fo:widows="0"/>
      <style:text-properties style:font-name="Arial" fo:font-size="10pt" fo:font-weight="bold" officeooo:paragraph-rsid="002ce750"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ce750"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text-indent="0cm" style:auto-text-indent="false"/>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complex="Arial2" style:font-size-complex="10pt"/>
    </style:style>
    <style:style style:name="MT2" style:family="text">
      <style:text-properties officeooo:rsid="002a77b3"/>
    </style:style>
    <style:style style:name="MT3" style:family="text">
      <style:text-properties officeooo:rsid="002348b1"/>
    </style:style>
    <style:style style:name="MT4" style:family="text">
      <style:text-properties style:font-name="Arial" fo:font-size="10pt" fo:background-color="transparent" loext:char-shading-value="0" style:font-name-asian="Arial2" style:font-size-asian="10pt" style:font-name-complex="Arial2" style:font-size-complex="11pt"/>
    </style:style>
    <style:style style:name="MT5"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Car._20_predefinito_20_paragrafo"><text:span text:style-name="MT1">CHECK LIST PER LE PROCEDURE DI GARA PER APPALTI PUBBLICI DI SERVIZI E FORNITURE</text:span></text:span></text:p>
              <text:p text:style-name="MP2"><text:span text:style-name="Car._20_predefinito_20_paragrafo">TRATTATIVA PRIVATA CON INVITO AD ALMENO 3 IMPRESE EX ART. 21 L.P. 23/90</text:span></text:p>
              <text:p text:style-name="MP3">Fase: AUTOVALUTAZIONE / CONTROLLO <text:s text:c="119"/></text:p>
            </table:table-cell>
            <table:covered-table-cell/>
            <table:covered-table-cell/>
            <table:covered-table-cell/>
            <table:covered-table-cell/>
            <table:covered-table-cell/>
          </table:table-row>
          <table:table-row table:style-name="Tabella1.2">
            <table:table-cell table:style-name="Tabella1.A1" office:value-type="string">
              <text:p text:style-name="MP4">Programma</text:p>
            </table:table-cell>
            <table:table-cell table:style-name="Tabella1.A1" office:value-type="string">
              <text:p text:style-name="MP5">PS<text:span text:style-name="MT2">P</text:span> 2023-2027 Provincia Autonoma di Trento</text:p>
              <text:p text:style-name="MP6"><text:span text:style-name="MT3">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4"><text:s/></text:span><text:span text:style-name="MT5">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4"><text:s/></text:span><text:span text:style-name="MT5">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2T14:19:00</meta:creation-date>
    <dc:language>it-IT</dc:language>
    <dc:date>2025-06-11T12:11:49.107000000</dc:date>
    <meta:editing-cycles>28</meta:editing-cycles>
    <meta:editing-duration>PT1H8M9S</meta:editing-duration>
    <meta:generator>LibreOffice/6.2.7.1$Windows_X86_64 LibreOffice_project/23edc44b61b830b7d749943e020e96f5a7df63bf</meta:generator>
    <meta:document-statistic meta:table-count="3" meta:image-count="0" meta:object-count="0" meta:page-count="13" meta:paragraph-count="143" meta:word-count="1641" meta:character-count="10582" meta:non-whitespace-character-count="8928"/>
    <meta:user-defined meta:name="AppVersion">15.0000</meta:user-defined>
    <meta:template xlink:type="simple" xlink:actuate="onRequest" xlink:title="Normal.dotm" xlink:href=""/>
  </office:meta>
</office:document-meta>
</file>