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95cm" fo:margin-left="-0.191cm" fo:margin-top="0cm" fo:margin-bottom="0cm" style:page-number="auto" table:align="left" style:writing-mode="lr-tb"/>
    </style:style>
    <style:style style:name="Tabella3.A" style:family="table-column">
      <style:table-column-properties style:column-width="5.863cm"/>
    </style:style>
    <style:style style:name="Tabella3.B" style:family="table-column">
      <style:table-column-properties style:column-width="3.221cm"/>
    </style:style>
    <style:style style:name="Tabella3.C" style:family="table-column">
      <style:table-column-properties style:column-width="3.136cm"/>
    </style:style>
    <style:style style:name="Tabella3.D" style:family="table-column">
      <style:table-column-properties style:column-width="2.771cm"/>
    </style:style>
    <style:style style:name="Tabella3.E" style:family="table-column">
      <style:table-column-properties style:column-width="5.353cm"/>
    </style:style>
    <style:style style:name="Tabella3.F" style:family="table-column">
      <style:table-column-properties style:column-width="5.3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9" style:family="table-row">
      <style:table-row-properties style:min-row-height="2.736cm" fo:keep-together="auto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3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P4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P7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5dc2f" officeooo:paragraph-rsid="0015dc2f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7a0ed" officeooo:paragraph-rsid="0017a0e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">
      <style:paragraph-properties fo:orphans="0" fo:widows="0"/>
      <style:text-properties officeooo:paragraph-rsid="002ea58f"/>
    </style:style>
    <style:style style:name="P17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2d9f9c" fo:background-color="transparent" style:font-size-asian="10pt" style:font-name-complex="Arial1" style:font-size-complex="10pt"/>
    </style:style>
    <style:style style:name="P19" style:family="paragraph" style:parent-style-name="Header">
      <style:paragraph-properties fo:orphans="0" fo:widows="0"/>
      <style:text-properties officeooo:paragraph-rsid="002ea58f"/>
    </style:style>
    <style:style style:name="T1" style:family="text">
      <style:text-properties style:font-name="Arial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font-size-asian="10pt" style:font-name-complex="Tahoma"/>
    </style:style>
    <style:style style:name="T7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8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9" style:family="text">
      <style:text-properties officeooo:rsid="0029ef20"/>
    </style:style>
    <style:style style:name="T10" style:family="text"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T11" style:family="text">
      <style:text-properties style:font-name="Calibri" fo:language="it" fo:country="IT" officeooo:rsid="001bcb29" style:letter-kerning="false" style:font-name-asian="Calibri1" style:language-asian="en" style:country-asian="US" style:language-complex="ar" style:country-complex="SA"/>
    </style:style>
    <style:style style:name="T12" style:family="text">
      <style:text-properties style:font-name="Calibri" fo:language="it" fo:country="IT" officeooo:rsid="001c2169" style:letter-kerning="false" style:font-name-asian="Calibri1" style:language-asian="en" style:country-asian="US" style:language-complex="ar" style:country-complex="SA"/>
    </style:style>
    <style:style style:name="T13" style:family="text">
      <style:text-properties style:font-name="Calibri" fo:language="it" fo:country="IT" officeooo:rsid="001de7d0" style:letter-kerning="false" style:font-name-asian="Calibri1" style:language-asian="en" style:country-asian="US" style:language-complex="ar" style:country-complex="SA"/>
    </style:style>
    <style:style style:name="T14" style:family="text">
      <style:text-properties officeooo:rsid="0015dc2f"/>
    </style:style>
    <style:style style:name="T15" style:family="text">
      <style:text-properties officeooo:rsid="001bcb29"/>
    </style:style>
    <style:style style:name="T16" style:family="text">
      <style:text-properties officeooo:rsid="0024a59d"/>
    </style:style>
    <style:style style:name="T17" style:family="text">
      <style:text-properties officeooo:rsid="00254fe0"/>
    </style:style>
    <style:style style:name="T18" style:family="text">
      <style:text-properties officeooo:rsid="00264307"/>
    </style:style>
    <style:style style:name="T19" style:family="text">
      <style:text-properties officeooo:rsid="0027c566"/>
    </style:style>
    <style:style style:name="T20" style:family="text">
      <style:text-properties officeooo:rsid="00286875"/>
    </style:style>
    <style:style style:name="T21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8">Descrizione</text:p>
            </table:table-cell>
            <table:table-cell table:style-name="Tabella3.A1" office:value-type="string">
              <text:p text:style-name="P8">Riferimenti normativi</text:p>
            </table:table-cell>
            <table:table-cell table:style-name="Tabella3.A1" office:value-type="string">
              <text:p text:style-name="P8">Esito verifica (regolare; Non regolare; Non Pertinente)</text:p>
              <text:p text:style-name="P13"/>
            </table:table-cell>
            <table:table-cell table:style-name="Tabella3.A1" office:value-type="string">
              <text:p text:style-name="P8">Documenti di riferimento</text:p>
            </table:table-cell>
            <table:table-cell table:style-name="Tabella3.E1" office:value-type="string">
              <text:p text:style-name="P8">Note</text:p>
            </table:table-cell>
            <table:table-cell table:style-name="Tabella3.A1" office:value-type="string">
              <text:p text:style-name="P10">% <text:span text:style-name="T14">di riduzione applicabile</text:span>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9">E’ stato approvato il programma periodico di spesa in conformità a quanto disposto dall’art. 32 co. 5 della l.p. 23/90 e dall’art. 16 del D.P.G.P. 22 maggio 1991, n. 10-40/Leg?</text:p>
          </table:table-cell>
          <table:table-cell table:style-name="Tabella3.A1" office:value-type="string">
            <text:p text:style-name="P9"><text:span text:style-name="T15">A</text:span>rt. 32 co<text:span text:style-name="T17">mma</text:span> 5 <text:span text:style-name="T15">L.P.</text:span> 23/90</text:p>
            <text:p text:style-name="P9"/>
            <text:p text:style-name="P9"><text:span text:style-name="T15">A</text:span>rt. 16 <text:s/>D.P.G.P. 22 maggio 1991, n. 10-40/Leg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1">100% se l’intervento non è stato inserito nel programma <text:s/>periodico di spesa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5">L</text:span>a procedura utilizzata non rappresenta un frazionamento artificioso di un appalto sopra soglia</text:p>
          </table:table-cell>
          <table:table-cell table:style-name="Tabella3.A1" office:value-type="string">
            <text:p text:style-name="P15">Art. 14 comma 6 <text:span text:style-name="T18">D</text:span>.<text:span text:style-name="T18">L</text:span>gs. 36/2023</text:p>
            <text:p text:style-name="P15"/>
            <text:p text:style-name="P15">Art. 179 co. 2 D.P.G.P. 11 maggio 2012, n.9-84 Leg</text:p>
            <text:p text:style-name="P15"/>
            <text:p text:style-name="P15">Art. 32 comma 4 L.P. 23/9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1">100% nel caso in cui la procedura utilizzata rappresenta un frazionamento artificioso</text:p>
          </table:table-cell>
        </table:table-row>
        <table:table-row table:style-name="Tabella3.1">
          <table:table-cell table:style-name="Tabella3.A1" office:value-type="string">
            <text:p text:style-name="P9">I soggetti coinvolti nella procedura di affidamento utilizzata non devono trovarsi in una situazione di conflitto <text:soft-page-break/>di interessi. </text:p>
            <text:p text:style-name="P9"/>
          </table:table-cell>
          <table:table-cell table:style-name="Tabella3.A1" office:value-type="string">
            <text:p text:style-name="P14"><text:span text:style-name="T10">Art. 16 D.</text:span><text:span text:style-name="T11">L</text:span><text:span text:style-name="T10">gs. 36/2023</text:span></text:p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1">100% <text:span text:style-name="T15">i</text:span>n caso sia <text:s/>stato accertato un conflitto di interessi</text:p>
          </table:table-cell>
        </table:table-row>
        <table:table-row table:style-name="Tabella3.1">
          <table:table-cell table:style-name="Tabella3.A1" office:value-type="string">
            <text:p text:style-name="P9">E’ stato acquisito il CUP?</text:p>
          </table:table-cell>
          <table:table-cell table:style-name="Tabella3.A1" office:value-type="string">
            <text:p text:style-name="P15">Art. 3 L. 136/201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1">100% -nel caso in cui il CUP non sia stato acquisito.</text:p>
          </table:table-cell>
        </table:table-row>
        <table:table-row table:style-name="Tabella3.1">
          <table:table-cell table:style-name="Tabella3.A1" office:value-type="string">
            <text:p text:style-name="P9">L’atto di spesa non supera l’importo di <text:span text:style-name="T19">52</text:span>.300,00 euro</text:p>
            <text:p text:style-name="P15"/>
            <text:p text:style-name="P15"/>
          </table:table-cell>
          <table:table-cell table:style-name="Tabella3.A1" office:value-type="string">
            <text:p text:style-name="P15">Art. 32 comma 3 L.P. 23/9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1">100 % in caso di mancato rispetto della soglia</text:p>
          </table:table-cell>
        </table:table-row>
        <table:table-row table:style-name="Tabella3.1">
          <table:table-cell table:style-name="Tabella3.A1" office:value-type="string">
            <text:p text:style-name="P9">L’affidamento riguarda una delle seguenti voci di spesa:</text:p>
            <text:p text:style-name="P9">a) manutenzioni e riparazioni di locali e dei relativi impianti;</text:p>
            <text:p text:style-name="P9">b) riparazione e manutenzione di veicoli ed acquisto di materiali di ricambio, combustibili e lubrificanti;</text:p>
            <text:p text:style-name="P9">c) acquisto, manutenzione, riparazione e restauro di mobili, nonché di utensili, strumenti e <text:soft-page-break/>materiale tecnico occorrenti per il funzionamento degli uffici;</text:p>
            <text:p text:style-name="P9">d) acquisto di generi di cancelleria, di materiale per disegno e fotografie ed altro materiale tecnico, di stampati, di modelli e similari necessari per il funzionamento degli uffici, nonché stampa di tabulati e simili;</text:p>
            <text:p text:style-name="P9">e) acquisto di materiali e beni necessari per la realizzazione di corsi di aggiornamento, convegni, conferenze, celebrazioni, mostre, rassegne e manifestazioni;</text:p>
            <text:p text:style-name="P9">f) spese per illuminazione, riscaldamento, forza motrice, acqua, telefono ed altri sistemi di comunicazione e acquisto di relativi piccoli impianti e apparecchiature;</text:p>
            <text:p text:style-name="P9"><text:soft-page-break/>g) locazione di immobili a breve termine, noleggio di beni mobili e attrezzature;</text:p>
            <text:p text:style-name="P9">h) abbonamenti a riviste e periodici, rilegature di libri e stampe, acquisto o predisposizione di volumi, pubblicazioni, materiale audiovisivo e similari;</text:p>
            <text:p text:style-name="P9">i) trasporti, spedizioni e facchinaggio;</text:p>
            <text:p text:style-name="P9">j) pulizia e disinfezione straordinarie di locali;</text:p>
            <text:p text:style-name="P9">k) provviste di effetti di corredo al personale dipendente;</text:p>
            <text:p text:style-name="P9">l) spese di rappresentanza;</text:p>
            <text:p text:style-name="P9">m) spese per la comunicazione e divulgazione dell'attività della Provincia;</text:p>
            <text:p text:style-name="P9">n) assicurazioni connesse a <text:soft-page-break/>circostanze e ad eventi straordinari;</text:p>
            <text:p text:style-name="P9">o) compensi e ospitalità, anche sotto forma di rimborso spese a relatori, partecipanti a iniziative provinciali e incaricati di attività specifiche o similari, secondo criteri e modalità stabiliti dalla Giunta provinciale;</text:p>
            <text:p text:style-name="P9">p) quote di partecipazione a iniziative per la promozione dell'attività della Provincia;</text:p>
            <text:p text:style-name="P9">q) ogni altra e diversa spesa connessa al funzionamento delle strutture provinciali o comunque connessa allo svolgimento delle attività istituzionali della Provincia.</text:p>
          </table:table-cell>
          <table:table-cell table:style-name="Tabella3.A1" office:value-type="string">
            <text:p text:style-name="P15">Art. 32 comma 2 L.P. 23/90 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1">100% nel caso in cui l’affidamento non riguardi una delle voci di spesa elencate dall’art. 32 l.p. 23/90</text:p>
          </table:table-cell>
        </table:table-row>
        <table:table-row table:style-name="Tabella3.1">
          <table:table-cell table:style-name="Tabella3.A1" office:value-type="string">
            <text:p text:style-name="P9">Per lo svolgimento della procedura si <text:span text:style-name="T20">è</text:span> fatto ricorso alle convenzioni, al ME.PAT, <text:s/>o a CONSIP s.p.a.?</text:p>
            <text:p text:style-name="P9"><text:soft-page-break/>(qualora l’Ente non abbia affidato il servizio/fornitura attraverso convenzioni o mercati elettronici dovrebbe aver verificato che il bene non sia reperibile attraverso i suddetti mercati. Rimane ferma la possibilità per la Provincia, per gli enti locali e per le altre amministrazioni aggiudicatrici del sistema pubblico provinciale, di effettuare spese per acquisti di beni e servizi di importo inferiore a cinquemila euro senza ricorrere al mercato elettronico o agli strumenti elettronici di acquisto gestiti dalla Provincia o da CONSIP s.p.a.) </text:p>
          </table:table-cell>
          <table:table-cell table:style-name="Tabella3.A1" office:value-type="string">
            <text:p text:style-name="P15">Art. 30 D.P.G.P 22/05/1991 n. 10-40/leg.</text:p>
            <text:p text:style-name="P15"><text:soft-page-break/></text:p>
            <text:p text:style-name="P15">Art. 36 ter – 1 L.P. 23/90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2">100 % - in caso di mancato ricorso al mercato elettronico o alle <text:s/>convenzioni senza motivazione</text:p>
          </table:table-cell>
        </table:table-row>
        <table:table-row table:style-name="Tabella3.9">
          <table:table-cell table:style-name="Tabella3.A1" office:value-type="string">
            <text:p text:style-name="P9">La stazione appaltante ha verificato il possesso dei requisiti generali e <text:soft-page-break/>speciali in capo all’aggiudicatario?</text:p>
          </table:table-cell>
          <table:table-cell table:style-name="Tabella3.A1" office:value-type="string">
            <text:p text:style-name="P15">Art. 52 D.Lgs. 36/2023</text:p>
            <text:p text:style-name="P15"><text:soft-page-break/></text:p>
            <text:p text:style-name="P14"><text:span text:style-name="T10">Art. 94 D.Lgs. 36/2023</text:span></text:p>
            <text:p text:style-name="P15"/>
            <text:p text:style-name="P15">Art. 95 D.Lgs. 36/2023</text:p>
            <text:p text:style-name="P15"/>
            <text:p text:style-name="P15">Art. 99 D.Lgs. 36/2023</text:p>
            <text:p text:style-name="P15"/>
            <text:p text:style-name="P15">Art. 100 Dlgs 36/2023</text:p>
            <text:p text:style-name="P15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2">100% in caso di mancata dimostrazione del possesso dei <text:soft-page-break/>requisiti</text:p>
          </table:table-cell>
        </table:table-row>
        <table:table-row table:style-name="Tabella3.1">
          <table:table-cell table:style-name="Tabella3.A1" office:value-type="string">
            <text:p text:style-name="P9">Rispetto della normativa sulla tracciabilità dei flussi finanziari ( acquisizione CIG) ?</text:p>
          </table:table-cell>
          <table:table-cell table:style-name="Tabella3.A1" office:value-type="string">
            <text:p text:style-name="P14"><text:span text:style-name="T12">A</text:span><text:span text:style-name="T10">rt. 3 L 136/2010 </text:span></text:p>
            <text:p text:style-name="P14"><text:span text:style-name="T12">A</text:span><text:span text:style-name="T10">rt. 1 comma 17 L. 190/2012</text:span>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2">100% in caso di mancata acquisizione del CIG.</text:p>
          </table:table-cell>
        </table:table-row>
        <table:table-row table:style-name="Tabella3.1">
          <table:table-cell table:style-name="Tabella3.A1" office:value-type="string">
            <text:p text:style-name="P9">Presenza contratto di subappalto </text:p>
          </table:table-cell>
          <table:table-cell table:style-name="Tabella3.A1" office:value-type="string">
            <text:p text:style-name="P14"><text:span text:style-name="T10">Art. 119 D.</text:span><text:span text:style-name="T13">L</text:span><text:span text:style-name="T10">gs. 36/2023</text:span>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2">25% in caso di assenza del contratto di subappalto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9">Modifica dei contratti in corso di esecuzione</text:p>
          </table:table-cell>
          <table:table-cell table:style-name="Tabella3.A1" office:value-type="string">
            <text:p text:style-name="P15">Art. 120 D.<text:span text:style-name="T16">L</text:span>gs. 36/2023</text:p>
            <text:p text:style-name="P15"/>
            <text:p text:style-name="P15">Art. 9 D.<text:span text:style-name="T16">L</text:span>gs. 36/2023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2">5% in caso di modifiche non autorizzate</text:p>
          </table:table-cell>
        </table:table-row>
        <table:table-row table:style-name="Tabella3.1">
          <table:table-cell table:style-name="Tabella3.A1" office:value-type="string">
            <text:p text:style-name="P9">I pagamenti sono effettuati previa attestazione della regolare esecuzione della prestazione, resa da parte di un funzionario della struttura competente</text:p>
          </table:table-cell>
          <table:table-cell table:style-name="Tabella3.A1" office:value-type="string">
            <text:p text:style-name="P15">Art. 16 D.P.G.P 22/05/1991 n. 10-40/leg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  <table:table-cell table:style-name="Tabella3.A1" office:value-type="string">
            <text:p text:style-name="P12">5% in caso di pagamento disposto in assenza di attestazione della <text:s/>regolare esecuzione della prestazion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932cm"/>
    </style:style>
    <style:style style:name="Tabella1.D" style:family="table-column">
      <style:table-column-properties style:column-width="2.753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6.943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23cm" fo:keep-together="auto"/>
    </style:style>
    <style:style style:name="Tabella1.3" style:family="table-row">
      <style:table-row-properties style:min-row-height="0.788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Header">
      <style:paragraph-properties fo:orphans="0" fo:widows="0"/>
      <style:text-properties officeooo:paragraph-rsid="002ea58f"/>
    </style:style>
    <style:style style:name="MP2" style:family="paragraph" style:parent-style-name="Standard">
      <style:paragraph-properties fo:orphans="0" fo:widows="0"/>
      <style:text-properties officeooo:paragraph-rsid="002ea58f"/>
    </style:style>
    <style:style style:name="M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4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MP5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/>
    </style:style>
    <style:style style:name="MP6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2d9f9c" fo:background-color="transparent" style:font-size-asian="10pt" style:font-name-complex="Arial1" style:font-size-complex="10pt"/>
    </style:style>
    <style:style style:name="MP7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9" style:family="paragraph" style:parent-style-name="Standard">
      <style:paragraph-properties fo:margin-top="0cm" fo:margin-bottom="0.353cm" loext:contextual-spacing="false"/>
    </style:style>
    <style:style style:name="MP10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T4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MT5" style:family="text">
      <style:text-properties officeooo:rsid="0029ef20"/>
    </style:style>
    <style:style style:name="MT6" style:family="text">
      <style:text-properties officeooo:rsid="002348b1"/>
    </style:style>
    <style:style style:name="MT7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8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<text:span text:style-name="Car._20_predefinito_20_paragrafo"><text:span text:style-name="MT1">CHECK LIST PER LE PROCEDURE DI GARA PER APPALTI PUBBLICI DI SERVIZI E FORNITURE</text:span></text:span><text:span text:style-name="Car._20_predefinito_20_paragrafo"><text:span text:style-name="MT2"> </text:span></text:span></text:p>
              <text:p text:style-name="MP2"><text:span text:style-name="Car._20_predefinito_20_paragrafo"><text:span text:style-name="MT3">SPESE IN ECONOMIA EX ART. 32 L.P. 23/90</text:span></text:span><text:span text:style-name="Car._20_predefinito_20_paragrafo"><text:span text:style-name="MT4"> </text:span></text:span></text:p>
              <text:p text:style-name="MP3">Fase: AUTOVALUTAZIONE / CONTROLLO <text:s text:c="11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MP4">Programma</text:p>
            </table:table-cell>
            <table:table-cell table:style-name="Tabella1.A1" office:value-type="string">
              <text:p text:style-name="MP5">PS<text:span text:style-name="MT5">P </text:span>2023-2027 Provincia Autonoma di Trento</text:p>
              <text:p text:style-name="MP6"><text:span text:style-name="MT6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7">Intervento o Misura/Sottomisura/Operazione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4">Descrizione procedura</text:p>
            </table:table-cell>
            <table:table-cell table:style-name="Tabella1.A1" office:value-type="string">
              <text:p text:style-name="MP8"/>
            </table:table-cell>
          </table:table-row>
          <table:table-row table:style-name="Tabella1.3">
            <table:table-cell table:style-name="Tabella1.A1" office:value-type="string">
              <text:p text:style-name="MP4">Beneficiario</text:p>
            </table:table-cell>
            <table:table-cell table:style-name="Tabella1.A1" office:value-type="string">
              <text:p text:style-name="MP9"><text:span text:style-name="MT7"><text:s/></text:span><text:span text:style-name="MT8">Beneficiario pubblico</text:span></text:p>
            </table:table-cell>
            <table:table-cell table:style-name="Tabella1.A1" office:value-type="string">
              <text:p text:style-name="MP4">n. domanda di sostegno</text:p>
            </table:table-cell>
            <table:table-cell table:style-name="Tabella1.A1" office:value-type="string">
              <text:p text:style-name="MP9"><text:span text:style-name="MT7"><text:s/></text:span><text:span text:style-name="MT8">000000000 del <text:s/>/xx/xx/xxxx</text:span></text:p>
            </table:table-cell>
            <table:table-cell table:style-name="Tabella1.A1" office:value-type="string">
              <text:p text:style-name="MP4">n. domanda di pagamento</text:p>
            </table:table-cell>
            <table:table-cell table:style-name="Tabella1.A1" office:value-type="string">
              <text:p text:style-name="MP4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3">Ente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3">Luogo e data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10">Referente beneficiario/</text:p>
              <text:p text:style-name="MP10">Incaricato del Controllo</text:p>
            </table:table-cell>
            <table:table-cell table:style-name="Tabella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4:19:00</meta:creation-date>
    <dc:language>it-IT</dc:language>
    <dc:date>2025-06-11T12:05:40.365000000</dc:date>
    <meta:editing-cycles>32</meta:editing-cycles>
    <meta:editing-duration>PT49M37S</meta:editing-duration>
    <meta:generator>LibreOffice/6.2.7.1$Windows_X86_64 LibreOffice_project/23edc44b61b830b7d749943e020e96f5a7df63bf</meta:generator>
    <meta:document-statistic meta:table-count="3" meta:image-count="0" meta:object-count="0" meta:page-count="8" meta:paragraph-count="88" meta:word-count="853" meta:character-count="5762" meta:non-whitespace-character-count="4859"/>
    <meta:user-defined meta:name="AppVersion">15.0000</meta:user-defined>
    <meta:template xlink:type="simple" xlink:actuate="onRequest" xlink:title="Normal.dotm" xlink:href=""/>
  </office:meta>
</office:document-meta>
</file>