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92cm" fo:margin-left="0.106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0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13.335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715cm" style:type="center"/>
          <style:tab-stop style:position="13.335cm" style:type="center"/>
        </style:tab-stops>
      </style:paragraph-properties>
      <style:text-properties officeooo:paragraph-rsid="0009f178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 style:type="center"/>
          <style:tab-stop style:position="13.335cm" style:type="center"/>
        </style:tab-stops>
      </style:paragraph-properties>
      <style:text-properties officeooo:paragraph-rsid="0009f178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109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fo:font-style="normal" fo:font-weight="bold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10" style:family="paragraph" style:parent-style-name="Standard" style:list-style-name="WW8Num1">
      <style:paragraph-properties fo:margin-top="0cm" fo:margin-bottom="0.109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 style:list-style-name="WW8Num1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9f178" style:font-style-asian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d6288"/>
    </style:style>
    <style:style style:name="T5" style:family="text">
      <style:text-properties officeooo:rsid="0009f178"/>
    </style:style>
    <style:style style:name="T6" style:family="text">
      <style:text-properties officeooo:rsid="000d6288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officeooo:rsid="000e0226"/>
    </style:style>
    <style:style style:name="T10" style:family="text">
      <style:text-properties officeooo:rsid="000e18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RACCIA PER LA REDAZIONE DELL’ESTRATTO DEL VERBALE DEL CONSIGLIO DIRETTIVO, DA PRESENTARE IN SEDE DI FINANZIAMENTO DELL’OPERA.</text:p>
      <text:p text:style-name="P6"/>
      <text:p text:style-name="P8"/>
      <text:p text:style-name="P6">In data ____________________, presso _____________ <text:span text:style-name="T1">(sede sociale o altro)</text:span> si è riunito il Consiglio <text:span text:style-name="T5">d</text:span>irettivo dell’<text:span text:style-name="T5">a</text:span>ssociazione/<text:span text:style-name="T5">società</text:span> <text:span text:style-name="T5">s</text:span>portiva ____________________.</text:p>
      <text:p text:style-name="P6"/>
      <text:p text:style-name="P6">Sono presenti:</text:p>
      <text:p text:style-name="P6">____________________</text:p>
      <text:p text:style-name="P6">____________________</text:p>
      <text:p text:style-name="P6">____________________</text:p>
      <text:p text:style-name="P6"/>
      <text:p text:style-name="P6"><text:span text:style-name="T5">I</text:span>l Segretario ________________ attesta la presenza del numero legale e la validità della riunione del Consiglio <text:span text:style-name="T5">d</text:span>irettivo.</text:p>
      <text:p text:style-name="P6"/>
      <text:p text:style-name="P6">Ordine del giorno:</text:p>
      <text:p text:style-name="P6">1) approvazione progetto di _________ <text:span text:style-name="T1">(copiare la denominazione del progetto esecutivo).</text:span></text:p>
      <text:p text:style-name="P6">2) Omissis.</text:p>
      <text:p text:style-name="P6"/>
      <text:p text:style-name="P6">Il Presidente <text:span text:style-name="T1">(oppure il Direttore dei </text:span><text:span text:style-name="T2">l</text:span><text:span text:style-name="T1">avori _____________ )</text:span> illustra i lavori previsti <text:span text:style-name="T5">da</text:span>l progetto a firma ______________ <text:span text:style-name="T1">(nome e cognome del tecnico incaricato)</text:span> che prevedono una spesa totale di euro ____ <text:span text:style-name="T1">(investimento complessivo).</text:span></text:p>
      <text:p text:style-name="P5"/>
      <text:p text:style-name="P7">Tutto ciò premesso <text:span text:style-name="T5">e </text:span>dopo <text:span text:style-name="T5">approfondita</text:span> discussione, il Consiglio <text:span text:style-name="T5">d</text:span>irettivo all’unanimità dei presenti:</text:p>
      <text:list xml:id="list3766707405" text:style-name="WW8Num1">
        <text:list-item>
          <text:p text:style-name="P10">approva il progetto di _______________ redatto il ____ <text:span text:style-name="T1">(data)</text:span> da ____ <text:span text:style-name="T1">(nome e cognome)</text:span> nell’importo di euro _____ <text:span text:style-name="T1">(importo complessivo lavori, forniture, spese tecniche, I.V.A.)</text:span>;</text:p>
        </text:list-item>
        <text:list-item>
          <text:p text:style-name="P10">approva il piano finanziario per la copertura del costo complessivo dell’opera ammontante ad euro _________ che prevede <text:span text:style-name="T5">il</text:span> contributo della Provincia <text:span text:style-name="T5">a</text:span>utonoma di Trento <text:span text:style-name="T10">nella misura dell’</text:span><text:span text:style-name="T9">8</text:span>5%, mentre la parte rimanente di euro ___________ verrà finanziata con _______________;</text:p>
        </text:list-item>
        <text:list-item>
          <text:p text:style-name="P10">prende atto che l’erogazione del contributo avverrà nei termini previsti <text:span text:style-name="T6">dai vigenti criteri di attuazione</text:span><text:span text:style-name="T3"> </text:span><text:span text:style-name="T4">della legge provinciale 21 aprile 2016 n. 4, </text:span><text:span text:style-name="T3">e</text:span> gli acconti saranno erogati previo presentazione di fideiussione bancaria o polizza assicurativa;</text:p>
        </text:list-item>
        <text:list-item>
          <text:p text:style-name="P11">prende atto del vincolo di destinazione dell’impianto all’uso sportivo per la durata di quindici anni a far data dall’ultimazione dei lavori.</text:p>
        </text:list-item>
      </text:list>
      <text:p text:style-name="P3"/>
      <text:p text:style-name="P3">Data, ____________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leLine2362238814400">
          <table:table-cell table:style-name="Tabella1.A1" office:value-type="string">
            <text:p text:style-name="P4">Il Segretario</text:p>
            <text:p text:style-name="P4"><text:span text:style-name="T1">(nome e cognome</text:span><text:span text:style-name="T2">)</text:span></text:p>
          </table:table-cell>
          <table:table-cell table:style-name="Tabella1.A1" office:value-type="string">
            <text:p text:style-name="P4">Il Presidente</text:p>
            <text:p text:style-name="P4"><text:span text:style-name="T1">(nome e cognome</text:span><text:span text:style-name="T2">)</text:span></text:p>
          </table:table-cell>
        </table:table-row>
        <table:table-row table:style-name="TableLine2362238810048">
          <table:table-cell table:style-name="Tabella1.A1" office:value-type="string">
            <text:p text:style-name="P4"/>
            <text:p text:style-name="P4">____________________</text:p>
          </table:table-cell>
          <table:table-cell table:style-name="Tabella1.A1" office:value-type="string">
            <text:p text:style-name="P4"/>
            <text:p text:style-name="P4">____________________</text:p>
          </table:table-cell>
        </table:table-row>
      </table:table>
      <text:p text:style-name="P2"/>
      <text:p text:style-name="P2"><text:tab/></text:p>
      <text:p text:style-name="P1"><text:span text:style-name="T8">N.B.</text:span><text:span text:style-name="T7"> </text:span><text:span text:style-name="T1">Togliere i corsivi e le parti non pertinen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199cm" fo:margin-left="1.7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ccia per la redazione del deliberato del VERBALE DEL CONSIGLIO DIRETTIVO da presentare in sede di RENDICONTAZIONE</dc:title>
    <dc:subject/>
    <meta:keyword/>
    <dc:description/>
    <meta:initial-creator>PR27606</meta:initial-creator>
    <meta:creation-date>2018-08-22T13:41:00</meta:creation-date>
    <dc:date>2023-09-20T12:10:57.800000000</dc:date>
    <meta:print-date>2010-03-04T11:00:00</meta:print-date>
    <meta:editing-cycles>8</meta:editing-cycles>
    <meta:editing-duration>PT54M15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5" meta:word-count="267" meta:character-count="1963" meta:non-whitespace-character-count="1723"/>
  </office:meta>
</office:document-meta>
</file>