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5cm" table:align="margins" style:writing-mode="lr-tb"/>
    </style:style>
    <style:style style:name="Tabella1.A" style:family="table-column">
      <style:table-column-properties style:column-width="2.487cm" style:rel-column-width="10865*"/>
    </style:style>
    <style:style style:name="Tabella1.B" style:family="table-column">
      <style:table-column-properties style:column-width="12.513cm" style:rel-column-width="54670*"/>
    </style:style>
    <style:style style:name="Tabella1.A1" style:family="table-cell">
      <style:table-cell-properties fo:padding="0.097cm" fo:border="none"/>
    </style:style>
    <style:style style:name="P1" style:family="paragraph" style:parent-style-name="Header">
      <style:paragraph-properties fo:text-align="end" style:justify-single-word="false"/>
    </style:style>
    <style:style style:name="P2" style:family="paragraph" style:parent-style-name="Standard">
      <style:paragraph-properties style:line-height-at-least="0.423cm" fo:text-align="center" style:justify-single-word="false"/>
      <style:text-properties fo:font-size="12pt" style:font-size-asian="12pt"/>
    </style:style>
    <style:style style:name="P3" style:family="paragraph" style:parent-style-name="Standard">
      <style:paragraph-properties style:line-height-at-least="0.423cm" fo:text-align="justify" style:justify-single-word="false"/>
      <style:text-properties fo:font-size="12pt" style:font-size-asian="12pt"/>
    </style:style>
    <style:style style:name="P4" style:family="paragraph" style:parent-style-name="Standard">
      <style:paragraph-properties style:line-height-at-least="0.423cm" fo:text-align="justify" style:justify-single-word="false"/>
      <style:text-properties fo:font-size="12pt" officeooo:paragraph-rsid="0008d231" style:font-size-asian="12pt"/>
    </style:style>
    <style:style style:name="P5" style:family="paragraph" style:parent-style-name="Standard">
      <style:paragraph-properties style:line-height-at-least="0.423cm" fo:text-align="start" style:justify-single-word="false"/>
      <style:text-properties fo:font-size="12pt" style:font-size-asian="12pt"/>
    </style:style>
    <style:style style:name="P6" style:family="paragraph" style:parent-style-name="Standard">
      <style:paragraph-properties style:line-height-at-least="0.423cm" fo:text-align="justify" style:justify-single-word="false"/>
      <style:text-properties fo:font-size="12pt" officeooo:rsid="0008d231" officeooo:paragraph-rsid="0008d231" style:font-size-asian="12pt"/>
    </style:style>
    <style:style style:name="P7" style:family="paragraph" style:parent-style-name="Standard">
      <style:paragraph-properties style:line-height-at-least="0.423cm" fo:text-align="justify" style:justify-single-word="false"/>
      <style:text-properties fo:font-size="12pt" fo:font-weight="bold" style:font-size-asian="12pt" style:font-weight-asian="bold"/>
    </style:style>
    <style:style style:name="P8" style:family="paragraph" style:parent-style-name="Standard">
      <style:paragraph-properties style:line-height-at-least="0.423cm" fo:text-align="justify" style:justify-single-word="false"/>
      <style:text-properties fo:font-size="12pt" fo:font-style="italic" style:font-size-asian="12pt" style:font-style-asian="italic" style:font-style-complex="italic"/>
    </style:style>
    <style:style style:name="P9" style:family="paragraph" style:parent-style-name="Standard">
      <style:paragraph-properties style:line-height-at-least="0.423cm" fo:text-align="justify" style:justify-single-word="false"/>
      <style:text-properties fo:font-size="12pt" fo:background-color="transparent" style:font-size-asian="12pt"/>
    </style:style>
    <style:style style:name="P10" style:family="paragraph" style:parent-style-name="Standard">
      <style:paragraph-properties style:line-height-at-least="0.423cm" fo:text-align="justify" style:justify-single-word="false"/>
    </style:style>
    <style:style style:name="P11" style:family="paragraph" style:parent-style-name="Standard">
      <style:paragraph-properties style:line-height-at-least="0.423cm" fo:text-align="justify" style:justify-single-word="false"/>
      <style:text-properties officeooo:paragraph-rsid="0007071d"/>
    </style:style>
    <style:style style:name="P12" style:family="paragraph" style:parent-style-name="Standard">
      <style:paragraph-properties style:line-height-at-least="0.423cm" fo:text-align="center" style:justify-single-word="false"/>
      <style:text-properties officeooo:paragraph-rsid="0008d231"/>
    </style:style>
    <style:style style:name="P13" style:family="paragraph" style:parent-style-name="Standard">
      <style:paragraph-properties style:line-height-at-least="0.423cm" fo:text-align="start" style:justify-single-word="false"/>
    </style:style>
    <style:style style:name="P14" style:family="paragraph" style:parent-style-name="Standard" style:master-page-name="Standard">
      <style:paragraph-properties style:line-height-at-least="0.423cm" fo:text-align="justify" style:justify-single-word="false" style:page-number="1"/>
      <style:text-properties fo:font-size="12pt" fo:font-style="normal" fo:font-weight="bold" style:font-size-asian="12pt" style:font-style-asian="normal" style:font-weight-asian="bold" style:font-style-complex="normal"/>
    </style:style>
    <style:style style:name="P15" style:family="paragraph" style:parent-style-name="Standard" style:list-style-name="WW8Num3">
      <style:paragraph-properties fo:margin-top="0cm" fo:margin-bottom="0.166cm" style:contextual-spacing="false" style:line-height-at-least="0.423cm" fo:text-align="justify" style:justify-single-word="false"/>
      <style:text-properties fo:font-size="12pt" officeooo:rsid="000aa7d5" officeooo:paragraph-rsid="000be9b3" fo:background-color="transparent" style:font-size-asian="12pt"/>
    </style:style>
    <style:style style:name="P16" style:family="paragraph" style:parent-style-name="Standard">
      <style:paragraph-properties style:line-height-at-least="0.423cm" fo:text-align="justify" style:justify-single-word="false"/>
      <style:text-properties fo:font-size="12pt" fo:background-color="transparent" style:font-size-asian="12pt"/>
    </style:style>
    <style:style style:name="P17" style:family="paragraph" style:parent-style-name="Standard">
      <style:paragraph-properties style:line-height-at-least="0.423cm" fo:text-align="justify" style:justify-single-word="false"/>
      <style:text-properties fo:font-size="12pt" officeooo:rsid="000df0bd" officeooo:paragraph-rsid="000ff70f" fo:background-color="transparent" style:font-size-asian="12pt"/>
    </style:style>
    <style:style style:name="P18" style:family="paragraph" style:parent-style-name="Standard" style:list-style-name="WW8Num3">
      <style:paragraph-properties fo:margin-top="0cm" fo:margin-bottom="0.166cm" style:contextual-spacing="false" style:line-height-at-least="0.423cm" fo:text-align="justify" style:justify-single-word="false"/>
      <style:text-properties fo:font-size="12pt" fo:font-style="italic" officeooo:rsid="000c587a" officeooo:paragraph-rsid="000be9b3" fo:background-color="transparent" style:font-size-asian="12pt" style:font-style-asian="italic" style:font-style-complex="italic"/>
    </style:style>
    <style:style style:name="P19" style:family="paragraph" style:parent-style-name="Standard" style:list-style-name="WW8Num3">
      <style:paragraph-properties fo:margin-top="0cm" fo:margin-bottom="0.166cm" style:contextual-spacing="false" style:line-height-at-least="0.423cm" fo:text-align="justify" style:justify-single-word="false"/>
      <style:text-properties fo:background-color="transparent"/>
    </style:style>
    <style:style style:name="P20" style:family="paragraph" style:parent-style-name="Standard" style:list-style-name="WW8Num3">
      <style:paragraph-properties fo:margin-top="0cm" fo:margin-bottom="0.166cm" style:contextual-spacing="false" style:line-height-at-least="0.423cm" fo:text-align="justify" style:justify-single-word="false"/>
      <style:text-properties officeooo:paragraph-rsid="0008d231" fo:background-color="transparent"/>
    </style:style>
    <style:style style:name="P21" style:family="paragraph" style:parent-style-name="Standard" style:list-style-name="WW8Num3">
      <style:paragraph-properties style:line-height-at-least="0.423cm" fo:text-align="justify" style:justify-single-word="false"/>
      <style:text-properties officeooo:paragraph-rsid="0008d231" fo:background-color="transparent"/>
    </style:style>
    <style:style style:name="P22" style:family="paragraph" style:parent-style-name="Standard" style:list-style-name="WW8Num3">
      <style:paragraph-properties fo:margin-top="0cm" fo:margin-bottom="0.166cm" style:contextual-spacing="false" style:line-height-at-least="0.423cm" fo:text-align="justify" style:justify-single-word="false"/>
      <style:text-properties officeooo:rsid="000aa7d5" officeooo:paragraph-rsid="000be9b3" fo:background-color="transparent"/>
    </style:style>
    <style:style style:name="T1" style:family="text">
      <style:text-properties fo:font-size="12pt" style:font-size-asian="12pt"/>
    </style:style>
    <style:style style:name="T2" style:family="text">
      <style:text-properties fo:font-size="12pt" officeooo:rsid="0007071d" style:font-size-asian="12pt"/>
    </style:style>
    <style:style style:name="T3" style:family="text">
      <style:text-properties fo:font-size="12pt" officeooo:rsid="0008d231" style:font-size-asian="12pt"/>
    </style:style>
    <style:style style:name="T4" style:family="text">
      <style:text-properties fo:font-size="12pt" officeooo:rsid="000a05f6" style:font-size-asian="12pt"/>
    </style:style>
    <style:style style:name="T5" style:family="text">
      <style:text-properties fo:font-size="12pt" officeooo:rsid="000c587a" style:font-size-asian="12pt"/>
    </style:style>
    <style:style style:name="T6" style:family="text">
      <style:text-properties fo:font-size="12pt" officeooo:rsid="000be9b3" style:font-size-asian="12pt"/>
    </style:style>
    <style:style style:name="T7" style:family="text">
      <style:text-properties fo:font-size="12pt" officeooo:rsid="000e7812" style:font-size-asian="12pt"/>
    </style:style>
    <style:style style:name="T8" style:family="text">
      <style:text-properties fo:font-size="12pt" fo:font-weight="bold" style:font-size-asian="12pt" style:font-weight-asian="bold"/>
    </style:style>
    <style:style style:name="T9" style:family="text">
      <style:text-properties fo:font-size="12pt" fo:font-style="italic" style:font-size-asian="12pt" style:font-style-asian="italic" style:font-style-complex="italic"/>
    </style:style>
    <style:style style:name="T10" style:family="text">
      <style:text-properties fo:font-size="12pt" fo:font-style="italic" fo:font-weight="normal" style:font-size-asian="12pt" style:font-style-asian="italic" style:font-weight-asian="normal" style:font-style-complex="italic" style:font-weight-complex="normal"/>
    </style:style>
    <style:style style:name="T11" style:family="text">
      <style:text-properties fo:font-size="12pt" fo:font-style="normal" style:font-size-asian="12pt" style:font-style-asian="normal" style:font-style-complex="normal"/>
    </style:style>
    <style:style style:name="T12" style:family="text">
      <style:text-properties fo:font-size="12pt" fo:font-style="normal" officeooo:rsid="0007071d" style:font-size-asian="12pt" style:font-style-asian="normal" style:font-style-complex="normal"/>
    </style:style>
    <style:style style:name="T13" style:family="text">
      <style:text-properties fo:font-size="12pt" fo:font-weight="normal" style:font-size-asian="12pt" style:font-weight-asian="normal" style:font-weight-complex="normal"/>
    </style:style>
    <style:style style:name="T14" style:family="text">
      <style:text-properties officeooo:rsid="0007071d"/>
    </style:style>
    <style:style style:name="T15" style:family="text">
      <style:text-properties fo:font-style="italic" style:font-style-asian="italic" style:font-style-complex="italic"/>
    </style:style>
    <style:style style:name="T16" style:family="text">
      <style:text-properties fo:font-style="italic" officeooo:rsid="0007071d" style:font-style-asian="italic" style:font-style-complex="italic"/>
    </style:style>
    <style:style style:name="T17" style:family="text">
      <style:text-properties fo:font-style="italic" officeooo:rsid="000ede3a" style:font-style-asian="italic" style:font-style-complex="italic"/>
    </style:style>
    <style:style style:name="T18" style:family="text">
      <style:text-properties officeooo:rsid="000be9b3"/>
    </style:style>
    <style:style style:name="T19" style:family="text">
      <style:text-properties style:text-line-through-style="none" style:text-line-through-type="none"/>
    </style:style>
    <style:style style:name="T20" style:family="text">
      <style:text-properties style:text-line-through-style="none" style:text-line-through-type="none" officeooo:rsid="000be9b3"/>
    </style:style>
    <style:style style:name="T21" style:family="text">
      <style:text-properties style:text-line-through-style="none" style:text-line-through-type="none" fo:font-size="12pt" style:font-size-asian="12pt"/>
    </style:style>
    <style:style style:name="T22" style:family="text">
      <style:text-properties style:text-line-through-style="none" style:text-line-through-type="none" fo:font-size="12pt" officeooo:rsid="000be9b3"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SCHEMA DI PROVVEDIMENTO DELL’ORGANO COMPETENTE DEL COMUNE CHE AUTORIZZA L’ESECUZIONE DEI LAVORI A FAVORE DELLA <text:span text:style-name="T14">ASSOCIAZIONE / S</text:span>OCIETÀ <text:span text:style-name="T14">S</text:span>PORTIVA.</text:p>
      <text:p text:style-name="P7"/>
      <text:p text:style-name="P7"/>
      <table:table table:name="Tabella1" table:style-name="Tabella1">
        <table:table-column table:style-name="Tabella1.A"/>
        <table:table-column table:style-name="Tabella1.B"/>
        <table:table-row table:style-name="TableLine2362430740752">
          <table:table-cell table:style-name="Tabella1.A1" office:value-type="string">
            <text:p text:style-name="P3">Oggetto:</text:p>
          </table:table-cell>
          <table:table-cell table:style-name="Tabella1.A1" office:value-type="string">
            <text:p text:style-name="P13"><text:span text:style-name="T2">a</text:span><text:span text:style-name="T1">utorizzazione alla </text:span><text:span text:style-name="T3">associazione / s</text:span><text:span text:style-name="T1">ocietà sportiva __________________ ad eseguire i lavori di ________________________________________ presso l’impianto sportivo di _____________________________ sito in _________________ sulla/e p.ed/p.f. _______________ </text:span><text:span text:style-name="T3">in </text:span><text:span text:style-name="T1">C.C. ____________________.</text:span></text:p>
          </table:table-cell>
        </table:table-row>
      </table:table>
      <text:p text:style-name="P4"><text:s/><text:tab/></text:p>
      <text:p text:style-name="P6"/>
      <text:p text:style-name="P12"><text:span text:style-name="T3">L</text:span><text:span text:style-name="T1">A GIUNTA </text:span><text:span text:style-name="T3">C</text:span><text:span text:style-name="T1">OMUNALE / IL DIRIGENTE DEL SERVIZIO</text:span></text:p>
      <text:p text:style-name="P3"/>
      <text:p text:style-name="P3">Premesso che:</text:p>
      <text:p text:style-name="P3"/>
      <text:p text:style-name="P3">La <text:span text:style-name="T14">associazione / società s</text:span>portiva ________________________________ è intenzionata ad adeguare l’impianto sportivo di proprietà comunale <text:span text:style-name="T14">denominato _____________</text:span> <text:span text:style-name="T15">(nome </text:span><text:span text:style-name="T16">dell’impianto</text:span><text:span text:style-name="T15">)</text:span> con dei lavori di __________________________________ <text:span text:style-name="T15">(breve descrizione)</text:span>.</text:p>
      <text:p text:style-name="P3"/>
      <text:p text:style-name="P10"><text:span text:style-name="T1">L’intervento è necessario per ________________ </text:span><text:span text:style-name="T9">(es: adeguare l’impianto alle normative sportive vigenti/ per risanare o rendere più funzionale la struttura sportiva ecc.).</text:span></text:p>
      <text:p text:style-name="P8"/>
      <text:p text:style-name="P11"><text:span text:style-name="T1">Per tale scopo la </text:span><text:span text:style-name="T2">associazione / società s</text:span><text:span text:style-name="T1">portiva ________________________________ ha incaricato un tecnico di sua fiducia a predisporre la progettazione esecutiva riguardante i lavori sopra descritti. Il progetto redatto in data ____________ da ______________________ prevede una spesa totale pari a </text:span><text:span text:style-name="T2">e</text:span><text:span text:style-name="T1">uro _________ di cui </text:span><text:span text:style-name="T2">e</text:span><text:span text:style-name="T1">uro ___________ per lavori </text:span><text:span text:style-name="T2">ed e</text:span><text:span text:style-name="T1">uro _______________ per somme a disposizione.</text:span></text:p>
      <text:p text:style-name="P3"/>
      <text:p text:style-name="P10"><text:span text:style-name="T1">L’Ammi</text:span><text:span text:style-name="T2">ni</text:span><text:span text:style-name="T1">strazione </text:span><text:span text:style-name="T2">c</text:span><text:span text:style-name="T1">omunale, proprietaria dell’area e dell’impianto sportivo in questione </text:span><text:span text:style-name="T9">(</text:span><text:span text:style-name="T10">oppure, </text:span><text:span text:style-name="T9">che ha in disponibilità l’impianto sportivo da parte del proprietario _______________ come da (citare atto))</text:span><text:span text:style-name="T1">, ritiene che gli interventi proposti, previsti nel sopraccitato elaborato progettuale, siano migliorativi ed opportuni e quindi da eseguire.</text:span></text:p>
      <text:p text:style-name="P16"/>
      <text:p text:style-name="P17"><text:span text:style-name="T1">L’Amministrazione comunale, pertanto, si rende disponibile alla copertura dei costi non coperti dal contributo provinciale </text:span><text:span text:style-name="T15">(da modificare nel caso in cui </text:span><text:span text:style-name="T17">l’Amministrazione comunale c</text:span><text:span text:style-name="T15">opra solo in parte i costi aggiuntivi).</text:span><text:span text:style-name="T1"> </text:span></text:p>
      <text:p text:style-name="P3"/>
      <text:p text:style-name="P11"><text:span text:style-name="T1">Al fine del completamento dell’iter burocratico, la </text:span><text:span text:style-name="T2">associazione / </text:span><text:span text:style-name="T1">società sportiva deve acquisire l’autorizzazione ad eseguire le opere da parte dell’Ente proprietario della struttura che dovrà anche prendere atto del vincolo di destinazione sportiva per un periodo di almeno 15 anni a decorrere dalla data di ultimazione lavori nonch</text:span><text:span text:style-name="T2">é</text:span><text:span text:style-name="T1"> acquisire il permesso edificatorio ai sensi delle norme in essere.</text:span></text:p>
      <text:p text:style-name="P5"><text:span text:style-name="T14">T</text:span>utto ciò premesso</text:p>
      <text:p text:style-name="P2"/>
      <text:p text:style-name="P2">DELIBERA/ DETERMINA</text:p>
      <text:p text:style-name="P9"><text:soft-page-break/></text:p>
      <text:list xml:id="list2146521796" text:style-name="WW8Num3">
        <text:list-item>
          <text:p text:style-name="P19"><text:span text:style-name="T1">di prendere atto del progetto di ______________________________________ proposto dalla </text:span><text:span text:style-name="T3">associazione / </text:span><text:span text:style-name="T1">società sportiva ____________________________ redatto da _______________________________ </text:span><text:span text:style-name="T3">e</text:span><text:span text:style-name="T1"> che prevede una spesa totale di </text:span><text:span text:style-name="T3">e</text:span><text:span text:style-name="T1">uro ______________, di cui </text:span><text:span text:style-name="T3">e</text:span><text:span text:style-name="T1">uro______________ per lavori ed </text:span><text:span text:style-name="T3">e</text:span><text:span text:style-name="T1">uro ________________ per somme a disposizione;</text:span></text:p>
        </text:list-item>
        <text:list-item>
          <text:p text:style-name="P20"><text:span text:style-name="T1">di autorizzare la </text:span><text:span text:style-name="T3">associazione / </text:span><text:span text:style-name="T1">società sportiva __________________________ ad eseguire i lavori di _______________________________________ sull’area contraddistinta dalla/e p.f./p.ed. _________________ C.C. _____________, di proprietà / </text:span><text:span text:style-name="T8"><text:s/></text:span><text:span text:style-name="T13">in disponibilità</text:span><text:span text:style-name="T1"> del Comune di ___________;</text:span></text:p>
        </text:list-item>
        <text:list-item>
          <text:p text:style-name="P15">di concedere all’associazione / società sportiva ________ il contributo di <text:span text:style-name="T18">e</text:span>uro ________ necessario alla copertura dei costi <text:span text:style-name="T19">/ </text:span><text:span text:style-name="T20">parte dei costi</text:span><text:span text:style-name="T19"> </text:span><text:span text:style-name="T20">eccedenti il </text:span><text:span text:style-name="T19">contributo provinciale;</text:span></text:p>
          <text:p text:style-name="P18">oppure</text:p>
          <text:p text:style-name="P22"><text:span text:style-name="T1">di impegnarsi a concedere </text:span><text:span text:style-name="T5">con un successivo provvedimento</text:span><text:span text:style-name="T1"> all’associazione / società sportiva ________ il contributo di </text:span><text:span text:style-name="T6">e</text:span><text:span text:style-name="T1">uro ________ necessario alla copertura dei costi </text:span><text:span text:style-name="T21">/ </text:span><text:span text:style-name="T22">parte dei costi</text:span><text:span text:style-name="T21"> </text:span><text:span text:style-name="T22">eccedenti il </text:span><text:span text:style-name="T21">contributo provinciale</text:span><text:span text:style-name="T1">;</text:span></text:p>
        </text:list-item>
        <text:list-item>
          <text:p text:style-name="P21"><text:span text:style-name="T1">di prendere atto del vincolo quindicennale ad uso sportivo, ai sensi dell’art. 34 della </text:span><text:span text:style-name="T2">legge provinciale n. 21 aprile 2016, n. 4</text:span><text:span text:style-name="T1"> e di impegnarsi al mantenimento dello stesso a far data dall’ultimazione dei lavori.</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cm" style:writing-mode="lr-tb"/>
      <style:text-properties style:use-window-font-color="true" loext:opacity="0%" style:font-name="Liberation Serif" fo:font-size="12pt" fo:language="it" fo:country="IT"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24cm" fo:text-indent="-0.635cm" fo:margin-left="0.624cm"/>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1.894cm" fo:text-indent="-0.635cm" fo:margin-left="1.89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164cm" fo:text-indent="-0.635cm" fo:margin-left="3.164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4.434cm" fo:text-indent="-0.635cm" fo:margin-left="4.434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5.704cm" fo:text-indent="-0.635cm" fo:margin-left="5.704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6.974cm" fo:text-indent="-0.635cm" fo:margin-left="6.974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244cm" fo:text-indent="-0.635cm" fo:margin-left="8.244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9.514cm" fo:text-indent="-0.635cm" fo:margin-left="9.514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0.784cm" fo:text-indent="-0.635cm" fo:margin-left="10.78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7cm" fo:margin-bottom="3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text:page-number></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facsimile parere</dc:title>
    <dc:subject/>
    <meta:keyword/>
    <meta:initial-creator>*****</meta:initial-creator>
    <meta:creation-date>2020-12-19T14:10:00</meta:creation-date>
    <dc:date>2023-09-20T12:06:00.553000000</dc:date>
    <meta:print-date>2007-07-20T09:35:00</meta:print-date>
    <meta:editing-cycles>8</meta:editing-cycles>
    <meta:generator>LibreOffice/7.2.5.2$Windows_X86_64 LibreOffice_project/499f9727c189e6ef3471021d6132d4c694f357e5</meta:generator>
    <meta:editing-duration>PT31M57S</meta:editing-duration>
    <meta:document-statistic meta:table-count="1" meta:image-count="0" meta:object-count="0" meta:page-count="2" meta:paragraph-count="21" meta:word-count="462" meta:character-count="3581" meta:non-whitespace-character-count="3139"/>
  </office:meta>
</office:document-meta>
</file>