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,sans-serif" svg:font-family="'Arial,sans-serif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11.028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3b748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3b74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fo:background-color="#3b74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,sans-serif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name="Arial,sans-serif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weight-asian="normal" style:font-weight-complex="normal" style:font-style-asian="italic" style:font-style-complex="italic" fo:color="#0000ff"/>
    </style:style>
    <style:style style:name="T5" style:family="text">
      <style:text-properties fo:color="#0000ff" style:font-name="Arial,sans-serif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complex="11pt" style:font-size-asian="11pt" fo:font-size="11pt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ff" fo:font-weight="normal" style:font-weight-asian="normal" style:font-weight-complex="normal" fo:font-size="9pt" style:font-size-asian="9pt" style:font-size-complex="9pt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9pt" style:font-size-asian="9pt" style:font-size-complex="9pt" fo:color="#000000"/>
    </style:style>
    <style:style style:name="T1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14" style:family="text">
      <style:text-properties fo:color="#ffffff" style:font-name="Arial,sans-serif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style:font-name="Arial,sans-serif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weight-asian="bold" style:font-weight-complex="bold" style:font-style-asian="italic" style:font-style-complex="italic" fo:color="#9fc5e8"/>
    </style:style>
    <style:style style:name="T16" style:family="text">
      <style:text-properties style:font-name="Arial,sans-serif" fo:font-size="9pt" style:text-underline-style="none" style:text-underline-color="font-color" style:text-line-through-type="none" fo:font-style="italic" style:text-outline="false" fo:text-shadow="none" style:text-position="0% 100%" style:font-name-complex="Arial,sans-serif" style:font-size-asian="9pt" style:font-size-complex="9pt" style:font-style-asian="italic" style:font-style-complex="italic" fo:color="#a4c2f4" fo:font-weight="normal" style:font-weight-asian="normal" style:font-weight-complex="normal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bold" style:font-weight-asian="bold" style:font-weight-complex="bold" fo:font-style="normal" style:font-style-asian="normal" style:font-style-complex="normal"/>
    </style:style>
    <style:style style:name="T20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style="normal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2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i parametrici unitari - proposta progettual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6" office:value-type="string" calcext:value-type="string" table:number-columns-spanned="6" table:number-rows-spanned="1">
            <text:p>NB1: Si evidenzia che l'impostazione delle seguenti tabelle è solo esemplificativa e va adattata al caso specifico del singolo progetto.</text:p>
          </table:table-cell>
          <table:covered-table-cell table:number-columns-repeated="5" table:style-name="ce38"/>
          <table:table-cell table:style-name="ce34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6" table:number-rows-spanned="1">
            <text:p>NB2: I costi si intendono al netto degli oneri fiscali</text:p>
          </table:table-cell>
          <table:covered-table-cell table:number-columns-repeated="5" table:style-name="ce38"/>
          <table:table-cell table:style-name="ce3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6" table:number-rows-spanned="1">
            <text:p><text:span text:style-name="T1">ESEMPIO</text:span><text:span text:style-name="T2">: Progetto che prevede la realizzazione di un campo di gioco coperto, la realizzazione dell'impianto di illuminazione di due campi da gioco esistenti e la demolizione con ricostruzione di un volume esistente destinato a servizi igienici per il pubblico. </text:span></text:p>
          </table:table-cell>
          <table:covered-table-cell table:number-columns-repeated="5" table:style-name="ce38"/>
          <table:table-cell table:style-name="ce34"/>
          <table:table-cell table:number-columns-repeated="1017"/>
        </table:table-row>
        <table:table-row table:style-name="ro4">
          <table:table-cell table:style-name="ce38"/>
          <table:table-cell table:style-name="ce49"/>
          <table:table-cell table:style-name="ce38"/>
          <table:table-cell table:style-name="ce53"/>
          <table:table-cell table:style-name="ce59"/>
          <table:table-cell table:style-name="ce67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6" table:number-rows-spanned="1">
            <text:p>U1) Realizzazione di un nuovo campo da gioco coperto</text:p>
          </table:table-cell>
          <table:covered-table-cell table:number-columns-repeated="5" table:style-name="ce38"/>
          <table:table-cell table:number-columns-repeated="1018"/>
        </table:table-row>
        <table:table-row table:style-name="ro5">
          <table:table-cell table:style-name="ce5" office:value-type="string" calcext:value-type="string">
            <text:p>Interventi previsti</text:p>
          </table:table-cell>
          <table:table-cell table:style-name="ce5" office:value-type="string" calcext:value-type="string">
            <text:p>Unità di misura</text:p>
          </table:table-cell>
          <table:table-cell table:style-name="ce5" office:value-type="string" calcext:value-type="string">
            <text:p>Quantità prevista</text:p>
          </table:table-cell>
          <table:table-cell table:style-name="ce5" office:value-type="string" calcext:value-type="string">
            <text:p>Costo parametrico unitario</text:p>
          </table:table-cell>
          <table:table-cell table:style-name="ce23" office:value-type="string" calcext:value-type="string">
            <text:p>Costo totale</text:p>
          </table:table-cell>
          <table:table-cell table:style-name="ce23" office:value-type="string" calcext:value-type="string">
            <text:p><text:span text:style-name="T14">Giustificazione dei costi</text:span><text:span text:style-name="T15"> </text:span><text:span text:style-name="T16">(preventivi, comparazione con interventi analoghi o CME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3">Strutture di fondazione </text:span><text:span text:style-name="T4">(specificare caratteristiche)</text:span></text:p>
          </table:table-cell>
          <table:table-cell table:style-name="ce15" office:value-type="string" calcext:value-type="string">
            <text:p>mc</text:p>
          </table:table-cell>
          <table:table-cell table:style-name="ce15"/>
          <table:table-cell table:style-name="ce18"/>
          <table:table-cell table:style-name="ce24" table:formula="of:=[.C8]*[.D8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Costo basato su CME allegato</text:p>
          </table:table-cell>
          <table:table-cell table:style-name="ce8" table:number-columns-repeated="18"/>
          <table:table-cell table:number-columns-repeated="1000"/>
        </table:table-row>
        <table:table-row table:style-name="ro7">
          <table:table-cell table:style-name="ce6" office:value-type="string" calcext:value-type="string">
            <text:p><text:span text:style-name="T3">Copertura pressostatica comprensiva di impianti di illuminazione e riscaldamento</text:span><text:span text:style-name="T4"> (specificare caratteristiche)</text:span></text:p>
          </table:table-cell>
          <table:table-cell table:style-name="ce15" office:value-type="string" calcext:value-type="string">
            <text:p>a corpo</text:p>
          </table:table-cell>
          <table:table-cell table:style-name="ce15"/>
          <table:table-cell table:style-name="ce18"/>
          <table:table-cell table:style-name="ce24" table:formula="of:=[.C9]*[.D9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<text:span text:style-name="T17">Costo basato su preventivo fornito da </text:span><text:span text:style-name="T18">nome azienda 1</text:span><text:span text:style-name="T19"> il xx/xx/2026, € </text:span><text:span text:style-name="T20">___________</text:span></text:p>
            <text:p><text:span text:style-name="T17">Si allegano anche i seguenti preventivi raccolti:</text:span></text:p>
            <text:p><text:span text:style-name="T17">- Preventivo </text:span><text:span text:style-name="T21">nome azienda 2</text:span><text:span text:style-name="T22"> del xx/xx/2026, € ___________</text:span></text:p>
            <text:p><text:span text:style-name="T17">- Preventivo </text:span><text:span text:style-name="T21">nome azienda 3</text:span><text:span text:style-name="T22"> del xx/xx/2026, € ___________</text:span></text:p>
            <text:p><text:span text:style-name="T17">- Preventivo </text:span><text:span text:style-name="T21">nome azienda 4</text:span><text:span text:style-name="T22"> del xx/xx/2026, € ___________</text:span></text:p>
            <text:p><text:span text:style-name="T17">La scelta è ricaduta sul preventivo fornito da azienda 1 per i seguenti motivi: _____________________________________________________________</text:span></text:p>
          </table:table-cell>
          <table:table-cell table:style-name="ce8" table:number-columns-repeated="18"/>
          <table:table-cell table:number-columns-repeated="1000"/>
        </table:table-row>
        <table:table-row table:style-name="ro8">
          <table:table-cell table:style-name="ce6" office:value-type="string" calcext:value-type="string">
            <text:p><text:span text:style-name="T3">Pavimentazione sportiva </text:span><text:span text:style-name="T4">(specificare caratteristiche)</text:span></text:p>
          </table:table-cell>
          <table:table-cell table:style-name="ce15" office:value-type="string" calcext:value-type="string">
            <text:p>mq</text:p>
          </table:table-cell>
          <table:table-cell table:style-name="ce15"/>
          <table:table-cell table:style-name="ce18"/>
          <table:table-cell table:style-name="ce24" table:formula="of:=[.C10]*[.D10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<text:span text:style-name="T17">Costo basato su preventivo più vantaggioso sotto il profilo economico, fornito da </text:span><text:span text:style-name="T18">nome azienda 1</text:span><text:span text:style-name="T19"> il xx/xx/2026, € </text:span><text:span text:style-name="T20">___________</text:span></text:p>
            <text:p><text:span text:style-name="T17">Si allegano anche i seguenti preventivi raccolti:</text:span></text:p>
            <text:p><text:span text:style-name="T17">- Preventivo</text:span><text:span text:style-name="T21"> nome azienda 2</text:span><text:span text:style-name="T22"> del xx/xx/2026, € ___________</text:span></text:p>
            <text:p><text:span text:style-name="T17">- Preventivo </text:span><text:span text:style-name="T21">nome azienda 3</text:span><text:span text:style-name="T22"> del xx/xx/2026, € ___________</text:span></text:p>
          </table:table-cell>
          <table:table-cell table:style-name="ce8" table:number-columns-repeated="18"/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4" table:number-rows-spanned="1">
            <text:p>TOTALE:</text:p>
          </table:table-cell>
          <table:covered-table-cell table:number-columns-repeated="2" table:style-name="ce16"/>
          <table:covered-table-cell table:style-name="ce19"/>
          <table:table-cell table:style-name="ce25" table:formula="of:=SUM([.E8:.E10])" office:value-type="currency" office:currency="EUR" office:value="0" calcext:value-type="currency">
            <text:p>€ 0,00</text:p>
          </table:table-cell>
          <table:table-cell table:style-name="ce31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8"/>
          <table:table-cell table:style-name="ce14"/>
          <table:table-cell table:style-name="ce8"/>
          <table:table-cell table:style-name="ce20"/>
          <table:table-cell table:style-name="ce26"/>
          <table:table-cell table:style-name="ce32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6" table:number-rows-spanned="1">
            <text:p>U2) Impianto di illuminazione dei due campi da gioco esistenti </text:p>
          </table:table-cell>
          <table:covered-table-cell table:number-columns-repeated="5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5" office:value-type="string" calcext:value-type="string">
            <text:p>Interventi previsti</text:p>
          </table:table-cell>
          <table:table-cell table:style-name="ce5" office:value-type="string" calcext:value-type="string">
            <text:p>Unità di misura</text:p>
          </table:table-cell>
          <table:table-cell table:style-name="ce5" office:value-type="string" calcext:value-type="string">
            <text:p>Quantità prevista</text:p>
          </table:table-cell>
          <table:table-cell table:style-name="ce5" office:value-type="string" calcext:value-type="string">
            <text:p>Costo parametrico unitario</text:p>
          </table:table-cell>
          <table:table-cell table:style-name="ce23" office:value-type="string" calcext:value-type="string">
            <text:p>Costo totale</text:p>
          </table:table-cell>
          <table:table-cell table:style-name="ce23" office:value-type="string" calcext:value-type="string">
            <text:p><text:span text:style-name="T14">Giustificazione dei costi</text:span><text:span text:style-name="T15"> </text:span><text:span text:style-name="T16">(preventivi, comparazione con interventi analoghi o CME)</text:span></text:p>
          </table:table-cell>
          <table:table-cell table:style-name="ce8" table:number-columns-repeated="18"/>
          <table:table-cell table:number-columns-repeated="1000"/>
        </table:table-row>
        <table:table-row table:style-name="ro8">
          <table:table-cell table:style-name="ce6" office:value-type="string" calcext:value-type="string">
            <text:p><text:span text:style-name="T3">Torri faro</text:span><text:span text:style-name="T4"> (specificare caratteristiche)</text:span></text:p>
          </table:table-cell>
          <table:table-cell table:style-name="ce15" office:value-type="string" calcext:value-type="string">
            <text:p>a corpo</text:p>
          </table:table-cell>
          <table:table-cell table:style-name="ce6"/>
          <table:table-cell table:style-name="ce18"/>
          <table:table-cell table:style-name="ce24" table:formula="of:=[.C15]*[.D15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<text:span text:style-name="T17">Costo basato su preventivo più vantaggioso sotto il profilo economico, fornito da </text:span><text:span text:style-name="T18">nome azienda 1</text:span><text:span text:style-name="T19"> il xx/xx/2026, € </text:span><text:span text:style-name="T20">___________</text:span></text:p>
            <text:p><text:span text:style-name="T17">Si allegano anche i seguenti preventivi raccolti:</text:span></text:p>
            <text:p><text:span text:style-name="T17">- Preventivo </text:span><text:span text:style-name="T21">nome azienda 2</text:span><text:span text:style-name="T22"> del xx/xx/2026, € ___________</text:span></text:p>
            <text:p><text:span text:style-name="T17">- Preventivo </text:span><text:span text:style-name="T21">nome azienda 3</text:span><text:span text:style-name="T22"> del xx/xx/2026, € ___________</text:span></text:p>
          </table:table-cell>
          <table:table-cell table:style-name="ce8" table:number-columns-repeated="18"/>
          <table:table-cell table:number-columns-repeated="1000"/>
        </table:table-row>
        <table:table-row table:style-name="ro8">
          <table:table-cell table:style-name="ce6" office:value-type="string" calcext:value-type="string">
            <text:p><text:span text:style-name="T3">Proiettori di illuminazione</text:span></text:p>
            <text:p><text:span text:style-name="T5">(specificare caratteristiche e potenza totale installata in kW)</text:span></text:p>
          </table:table-cell>
          <table:table-cell table:style-name="ce15" office:value-type="string" calcext:value-type="string">
            <text:p>cad</text:p>
          </table:table-cell>
          <table:table-cell table:style-name="ce6"/>
          <table:table-cell table:style-name="ce18"/>
          <table:table-cell table:style-name="ce24" table:formula="of:=[.C16]*[.D16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<text:span text:style-name="T17">Costo basato su preventivo più vantaggioso sotto il profilo economico, fornito da </text:span><text:span text:style-name="T18">nome azienda 1</text:span><text:span text:style-name="T19"> il xx/xx/2026, € </text:span><text:span text:style-name="T20">___________</text:span></text:p>
            <text:p><text:span text:style-name="T17">Si allegano anche i seguenti preventivi raccolti:</text:span></text:p>
            <text:p><text:span text:style-name="T17">- Preventivo </text:span><text:span text:style-name="T21">nome azienda 2</text:span><text:span text:style-name="T22"> del xx/xx/2026, € ___________</text:span></text:p>
            <text:p><text:span text:style-name="T17">- Preventivo </text:span><text:span text:style-name="T21">nome azienda 3</text:span><text:span text:style-name="T22"> del xx/xx/2026, € ___________</text:span></text:p>
          </table:table-cell>
          <table:table-cell table:style-name="ce8" table:number-columns-repeated="18"/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4" table:number-rows-spanned="1">
            <text:p>TOTALE:</text:p>
          </table:table-cell>
          <table:covered-table-cell table:number-columns-repeated="2" table:style-name="ce16"/>
          <table:covered-table-cell table:style-name="ce19"/>
          <table:table-cell table:style-name="ce25" table:formula="of:=SUM([.E15:.E16])" office:value-type="currency" office:currency="EUR" office:value="0" calcext:value-type="currency">
            <text:p>€ 0,00</text:p>
          </table:table-cell>
          <table:table-cell table:style-name="ce31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8"/>
          <table:table-cell table:style-name="ce14"/>
          <table:table-cell table:style-name="ce8"/>
          <table:table-cell table:style-name="ce20"/>
          <table:table-cell table:style-name="ce26"/>
          <table:table-cell table:style-name="ce32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6" table:number-rows-spanned="1">
            <text:p>U3) Demolizione dei vecchi servizi igienici per il pubblico</text:p>
          </table:table-cell>
          <table:covered-table-cell table:number-columns-repeated="5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5" office:value-type="string" calcext:value-type="string">
            <text:p>Interventi previsti</text:p>
          </table:table-cell>
          <table:table-cell table:style-name="ce5" office:value-type="string" calcext:value-type="string">
            <text:p>Unità di misura</text:p>
          </table:table-cell>
          <table:table-cell table:style-name="ce5" office:value-type="string" calcext:value-type="string">
            <text:p>Quantità prevista</text:p>
          </table:table-cell>
          <table:table-cell table:style-name="ce5" office:value-type="string" calcext:value-type="string">
            <text:p>Costo parametrico unitario</text:p>
          </table:table-cell>
          <table:table-cell table:style-name="ce23" office:value-type="string" calcext:value-type="string">
            <text:p>Costo totale</text:p>
          </table:table-cell>
          <table:table-cell table:style-name="ce23" office:value-type="string" calcext:value-type="string">
            <text:p><text:span text:style-name="T14">Giustificazione dei costi</text:span><text:span text:style-name="T15"> </text:span><text:span text:style-name="T16">(preventivi, comparazione con interventi analoghi o CME)</text:span></text:p>
          </table:table-cell>
          <table:table-cell table:style-name="ce8" table:number-columns-repeated="18"/>
          <table:table-cell table:number-columns-repeated="1000"/>
        </table:table-row>
        <table:table-row table:style-name="ro6">
          <table:table-cell table:style-name="ce6" office:value-type="string" calcext:value-type="string">
            <text:p>Demolizione dei servizi igienici esistenti</text:p>
          </table:table-cell>
          <table:table-cell table:style-name="ce15" office:value-type="string" calcext:value-type="string">
            <text:p>mc</text:p>
          </table:table-cell>
          <table:table-cell table:style-name="ce6"/>
          <table:table-cell table:style-name="ce21"/>
          <table:table-cell table:style-name="ce24" table:formula="of:=[.C21]*[.D21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Costo basato su esperienza pregressa del tecnico incaricato, relativa a intervento analogo eseguito nel 2025.</text:p>
          </table:table-cell>
          <table:table-cell table:style-name="ce8" table:number-columns-repeated="18"/>
          <table:table-cell table:number-columns-repeated="1000"/>
        </table:table-row>
        <table:table-row table:style-name="ro6">
          <table:table-cell table:style-name="ce6" office:value-type="string" calcext:value-type="string">
            <text:p>Costi di smaltimento e trasporto materiali</text:p>
          </table:table-cell>
          <table:table-cell table:style-name="ce15" office:value-type="string" calcext:value-type="string">
            <text:p>a corpo</text:p>
          </table:table-cell>
          <table:table-cell table:style-name="ce6"/>
          <table:table-cell table:style-name="ce21"/>
          <table:table-cell table:style-name="ce24" table:formula="of:=[.C22]*[.D22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Costo basato su esperienza pregressa del tecnico incaricato, relativa a intervento analogo eseguito nel 2025.</text:p>
          </table:table-cell>
          <table:table-cell table:style-name="ce8" table:number-columns-repeated="18"/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4" table:number-rows-spanned="1">
            <text:p>TOTALE:</text:p>
          </table:table-cell>
          <table:covered-table-cell table:number-columns-repeated="2" table:style-name="ce16"/>
          <table:covered-table-cell table:style-name="ce19"/>
          <table:table-cell table:style-name="ce25" table:formula="of:=[.E21]+[.E22]" office:value-type="currency" office:currency="EUR" office:value="0" calcext:value-type="currency">
            <text:p>€ 0,00</text:p>
          </table:table-cell>
          <table:table-cell table:style-name="ce31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8"/>
          <table:table-cell table:style-name="ce14"/>
          <table:table-cell table:style-name="ce8"/>
          <table:table-cell table:style-name="ce20"/>
          <table:table-cell table:style-name="ce26"/>
          <table:table-cell table:style-name="ce32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6" table:number-rows-spanned="1">
            <text:p>U4) Realizzazione dei nuovi servizi igienici per il pubblico</text:p>
          </table:table-cell>
          <table:covered-table-cell table:number-columns-repeated="5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5" office:value-type="string" calcext:value-type="string">
            <text:p>Interventi previsti</text:p>
          </table:table-cell>
          <table:table-cell table:style-name="ce5" office:value-type="string" calcext:value-type="string">
            <text:p>Unità di misura</text:p>
          </table:table-cell>
          <table:table-cell table:style-name="ce5" office:value-type="string" calcext:value-type="string">
            <text:p>Quantità prevista</text:p>
          </table:table-cell>
          <table:table-cell table:style-name="ce5" office:value-type="string" calcext:value-type="string">
            <text:p>Costo parametrico unitario</text:p>
          </table:table-cell>
          <table:table-cell table:style-name="ce23" office:value-type="string" calcext:value-type="string">
            <text:p>Costo totale</text:p>
          </table:table-cell>
          <table:table-cell table:style-name="ce23" office:value-type="string" calcext:value-type="string">
            <text:p><text:span text:style-name="T14">Giustificazione dei costi</text:span><text:span text:style-name="T15"> </text:span><text:span text:style-name="T16">(preventivi, comparazione con interventi analoghi o CME)</text:span></text:p>
          </table:table-cell>
          <table:table-cell table:style-name="ce8" table:number-columns-repeated="18"/>
          <table:table-cell table:number-columns-repeated="1000"/>
        </table:table-row>
        <table:table-row table:style-name="ro6">
          <table:table-cell table:style-name="ce6" office:value-type="string" calcext:value-type="string">
            <text:p><text:span text:style-name="T3">Realizzazione nuovi servizi igienici </text:span><text:span text:style-name="T4">(specificare caratteristiche)</text:span></text:p>
          </table:table-cell>
          <table:table-cell table:style-name="ce15" office:value-type="string" calcext:value-type="string">
            <text:p>mc</text:p>
          </table:table-cell>
          <table:table-cell table:style-name="ce6"/>
          <table:table-cell table:style-name="ce18"/>
          <table:table-cell table:style-name="ce24" table:formula="of:=[.C27]*[.D2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Costo basato su esperienza pregressa del tecnico incaricato, relativa a intervento analogo eseguito nel 2025.</text:p>
          </table:table-cell>
          <table:table-cell table:style-name="ce8" table:number-columns-repeated="18"/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4" table:number-rows-spanned="1">
            <text:p>TOTALE:</text:p>
          </table:table-cell>
          <table:covered-table-cell table:number-columns-repeated="2" table:style-name="ce16"/>
          <table:covered-table-cell table:style-name="ce19"/>
          <table:table-cell table:style-name="ce25" table:formula="of:=[.E27]" office:value-type="currency" office:currency="EUR" office:value="0" calcext:value-type="currency">
            <text:p>€ 0,00</text:p>
          </table:table-cell>
          <table:table-cell table:style-name="ce31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10" table:number-columns-repeated="4"/>
          <table:table-cell table:style-name="ce27"/>
          <table:table-cell table:style-name="ce31"/>
          <table:table-cell table:style-name="ce8" table:number-columns-repeated="18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6" table:number-rows-spanned="1">
            <text:p>U5) Sicurezza</text:p>
          </table:table-cell>
          <table:covered-table-cell table:number-columns-repeated="5"/>
          <table:table-cell table:style-name="ce8" table:number-columns-repeated="18"/>
          <table:table-cell table:number-columns-repeated="1000"/>
        </table:table-row>
        <table:table-row table:style-name="ro5">
          <table:table-cell table:style-name="ce5" office:value-type="string" calcext:value-type="string">
            <text:p>Interventi previsti</text:p>
          </table:table-cell>
          <table:table-cell table:style-name="ce5" office:value-type="string" calcext:value-type="string">
            <text:p>Unità di misura</text:p>
          </table:table-cell>
          <table:table-cell table:style-name="ce5" office:value-type="string" calcext:value-type="string">
            <text:p>Quantità prevista</text:p>
          </table:table-cell>
          <table:table-cell table:style-name="ce5" office:value-type="string" calcext:value-type="string">
            <text:p>Costo parametrico unitario</text:p>
          </table:table-cell>
          <table:table-cell table:style-name="ce23"/>
          <table:table-cell table:style-name="ce23" office:value-type="string" calcext:value-type="string">
            <text:p>Giustificazione dei costi</text:p>
          </table:table-cell>
          <table:table-cell table:style-name="ce8" table:number-columns-repeated="18"/>
          <table:table-cell table:number-columns-repeated="1000"/>
        </table:table-row>
        <table:table-row table:style-name="ro6">
          <table:table-cell table:style-name="ce6" office:value-type="string" calcext:value-type="string">
            <text:p>Costi della sicurezza</text:p>
          </table:table-cell>
          <table:table-cell table:style-name="ce15" office:value-type="string" calcext:value-type="string">
            <text:p>a corpo</text:p>
          </table:table-cell>
          <table:table-cell table:style-name="ce6"/>
          <table:table-cell table:style-name="ce18"/>
          <table:table-cell table:style-name="ce24" table:formula="of:=[.C32]*[.D32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Costo basato su CME allegato / Costo basato su esperienza pregressa del tecnico incaricato</text:p>
          </table:table-cell>
          <table:table-cell table:style-name="ce8" table:number-columns-repeated="18"/>
          <table:table-cell table:number-columns-repeated="1000"/>
        </table:table-row>
        <table:table-row table:style-name="ro9">
          <table:table-cell table:style-name="ce7" office:value-type="string" calcext:value-type="string" table:number-columns-spanned="4" table:number-rows-spanned="1">
            <text:p>TOTALE:</text:p>
          </table:table-cell>
          <table:covered-table-cell table:number-columns-repeated="2" table:style-name="ce16"/>
          <table:covered-table-cell table:style-name="ce19"/>
          <table:table-cell table:style-name="ce25" table:formula="of:=[.E32]" office:value-type="currency" office:currency="EUR" office:value="0" calcext:value-type="currency">
            <text:p>€ 0,00</text:p>
          </table:table-cell>
          <table:table-cell table:style-name="ce31"/>
          <table:table-cell table:number-columns-repeated="1018"/>
        </table:table-row>
        <table:table-row table:style-name="ro10">
          <table:table-cell table:style-name="ce11" table:number-columns-repeated="4"/>
          <table:table-cell table:style-name="ce22"/>
          <table:table-cell table:style-name="ce29"/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4" table:number-rows-spanned="1">
            <text:p><text:span text:style-name="T6">TOTALE LAVORI PROPOSTA PROGETTUALE</text:span><text:span text:style-name="T7"> </text:span><text:span text:style-name="T8">(corrispondente con relativo quadro economico)</text:span><text:span text:style-name="T9">:</text:span></text:p>
          </table:table-cell>
          <table:covered-table-cell table:number-columns-repeated="2" table:style-name="ce16"/>
          <table:covered-table-cell table:style-name="ce19"/>
          <table:table-cell table:style-name="ce28" table:formula="of:=[.E11]+[.E17]+[.E23]+[.E28]+[.E33]" office:value-type="currency" office:currency="EUR" office:value="0" calcext:value-type="currency">
            <text:p>€ 0,00</text:p>
          </table:table-cell>
          <table:table-cell table:style-name="ce33"/>
          <table:table-cell table:number-columns-repeated="1018"/>
        </table:table-row>
        <table:table-row table:style-name="ro10" table:number-rows-repeated="2">
          <table:table-cell/>
          <table:table-cell table:style-name="ce14"/>
          <table:table-cell/>
          <table:table-cell table:style-name="ce17"/>
          <table:table-cell table:style-name="ce22"/>
          <table:table-cell table:style-name="ce29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6" table:number-rows-spanned="6">
            <text:p><text:span text:style-name="T10">I costi parametrici devono essere presentati al netto delle somme a disposizione, devono essere distinti fra diverse unità di intervento e adeguatamente giustificati. La </text:span><text:span text:style-name="T11">giustificazione dei costi parametrici</text:span><text:span text:style-name="T12"> può avvenire attraverso una delle seguenti modalità:</text:span></text:p>
            <text:p><text:span text:style-name="T10">- copia di offerte di mercato (almeno 3 per le opere principali)</text:span></text:p>
            <text:p><text:span text:style-name="T10">- computo metrico estimativo, basato sulla versione più recente dell’elenco prezzi PAT disponibile al 31 gennaio 2026 e organizzato in sezioni corrispondenti alle stesse unità di intervento individuate per i costi parametrici;</text:span></text:p>
            <text:p><text:span text:style-name="T10">- analisi desunte dagli effettivi costi sostenuti per la costruzione di opere simili e recenti (dopo l’1 gennaio 2025);</text:span></text:p>
            <text:p/>
            <text:p><text:span text:style-name="T13">Definizione di unità di intervento</text:span><text:span text:style-name="T12">: insieme di opere, distintamente individuabili, finalizzate alla realizzazione di una specifica porzione funzionale nell’ambito di un progetto globale.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  <text:p><text:span text:style-name="T10">                                        </text:span></text:p>
          </table:table-cell>
          <table:covered-table-cell table:number-columns-repeated="5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 table:number-rows-repeated="957">
          <table:table-cell/>
          <table:table-cell table:style-name="ce14"/>
          <table:table-cell/>
          <table:table-cell table:style-name="ce17"/>
          <table:table-cell table:style-name="ce22"/>
          <table:table-cell table:style-name="ce29"/>
          <table:table-cell table:number-columns-repeated="1018"/>
        </table:table-row>
        <table:table-row table:style-name="ro11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,sans-serif" svg:font-family="'Arial,sans-serif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11-06T10:25:20.609000000</dc:date>
    <meta:editing-duration>PT32M20S</meta:editing-duration>
    <meta:editing-cycles>3</meta:editing-cycles>
    <meta:document-statistic meta:table-count="1" meta:cell-count="87" meta:object-count="0"/>
  </office:meta>
</office:document-meta>
</file>