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Standard" style:master-page-name="Standard">
      <style:paragraph-properties fo:text-align="center" style:justify-single-word="false" style:page-number="auto"/>
      <style:text-properties fo:font-weight="bold" style:font-weight-asian="bold"/>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list-style-name="WW8Num1">
      <style:paragraph-properties fo:margin-left="0.953cm" fo:margin-right="0cm" fo:text-align="justify" style:justify-single-word="false" fo:text-indent="-0.459cm" style:auto-text-indent="false">
        <style:tab-stops>
          <style:tab-stop style:position="0.953cm"/>
        </style:tab-stops>
      </style:paragraph-properties>
    </style:style>
    <style:style style:name="P6" style:family="paragraph" style:parent-style-name="Standard">
      <style:paragraph-properties fo:margin-left="0.494cm" fo:margin-right="0cm" fo:text-align="justify" style:justify-single-word="false" fo:text-indent="0cm" style:auto-text-indent="false"/>
    </style:style>
    <style:style style:name="P7" style:family="paragraph" style:parent-style-name="Standard">
      <style:paragraph-properties fo:text-align="justify" style:justify-single-word="false"/>
    </style:style>
    <style:style style:name="P8" style:family="paragraph" style:parent-style-name="Standard" style:list-style-name="WW8Num2">
      <style:paragraph-properties fo:text-align="justify" style:justify-single-word="false"/>
      <style:text-properties fo:font-weight="bold" style:font-weight-asian="bold"/>
    </style:style>
    <style:style style:name="P9"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0"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11" style:family="paragraph" style:parent-style-name="Standard" style:list-style-name="WW8Num4">
      <style:paragraph-properties fo:margin-left="0.953cm" fo:margin-right="0cm" fo:margin-top="0.212cm" fo:margin-bottom="0cm" style:contextual-spacing="false" fo:text-align="justify" style:justify-single-word="false" fo:text-indent="-0.953cm" style:auto-text-indent="false">
        <style:tab-stops>
          <style:tab-stop style:position="0.953cm"/>
        </style:tab-stops>
      </style:paragraph-properties>
      <style:text-properties fo:font-size="11pt" fo:font-weight="bold" style:font-size-asian="11pt" style:font-weight-asian="bold" style:font-size-complex="11pt"/>
    </style:style>
    <style:style style:name="P12" style:family="paragraph" style:parent-style-name="Standard">
      <style:paragraph-properties fo:margin-left="0.635cm" fo:margin-right="0cm" fo:text-align="justify" style:justify-single-word="false" fo:text-indent="0cm" style:auto-text-indent="false"/>
      <style:text-properties fo:font-size="11pt" fo:font-weight="bold" style:font-size-asian="11pt" style:font-weight-asian="bold" style:font-size-complex="11pt"/>
    </style:style>
    <style:style style:name="P13" style:family="paragraph" style:parent-style-name="Standard">
      <style:paragraph-properties fo:text-align="center" style:justify-single-word="false" fo:break-before="page">
        <style:tab-stops>
          <style:tab-stop style:position="-0.501cm"/>
        </style:tab-stops>
      </style:paragraph-properties>
      <style:text-properties fo:font-weight="bold" style:font-weight-asian="bold"/>
    </style:style>
    <style:style style:name="P14" style:family="paragraph" style:parent-style-name="Standard">
      <style:paragraph-properties fo:line-height="150%" fo:text-align="center" style:justify-single-word="false">
        <style:tab-stops>
          <style:tab-stop style:position="-0.501cm"/>
        </style:tab-stops>
      </style:paragraph-properties>
      <style:text-properties fo:font-style="italic" style:font-style-asian="italic"/>
    </style:style>
    <style:style style:name="P15" style:family="paragraph" style:parent-style-name="Standard">
      <style:paragraph-properties fo:line-height="150%" fo:text-align="justify" style:justify-single-word="false">
        <style:tab-stops>
          <style:tab-stop style:position="-0.501cm"/>
        </style:tab-stops>
      </style:paragraph-properties>
    </style:style>
    <style:style style:name="P16" style:family="paragraph" style:parent-style-name="Standard">
      <style:paragraph-properties fo:margin-top="0.212cm" fo:margin-bottom="0cm" style:contextual-spacing="false" fo:text-align="justify" style:justify-single-word="false"/>
    </style:style>
    <style:style style:name="P17" style:family="paragraph" style:parent-style-name="Standard">
      <style:paragraph-properties fo:margin-left="0.741cm" fo:margin-right="0cm" fo:margin-top="0.212cm" fo:margin-bottom="0cm" style:contextual-spacing="false" fo:text-align="justify" style:justify-single-word="false" fo:text-indent="-0.741cm" style:auto-text-indent="false">
        <style:tab-stops>
          <style:tab-stop style:position="0.751cm"/>
        </style:tab-stops>
      </style:paragraph-properties>
    </style:style>
    <style:style style:name="P18" style:family="paragraph" style:parent-style-name="Standard">
      <style:paragraph-properties fo:margin-top="0.212cm" fo:margin-bottom="0cm" style:contextual-spacing="false" fo:text-align="justify" style:justify-single-word="false">
        <style:tab-stops>
          <style:tab-stop style:position="0.751cm"/>
        </style:tab-stops>
      </style:paragraph-properties>
    </style:style>
    <style:style style:name="P19" style:family="paragraph" style:parent-style-name="Standard">
      <style:paragraph-properties fo:line-height="0.67cm" fo:text-align="justify" style:justify-single-word="false"/>
      <style:text-properties style:font-name-asian="Webdings" style:font-name-complex="Webdings"/>
    </style:style>
    <style:style style:name="P20" style:family="paragraph" style:parent-style-name="Standard">
      <style:paragraph-properties fo:text-align="justify" style:justify-single-word="false"/>
      <style:text-properties style:font-name-asian="Webdings" style:font-name-complex="Webdings"/>
    </style:style>
    <style:style style:name="P21" style:family="paragraph" style:parent-style-name="Standard">
      <style:paragraph-properties fo:line-height="0.67cm" fo:text-align="justify" style:justify-single-word="false"/>
      <style:text-properties style:font-name="Arial" style:font-name-asian="Webdings" style:font-name-complex="Arial"/>
    </style:style>
    <style:style style:name="P22" style:family="paragraph" style:parent-style-name="Standard">
      <style:paragraph-properties fo:line-height="0.67cm" fo:text-align="center" style:justify-single-word="false"/>
      <style:text-properties fo:font-weight="bold" style:font-name-asian="Webdings" style:font-weight-asian="bold"/>
    </style:style>
    <style:style style:name="P23" style:family="paragraph" style:parent-style-name="Standard">
      <style:paragraph-properties fo:line-height="0.67cm" fo:text-align="justify" style:justify-single-word="false"/>
      <style:text-properties style:font-name-asian="Webdings"/>
    </style:style>
    <style:style style:name="P24" style:family="paragraph" style:parent-style-name="Standard" style:master-page-name="">
      <style:paragraph-properties fo:line-height="0.67cm" fo:text-align="justify" style:justify-single-word="false" style:page-number="auto"/>
      <style:text-properties fo:font-size="10pt" officeooo:paragraph-rsid="000cf3a4" style:font-name-asian="Webdings" style:font-size-asian="10pt" style:font-size-complex="10pt"/>
    </style:style>
    <style:style style:name="P25" style:family="paragraph" style:parent-style-name="Header">
      <style:paragraph-properties fo:margin-left="0cm" fo:margin-right="0cm" fo:text-indent="0.953cm" style:auto-text-indent="false">
        <style:tab-stops>
          <style:tab-stop style:position="11.43cm"/>
        </style:tab-stops>
      </style:paragraph-properties>
      <style:text-properties officeooo:paragraph-rsid="000cf3a4" style:font-name-asian="Webdings"/>
    </style:style>
    <style:style style:name="P26" style:family="paragraph" style:parent-style-name="Header">
      <style:paragraph-properties>
        <style:tab-stops>
          <style:tab-stop style:position="11.43cm"/>
        </style:tab-stops>
      </style:paragraph-properties>
      <style:text-properties officeooo:paragraph-rsid="000cf3a4" style:font-name-asian="Webdings"/>
    </style:style>
    <style:style style:name="P27" style:family="paragraph" style:parent-style-name="Standard">
      <style:text-properties officeooo:paragraph-rsid="000cf3a4"/>
    </style:style>
    <style:style style:name="P28" style:family="paragraph" style:parent-style-name="Standard">
      <style:text-properties officeooo:paragraph-rsid="000cf3a4" style:font-name-asian="Webdings"/>
    </style:style>
    <style:style style:name="P29" style:family="paragraph" style:parent-style-name="Standard" style:master-page-name="">
      <style:paragraph-properties fo:text-align="justify" style:justify-single-word="false" style:page-number="auto"/>
      <style:text-properties style:font-name="Times New Roman1" officeooo:paragraph-rsid="000cf3a4"/>
    </style:style>
    <style:style style:name="P30" style:family="paragraph" style:parent-style-name="Standard">
      <style:paragraph-properties fo:text-align="justify" style:justify-single-word="false"/>
      <style:text-properties style:font-name="Times New Roman1" officeooo:paragraph-rsid="000cf3a4"/>
    </style:style>
    <style:style style:name="P31" style:family="paragraph" style:parent-style-name="Standard">
      <loext:graphic-properties draw:fill="none"/>
      <style:paragraph-properties fo:margin-left="0.499cm" fo:margin-right="0cm" fo:line-height="0.67cm" fo:text-align="justify" style:justify-single-word="false" fo:orphans="2" fo:widows="2" fo:text-indent="-0.499cm" style:auto-text-indent="false" fo:background-color="transparent" style:writing-mode="lr-tb"/>
      <style:text-properties officeooo:paragraph-rsid="000cf3a4" style:font-name-asian="Webdings"/>
    </style:style>
    <style:style style:name="P32" style:family="paragraph" style:parent-style-name="Standard" style:master-page-name="">
      <style:paragraph-properties fo:text-align="center" style:justify-single-word="false" style:page-number="auto" fo:break-before="page"/>
      <style:text-properties fo:color="#000000" loext:opacity="100%" style:font-name="Times New Roman1" fo:font-size="14pt" fo:language="it" fo:country="IT" fo:font-weight="bold" officeooo:paragraph-rsid="000c3248" fo:background-color="#ffffff" style:font-name-asian="Cambria" style:font-size-asian="14pt" style:font-weight-asian="bold" style:font-name-complex="Cambria" style:font-size-complex="14pt"/>
    </style:style>
    <style:style style:name="P33" style:family="paragraph" style:parent-style-name="Standard">
      <style:paragraph-properties fo:text-align="center" style:justify-single-word="false"/>
      <style:text-properties style:font-name="Times New Roman1" fo:font-size="14pt" officeooo:paragraph-rsid="000c3248" fo:background-color="#ffffff" style:font-size-asian="14pt" style:font-size-complex="14pt"/>
    </style:style>
    <style:style style:name="P34" style:family="paragraph" style:parent-style-name="Standard">
      <style:paragraph-properties fo:text-align="justify" style:justify-single-word="false"/>
      <style:text-properties fo:color="#000000" loext:opacity="100%" style:font-name="Times New Roman1" fo:font-size="14pt" fo:language="it" fo:country="IT" fo:font-weight="normal" officeooo:paragraph-rsid="000c3248" fo:background-color="#ffffff" style:font-name-asian="Cambria" style:font-size-asian="14pt" style:font-weight-asian="normal" style:font-name-complex="Cambria" style:font-size-complex="14pt" style:font-weight-complex="normal"/>
    </style:style>
    <style:style style:name="P35" style:family="paragraph" style:parent-style-name="Standard">
      <style:paragraph-properties fo:margin-top="0.12cm" fo:margin-bottom="0cm" style:contextual-spacing="false" fo:text-align="justify" style:justify-single-word="false"/>
      <style:text-properties style:font-name="Times New Roman1" fo:font-size="11pt" officeooo:paragraph-rsid="000c3248" fo:background-color="transparent" style:font-size-asian="11pt" style:font-size-complex="11pt"/>
    </style:style>
    <style:style style:name="P36" style:family="paragraph" style:parent-style-name="Standard">
      <style:paragraph-properties fo:margin-top="0.12cm" fo:margin-bottom="0cm" style:contextual-spacing="false" fo:text-align="justify" style:justify-single-word="false"/>
      <style:text-properties style:font-name="Times New Roman1" fo:font-size="11pt" officeooo:rsid="00048a6f" officeooo:paragraph-rsid="000c3248" fo:background-color="transparent" style:font-size-asian="11pt" style:font-size-complex="11pt"/>
    </style:style>
    <style:style style:name="P37" style:family="paragraph" style:parent-style-name="Normal_20__28_Web_29_">
      <style:paragraph-properties fo:margin-left="0cm" fo:margin-right="0cm" fo:margin-top="0.12cm" fo:margin-bottom="0cm" style:contextual-spacing="false" fo:line-height="100%" fo:text-align="justify" style:justify-single-word="false" fo:text-indent="0cm" style:auto-text-indent="false" style:writing-mode="lr-tb"/>
      <style:text-properties officeooo:paragraph-rsid="000f1d11"/>
    </style:style>
    <style:style style:name="P38" style:family="paragraph" style:parent-style-name="Standard">
      <style:paragraph-properties fo:margin-top="0.45cm" fo:margin-bottom="0cm" style:contextual-spacing="false" fo:line-height="110%"/>
      <style:text-properties style:font-name="Cambria" fo:font-size="12pt" fo:font-weight="bold" officeooo:rsid="00048a6f" officeooo:paragraph-rsid="000c3248" fo:background-color="transparent" style:font-size-asian="12pt" style:font-weight-asian="bold" style:font-size-complex="12pt" style:font-weight-complex="bold"/>
    </style:style>
    <style:style style:name="P39" style:family="paragraph" style:parent-style-name="Standard">
      <style:paragraph-properties fo:margin-top="0.12cm" fo:margin-bottom="0cm" style:contextual-spacing="false" fo:line-height="110%" fo:text-align="justify" style:justify-single-word="false"/>
      <style:text-properties style:font-name="Times New Roman1" fo:font-size="11pt" officeooo:rsid="00048a6f" officeooo:paragraph-rsid="000c3248" fo:background-color="transparent" style:font-size-asian="11pt" style:font-size-complex="11pt"/>
    </style:style>
    <style:style style:name="P40" style:family="paragraph" style:parent-style-name="Standard" style:list-style-name="L1">
      <style:paragraph-properties fo:text-align="justify" style:justify-single-word="false"/>
      <style:text-properties style:font-name="Times New Roman1" fo:font-size="11pt" officeooo:rsid="00048a6f" officeooo:paragraph-rsid="000c3248" fo:background-color="transparent" style:font-size-asian="11pt" style:font-size-complex="11pt"/>
    </style:style>
    <style:style style:name="P41" style:family="paragraph" style:parent-style-name="Standard">
      <style:paragraph-properties fo:margin-top="0.45cm" fo:margin-bottom="0cm" style:contextual-spacing="false" fo:line-height="110%" fo:text-align="justify" style:justify-single-word="false"/>
      <style:text-properties style:font-name="Cambria" fo:font-size="12pt" fo:font-weight="bold" officeooo:rsid="00048a6f" officeooo:paragraph-rsid="000c3248" fo:background-color="transparent" style:font-size-asian="12pt" style:font-weight-asian="bold" style:font-size-complex="12pt" style:font-weight-complex="bold"/>
    </style:style>
    <style:style style:name="P42" style:family="paragraph" style:parent-style-name="Standard">
      <style:paragraph-properties fo:margin-top="0.12cm" fo:margin-bottom="0cm" style:contextual-spacing="false" fo:line-height="110%" fo:text-align="justify" style:justify-single-word="false"/>
      <style:text-properties style:font-name="Cambria" fo:font-size="10pt" officeooo:rsid="00048a6f" officeooo:paragraph-rsid="000c3248" fo:background-color="transparent" style:font-size-asian="10pt" style:font-size-complex="10pt"/>
    </style:style>
    <style:style style:name="P43" style:family="paragraph" style:parent-style-name="Standard" style:list-style-name="L2">
      <style:paragraph-properties fo:margin-top="0cm" fo:margin-bottom="0cm" style:contextual-spacing="false" fo:line-height="110%" fo:text-align="justify" style:justify-single-word="false"/>
      <style:text-properties style:font-name="Cambria" fo:font-size="10pt" officeooo:rsid="00048a6f" officeooo:paragraph-rsid="000c3248" fo:background-color="transparent" style:font-size-asian="10pt" style:font-size-complex="10pt"/>
    </style:style>
    <style:style style:name="P44" style:family="paragraph" style:parent-style-name="Standard">
      <style:paragraph-properties fo:margin-top="0.45cm" fo:margin-bottom="0cm" style:contextual-spacing="false" fo:line-height="110%"/>
      <style:text-properties style:font-name="Cambria" fo:font-size="12pt" officeooo:rsid="00048a6f" officeooo:paragraph-rsid="000c3248" fo:background-color="transparent" style:font-size-asian="12pt" style:font-size-complex="12pt"/>
    </style:style>
    <style:style style:name="P45" style:family="paragraph" style:parent-style-name="Standard" style:list-style-name="L3">
      <style:paragraph-properties fo:margin-top="0.12cm" fo:margin-bottom="0cm" style:contextual-spacing="false" fo:line-height="110%" fo:text-align="justify" style:justify-single-word="false"/>
      <style:text-properties style:font-name="Times New Roman1" fo:font-size="11pt" officeooo:rsid="00048a6f" officeooo:paragraph-rsid="000c3248" fo:background-color="transparent" style:font-size-asian="11pt" style:font-size-complex="11pt"/>
    </style:style>
    <style:style style:name="P46" style:family="paragraph" style:parent-style-name="Standard" style:list-style-name="L3">
      <style:paragraph-properties fo:margin-top="0.12cm" fo:margin-bottom="0cm" style:contextual-spacing="false" fo:line-height="110%" fo:text-align="justify" style:justify-single-word="false"/>
      <style:text-properties style:text-line-through-style="none" style:text-line-through-type="none" style:font-name="Times New Roman1" fo:font-size="11pt" officeooo:rsid="0075d5a9" officeooo:paragraph-rsid="000c3248" fo:background-color="transparent" style:font-size-asian="11pt" style:font-size-complex="11pt"/>
    </style:style>
    <style:style style:name="P47" style:family="paragraph" style:parent-style-name="Standard">
      <style:paragraph-properties fo:margin-top="0.12cm" fo:margin-bottom="0cm" style:contextual-spacing="false" fo:line-height="110%" fo:text-align="justify" style:justify-single-word="false"/>
      <style:text-properties style:text-line-through-style="none" style:text-line-through-type="none" style:font-name="Times New Roman1" fo:font-size="11pt" officeooo:rsid="0064b2c4" officeooo:paragraph-rsid="000c3248" fo:background-color="transparent" style:font-size-asian="11pt" style:font-size-complex="11pt"/>
    </style:style>
    <style:style style:name="P48" style:family="paragraph" style:parent-style-name="Standard">
      <style:paragraph-properties fo:margin-top="0.12cm" fo:margin-bottom="0cm" style:contextual-spacing="false" fo:line-height="110%" fo:text-align="justify" style:justify-single-word="false"/>
      <style:text-properties style:font-name="Times New Roman1" fo:font-size="11pt" officeooo:rsid="0013e543" officeooo:paragraph-rsid="000c3248" fo:background-color="transparent" style:font-size-asian="11pt" style:font-size-complex="11pt"/>
    </style:style>
    <style:style style:name="P49" style:family="paragraph" style:parent-style-name="Standard">
      <style:paragraph-properties fo:margin-top="0.12cm" fo:margin-bottom="0cm" style:contextual-spacing="false" fo:text-align="justify" style:justify-single-word="false"/>
      <style:text-properties fo:color="#000000" loext:opacity="100%" style:font-name="Times New Roman1" fo:font-size="12pt" fo:language="it" fo:country="IT" fo:font-weight="normal" officeooo:rsid="00048a6f" officeooo:paragraph-rsid="000c3248" fo:background-color="transparent" style:font-name-asian="Cambria" style:font-size-asian="12pt" style:font-weight-asian="normal" style:font-name-complex="Cambria" style:font-size-complex="12pt" style:font-weight-complex="normal"/>
    </style:style>
    <style:style style:name="P50" style:family="paragraph" style:parent-style-name="Standard">
      <style:paragraph-properties fo:margin-top="0.12cm" fo:margin-bottom="0cm" style:contextual-spacing="false" fo:line-height="110%" fo:text-align="justify" style:justify-single-word="false"/>
      <style:text-properties style:font-name="Times New Roman1" fo:font-size="10pt" officeooo:rsid="00048a6f" officeooo:paragraph-rsid="000c3248" fo:background-color="transparent" style:font-size-asian="10pt" style:font-size-complex="10pt"/>
    </style:style>
    <style:style style:name="P51" style:family="paragraph" style:parent-style-name="Standard">
      <style:paragraph-properties fo:margin-top="0.12cm" fo:margin-bottom="0cm" style:contextual-spacing="false" fo:line-height="110%"/>
      <style:text-properties style:font-name="Times New Roman1" fo:font-size="11pt" officeooo:rsid="00048a6f" officeooo:paragraph-rsid="000c3248" fo:background-color="transparent" style:font-size-asian="11pt" style:font-size-complex="11pt"/>
    </style:style>
    <style:style style:name="P52" style:family="paragraph" style:parent-style-name="Standard" style:list-style-name="L4">
      <style:paragraph-properties fo:text-align="justify" style:justify-single-word="false"/>
      <style:text-properties style:font-name="Times New Roman1" fo:font-size="11pt" officeooo:rsid="00048a6f" officeooo:paragraph-rsid="000c3248" fo:background-color="transparent" style:font-size-asian="11pt" style:font-size-complex="11pt"/>
    </style:style>
    <style:style style:name="P53" style:family="paragraph" style:parent-style-name="Standard" style:list-style-name="L4">
      <style:text-properties style:font-name="Times New Roman1" fo:font-size="11pt" officeooo:rsid="00048a6f" officeooo:paragraph-rsid="000c3248" fo:background-color="transparent" style:font-size-asian="11pt" style:font-size-complex="11pt"/>
    </style:style>
    <style:style style:name="P54" style:family="paragraph" style:parent-style-name="Standard">
      <style:paragraph-properties fo:margin-top="0cm" fo:margin-bottom="0.21cm" style:contextual-spacing="false" fo:text-align="justify" style:justify-single-word="false"/>
      <style:text-properties style:font-name="Times New Roman1" fo:font-size="12pt" officeooo:rsid="00048a6f" officeooo:paragraph-rsid="000c3248" style:font-size-asian="12pt" style:font-size-complex="12pt"/>
    </style:style>
    <style:style style:name="P55" style:family="paragraph" style:parent-style-name="normal" style:list-style-name="L5">
      <style:paragraph-properties fo:margin-top="0.101cm" fo:margin-bottom="0cm" style:contextual-spacing="false" fo:text-align="justify" style:justify-single-word="false"/>
      <style:text-properties officeooo:paragraph-rsid="000c3248"/>
    </style:style>
    <style:style style:name="P56" style:family="paragraph" style:parent-style-name="normal">
      <style:paragraph-properties fo:margin-top="0.101cm" fo:margin-bottom="0cm" style:contextual-spacing="false" fo:text-align="justify" style:justify-single-word="false"/>
      <style:text-properties style:font-name="Times New Roman1" fo:font-size="11pt" officeooo:paragraph-rsid="000c3248" fo:background-color="transparent" style:font-size-asian="11pt" style:font-size-complex="11pt"/>
    </style:style>
    <style:style style:name="P57" style:family="paragraph" style:parent-style-name="Standard" style:list-style-name="L6">
      <style:paragraph-properties fo:margin-top="0cm" fo:margin-bottom="0cm" style:contextual-spacing="false" fo:line-height="110%" fo:text-align="justify" style:justify-single-word="false"/>
      <style:text-properties style:font-name="Times New Roman1" fo:font-size="11pt" officeooo:rsid="00048a6f" officeooo:paragraph-rsid="000c3248" fo:background-color="transparent" style:font-size-asian="11pt" style:font-size-complex="11pt"/>
    </style:style>
    <style:style style:name="P58" style:family="paragraph" style:parent-style-name="Standard" style:list-style-name="L6">
      <style:paragraph-properties fo:margin-top="0cm" fo:margin-bottom="0cm" style:contextual-spacing="false" fo:line-height="110%" fo:text-align="justify" style:justify-single-word="false"/>
      <style:text-properties style:font-name="Times New Roman1" fo:font-size="11pt" officeooo:rsid="0013e543" officeooo:paragraph-rsid="000c3248" fo:background-color="transparent" style:font-size-asian="11pt" style:font-size-complex="11pt"/>
    </style:style>
    <style:style style:name="P59" style:family="paragraph" style:parent-style-name="Standard">
      <style:paragraph-properties fo:margin-top="0.12cm" fo:margin-bottom="0cm" style:contextual-spacing="false" fo:line-height="110%" fo:text-align="justify" style:justify-single-word="false"/>
      <style:text-properties style:font-name="Times New Roman1" fo:font-size="11pt" officeooo:rsid="00048a6f" officeooo:paragraph-rsid="000c3248" fo:background-color="transparent" style:font-name-asian="Webdings" style:font-size-asian="11pt" style:font-name-complex="Webdings" style:font-size-complex="11pt"/>
    </style:style>
    <style:style style:name="P60" style:family="paragraph" style:parent-style-name="Header"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11.43cm"/>
        </style:tab-stops>
      </style:paragraph-properties>
      <style:text-properties style:font-name="Cambria" fo:font-weight="bold" officeooo:rsid="00048a6f" officeooo:paragraph-rsid="000c3248" style:font-name-asian="Webdings" style:font-weight-asian="bold" style:font-name-complex="Webdings"/>
    </style:style>
    <style:style style:name="P61" style:family="paragraph" style:parent-style-name="Header">
      <loext:graphic-properties draw:fill="none"/>
      <style:paragraph-properties fo:margin-left="0cm" fo:margin-right="0cm" fo:orphans="2" fo:widows="2" fo:text-indent="0cm" style:auto-text-indent="false" fo:background-color="transparent" style:writing-mode="lr-tb">
        <style:tab-stops>
          <style:tab-stop style:position="11.43cm"/>
        </style:tab-stops>
      </style:paragraph-properties>
      <style:text-properties style:font-name="Cambria" fo:font-weight="bold" officeooo:rsid="00048a6f" officeooo:paragraph-rsid="000c3248" style:font-name-asian="Webdings" style:font-weight-asian="bold" style:font-name-complex="Webdings"/>
    </style:style>
    <style:style style:name="P62" style:family="paragraph" style:parent-style-name="Footer">
      <style:paragraph-properties fo:text-align="end" style:justify-single-word="false"/>
      <style:text-properties style:font-name="Arial" fo:font-size="8pt" officeooo:rsid="03c022e6" officeooo:paragraph-rsid="000c3248" style:font-size-asian="8pt" style:font-size-complex="8pt"/>
    </style:style>
    <style:style style:name="T1" style:family="text">
      <style:text-properties fo:font-style="italic" style:font-style-asian="italic"/>
    </style:style>
    <style:style style:name="T2" style:family="text">
      <style:text-properties style:font-name="Webdings" style:font-name-asian="Webdings" style:font-name-complex="Webdings"/>
    </style:style>
    <style:style style:name="T3" style:family="text">
      <style:text-properties style:font-name-asian="Webdings" style:font-name-complex="Webdings"/>
    </style:style>
    <style:style style:name="T4" style:family="text">
      <style:text-properties officeooo:rsid="00225636"/>
    </style:style>
    <style:style style:name="T5" style:family="text">
      <style:text-properties fo:font-weight="bold" style:font-name-asian="Times New Roman1" style:font-weight-asian="bold"/>
    </style:style>
    <style:style style:name="T6" style:family="text">
      <style:text-properties fo:font-weight="bold" style:font-name-asian="Webdings" style:font-weight-asian="bold"/>
    </style:style>
    <style:style style:name="T7" style:family="text">
      <style:text-properties style:font-name-asian="Webdings"/>
    </style:style>
    <style:style style:name="T8" style:family="text">
      <style:text-properties fo:font-size="11pt" fo:font-weight="bold" style:font-name-asian="Webdings" style:font-size-asian="11pt" style:font-weight-asian="bold" style:font-size-complex="11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font-name="Wingdings" fo:font-size="11pt" fo:font-weight="normal" style:font-size-asian="11pt" style:font-weight-asian="normal" style:font-name-complex="Wingdings" style:font-size-complex="11pt" style:font-weight-complex="normal"/>
    </style:style>
    <style:style style:name="T12" style:family="text">
      <style:text-properties fo:font-size="11pt" fo:font-weight="normal" style:font-name-asian="Times New Roman1" style:font-size-asian="11pt" style:font-weight-asian="normal" style:font-size-complex="11pt" style:font-weight-complex="normal"/>
    </style:style>
    <style:style style:name="T13" style:family="text">
      <style:text-properties fo:font-size="11pt" fo:font-weight="normal" officeooo:rsid="00185bfb" style:font-name-asian="Times New Roman1" style:font-size-asian="11pt" style:font-weight-asian="normal" style:font-size-complex="11pt" style:font-weight-complex="normal"/>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fo:font-size="11pt" fo:font-weight="normal" officeooo:rsid="00185bfb" style:font-size-asian="11pt" style:font-weight-asian="normal" style:font-size-complex="11pt" style:font-weight-complex="normal"/>
    </style:style>
    <style:style style:name="T16" style:family="text">
      <style:text-properties fo:font-size="11pt" fo:font-weight="normal" officeooo:rsid="00225636" style:font-size-asian="11pt" style:font-weight-asian="normal" style:font-size-complex="11pt" style:font-weight-complex="normal"/>
    </style:style>
    <style:style style:name="T17" style:family="text">
      <style:text-properties fo:color="#000000" loext:opacity="100%" fo:language="it" fo:country="IT" fo:font-style="italic" fo:font-weight="bold" style:font-name-asian="Cambria" style:font-style-asian="italic" style:font-weight-asian="bold" style:font-name-complex="Cambria" style:font-style-complex="italic"/>
    </style:style>
    <style:style style:name="T18" style:family="text">
      <style:text-properties fo:color="#000000" loext:opacity="100%" fo:language="it" fo:country="IT" fo:font-weight="bold" style:font-name-asian="Cambria" style:font-weight-asian="bold" style:font-name-complex="Cambria"/>
    </style:style>
    <style:style style:name="T19" style:family="text">
      <style:text-properties style:font-name="Times New Roman1" fo:font-size="11pt" fo:font-weight="bold" style:font-size-asian="11pt" style:font-weight-asian="bold" style:font-size-complex="11pt"/>
    </style:style>
    <style:style style:name="T20" style:family="text">
      <style:text-properties style:font-name="Times New Roman1" fo:font-size="11pt" style:font-size-asian="11pt" style:font-size-complex="11pt"/>
    </style:style>
    <style:style style:name="T21" style:family="text">
      <style:text-properties style:font-name="Times New Roman1" fo:font-size="11pt" officeooo:rsid="03c83426" style:font-size-asian="11pt" style:font-size-complex="11pt"/>
    </style:style>
    <style:style style:name="T22" style:family="text">
      <style:text-properties style:font-name="Times New Roman1" fo:font-size="11pt" fo:language="it" fo:country="IT" style:font-size-asian="11pt" style:language-asian="it" style:country-asian="IT" style:font-size-complex="11pt" style:language-complex="ar" style:country-complex="SA"/>
    </style:style>
    <style:style style:name="T23" style:family="text">
      <style:text-properties style:font-name="Times New Roman1" fo:font-size="11pt" fo:language="it" fo:country="IT" officeooo:rsid="03be9dd8" style:font-size-asian="11pt" style:language-asian="it" style:country-asian="IT" style:font-size-complex="11pt" style:language-complex="ar" style:country-complex="SA"/>
    </style:style>
    <style:style style:name="T24" style:family="text">
      <style:text-properties style:font-name="Times New Roman1" fo:font-size="11pt" fo:font-style="italic" style:font-size-asian="11pt" style:font-style-asian="italic" style:font-size-complex="11pt" style:font-style-complex="italic"/>
    </style:style>
    <style:style style:name="T25" style:family="text">
      <style:text-properties fo:color="#000000" loext:opacity="100%" style:font-name="Times New Roman1" fo:font-size="11pt" fo:language="it" fo:country="IT" officeooo:rsid="00048a6f" fo:background-color="transparent" loext:char-shading-value="0" style:font-name-asian="Cambria" style:font-size-asian="11pt" style:font-name-complex="Cambria" style:font-size-complex="11pt"/>
    </style:style>
    <style:style style:name="T26" style:family="text">
      <style:text-properties fo:color="#000000" loext:opacity="100%" style:font-name="Times New Roman1" fo:font-size="11pt" fo:language="it" fo:country="IT" fo:font-weight="bold" officeooo:rsid="00048a6f" fo:background-color="transparent" loext:char-shading-value="0" style:font-name-asian="Cambria" style:font-size-asian="11pt" style:font-weight-asian="bold" style:font-name-complex="Cambria" style:font-size-complex="11pt"/>
    </style:style>
    <style:style style:name="T27" style:family="text">
      <style:text-properties fo:color="#000000" loext:opacity="100%" style:font-name="Times New Roman1" fo:font-size="11pt" fo:language="it" fo:country="IT" officeooo:rsid="00e9c817" fo:background-color="transparent" loext:char-shading-value="0" style:font-name-asian="Cambria" style:font-size-asian="11pt" style:font-name-complex="Cambria" style:font-size-complex="11pt"/>
    </style:style>
    <style:style style:name="T28" style:family="text">
      <style:text-properties style:font-name="Times New Roman1" fo:font-size="11pt" fo:language="it" fo:country="IT" officeooo:rsid="00048a6f" fo:background-color="transparent" loext:char-shading-value="0" style:font-name-asian="Cambria" style:font-size-asian="11pt" style:language-asian="it" style:country-asian="IT" style:font-name-complex="Cambria" style:font-size-complex="11pt" style:language-complex="ar" style:country-complex="SA"/>
    </style:style>
    <style:style style:name="T29" style:family="text">
      <style:text-properties fo:color="#000000" loext:opacity="100%" style:font-name="Times New Roman1" fo:font-size="11pt" fo:language="it" fo:country="IT" fo:font-style="italic" officeooo:rsid="00048a6f" fo:background-color="transparent" loext:char-shading-value="0" style:font-name-asian="Cambria" style:font-size-asian="11pt" style:font-style-asian="italic" style:font-name-complex="Cambria" style:font-size-complex="11pt" style:font-style-complex="italic"/>
    </style:style>
    <style:style style:name="T30" style:family="text">
      <style:text-properties officeooo:rsid="00297be5" style:font-name-complex="Cambria1"/>
    </style:style>
    <style:style style:name="T31" style:family="text">
      <style:text-properties fo:font-style="normal" style:font-style-asian="normal" style:font-style-complex="normal"/>
    </style:style>
    <style:style style:name="T32" style:family="text">
      <style:text-properties fo:font-style="italic" style:font-style-asian="italic" style:font-style-complex="italic"/>
    </style:style>
    <style:style style:name="T33" style:family="text">
      <style:text-properties officeooo:rsid="00345d3f"/>
    </style:style>
    <style:style style:name="T34" style:family="text">
      <style:text-properties style:text-line-through-style="none" style:text-line-through-type="none" fo:font-weight="bold" style:font-weight-asian="bold" style:font-weight-complex="bold"/>
    </style:style>
    <style:style style:name="T35" style:family="text">
      <style:text-properties officeooo:rsid="00736f00"/>
    </style:style>
    <style:style style:name="T36" style:family="text">
      <style:text-properties style:text-line-through-style="none" style:text-line-through-type="none" officeooo:rsid="0075d5a9"/>
    </style:style>
    <style:style style:name="T37" style:family="text">
      <style:text-properties style:text-line-through-style="none" style:text-line-through-type="none" fo:font-weight="bold" officeooo:rsid="0075d5a9" style:font-weight-asian="bold" style:font-weight-complex="bold"/>
    </style:style>
    <style:style style:name="T38" style:family="text">
      <style:text-properties style:text-line-through-style="none" style:text-line-through-type="none"/>
    </style:style>
    <style:style style:name="T39" style:family="text">
      <style:text-properties style:text-line-through-style="none" style:text-line-through-type="none" officeooo:rsid="006d1be5"/>
    </style:style>
    <style:style style:name="T40" style:family="text">
      <style:text-properties style:text-line-through-style="none" style:text-line-through-type="none" officeooo:rsid="005bdf0d"/>
    </style:style>
    <style:style style:name="T41" style:family="text">
      <style:text-properties fo:color="#000000" loext:opacity="100%" style:text-line-through-style="none" style:text-line-through-type="none" officeooo:rsid="005bdf0d"/>
    </style:style>
    <style:style style:name="T42" style:family="text">
      <style:text-properties fo:color="#000000" loext:opacity="100%" fo:font-size="12pt" fo:language="it" fo:country="IT" style:font-name-asian="Cambria" style:font-size-asian="12pt" style:font-name-complex="Cambria" style:font-size-complex="12pt"/>
    </style:style>
    <style:style style:name="T43" style:family="text">
      <style:text-properties fo:color="#000000" loext:opacity="100%" fo:font-size="12pt" fo:language="it" fo:country="IT" fo:font-weight="bold" style:font-name-asian="Cambria" style:font-size-asian="12pt" style:font-weight-asian="bold" style:font-name-complex="Cambria" style:font-size-complex="12pt" style:font-weight-complex="bold"/>
    </style:style>
    <style:style style:name="T44" style:family="text">
      <style:text-properties fo:font-size="12pt" fo:language="it" fo:country="IT" style:font-name-asian="Cambria" style:font-size-asian="12pt" style:font-name-complex="Cambria" style:font-size-complex="12pt"/>
    </style:style>
    <style:style style:name="T45" style:family="text">
      <style:text-properties fo:font-size="12pt" fo:language="it" fo:country="IT" officeooo:rsid="03566cdb" style:font-name-asian="Cambria" style:font-size-asian="12pt" style:font-name-complex="Cambria" style:font-size-complex="12pt"/>
    </style:style>
    <style:style style:name="T46" style:family="text">
      <style:text-properties officeooo:rsid="0027b416"/>
    </style:style>
    <style:style style:name="T47" style:family="text">
      <style:text-properties officeooo:rsid="00228767"/>
    </style:style>
    <style:style style:name="T48" style:family="text">
      <style:text-properties style:text-line-through-style="none" style:text-line-through-type="none" officeooo:rsid="003cd4a0"/>
    </style:style>
    <style:style style:name="T49" style:family="text">
      <style:text-properties style:text-line-through-style="none" style:text-line-through-type="none" fo:font-weight="bold" officeooo:rsid="00203a41" style:font-weight-asian="bold" style:font-weight-complex="bold"/>
    </style:style>
    <style:style style:name="T50" style:family="text">
      <style:text-properties fo:font-size="11pt" fo:background-color="transparent" loext:char-shading-value="0" style:font-size-asian="11pt" style:font-size-complex="11pt"/>
    </style:style>
    <style:style style:name="T51" style:family="text">
      <style:text-properties fo:font-size="11pt" fo:language="it" fo:country="IT" officeooo:rsid="002630bb" fo:background-color="transparent" loext:char-shading-value="0" style:font-size-asian="11pt" style:language-asian="it" style:country-asian="IT" style:font-size-complex="11pt" style:language-complex="ar" style:country-complex="SA"/>
    </style:style>
    <style:style style:name="T52" style:family="text">
      <style:text-properties fo:color="#000000" loext:opacity="100%" style:font-name="Times New Roman1" fo:font-size="11pt" officeooo:rsid="03f2751d" fo:background-color="transparent" loext:char-shading-value="0" style:font-size-asian="11pt" style:font-name-complex="Cambria1" style:font-size-complex="11pt"/>
    </style:style>
    <style:style style:name="T53" style:family="text">
      <style:text-properties fo:color="#000000" loext:opacity="100%" style:font-name="Times New Roman1" fo:font-size="11pt" officeooo:rsid="000e4df6" fo:background-color="transparent" loext:char-shading-value="0" style:font-size-asian="11pt" style:font-name-complex="Cambria1" style:font-size-complex="11pt"/>
    </style:style>
    <style:style style:name="T54" style:family="text">
      <style:text-properties fo:color="#000000" loext:opacity="100%" style:font-name="Times New Roman1" fo:font-size="11pt" fo:background-color="transparent" loext:char-shading-value="0" style:font-size-asian="11pt" style:font-name-complex="Cambria1" style:font-size-complex="11pt"/>
    </style:style>
    <style:style style:name="T55" style:family="text">
      <style:text-properties fo:color="#000000" loext:opacity="100%" fo:language="it" fo:country="IT" style:text-underline-style="none" officeooo:rsid="002630bb" style:language-asian="it" style:country-asian="IT" style:font-name-complex="Cambria1" style:language-complex="ar" style:country-complex="SA"/>
    </style:style>
    <style:style style:name="T56" style:family="text">
      <style:text-properties style:text-underline-style="solid" style:text-underline-width="auto" style:text-underline-color="font-color"/>
    </style:style>
    <style:style style:name="T57" style:family="text">
      <style:text-properties officeooo:rsid="002af5e1"/>
    </style:style>
    <style:style style:name="T58" style:family="text">
      <style:text-properties officeooo:rsid="0013e543"/>
    </style:style>
    <style:style style:name="T59" style:family="text">
      <style:text-properties style:use-window-font-color="true" loext:opacity="0%" fo:language="it" fo:country="IT" style:text-underline-style="none" officeooo:rsid="0402be3a" style:language-asian="it" style:country-asian="IT" style:language-complex="ar" style:country-complex="SA"/>
    </style:style>
    <style:style style:name="T60" style:family="text">
      <style:text-properties style:use-window-font-color="true" loext:opacity="0%" fo:language="it" fo:country="IT" style:text-underline-style="none" style:language-asian="it" style:country-asian="IT" style:language-complex="ar" style:country-complex="S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AC SIMILE DI POLIZZA FIDEIUSSORIA PER GESTIONE POST-OPERATIVA DI DISCARICA DI RIFIUTI </text:p>
      <text:p text:style-name="P2">(art. 11, comma 1, del D.P.P. 9 giugno 2005, n. 14-44/Leg.)</text:p>
      <text:p text:style-name="P3"/>
      <text:p text:style-name="P4">PREMESSO CHE:</text:p>
      <text:list text:style-name="WW8Num1">
        <text:list-item>
          <text:p text:style-name="P5">la ditta/ente........................, con sede legale in............................................... ha presentato domanda di autorizzazione per l’esercizio dell’attività di gestione di discarica ai sensi dell’art. 11, comma 1, del D.P.P. 9 giugno 2005, n. 14-44/Leg., “Disposizioni regolamentari relative alle discariche di rifiuti, ai sensi dell’art. 11, della legge provinciale 15 dicembre 2004, n. 10”;</text:p>
        </text:list-item>
        <text:list-item>
          <text:p text:style-name="P5">che per il rilascio del formale provvedimento di autorizzazione da parte della Provincia è stato richiesta alla società..............................................la costituzione di un deposito cauzionale, anche in forma di polizza fideiussoria, dell’importo di €............................(euro in lettere), commisurato al costo complessivo della gestione post-operativa, a garanzia della copertura delle spese per la corretta gestione della fase successiva alla chiusura della discarica, al fine di assicurare l’esecuzione delle procedure prescritte dall’art. 13 del D.lgs. 13 gennaio 2003, n. 36 “Attuazione della direttiva 1999/31/CE relativa alle discariche di rifiuti”.</text:p>
        </text:list-item>
      </text:list>
      <text:p text:style-name="P6"/>
      <text:p text:style-name="P4">TUTTO CIO’ PREMESSO:</text:p>
      <text:p text:style-name="P7">con la presente la Società di assicurazione, autorizzata al rilascio di cauzione con polizze fideiussorie a garanzia di obbligazioni verso enti pubblici, ai sensi della normativa vigente, con D.M. n. ..................del........................................, con sede legale a..........................................cod. fiscale n. ..............................(agenzia di....................................), e <text:s/>per essa il sig. ................................nato a .............................................., nella sua qualità di................................................................., autorizzato ad impegnare validamente la Società di assicurazione in seguito a procura speciale di data.................................., con la presente polizza, ai sensi e per gli effetti dell’art. 1936 e seguenti del codice civile, si costituisce fideiussore della ditta/ente...........................................ed a favore della Provincia Autonoma di Trento fino alla concorrenza di €. ...........................(euro in lettere) per l’adempimento degli obblighi, relativi alla fase post-operativa della discarica, derivanti dall’autorizzazione di cui in premessa ed alle seguenti condizioni particolari:</text:p>
      <text:p text:style-name="P7"/>
      <text:list text:style-name="WW8Num2">
        <text:list-item>
          <text:p text:style-name="P8">DELIMITAZIONE DELLA GARANZIA</text:p>
        </text:list-item>
      </text:list>
      <text:p text:style-name="P7">La Società...........................si costituisce fideiussore della ditta/ente.................per le somme che questa fosse tenuta a corrispondere alla Provincia in caso di mancato adempimento degli obblighi, relativi alla fase post-operativa della discarica, derivanti dall’autorizzazione di cui in premessa, fino alla concorrenza di €. .......................(euro in lettere), oltre agli eventuali interessi dovuti ai sensi dell’art. 4.</text:p>
      <text:p text:style-name="P7"/>
      <text:list text:continue-numbering="true" text:style-name="WW8Num2">
        <text:list-item>
          <text:p text:style-name="P8">DURATA DELLA GARANZIA</text:p>
        </text:list-item>
      </text:list>
      <text:p text:style-name="P7">La garanzia prestata con la presente fideiussione ha efficacia fino al formale ordine di svincolo della Provincia e comunque per un periodo minimo di trent’anni dalla data di comunicazione del provvedimento di approvazione della chiusura della discarica da parte della Provincia, così come previsto dall’art. 14 del D.lgs. 13 gennaio 2003, n. 36 “Attuazione della direttiva 1999/31/CE relativa alle discariche di rifiuti”, recepito nella Provincia di Trento con delibera della Giunta Provinciale del 5 settembre 2003, n. 2202. <text:span text:style-name="T1">La medesima garanzia può essere prestata in successione per periodi quinquennali, ai sensi dell’art. 11, comma 3, del D.P.P. 9 giugno 2005, n. 14-44/Leg. “Disposizioni regolamentari relative alle discariche di rifiuti, ai sensi dell’art. 11, della legge provinciale 15 dicembre 2004, n. 10”. In tale ultima ipotesi la garanzia dovrà essere </text:span><text:soft-page-break/><text:span text:style-name="T1">rinnovata almeno sessanta giorni prima della scadenza di ciascun quinquennio; in caso contrario essa potrà essere incamerata nel bilancio della Provincia.</text:span><text:span text:style-name="Footnote_20_Symbol"><text:span text:style-name="T1"><text:note text:id="ftn1" text:note-class="footnote"><text:note-citation>1</text:note-citation><text:note-body><text:p text:style-name="Footnote"><text:s/>La parte in corsivo va eliminata dal documento nel caso non ci si avvalga della facoltà consentita.</text:p></text:note-body></text:note></text:span></text:span></text:p>
      <text:p text:style-name="P7"/>
      <text:list text:continue-numbering="true" text:style-name="WW8Num2">
        <text:list-item>
          <text:p text:style-name="P8">SPESE, COMMISSIONI, IMPOSTE E ONERI VARI</text:p>
        </text:list-item>
      </text:list>
      <text:p text:style-name="P7">L’eventuale mancato pagamento del premio o dei supplementi del premio non potrà in nessun caso essere opposto alla Provincia.</text:p>
      <text:p text:style-name="P7">Imposte, spese ed altri eventuali oneri relativi e conseguenti alla presente garanzia non potranno essere posti a carico della Provincia.</text:p>
      <text:p text:style-name="P7"/>
      <text:list text:continue-numbering="true" text:style-name="WW8Num2">
        <text:list-item>
          <text:p text:style-name="P8">ESCUSSIONE DELLA GARANZIA</text:p>
        </text:list-item>
      </text:list>
      <text:p text:style-name="P7">La Società......................è obbligata a versare a semplice richiesta della Provincia e senza opporre eccezione alcuna, le somme dovute ai sensi e nei limiti della presente polizza, con esclusione del beneficio della preventiva escussione del debitore garantito di cui all’art. 1944 del Codice Civile.</text:p>
      <text:p text:style-name="P7">La Società............................darà corso al versamento richiesto dalla Provincia anche nel caso in cui la ditta.................................sia dichiarata nel frattempo fallita ovvero sottoposta a procedure concorsuali o posta in liquidazione.</text:p>
      <text:p text:style-name="P7">Il pagamento sarà eseguito dalla Società.......................entro trenta giorni dalla richiesta, a mezzo lettera raccomandata con avviso di ricevimento alla società medesima, senza bisogno di preventivo consenso da parte del debitore garantito che nulla potrà eccepire in merito al pagamento.</text:p>
      <text:p text:style-name="P7">Qualora la Società non provveda ad effettuare il pagamento entro il suddetto termine di 30 (trenta) giorni, per ogni giorno di ritardato pagamento, sarà tenuta a versare, in aggiunta al capitale, gli interessi calcolati al tasso legale.</text:p>
      <text:p text:style-name="P7">Restano salve le azioni di legge nel caso in cui le somme pagate risultassero parzialmente o totalmente non dovute.</text:p>
      <text:p text:style-name="P7">La Società rinuncia ad avvalersi del termine di cui al primo comma dell’articolo 1957 del Codice Civile.</text:p>
      <text:p text:style-name="P7"/>
      <text:list text:continue-numbering="true" text:style-name="WW8Num2">
        <text:list-item>
          <text:p text:style-name="P8">FORO COMPETENTE</text:p>
        </text:list-item>
      </text:list>
      <text:p text:style-name="P7">Il foro competente è esclusivamente quello dell’autorità giudiziaria del luogo ove ha sede la Provincia per qualsiasi controversia che possa sorgere nei confronti della stessa. </text:p>
      <text:p text:style-name="P7"/>
      <text:p text:style-name="P7"/>
      <text:p text:style-name="P7">Data <text:s text:c="106"/>Firma</text:p>
      <text:p text:style-name="P7"/>
      <text:p text:style-name="P7"/>
      <text:p text:style-name="P7"/>
      <text:p text:style-name="P7">Si allega dichiarazione sostitutiva di certificazione del dichiarante.</text:p>
      <text:p text:style-name="P7"/>
      <text:p text:style-name="P4">________________________________________________________________________________</text:p>
      <text:p text:style-name="P9"/>
      <text:p text:style-name="P10">NOTE AL FAC SIMILE:</text:p>
      <text:list text:style-name="WW8Num4">
        <text:list-item>
          <text:p text:style-name="P11">Per importi superiori ai €. 50.000 la firma deve essere autenticata da notaio.</text:p>
        </text:list-item>
        <text:list-item>
          <text:p text:style-name="P11">Nel caso in cui la fideiussione bancaria stabilisca l’obbligo per il soggetto stipulante di costituire un pegno in contanti o titoli, ovvero altra garanzia idonea a consentire il soddisfacimento, da parte della Società, dell’azione di regresso, così come previsto dall’art. 1953 del Codice Civile, si dovrà aggiungere il punto “6. DEPOSITO CAUTELATIVO” in cui dovrà essere inserita la seguente clausola: “La mancata costituzione del suddetto pegno non potrà in nessun caso essere opposta alla Provincia.”</text:p>
        </text:list-item>
      </text:list>
      <text:p text:style-name="P12"/>
      <text:p text:style-name="P13">DICHIARAZIONE SOSTITUTIVA DI CERTIFICAZIONE</text:p>
      <text:p text:style-name="P14">(da allegare alla polizza fideiussoria per gestione post-operativa discarica)</text:p>
      <text:p text:style-name="P15"/>
      <text:p text:style-name="P15">Il sottoscritto / La sottoscritta</text:p>
      <text:p text:style-name="P16">cognome __________________________________ nome _________________________________</text:p>
      <text:p text:style-name="P16">nato/a a ___________________________________________________ il ___/___/_____</text:p>
      <text:p text:style-name="P17">residente a _____________________________ indirizzo _____________________ n. civico _____</text:p>
      <text:p text:style-name="P18">codice fiscale <text:span text:style-name="T2">ccc</text:span><text:span text:style-name="T3"> </text:span><text:span text:style-name="T2">ccc</text:span><text:span text:style-name="T3"> </text:span><text:span text:style-name="T2">ccccc</text:span><text:span text:style-name="T3"> </text:span><text:span text:style-name="T2">ccccc</text:span><text:span text:style-name="T3"> </text:span></text:p>
      <text:p text:style-name="P19"/>
      <text:p text:style-name="P20">ai sensi dell’articolo 46 del d.P.R. 445/20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21"/>
      <text:p text:style-name="P22">DICHIARA</text:p>
      <text:p text:style-name="P22"/>
      <text:p text:style-name="P23">di essere procuratore speciale della compagnia di assicurazioni .......................................... con sede in............................................ Cod. Fisc. / Part. IVA......................................., e di essere pertanto abilitato ad impegnare la compagnia di assicurazioni per la stipula e la sottoscrizione di polizze fideiussorie rilasciate nell’interesse della clientela e a favore di enti sia pubblici che privati, nonché per la sottoscrizione di eventuali appendici alle polizze medesime.</text:p>
      <text:p text:style-name="P23"/>
      <text:p text:style-name="P24"/>
      <text:p text:style-name="P25">Luogo e data<text:tab/>FIRMA DEL <text:span text:style-name="T4">DICHIARANTE</text:span></text:p>
      <text:p text:style-name="P26"/>
      <text:p text:style-name="P27"><text:span text:style-name="T5">………………………</text:span><text:span text:style-name="T6">.</text:span><text:span text:style-name="T7">, </text:span><text:span text:style-name="T8">…………….</text:span><text:span text:style-name="T7"><text:tab/><text:tab/><text:tab/><text:tab/><text:tab/>…………………………………</text:span></text:p>
      <text:p text:style-name="P28"/>
      <text:p text:style-name="P29"><text:span text:style-name="T9">Si allega la seguente documentazione</text:span><text:span text:style-name="T10">: </text:span></text:p>
      <text:p text:style-name="P30"/>
      <text:p text:style-name="P31"><text:span text:style-name="T11"></text:span><text:span text:style-name="T12"> </text:span><text:span text:style-name="T13">f</text:span><text:span text:style-name="T14">otocopia d</text:span><text:span text:style-name="T15">i un </text:span><text:span text:style-name="T14">documento d’identità del </text:span><text:span text:style-name="T16">dichiarante</text:span><text:span text:style-name="T14"> (se la </text:span><text:span text:style-name="T16">dichiarazione</text:span><text:span text:style-name="T14"> è sottoscritta con firma autografa e non in presenza del dipendente addetto)</text:span></text:p>
      <text:p text:style-name="P32">INFORMATIVA</text:p>
      <text:p text:style-name="P33"><text:span text:style-name="T17">EX</text:span><text:span text:style-name="T18"> ARTT. 13 E 14 DEL REGOLAMENTO UE n. 679 del 2016</text:span></text:p>
      <text:p text:style-name="P34"/>
      <text:p text:style-name="P35"/>
      <text:p text:style-name="P36">Il Regolamento Europeo UE/2016/679 (di seguito il “Regolamento”) stabilisce norme relative alla protezione delle persone fisiche con riguardo al trattamento dei dati personali.</text:p>
      <text:p text:style-name="P36">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37"><text:span text:style-name="T19">Titolare del trattamento dei dati personali</text:span><text:span text:style-name="T20"> è la Provincia autonoma di Trento (di seguito, il “Titolare”), nella persona del legale rappresentante (Presidente della Giunta Provinciale in carica), Piazza Dante n. 15, 38122 – Trento, tel. 0461.4946</text:span><text:span text:style-name="T21">02</text:span><text:span text:style-name="T20">, fax 0461.494603 e-mail </text:span><text:a xlink:type="simple" xlink:href="mailto:direzionegenerale@provincia.tn.it" text:style-name="Internet_20_link" text:visited-style-name="Visited_20_Internet_20_Link"><text:span text:style-name="Internet_20_link"><text:span text:style-name="T22">direzionegenerale@provincia.tn.it</text:span></text:span></text:a><text:span text:style-name="T20">, pec </text:span><text:span text:style-name="Internet_20_link"><text:span text:style-name="T22">direzionegenerale@</text:span></text:span><text:span text:style-name="Internet_20_link"><text:span text:style-name="T23">pec.</text:span></text:span><text:span text:style-name="Internet_20_link"><text:span text:style-name="T22">provincia.tn.it</text:span></text:span><text:span text:style-name="T20">.</text:span></text:p>
      <text:p text:style-name="P37"><text:span text:style-name="T19">Preposto al trattamento</text:span><text:span text:style-name="T20"> è il Dirigente </text:span><text:span text:style-name="T24">pro tempore</text:span><text:span text:style-name="T20"> del Settore Autorizzazioni e controlli dell’Agenzia provinciale per la protezione dell’ambiente; i dati di contatto sono: via Mantova, 16 – 38122 - Trento, tel. 0461.497700, e-mail </text:span><text:a xlink:type="simple" xlink:href="mailto:sac.appa@provincia.tn.it" text:style-name="Internet_20_link" text:visited-style-name="Visited_20_Internet_20_Link"><text:span text:style-name="Internet_20_link"><text:span text:style-name="T22">sac.appa@provincia.tn.it</text:span></text:span></text:a><text:span text:style-name="T20">, pec </text:span><text:a xlink:type="simple" xlink:href="mailto:sac.appa@pec.provincia.tn.it" text:style-name="Internet_20_link" text:visited-style-name="Visited_20_Internet_20_Link"><text:span text:style-name="Internet_20_link"><text:span text:style-name="T22">sac.appa@pec.provincia.tn.it</text:span></text:span></text:a><text:span text:style-name="T20"> . Il Preposto è anche il </text:span><text:span text:style-name="T19">soggetto designato per il riscontro</text:span><text:span text:style-name="T20"> all’Interessato in caso di esercizio dei diritti </text:span><text:span text:style-name="T24">ex</text:span><text:span text:style-name="T20"> art. 15 – 22 del Regolamento, di seguito descritti.</text:span></text:p>
      <text:p text:style-name="P37"><text:span text:style-name="T25">I dati di contatto del </text:span><text:span text:style-name="T26">Responsabile della protezione dei dati</text:span><text:span text:style-name="T25"> (RPD) sono: </text:span><text:span text:style-name="T27">Piazza Dante n. 15 - 38122 Trento - tel. 0461.494671</text:span><text:span text:style-name="T25">, e-mail </text:span><text:a xlink:type="simple" xlink:href="mailto:idprivacy@provincia.tn.it" text:style-name="Internet_20_link" text:visited-style-name="Visited_20_Internet_20_Link"><text:span text:style-name="Internet_20_link"><text:span text:style-name="T28">idprivacy@provincia.tn.it</text:span></text:span></text:a><text:span text:style-name="T25"> (indicare, nell’oggetto: “Richiesta intervento RPD </text:span><text:span text:style-name="T29">ex</text:span><text:span text:style-name="T25"> art. 38 Reg. UE”).</text:span></text:p>
      <text:p text:style-name="P36">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38">1. FONTE DEI DATI PERSONALI</text:p>
      <text:p text:style-name="P39">I Suoi dati</text:p>
      <text:list text:style-name="L1">
        <text:list-item>
          <text:p text:style-name="P40"><text:span text:style-name="T30">sono stati raccolti </text:span>presso l’Interessato (Lei medesimo);</text:p>
        </text:list-item>
      </text:list>
      <text:p text:style-name="P41">2. CATEGORIA DI DATI PERSONALI</text:p>
      <text:p text:style-name="P42">I dati personali trattati appartengono alle seguenti categorie:</text:p>
      <text:list text:style-name="L2">
        <text:list-item>
          <text:p text:style-name="P43"><text:span text:style-name="T31">Dati personali diversi da particolari categorie di dati </text:span><text:span text:style-name="T32">(c.d. dati comuni) – nome, cognome, luogo e data di nascita, C.F., residenza, e-mail, PEC, numero di telefono, fax.</text:span></text:p>
        </text:list-item>
      </text:list>
      <text:p text:style-name="P44"><text:span text:style-name="T10">3. FINALITA’ DEL TRATTAMENTO</text:span> </text:p>
      <text:p text:style-name="P39">Il principio di minimizzazione prevede che possano essere raccolti e trattati soltanto i dati personali pertinenti e non eccedenti alle specifiche finalità del trattamento. </text:p>
      <text:p text:style-name="P39">Il principio di limitazione della conservazione consiste nel mantenere i dati in una forma che consente l’identificazione degli Interessati per un arco di tempo non superiore al conseguimento delle finalità, salvo casi eccezionali.</text:p>
      <text:p text:style-name="P39">Anche per tali ragioni, nonché nel rispetto degli artt. 13 e 14 del Regolamento, di seguito Le indichiamo specificamente le <text:span text:style-name="T10">finalità del trattamento</text:span> <text:span text:style-name="T33">e la</text:span> <text:span text:style-name="T10">base giuridica</text:span> che consente il trattamento dei Suoi dati per l’<text:span text:style-name="T10">esecuzione di un compito </text:span><text:span text:style-name="T34">di interesse pubblico/</text:span><text:span text:style-name="T10">connesso all’esercizio di pubblici poteri</text:span> di cui è investito il Titolare (art. 6, par. 1, lett. e), del Regolamento) e, in particolare per<text:span text:style-name="T35">:</text:span></text:p>
      <text:list text:style-name="L3">
        <text:list-item>
          <text:p text:style-name="P45"><text:span text:style-name="T36">per l’adempimento di un </text:span><text:span text:style-name="T37">obbligo legale</text:span><text:span text:style-name="T36"> cui è soggetto il Titolare (art. 6, par. 1, lett. c, del Regolamento) e, in particolare per:</text:span></text:p>
          <text:list>
            <text:list-item>
              <text:p text:style-name="P46">verificare la corrispondenza tra quanto dichiarato dall’interessato e quanto presente nelle banche dati a disposizione, ai sensi e per gli effetti dell’art. 71 del DPR 445/2000;</text:p>
            </text:list-item>
          </text:list>
        </text:list-item>
        <text:list-item>
          <text:p text:style-name="P45"><text:soft-page-break/><text:span text:style-name="T36">per l’</text:span><text:span text:style-name="T37">esecuzione di un compito di interesse pubblico / connesso all’esercizio di pubblici poteri</text:span><text:span text:style-name="T36"> di cui è investito il Titolare (art. 6.1, lett. e), del Regolamento) e, in particolare, per:</text:span></text:p>
          <text:list>
            <text:list-item>
              <text:p text:style-name="P45"><text:span text:style-name="T36">rilasciare</text:span><text:span text:style-name="T38"> autorizzazioni </text:span><text:span text:style-name="T39">e iscrizioni </text:span><text:span text:style-name="T38">in materia di </text:span><text:span text:style-name="T40">gestione dei rifiuti,</text:span><text:span text:style-name="T38"> ai sensi e per gli effetti del </text:span><text:span text:style-name="T41">D.lgs. 13 gennaio 2003, n. 36, del D.P.P. 9 giugno 2005, n. 14-44/Leg., del D.P.G.P. 26 gennaio 1987, n. 1-41/Leg. e del D.Lgs. 152/2006.</text:span></text:p>
            </text:list-item>
          </text:list>
        </text:list-item>
      </text:list>
      <text:p text:style-name="P47">Il conferimento dei Suoi dati personali è obbligatorio per le finalità di cui sopra e per tutte quelle ausiliarie e connesse (quali, ad esempio, attività di controllo e consultive) in quanto obbligo legale; il rifiuto al conferimento dei dati comporterà l’impossibilità di corrispondere alla richiesta connessa alla specifica finalità.</text:p>
      <text:p text:style-name="P48">Per massima chiarezza, Le precisiamo che, essendo fondato sulle predette basi, non è quindi necessario il Suo consenso al trattamento di tali dati personali.</text:p>
      <text:p text:style-name="P38">4. MODALITA’ DEL TRATTAMENTO</text:p>
      <text:p text:style-name="P49">Il trattamento sarà effettuato con modalità cartacee e con strumenti automatizzati (informatici/elettronici) con logiche atte a garantire la riservatezza, l’integrità e la disponibilità dei dati stessi.</text:p>
      <text:p text:style-name="P49">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50"><text:span text:style-name="T42">Sempre per le finalità indicate, i Suoi dati potranno essere trattati da soggetti che svolgono attività strumentali (quali ad esempio fornitori di servizi informatici) per il Titolare, che prestano adeguate garanzie circa la protezione dei dati personali e nominati </text:span><text:span text:style-name="T43">Responsabili del trattamento</text:span><text:span text:style-name="T42"> ex art. 28 del Regolamento.</text:span></text:p>
      <text:p text:style-name="P50"><text:span text:style-name="T44">L’elenco aggiornato dei Responsabili è consultabile presso i nostri uffici siti in </text:span><text:span text:style-name="T45">Via Mantova, 16</text:span><text:span text:style-name="T42"> – 38122 – Trento.</text:span></text:p>
      <text:p text:style-name="P38">5. PROCESSI DECISIONALI AUTOMATIZZATI E PROFILAZIONE</text:p>
      <text:p text:style-name="P51">E’ esclusa l’esistenza di un processo decisionale automatizzato, compresa la profilazione.</text:p>
      <text:p text:style-name="P38">6. COMUNICAZIONE E DIFFUSIONE DEI DATI (CATEGORIE DI DESTINATARI)</text:p>
      <text:p text:style-name="P39">La informiamo che i Suoi dati potranno essere comunicati alle seguenti categorie di destinatari <text:span text:style-name="T46">per l’adempimento di un obbligo legale</text:span>:</text:p>
      <text:list text:style-name="L4">
        <text:list-item>
          <text:p text:style-name="P52">Consiglieri provinciali <text:span text:style-name="T47">ai sensi dell’art. 147 della Deliberazione del Consiglio provinciale n. 3/1991</text:span>;</text:p>
        </text:list-item>
        <text:list-item>
          <text:p text:style-name="P52">autorità giudiziaria (Procura della Repubblica) ai sensi dell’art. 347 del Codice di Procedura penale;</text:p>
        </text:list-item>
        <text:list-item>
          <text:p text:style-name="P52">Enti pubblici (Enti pubblici territoriali, Ministero dell’Ambiente ed altre Amministrazioni pubbliche competenti in materia di ambiente e sanità) ove previsto dalle norme;</text:p>
        </text:list-item>
        <text:list-item>
          <text:p text:style-name="P53">partecipanti alle conferenze di servizi secondo le previsioni normative specifiche;</text:p>
        </text:list-item>
        <text:list-item>
          <text:p text:style-name="P52">organi di controllo.</text:p>
        </text:list-item>
      </text:list>
      <text:p text:style-name="P39"><text:span text:style-name="T48">I</text:span><text:span text:style-name="T38"> Suoi dati personali non saranno diffusi</text:span><text:span text:style-name="T49">.</text:span></text:p>
      <text:p text:style-name="P44"><text:span text:style-name="T34">7. </text:span><text:span text:style-name="T10">TRASFERIMENTO EXTRA UE</text:span></text:p>
      <text:p text:style-name="P39">I dati personali non saranno trasferiti fuori dall’Unione Europea.</text:p>
      <text:p text:style-name="P38">8. PERIODO DI CONSERVAZIONE DEI DATI</text:p>
      <text:p text:style-name="P54"><text:span text:style-name="T50">In osservanza del succitato principio di limitazione della conservazione, Le comunichiamo che il periodo di conservazione dei Suoi dati personali, dalla raccolta dei dati stessi, come previsto in eventuali norme di legge o di regolamento o nei “Massimari di conservazione e di scarto della Provincia autonoma di Trento” al </text:span><text:soft-page-break/><text:span text:style-name="T50">seguente link .</text:span><text:a xlink:type="simple" xlink:href="https://www.cultura.trentino.it/Il-Dipartimento-istruzione-e-cultura/Soprintendenza-per-i-beni-e-le-attivita-culturali/Ufficio-beni-archivistici-librari-e-Archivio-provinciale/Strumenti/g-Massimari-di-conservazione-e-di-scarto-per-le-strutture-della-PAT" text:style-name="Internet_20_link" text:visited-style-name="Visited_20_Internet_20_Link"><text:span text:style-name="Internet_20_link"><text:span text:style-name="T51">https://www.cultura.trentino.it/Il-Dipartimento-istruzione-e-cultura/Soprintendenza-per-i-beni-e-le-attivita-culturali/Ufficio-beni-archivistici-librari-e-Archivio-provinciale/Strumenti/g-Massimari-di-conservazione-e-di-scarto-per-le-strutture-della-PAT</text:span></text:span></text:a><text:span text:style-name="Internet_20_link"><text:span text:style-name="T51"> </text:span></text:span></text:p>
      <text:list text:style-name="L5">
        <text:list-item>
          <text:p text:style-name="P55"><text:span text:style-name="T52">è</text:span><text:span text:style-name="T53"> illimitato</text:span><text:span text:style-name="T54"> per i dati diversi da quelli compresi nelle “particolari categorie”; </text:span></text:p>
        </text:list-item>
      </text:list>
      <text:p text:style-name="P56"><text:span text:style-name="Internet_20_link"><text:span text:style-name="T55">Trascorso tale termine i dati saranno cancellati, fatta salva la facoltà del Titolare di conservarli ulteriormente per trattarli a fini di archiviazione nel pubblico interesse, di ricerca scientifica, o storica, o a fini statistici.</text:span></text:span></text:p>
      <text:p text:style-name="P38">9. DIRITTI DELL’INTERESSATO </text:p>
      <text:p text:style-name="P39">Lei potrà esercitare, nei confronti del Titolare ed in ogni momento, i diritti previsti dal Regolamento.</text:p>
      <text:p text:style-name="P39">In base alla normativa vigente Lei potrà:</text:p>
      <text:list text:style-name="L6">
        <text:list-item>
          <text:p text:style-name="P57">chiedere l’<text:span text:style-name="T56">accesso ai Suoi dati personali e ottenere copia degli stessi</text:span> (<text:span text:style-name="T10">art. 15</text:span>);</text:p>
        </text:list-item>
        <text:list-item>
          <text:p text:style-name="P57">qualora li ritenga inesatti o incompleti, richiederne, rispettivamente, la <text:span text:style-name="T56">rettifica o l’integrazione</text:span> (<text:span text:style-name="T10">art. 16</text:span>);</text:p>
        </text:list-item>
        <text:list-item>
          <text:p text:style-name="P58">se ricorrono i presupposti normativi, <text:span text:style-name="T56">richiederne la cancellazione</text:span> (<text:span text:style-name="T10">art. 17</text:span>), o <text:span text:style-name="T56">esercitare il diritto di limitazione</text:span> (<text:span text:style-name="T10">art. 18</text:span>);</text:p>
        </text:list-item>
        <text:list-item>
          <text:p text:style-name="P58">se ricorrono i presupposti normativi, <text:span text:style-name="T56">opporsi al trattamento dei Suoi dati</text:span> (compresa l’eventuale profilazione) in qualsiasi momento, per motivi connessi alla Sua situazione particolare (<text:span text:style-name="T10">art. 21</text:span>).</text:p>
        </text:list-item>
      </text:list>
      <text:p text:style-name="P39">Ai sensi dell’<text:span text:style-name="T10">art. 19</text:span>,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59">In ogni momento, inoltre, Lei ha diritto di proporre reclamo a<text:span text:style-name="T57">l</text:span> <text:span text:style-name="T58">Garante per la protezione dei dati personali.</text:span></text:p>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2"><text:span text:style-name="Internet_20_link"><text:span text:style-name="T59">Aggiornamento 23</text:span></text:span><text:span text:style-name="Internet_20_link"><text:span text:style-name="T60">/05/202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2"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2"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2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2" fo:font-family="'Times New Roman', 'Times New Roman'"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2" fo:font-family="'Times New Roman', 'Times New Roman'" style:font-size-asian="12pt" style:font-name-complex="Mangal" style:font-family-complex="Mangal"/>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_20_Carattere_20_Carattere_20_Carattere_20_Carattere_20_Carattere_20_Carattere" style:display-name=" Carattere Carattere Carattere Carattere Carattere Carattere" style:family="paragraph">
      <style:paragraph-properties fo:margin-top="0cm" fo:margin-bottom="0.212cm" style:contextual-spacing="false" fo:text-align="justify" style:justify-single-word="false" fo:orphans="2" fo:widows="2" fo:hyphenation-ladder-count="no-limit" fo:hyphenation-keep="auto" loext:hyphenation-keep-type="column">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loext:opacity="0%" style:font-name="Arial" fo:font-family="Arial" style:font-family-generic="swiss" style:font-pitch="variable" fo:font-size="9pt" fo:letter-spacing="-0.004cm" fo:language="en" fo:country="GB" style:font-name-asian="Times New Roman1"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Normal_20__28_Web_29_" style:display-name="Normal (Web)" style:family="paragraph" style:parent-style-name="Standard" style:default-outline-level="">
      <style:paragraph-properties fo:margin-top="0.494cm" fo:margin-bottom="0.25cm" style:contextual-spacing="false" fo:line-height="120%"/>
    </style:style>
    <style:style style:name="WW8Num1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fo:font-weight="bold" style:font-size-asian="11pt" style:font-weight-asian="bold"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000000" loext:opacity="1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635cm" fo:text-indent="-1.635cm" fo:margin-left="2.635cm"/>
        </style:list-level-properties>
        <style:text-properties style:font-name="Aria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155cm" fo:text-indent="-0.52cm" fo:margin-left="1.155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425cm" fo:text-indent="-0.635cm" fo:margin-left="2.425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695cm" fo:text-indent="-0.318cm" fo:margin-left="3.695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4.965cm" fo:text-indent="-0.635cm" fo:margin-left="4.965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235cm" fo:text-indent="-0.635cm" fo:margin-left="6.2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505cm" fo:text-indent="-0.318cm" fo:margin-left="7.50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775cm" fo:text-indent="-0.635cm" fo:margin-left="8.775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045cm" fo:text-indent="-0.635cm" fo:margin-left="10.045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315cm" fo:text-indent="-0.318cm" fo:margin-left="11.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635cm" fo:text-indent="-1.635cm" fo:margin-left="2.635cm"/>
        </style:list-level-properties>
        <style:text-properties style:font-name="Aria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101cm" fo:text-indent="-0.501cm" fo:margin-left="1.101cm"/>
        </style:list-level-properties>
        <style:text-properties style:font-name="Times New Roman1"/>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officeooo:paragraph-rsid="00095a34"/>
    </style:style>
    <style:style style:name="MT1" style:family="text">
      <style:text-properties officeooo:rsid="001bbace"/>
    </style:style>
    <style:style style:name="MT2" style:family="text">
      <style:text-properties officeooo:rsid="000acb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Codice modulo: </text:span>p_TN_M_00002<text:span text:style-name="MT2">332</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FAC SIMILE DI FIDEIUSSIONE BANCARIA</dc:title>
    <meta:initial-creator>PR41715</meta:initial-creator>
    <meta:creation-date>2005-11-08T11:32:00</meta:creation-date>
    <dc:date>2025-03-18T10:56:49.260000000</dc:date>
    <meta:print-date>2005-08-11T09:21:00</meta:print-date>
    <meta:editing-cycles>31</meta:editing-cycles>
    <meta:editing-duration>PT51M1S</meta:editing-duration>
    <meta:generator>LibreOffice/24.8.5.2$Windows_X86_64 LibreOffice_project/fddf2685c70b461e7832239a0162a77216259f22</meta:generator>
    <meta:document-statistic meta:table-count="0" meta:image-count="0" meta:object-count="0" meta:page-count="6" meta:paragraph-count="100" meta:word-count="2273" meta:character-count="16879" meta:non-whitespace-character-count="14604"/>
  </office:meta>
</office:document-meta>
</file>