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77D9DB71633E4A3E13C.png" manifest:media-type="image/png"/>
  <manifest:file-entry manifest:full-path="Pictures/10000000000000CA000000C37F7633EB2D7FC12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1.461cm"/>
    </style:style>
    <style:style style:name="Tabella1.B" style:family="table-column">
      <style:table-column-properties style:column-width="4.71cm"/>
    </style:style>
    <style:style style:name="Tabella1.C" style:family="table-column">
      <style:table-column-properties style:column-width="1.323cm"/>
    </style:style>
    <style:style style:name="Tabella1.D" style:family="table-column">
      <style:table-column-properties style:column-width="4.602cm"/>
    </style:style>
    <style:style style:name="Tabella1.E" style:family="table-column">
      <style:table-column-properties style:column-width="5.2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11cm" fo:margin-left="-0.191cm" table:align="left" style:writing-mode="lr-tb"/>
    </style:style>
    <style:style style:name="Tabella2.A" style:family="table-column">
      <style:table-column-properties style:column-width="1.501cm"/>
    </style:style>
    <style:style style:name="Tabella2.B" style:family="table-column">
      <style:table-column-properties style:column-width="2.127cm"/>
    </style:style>
    <style:style style:name="Tabella2.C" style:family="table-column">
      <style:table-column-properties style:column-width="5.876cm"/>
    </style:style>
    <style:style style:name="Tabella2.D" style:family="table-column">
      <style:table-column-properties style:column-width="1.9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336cm" fo:margin-left="-0.191cm" table:align="left" style:writing-mode="lr-tb"/>
    </style:style>
    <style:style style:name="Tabella3.A" style:family="table-column">
      <style:table-column-properties style:column-width="6.835cm"/>
    </style:style>
    <style:style style:name="Tabella3.B" style:family="table-column">
      <style:table-column-properties style:column-width="3.835cm"/>
    </style:style>
    <style:style style:name="Tabella3.C" style:family="table-column">
      <style:table-column-properties style:column-width="3.383cm"/>
    </style:style>
    <style:style style:name="Tabella3.D" style:family="table-column">
      <style:table-column-properties style:column-width="3.2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justify" style:justify-single-word="false">
        <style:tab-stops>
          <style:tab-stop style:position="1.249cm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name-complex="Arial" style:font-style-complex="italic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line-height-at-least="0.635cm" fo:text-align="justify" style:justify-single-word="false" fo:keep-together="always">
        <style:tab-stops>
          <style:tab-stop style:position="1.752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8pt" fo:font-style="italic" fo:font-weight="bold" style:font-size-asian="8pt" style:font-style-asian="italic" style:font-weight-asian="bold" style:font-name-complex="Arial"/>
    </style:style>
    <style:style style:name="P12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3" style:family="paragraph" style:parent-style-name="Standard">
      <style:paragraph-properties fo:margin-left="5.398cm" fo:margin-right="0cm" fo:margin-top="0.106cm" fo:margin-bottom="0.106cm" loext:contextual-spacing="false" fo:text-indent="0cm" style:auto-text-indent="false"/>
      <style:text-properties fo:font-size="10pt" style:font-size-asian="10pt" style:font-name-complex="Arial"/>
    </style:style>
    <style:style style:name="P14" style:family="paragraph" style:parent-style-name="Standard">
      <style:paragraph-properties fo:margin-left="5.398cm" fo:margin-right="0cm" fo:margin-top="0.106cm" fo:margin-bottom="0.106cm" loext:contextual-spacing="false" fo:text-indent="0cm" style:auto-text-indent="false"/>
      <style:text-properties fo:font-size="10pt" officeooo:paragraph-rsid="00277893" style:font-size-asian="10pt" style:font-name-complex="Arial"/>
    </style:style>
    <style:style style:name="P15" style:family="paragraph" style:parent-style-name="Standard">
      <style:paragraph-properties fo:margin-left="5.398cm" fo:margin-right="0cm" fo:margin-top="0.106cm" fo:margin-bottom="0.106cm" loext:contextual-spacing="false" fo:text-indent="0cm" style:auto-text-indent="false"/>
      <style:text-properties officeooo:paragraph-rsid="00277893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style:font-size-asian="10pt" style:font-name-complex="Arial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size="10pt" fo:language="it" fo:country="IT" fo:font-style="italic" officeooo:rsid="00229a77" style:font-name-asian="Times New Roman" style:font-size-asian="10pt" style:font-style-asian="italic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0pt" fo:language="it" fo:country="IT" fo:font-style="italic" officeooo:paragraph-rsid="00246750" style:font-name-asian="Times New Roman" style:font-size-asian="10pt" style:font-style-asian="italic" style:font-name-complex="Arial" style:font-size-complex="10pt" style:language-complex="ar" style:country-complex="SA"/>
    </style:style>
    <style:style style:name="P23" style:family="paragraph" style:parent-style-name="Standard">
      <style:paragraph-properties fo:margin-left="0.318cm" fo:margin-right="0cm" fo:margin-top="0.212cm" fo:margin-bottom="0.212cm" loext:contextual-spacing="false" fo:text-indent="-0.318cm" style:auto-text-indent="false"/>
    </style:style>
    <style:style style:name="P24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fo:font-size="10pt" style:font-size-asian="10pt" style:font-name-complex="Arial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name-complex="Arial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font-size="10pt" style:font-size-asian="10pt" style:font-name-complex="Arial"/>
    </style:style>
    <style:style style:name="P27" style:family="paragraph" style:parent-style-name="Standard">
      <style:paragraph-properties fo:margin-left="0.501cm" fo:margin-right="0cm" fo:margin-top="0.176cm" fo:margin-bottom="0.176cm" loext:contextual-spacing="false" fo:text-indent="-0.501cm" style:auto-text-indent="false"/>
    </style:style>
    <style:style style:name="P28" style:family="paragraph" style:parent-style-name="Standard">
      <style:paragraph-properties fo:margin-left="0.501cm" fo:margin-right="0cm" fo:margin-top="0.176cm" fo:margin-bottom="0.176cm" loext:contextual-spacing="false" fo:text-indent="-0.501cm" style:auto-text-indent="false"/>
      <style:text-properties fo:font-size="10pt" style:font-size-asian="10pt" style:font-name-complex="Arial"/>
    </style:style>
    <style:style style:name="P29" style:family="paragraph" style:parent-style-name="Standard">
      <style:paragraph-properties fo:margin-top="0.494cm" fo:margin-bottom="0cm" loext:contextual-spacing="false"/>
      <style:text-properties officeooo:paragraph-rsid="00277893"/>
    </style:style>
    <style:style style:name="P30" style:family="paragraph" style:parent-style-name="Standard">
      <style:paragraph-properties fo:margin-left="0.319cm" fo:margin-right="0cm" fo:margin-top="0.071cm" fo:margin-bottom="0.071cm" loext:contextual-spacing="false" fo:text-indent="-0.319cm" style:auto-text-indent="false"/>
      <style:text-properties fo:color="#ff0000" fo:font-size="10pt" style:font-size-asian="10pt" style:font-name-complex="Arial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0pt" fo:font-style="italic" officeooo:paragraph-rsid="00246750" style:font-size-asian="10pt" style:font-style-asian="italic" style:font-name-complex="Arial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0pt" fo:language="it" fo:country="IT" fo:font-style="italic" officeooo:paragraph-rsid="00246750" style:font-name-asian="Times New Roman" style:font-size-asian="10pt" style:font-style-asian="italic" style:font-name-complex="Arial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0pt" fo:language="it" fo:country="IT" fo:font-style="italic" officeooo:rsid="00229a77" officeooo:paragraph-rsid="00246750" style:font-name-asian="Times New Roman" style:font-size-asian="10pt" style:font-style-asian="italic" style:font-name-complex="Arial" style:font-size-complex="10pt" style:language-complex="ar" style:country-complex="SA"/>
    </style:style>
    <style:style style:name="P34" style:family="paragraph" style:parent-style-name="Standard" style:master-page-name="Standard">
      <style:paragraph-properties style:line-height-at-least="0.635cm" fo:text-align="end" style:justify-single-word="false" fo:keep-together="always" style:page-number="auto">
        <style:tab-stops>
          <style:tab-stop style:position="1.752cm"/>
        </style:tab-stops>
      </style:paragraph-properties>
      <style:text-properties fo:font-weight="bold" style:font-weight-asian="bold" style:font-name-complex="Arial"/>
    </style:style>
    <style:style style:name="P35" style:family="paragraph" style:parent-style-name="Standard">
      <style:paragraph-properties fo:margin-top="0.494cm" fo:margin-bottom="0cm" loext:contextual-spacing="false"/>
      <style:text-properties fo:color="#000000" style:font-name="Times New Roman" officeooo:paragraph-rsid="00277893" style:font-name-complex="Times New Roman" style:font-size-complex="12pt"/>
    </style:style>
    <style:style style:name="P36" style:family="paragraph" style:parent-style-name="Standard">
      <style:paragraph-properties fo:margin-top="0.494cm" fo:margin-bottom="0cm" loext:contextual-spacing="false"/>
      <style:text-properties fo:font-size="10pt" style:font-size-asian="10pt" style:font-name-complex="Arial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name-asian="Arial" style:font-size-asian="10pt" style:font-name-complex="Arial"/>
    </style:style>
    <style:style style:name="T3" style:family="text">
      <style:text-properties fo:font-size="10pt" style:font-name-asian="Wingdings" style:font-size-asian="10pt" style:font-name-complex="Arial"/>
    </style:style>
    <style:style style:name="T4" style:family="text">
      <style:text-properties fo:font-size="10pt" officeooo:rsid="0028f0c6" style:font-name-asian="Wingdings" style:font-size-asian="10pt" style:font-name-complex="Arial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fo:font-size="10pt" fo:font-style="italic" style:font-name-asian="Wingdings" style:font-size-asian="10pt" style:font-style-asian="italic" style:font-name-complex="Arial" style:font-size-complex="8pt"/>
    </style:style>
    <style:style style:name="T7" style:family="text">
      <style:text-properties fo:font-size="10pt" fo:font-style="normal" style:font-name-asian="Arial" style:font-size-asian="10pt" style:font-style-asian="normal" style:font-name-complex="Arial" style:font-size-complex="8pt" style:font-style-complex="normal"/>
    </style:style>
    <style:style style:name="T8" style:family="text">
      <style:text-properties fo:font-size="10pt" fo:font-style="normal" style:font-name-asian="Wingdings" style:font-size-asian="10pt" style:font-style-asian="normal" style:font-name-complex="Arial" style:font-size-complex="8pt" style:font-style-complex="normal"/>
    </style:style>
    <style:style style:name="T9" style:family="text">
      <style:text-properties fo:font-size="10pt" fo:font-style="normal" officeooo:rsid="0028f0c6" style:font-name-asian="Wingdings" style:font-size-asian="10pt" style:font-style-asian="normal" style:font-name-complex="Arial" style:font-size-complex="8pt" style:font-style-complex="normal"/>
    </style:style>
    <style:style style:name="T10" style:family="text">
      <style:text-properties fo:font-size="8pt" style:font-name-asian="Wingdings" style:font-size-asian="8pt" style:font-name-complex="Arial" style:font-size-complex="8pt"/>
    </style:style>
    <style:style style:name="T11" style:family="text">
      <style:text-properties fo:font-size="8pt" fo:font-style="italic" style:font-size-asian="8pt" style:font-style-asian="italic" style:font-name-complex="Arial" style:font-size-complex="8pt"/>
    </style:style>
    <style:style style:name="T12" style:family="text">
      <style:text-properties fo:font-size="8pt" fo:font-style="italic" officeooo:rsid="0028f0c6" style:font-size-asian="8pt" style:font-style-asian="italic" style:font-name-complex="Arial" style:font-size-complex="8pt"/>
    </style:style>
    <style:style style:name="T13" style:family="text">
      <style:text-properties fo:font-size="8pt" fo:font-style="italic" style:font-name-asian="Wingdings" style:font-size-asian="8pt" style:font-style-asian="italic" style:font-name-complex="Arial" style:font-size-complex="8pt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T15" style:family="text">
      <style:text-properties style:font-name="Wingdings" fo:font-size="10pt" fo:font-style="normal" style:font-name-asian="Wingdings" style:font-size-asian="10pt" style:font-style-asian="normal" style:font-name-complex="Wingdings" style:font-size-complex="8pt" style:font-style-complex="normal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-asian="Arial"/>
    </style:style>
    <style:style style:name="T18" style:family="text">
      <style:text-properties officeooo:rsid="002a4422" style:font-name-asian="Arial"/>
    </style:style>
    <style:style style:name="T19" style:family="text">
      <style:text-properties fo:color="#ff0000" fo:font-size="10pt" style:font-size-asian="10pt" style:font-name-complex="Arial"/>
    </style:style>
    <style:style style:name="T20" style:family="text">
      <style:text-properties fo:color="#ff0000" fo:font-size="10pt" style:font-name-asian="Arial" style:font-size-asian="10pt" style:font-name-complex="Arial"/>
    </style:style>
    <style:style style:name="T21" style:family="text">
      <style:text-properties fo:color="#000000" style:font-name="Times New Roman" style:font-name-complex="Times New Roman" style:font-size-complex="12pt"/>
    </style:style>
    <style:style style:name="T22" style:family="text">
      <style:text-properties fo:color="#000000" style:font-name="Times New Roman" fo:font-size="10pt" fo:font-style="italic" style:font-size-asian="10pt" style:font-style-asian="italic" style:font-name-complex="Times New Roman" style:font-style-complex="italic"/>
    </style:style>
    <style:style style:name="T23" style:family="text">
      <style:text-properties officeooo:rsid="00229a77"/>
    </style:style>
    <style:style style:name="T24" style:family="text">
      <style:text-properties style:font-name-asian="Wingdings"/>
    </style:style>
    <style:style style:name="T25" style:family="text">
      <style:text-properties style:use-window-font-color="true" style:font-name="Arial" fo:font-size="8pt" fo:language="it" fo:country="IT" fo:font-style="italic" officeooo:rsid="002a4422" style:font-name-asian="Times New Roman" style:font-size-asian="8pt" style:font-style-asian="italic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. 010053</text:p>
      <text:p text:style-name="P10"/>
      <text:p text:style-name="P11">(marca da bollo da Euro 16,00)</text:p>
      <text:p text:style-name="P6"/>
      <text:p text:style-name="P4">DOMANDA DI AUTORIZZAZIONE AL TRANSITO</text:p>
      <text:p text:style-name="P4">IN DEROGA AD UN DIVIETO</text:p>
      <text:p text:style-name="P5"/>
      <text:p text:style-name="P13">Spett.le</text:p>
      <text:p text:style-name="P13">Provincia Autonoma di Trento</text:p>
      <text:p text:style-name="P13">Servizio Gestione Strade</text:p>
      <text:p text:style-name="P14"><text:span text:style-name="T16"></text:span><text:span text:style-name="T17"> </text:span><text:span text:style-name="T18">sede centrale - Trento</text:span><text:span text:style-name="T24"> </text:span><text:span text:style-name="T25">(serv.gestionestrade@pec.provincia.tn.it)</text:span></text:p>
      <text:p text:style-name="P15"><text:bookmark-start text:name="__DdeLink__605_2544786571"/><text:span text:style-name="T14"></text:span><text:span text:style-name="T2"> </text:span><text:span text:style-name="T3">settore 1 – Pergine Valsugana </text:span><text:span text:style-name="T10">(</text:span><text:span text:style-name="T11">serv.gestione.stradepergine@pec.provincia.tn.it)</text:span><text:bookmark-end text:name="__DdeLink__605_2544786571"/></text:p>
      <text:p text:style-name="P15"><text:span text:style-name="T14"></text:span><text:span text:style-name="T2"> </text:span><text:span text:style-name="T3">settore 2</text:span><text:span text:style-name="T4">a</text:span><text:span text:style-name="T3"> – Borgo Valsugana </text:span><text:span text:style-name="T10">(</text:span><text:span text:style-name="T11">serv.gestione.stradeborgo@pec.provincia.tn.it)</text:span></text:p>
      <text:p text:style-name="P15"><text:span text:style-name="T15"></text:span><text:span text:style-name="T7"> </text:span><text:span text:style-name="T8">settore 2</text:span><text:span text:style-name="T9">b</text:span><text:span text:style-name="T8"> – </text:span><text:span text:style-name="T9">Primiero</text:span><text:span text:style-name="T8"> </text:span><text:span text:style-name="T13">(</text:span><text:span text:style-name="T11">serv.gestione.strade</text:span><text:span text:style-name="T12">primiero</text:span><text:span text:style-name="T11">@pec.provincia.tn.it)</text:span></text:p>
      <text:p text:style-name="P15"><text:span text:style-name="T14"></text:span><text:span text:style-name="T2"> </text:span><text:span text:style-name="T3">settore 3 – Cavalese </text:span><text:span text:style-name="T10">(</text:span><text:span text:style-name="T11">serv.gestione.stradecavalese@pec.provincia.tn.it)</text:span></text:p>
      <text:p text:style-name="P15"><text:span text:style-name="T14"></text:span><text:span text:style-name="T2"> </text:span><text:span text:style-name="T3">settore 4 – Trento </text:span><text:span text:style-name="T10">(</text:span><text:span text:style-name="T11">serv.gestione.stradetrento@pec.provincia.tn.it)</text:span></text:p>
      <text:p text:style-name="P15"><text:span text:style-name="T14"></text:span><text:span text:style-name="T2"> </text:span><text:span text:style-name="T3">settore 5</text:span><text:span text:style-name="T4">a</text:span><text:span text:style-name="T3"> – Tuenno </text:span><text:span text:style-name="T10">(</text:span><text:span text:style-name="T11">serv.gestione.stradetuenno@pec.provincia.tn.it)</text:span></text:p>
      <text:p text:style-name="P15"><text:span text:style-name="T15"></text:span><text:span text:style-name="T7"> </text:span><text:span text:style-name="T8">settore 5</text:span><text:span text:style-name="T9">b</text:span><text:span text:style-name="T8"> – </text:span><text:span text:style-name="T9">Malè</text:span><text:span text:style-name="T6"> </text:span><text:span text:style-name="T13">(</text:span><text:span text:style-name="T11">serv.gestione.strade</text:span><text:span text:style-name="T12">male</text:span><text:span text:style-name="T11">@pec.provincia.tn.it)</text:span></text:p>
      <text:p text:style-name="P15"><text:span text:style-name="T14"></text:span><text:span text:style-name="T2"> </text:span><text:span text:style-name="T3">settore 6 – Tione di Trento </text:span><text:span text:style-name="T10">(</text:span><text:span text:style-name="T11">serv.gestione.stradetione@pec.provincia.tn.it)</text:span></text:p>
      <text:p text:style-name="P15"><text:span text:style-name="T14"></text:span><text:span text:style-name="T2"> </text:span><text:span text:style-name="T3">settore 7 – Riva del Garda </text:span><text:span text:style-name="T10">(</text:span><text:span text:style-name="T11">serv.gestione.straderiva@pec.provincia.tn.it)</text:span></text:p>
      <text:p text:style-name="P15"><text:span text:style-name="T15"></text:span><text:span text:style-name="T7"> </text:span><text:span text:style-name="T8">settore 8 – Rovereto </text:span><text:span text:style-name="T13">(</text:span><text:span text:style-name="T11">serv.gestione.straderovereto@pec.provincia.tn.it)</text:span></text:p>
      <text:p text:style-name="P7"/>
      <text:p text:style-name="P8"/>
      <text:p text:style-name="P16">DATI RICHIEDENTE</text:p>
      <text:p text:style-name="P23"><text:span text:style-name="T14"></text:span><text:span text:style-name="T2"> <text:s/>L’impresa</text:span><text:span text:style-name="T1"> / Comune di ______________________________ con sede a _________________________</text:span></text:p>
      <text:p text:style-name="P24">CAP __________ in Via ___________________________ P.I. / C.F. ____________________________</text:p>
      <text:p text:style-name="P24">tel. _______________________________ e-mail / PEC ______________________________________</text:p>
      <text:p text:style-name="P24">Legale Rappresentante ________________________________________________________________</text:p>
      <text:p text:style-name="P24">persona di riferimento ________________________________________ cell. _____________________</text:p>
      <text:p text:style-name="P8"/>
      <text:p text:style-name="P17">CHIEDE</text:p>
      <text:p text:style-name="P28">l’autorizzazione al transito in deroga ad un divieto per il transito con mezzi di massa complessiva a</text:p>
      <text:p text:style-name="P27"><text:span text:style-name="T1">pieno carico superiore a ton. _____________________ e lunghezza superiore a m</text:span><text:span text:style-name="T19">. </text:span><text:span text:style-name="T1">___________________</text:span></text:p>
      <text:p text:style-name="P28">per l’esecuzione dei lavori di _______________________________________________________________</text:p>
      <text:p text:style-name="P28">______________________________________________________________________________________</text:p>
      <text:p text:style-name="P27"><text:span text:style-name="T14"></text:span><text:span text:style-name="T2"> </text:span><text:span text:style-name="T1">svolti da <text:s/>/ <text:s/></text:span><text:span text:style-name="T14"></text:span><text:span text:style-name="T1"> richiesti per conto di _________________________ con sede a ______________________</text:span></text:p>
      <text:p text:style-name="P28">CAP ____________ in Via ____________________________ P.I. / C.F. ____________________________</text:p>
      <text:p text:style-name="P28">tel. ___________________ e-mail / PEC __________________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6">STRADA INTERESSATA</text:p>
      <text:p text:style-name="P25">S.S. / S.P. n. ________________________________________________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>dal km</text:p>
          </table:table-cell>
          <table:table-cell table:style-name="Tabella1.A1" office:value-type="string">
            <text:p text:style-name="P25">______________________</text:p>
          </table:table-cell>
          <table:table-cell table:style-name="Tabella1.A1" office:value-type="string">
            <text:p text:style-name="P25">al km</text:p>
          </table:table-cell>
          <table:table-cell table:style-name="Tabella1.A1" office:value-type="string">
            <text:p text:style-name="P25">_____________________</text:p>
          </table:table-cell>
          <table:table-cell table:style-name="Tabella1.A1" office:value-type="string">
            <text:p text:style-name="P25">in loc. ___________________</text:p>
          </table:table-cell>
        </table:table-row>
        <table:table-row table:style-name="Tabella1.1">
          <table:table-cell table:style-name="Tabella1.A1" office:value-type="string">
            <text:p text:style-name="P25">dal km</text:p>
          </table:table-cell>
          <table:table-cell table:style-name="Tabella1.A1" office:value-type="string">
            <text:p text:style-name="P25">______________________</text:p>
          </table:table-cell>
          <table:table-cell table:style-name="Tabella1.A1" office:value-type="string">
            <text:p text:style-name="P25">al km</text:p>
          </table:table-cell>
          <table:table-cell table:style-name="Tabella1.A1" office:value-type="string">
            <text:p text:style-name="P25">_____________________</text:p>
          </table:table-cell>
          <table:table-cell table:style-name="Tabella1.A1" office:value-type="string">
            <text:p text:style-name="P25">in loc. ___________________</text:p>
          </table:table-cell>
        </table:table-row>
        <table:table-row table:style-name="Tabella1.1">
          <table:table-cell table:style-name="Tabella1.A1" office:value-type="string">
            <text:p text:style-name="P25">dal km</text:p>
          </table:table-cell>
          <table:table-cell table:style-name="Tabella1.A1" office:value-type="string">
            <text:p text:style-name="P25">______________________</text:p>
          </table:table-cell>
          <table:table-cell table:style-name="Tabella1.A1" office:value-type="string">
            <text:p text:style-name="P25">al km</text:p>
          </table:table-cell>
          <table:table-cell table:style-name="Tabella1.A1" office:value-type="string">
            <text:p text:style-name="P25">_____________________</text:p>
          </table:table-cell>
          <table:table-cell table:style-name="Tabella1.A1" office:value-type="string">
            <text:p text:style-name="P25">in loc. ___________________</text:p>
          </table:table-cell>
        </table:table-row>
        <table:table-row table:style-name="Tabella1.1">
          <table:table-cell table:style-name="Tabella1.A1" office:value-type="string">
            <text:p text:style-name="P25">dal km</text:p>
          </table:table-cell>
          <table:table-cell table:style-name="Tabella1.A1" office:value-type="string">
            <text:p text:style-name="P25">______________________</text:p>
          </table:table-cell>
          <table:table-cell table:style-name="Tabella1.A1" office:value-type="string">
            <text:p text:style-name="P25">al km</text:p>
          </table:table-cell>
          <table:table-cell table:style-name="Tabella1.A1" office:value-type="string">
            <text:p text:style-name="P25">____________________</text:p>
          </table:table-cell>
          <table:table-cell table:style-name="Tabella1.A1" office:value-type="string">
            <text:p text:style-name="P25">in loc. ___________________</text:p>
          </table:table-cell>
        </table:table-row>
      </table:table>
      <text:p text:style-name="P25">nel Comune di _________________________________</text:p>
      <text:p text:style-name="P8"/>
      <text:p text:style-name="P12"><text:span text:style-name="T5">PERIODO RICHIESTO </text:span>(la domanda va presentata almeno 15 giorni prima del periodo richiesto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row table:style-name="Tabella2.1">
          <table:table-cell table:style-name="Tabella2.A1" office:value-type="string">
            <text:p text:style-name="P25">data:</text:p>
          </table:table-cell>
          <table:table-cell table:style-name="Tabella2.A1" office:value-type="string">
            <text:p text:style-name="P25">dal giorno</text:p>
          </table:table-cell>
          <table:table-cell table:style-name="Tabella2.A1" office:value-type="string">
            <text:p text:style-name="P25">___________________________</text:p>
          </table:table-cell>
          <table:table-cell table:style-name="Tabella2.A1" office:value-type="string">
            <text:p text:style-name="P25">al giorno</text:p>
          </table:table-cell>
          <table:table-cell table:style-name="Tabella2.A1" office:value-type="string">
            <text:p text:style-name="P25">___________________________</text:p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dal giorno</text:p>
          </table:table-cell>
          <table:table-cell table:style-name="Tabella2.A1" office:value-type="string">
            <text:p text:style-name="P25">___________________________</text:p>
          </table:table-cell>
          <table:table-cell table:style-name="Tabella2.A1" office:value-type="string">
            <text:p text:style-name="P25">al giorno</text:p>
          </table:table-cell>
          <table:table-cell table:style-name="Tabella2.A1" office:value-type="string">
            <text:p text:style-name="P25">___________________________</text:p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dal giorno</text:p>
          </table:table-cell>
          <table:table-cell table:style-name="Tabella2.A1" office:value-type="string">
            <text:p text:style-name="P25">___________________________</text:p>
          </table:table-cell>
          <table:table-cell table:style-name="Tabella2.A1" office:value-type="string">
            <text:p text:style-name="P25">al giorno</text:p>
          </table:table-cell>
          <table:table-cell table:style-name="Tabella2.A1" office:value-type="string">
            <text:p text:style-name="P25">___________________________</text:p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dal giorno</text:p>
          </table:table-cell>
          <table:table-cell table:style-name="Tabella2.A1" office:value-type="string">
            <text:p text:style-name="P25">___________________________</text:p>
          </table:table-cell>
          <table:table-cell table:style-name="Tabella2.A1" office:value-type="string">
            <text:p text:style-name="P25">al giorno</text:p>
          </table:table-cell>
          <table:table-cell table:style-name="Tabella2.A1" office:value-type="string">
            <text:p text:style-name="P25">___________________________</text:p>
          </table:table-cell>
        </table:table-row>
      </table:table>
      <text:p text:style-name="P8"/>
      <text:p text:style-name="P8"/>
      <text:p text:style-name="P12">CON I MEZZI SOTTO ELENCAT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  <table:table-row table:style-name="Tabella3.1">
          <table:table-cell table:style-name="Tabella3.A1" office:value-type="string">
            <text:p text:style-name="P19">- mezzo _________________________</text:p>
          </table:table-cell>
          <table:table-cell table:style-name="Tabella3.A1" office:value-type="string">
            <text:p text:style-name="P19">targa ____________</text:p>
          </table:table-cell>
          <table:table-cell table:style-name="Tabella3.A1" office:value-type="string">
            <text:p text:style-name="P19">massa _____ ton.</text:p>
          </table:table-cell>
          <table:table-cell table:style-name="Tabella3.A1" office:value-type="string">
            <text:p text:style-name="P19">lungh. ______ m</text:p>
          </table:table-cell>
        </table:table-row>
      </table:table>
      <text:p text:style-name="P8"/>
      <text:p text:style-name="P8"/>
      <text:p text:style-name="P2">ll sottoscritto dichiara inoltre di aver preso visione dell’informativa privacy ex artt. 13 e 14 del Regolamento UE /2016/679 pubblicata sul sito internet istituzionale della PAT (Amministrazione trasparente/ Protezione dati personali/ Informative generali privacy /Cittadini – Servizio Gestione Strade).</text:p>
      <text:p text:style-name="P9"/>
      <text:p text:style-name="P35"><text:s/></text:p>
      <text:p text:style-name="P35"/>
      <text:p text:style-name="P35"/>
      <text:p text:style-name="P29"><text:soft-page-break/><text:span text:style-name="T21">(</text:span><text:span text:style-name="T22">la seguente dichiarazione è facoltativa</text:span><text:span text:style-name="T21">)</text:span></text:p>
      <text:p text:style-name="P18"><text:span text:style-name="T1">□</text:span><text:span text:style-name="T2"> </text:span><text:span text:style-name="T1">Il sottoscritto dichiara altresì di eleggere il seguente indirizzo di posta elettronica certificata (o l’indirizzo PEC sopra indicato) ……………………………………………… quale domicilio digitale cui si chiede vengano inviati tutti i documenti e le comunicazioni inerenti la procedura attivata con la presente domanda.</text:span></text:p>
      <text:p text:style-name="P19"/>
      <text:p text:style-name="P19">Luogo e data <text:tab/><text:tab/><text:tab/><text:tab/><text:tab/><text:tab/><text:tab/>FIRMA DELL’INTERESSATO</text:p>
      <text:p text:style-name="P19"/>
      <text:p text:style-name="P19">………………………. …………………………………</text:p>
      <text:p text:style-name="P36"/>
      <text:p text:style-name="P20">Si allega la seguente documentazione: </text:p>
      <text:p text:style-name="P19">□<text:span text:style-name="T17"> </text:span>fotocopia di un documento d’identità del richiedente (se la domanda è sottoscritta con firma autografa e non in presenza del dipendente addetto</text:p>
      <text:p text:style-name="P12"><text:span text:style-name="T1">□</text:span><text:span text:style-name="T20"> </text:span><text:span text:style-name="T1">n. 1 marca da bollo da € 16,00 per la domanda</text:span></text:p>
      <text:p text:style-name="P12"><text:span text:style-name="T1">□</text:span><text:span text:style-name="T20"> </text:span><text:span text:style-name="T1">n. 1 marca da bollo da € 16,00 per il rilascio del provvedimento</text:span></text:p>
      <text:p text:style-name="P12"><text:span text:style-name="T1">□</text:span><text:span text:style-name="T2"> </text:span><text:span text:style-name="T1">copia completa del libretto di circolazione dell’autoveicolo o del complesso di autoveicoli</text:span></text:p>
      <text:p text:style-name="P21"/>
      <text:p text:style-name="P31">N.B.: qualora le marche da bollo non siano consegnate in originale presso l’ufficio competente, <text:span text:style-name="T23">l’assolvimento dell’imposta deve essere comprovato con una delle seguenti modalità:</text:span></text:p>
      <text:p text:style-name="P31"/>
      <text:p text:style-name="P32">- <text:span text:style-name="T23">il contrassegno deve risultare visibile sull’istanza o sul documento scansionato;</text:span></text:p>
      <text:p text:style-name="P33">oppure</text:p>
      <text:p text:style-name="P22">- <text:s/><text:span text:style-name="T23">devono essere riportati, nel modulo di domanda, gli estremi del contrassegno telematico (giorno e ora di emissione e identificativo di 14 cifre).</text:span>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cm" fo:margin-right="-0.002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5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" text:anchor-type="char" svg:width="16.312cm" svg:height="25.199cm" draw:z-index="2"><draw:image xlink:href="Pictures/10000000000004D90000077D9DB71633E4A3E13C.png" xlink:type="simple" xlink:show="embed" xlink:actuate="onLoad" loext:mime-type="image/png"/></draw:frame></text:p>
      </style:header>
      <style:footer>
        <text:p text:style-name="MP2"><draw:frame draw:style-name="Mfr2" draw:name="Cornice1" text:anchor-type="char" svg:x="15.24cm" svg:y="-0.065cm" svg:width="1.877cm" svg:height="1.566cm" draw:z-index="5"><draw:text-box><text:p text:style-name="Standard"><draw:frame draw:style-name="Mfr3" draw:name="Immagine1" text:anchor-type="as-char" svg:width="1.367cm" svg:height="1.319cm" draw:z-index="8"><draw:image xlink:href="Pictures/10000000000000CA000000C37F7633EB2D7FC12B.jpg" xlink:type="simple" xlink:show="embed" xlink:actuate="onLoad" loext:mime-type="image/jpeg"/></draw:frame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ottoscritto____________________________________________________________</dc:title>
    <dc:subject/>
    <meta:keyword/>
    <dc:description/>
    <meta:initial-creator>Gianpaolo Chini pr41104</meta:initial-creator>
    <meta:creation-date>2021-01-14T10:43:00</meta:creation-date>
    <dc:date>2023-06-21T12:27:21.909000000</dc:date>
    <meta:print-date>2013-05-07T09:27:00</meta:print-date>
    <meta:editing-cycles>21</meta:editing-cycles>
    <meta:editing-duration>PT1H2M5S</meta:editing-duration>
    <meta:generator>LibreOffice/6.2.7.1$Windows_X86_64 LibreOffice_project/23edc44b61b830b7d749943e020e96f5a7df63bf</meta:generator>
    <meta:document-statistic meta:table-count="3" meta:image-count="2" meta:object-count="0" meta:page-count="3" meta:paragraph-count="130" meta:word-count="608" meta:character-count="5326" meta:non-whitespace-character-count="4822"/>
  </office:meta>
</office:document-meta>
</file>