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Foglio2.xml" manifest:media-type="text/xml"/>
  <manifest:file-entry manifest:full-path="Basic/VBAProject/script-lb.xml" manifest:media-type="text/xml"/>
  <manifest:file-entry manifest:full-path="Basic/VBAProject/Foglio3.xml" manifest:media-type="text/xml"/>
  <manifest:file-entry manifest:full-path="Basic/VBAProject/ThisWorkbook.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29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8.84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8.01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All._20_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100">
      <style:table-cell-properties fo:border-bottom="0.51pt solid #000000" style:text-align-source="fix" style:repeat-content="false" fo:border-left="0.99pt solid #000000" fo:border-right="0.51pt solid #000000" fo:border-top="0.99pt solid #000000" style:vertical-align="middle"/>
      <style:paragraph-properties fo:text-align="start" fo:margin-left="0mm"/>
      <style:text-properties fo:font-weight="normal" style:font-weight-asian="normal" style:font-weight-complex="normal"/>
    </style:style>
    <style:style style:name="ce3"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text-properties fo:font-weight="normal" style:font-weight-asian="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justify" fo:margin-left="0mm"/>
      <style:text-properties fo:font-weight="normal" style:font-weight-asian="normal" style:font-weight-complex="normal"/>
    </style:style>
    <style:style style:name="ce5"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7"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1"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2"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3" style:family="table-cell" style:parent-style-name="Default" style:data-style-name="N100">
      <style:table-cell-properties style:text-align-source="fix" style:repeat-content="false" fo:border="0.51pt solid #000000" style:vertical-align="middle"/>
      <style:paragraph-properties fo:text-align="center"/>
    </style:style>
    <style:style style:name="ce14" style:family="table-cell" style:parent-style-name="Default" style:data-style-name="N100">
      <style:table-cell-properties style:text-align-source="fix" style:repeat-content="false" style:vertical-align="bottom"/>
      <style:paragraph-properties fo:text-align="center"/>
      <style:text-properties style:font-name="Arial" fo:font-size="8pt" style:font-size-asian="8pt" style:font-size-complex="8pt"/>
    </style:style>
    <style:style style:name="ce15" style:family="table-cell" style:parent-style-name="Default" style:data-style-name="N100"/>
    <style:style style:name="ce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padding="0.71mm"/>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53">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9" style:family="table-cell" style:parent-style-name="Default" style:data-style-name="N155">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55">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55">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fo:border="none"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54">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1"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0.51pt solid #000000"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0.51pt solid #000000"/>
    </style:style>
    <style:style style:name="ce73"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5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59">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2" style:family="table-cell" style:parent-style-name="Default">
      <style:table-cell-properties fo:border-bottom="0.51pt solid #000000" fo:border-left="0.51pt solid #000000" fo:border-right="0.99pt solid #000000" fo:border-top="0.99pt solid #000000" style:vertical-align="middle"/>
      <style:text-properties fo:font-weight="bold" style:font-weight-asian="bold" style:font-weight-complex="bold"/>
    </style:style>
    <style:style style:name="ce83" style:family="table-cell" style:parent-style-name="Default">
      <style:table-cell-properties fo:border-bottom="0.51pt solid #000000" fo:border-left="0.51pt solid #000000" fo:border-right="0.99pt solid #000000" fo:border-top="0.51pt solid #000000" style:vertical-align="middle"/>
      <style:text-properties fo:font-weight="bold" style:font-weight-asian="bold" style:font-weight-complex="bold"/>
    </style:style>
    <style:style style:name="ce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99pt solid #000000" style:cell-protect="protected" style:print-content="true" style:diagonal-bl-tr="none" style:diagonal-tl-br="none" fo:border-left="none" fo:padding="0.71mm" fo:border-right="0.99pt solid #000000" style:rotation-align="none" fo:border-top="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8">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vertical-align="middle"/>
    </style:style>
    <style:style style:name="ce95" style:family="table-cell" style:parent-style-name="Default">
      <style:table-cell-properties style:vertical-align="botto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Allegato 3" table:style-name="ta1">
        <office:forms form:automatic-focus="false" form:apply-design-mode="false"/>
        <table:table-column table:style-name="co1" table:default-cell-style-name="ce15"/>
        <table:table-column table:style-name="co2" table:default-cell-style-name="ce30"/>
        <table:table-column table:style-name="co3" table:number-columns-repeated="6" table:default-cell-style-name="ce30"/>
        <table:table-column table:style-name="co4" table:number-columns-repeated="1016" table:default-cell-style-name="Default"/>
        <table:table-row table:style-name="ro1">
          <table:table-cell table:style-name="ce1" office:value-type="string" calcext:value-type="string" table:number-columns-spanned="7" table:number-rows-spanned="1">
            <text:p>SCHEDA ESEMPLIFICATIVA PER IL CALCOLO DEI CANONI DI AFFITTO DELLE CAVE DI PORFIDO DI PROPRIETA' COMUNALE</text:p>
          </table:table-cell>
          <table:covered-table-cell table:style-name="ce16"/>
          <table:covered-table-cell table:number-columns-repeated="5" table:style-name="ce31"/>
          <table:table-cell table:style-name="ce81" office:value-type="string" calcext:value-type="string">
            <text:p>All. 3</text:p>
          </table:table-cell>
          <table:table-cell table:number-columns-repeated="1016"/>
        </table:table-row>
        <table:table-row table:style-name="ro2">
          <table:table-cell table:style-name="ce2" office:value-type="string" calcext:value-type="string" table:number-columns-spanned="2" table:number-rows-spanned="1">
            <text:p>ENTE PROPRIETARIO DEL SUOLO - COMUNE DI:</text:p>
          </table:table-cell>
          <table:covered-table-cell table:style-name="ce17"/>
          <table:table-cell table:style-name="ce32" table:number-columns-spanned="2" table:number-rows-spanned="1"/>
          <table:covered-table-cell table:style-name="ce32"/>
          <table:table-cell table:style-name="ce17" office:value-type="string" calcext:value-type="string" table:number-columns-spanned="2" table:number-rows-spanned="1">
            <text:p>DENOMINAZIONE CAVA</text:p>
          </table:table-cell>
          <table:covered-table-cell table:style-name="ce63"/>
          <table:table-cell table:style-name="ce73" office:value-type="string" calcext:value-type="string" table:number-columns-spanned="2" table:number-rows-spanned="1">
            <text:p>Lotto 100</text:p>
          </table:table-cell>
          <table:covered-table-cell table:style-name="ce82"/>
          <table:table-cell table:style-name="ce94" table:number-columns-repeated="1016"/>
        </table:table-row>
        <table:table-row table:style-name="ro2">
          <table:table-cell table:style-name="ce3" office:value-type="string" calcext:value-type="string" table:number-columns-spanned="2" table:number-rows-spanned="1">
            <text:p>CONCESSIONARIO DI CAVA - DITTA:</text:p>
          </table:table-cell>
          <table:covered-table-cell table:style-name="ce18"/>
          <table:table-cell table:style-name="ce33" table:number-columns-spanned="2" table:number-rows-spanned="1"/>
          <table:covered-table-cell table:style-name="ce33"/>
          <table:table-cell table:style-name="ce18" office:value-type="string" calcext:value-type="string" table:number-columns-spanned="2" table:number-rows-spanned="1">
            <text:p>GRADONE - CANTIERE</text:p>
          </table:table-cell>
          <table:covered-table-cell table:style-name="ce64"/>
          <table:table-cell table:style-name="ce74" table:number-columns-spanned="2" table:number-rows-spanned="1"/>
          <table:covered-table-cell table:style-name="ce83"/>
          <table:table-cell table:style-name="ce94" table:number-columns-repeated="1016"/>
        </table:table-row>
        <table:table-row table:style-name="ro2">
          <table:table-cell table:style-name="ce4" office:value-type="string" calcext:value-type="string" table:number-columns-spanned="2" table:number-rows-spanned="1">
            <text:p>DATA DI COMPILAZIONE:</text:p>
          </table:table-cell>
          <table:covered-table-cell table:style-name="ce19"/>
          <table:table-cell table:style-name="ce34" office:value-type="string" calcext:value-type="string" table:number-columns-spanned="2" table:number-rows-spanned="1">
            <text:p>31/12/2018</text:p>
          </table:table-cell>
          <table:covered-table-cell table:style-name="ce46"/>
          <table:table-cell table:style-name="ce18" office:value-type="string" calcext:value-type="string" table:number-columns-spanned="2" table:number-rows-spanned="1">
            <text:p>ANNO CONSIDERATO</text:p>
          </table:table-cell>
          <table:covered-table-cell table:style-name="ce64"/>
          <table:table-cell table:style-name="ce75" office:value-type="float" office:value="2018" calcext:value-type="float" table:number-columns-spanned="2" table:number-rows-spanned="1">
            <text:p>2018</text:p>
          </table:table-cell>
          <table:covered-table-cell table:style-name="ce83"/>
          <table:table-cell table:style-name="ce94" table:number-columns-repeated="1016"/>
        </table:table-row>
        <table:table-row table:style-name="ro2">
          <table:table-cell table:style-name="ce5" office:value-type="string" calcext:value-type="string" table:number-columns-spanned="2" table:number-rows-spanned="1">
            <text:p>Giacenza tout-venant ad inizio anno (in mucchio):</text:p>
          </table:table-cell>
          <table:covered-table-cell table:style-name="ce18"/>
          <table:table-cell table:style-name="ce35" office:value-type="float" office:value="0" calcext:value-type="float">
            <text:p>m³ 0.000,00</text:p>
          </table:table-cell>
          <table:table-cell table:style-name="ce47"/>
          <table:table-cell table:style-name="ce16"/>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Giacenza tout-venant a fine anno (in mucchio): </text:p>
          </table:table-cell>
          <table:covered-table-cell table:style-name="ce18"/>
          <table:table-cell table:style-name="ce35" office:value-type="float" office:value="0" calcext:value-type="float">
            <text:p>m³ 0.000,00</text:p>
          </table:table-cell>
          <table:table-cell table:style-name="ce47"/>
          <table:table-cell table:style-name="ce16"/>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abbattuta durante l'anno (in banco):</text:p>
          </table:table-cell>
          <table:covered-table-cell table:style-name="ce18"/>
          <table:table-cell table:style-name="ce35" office:value-type="float" office:value="23131" calcext:value-type="float">
            <text:p>m³ 23.131,00</text:p>
          </table:table-cell>
          <table:table-cell table:style-name="ce47"/>
          <table:table-cell table:style-name="ce16"/>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risultante utilizzata nell'anno (in banco):</text:p>
          </table:table-cell>
          <table:covered-table-cell table:style-name="ce18"/>
          <table:table-cell table:style-name="ce36" table:formula="of:=2/3*[.C5]+[.C7]-2/3*[.C6]" office:value-type="float" office:value="23131" calcext:value-type="float">
            <text:p>m³ 23.131,00</text:p>
          </table:table-cell>
          <table:table-cell table:style-name="ce46" office:value-type="float" office:value="2.55" calcext:value-type="float">
            <text:p>t/m³ 2,55</text:p>
          </table:table-cell>
          <table:table-cell table:style-name="ce16"/>
          <table:table-cell table:style-name="ce65" table:number-columns-repeated="2"/>
          <table:table-cell table:style-name="ce84"/>
          <table:table-cell table:style-name="ce94" table:number-columns-repeated="1016"/>
        </table:table-row>
        <table:table-row table:style-name="ro2">
          <table:table-cell table:style-name="ce6" office:value-type="string" calcext:value-type="string" table:number-columns-spanned="2" table:number-rows-spanned="1">
            <text:p>CAMPIONE DI TOUT-VENANT UTILIZZATO PER LA VERIFICA:</text:p>
          </table:table-cell>
          <table:covered-table-cell table:style-name="ce20"/>
          <table:table-cell table:style-name="ce37" office:value-type="float" office:value="7.8" calcext:value-type="float">
            <text:p>t <text:s/>7,80</text:p>
          </table:table-cell>
          <table:table-cell table:style-name="ce48" table:formula="of:=[.C9]/[.D8]" office:value-type="float" office:value="3.05882352941176" calcext:value-type="float">
            <text:p>m³ 3,06</text:p>
          </table:table-cell>
          <table:table-cell table:style-name="ce55" table:number-columns-repeated="2"/>
          <table:table-cell table:style-name="ce76"/>
          <table:table-cell table:style-name="ce85"/>
          <table:table-cell table:style-name="ce94" table:number-columns-repeated="1016"/>
        </table:table-row>
        <table:table-row table:style-name="ro2">
          <table:table-cell table:style-name="ce7" office:value-type="string" calcext:value-type="string" table:number-columns-spanned="3" table:number-rows-spanned="1">
            <text:p>PRODUZIONE DI MATERIALI GREZZI</text:p>
          </table:table-cell>
          <table:covered-table-cell table:style-name="ce21"/>
          <table:covered-table-cell table:style-name="ce38"/>
          <table:table-cell table:style-name="ce49"/>
          <table:table-cell table:style-name="ce56" table:number-columns-repeated="3"/>
          <table:table-cell table:style-name="ce86"/>
          <table:table-cell table:style-name="ce94" table:number-columns-repeated="1016"/>
        </table:table-row>
        <table:table-row table:style-name="ro3">
          <table:table-cell table:style-name="ce8" office:value-type="string" calcext:value-type="string">
            <text:p>1.</text:p>
          </table:table-cell>
          <table:table-cell table:style-name="ce22" office:value-type="string" calcext:value-type="string">
            <text:p>Lastre tipo sottile:<text:span text:style-name="T1"> la diagonale media non dovrà essere inferiore a cm 20, né superiore a cm 40; lo spessore potrà variare da cm 1 a cm 3.</text:span></text:p>
          </table:table-cell>
          <table:table-cell table:style-name="ce39" office:value-type="float" office:value="0.1" calcext:value-type="float">
            <text:p>t 0,100</text:p>
          </table:table-cell>
          <table:table-cell table:style-name="ce50" table:formula="of:=[.C11]/[.C9]" office:value-type="percentage" office:value="0.0128205128205128" calcext:value-type="percentage">
            <text:p>1,28%</text:p>
          </table:table-cell>
          <table:table-cell table:style-name="ce57" office:value-type="float" office:value="100" calcext:value-type="float">
            <text:p>€/t 100,00</text:p>
          </table:table-cell>
          <table:table-cell table:style-name="ce66" table:formula="of:=[.C11]*[.E11]" office:value-type="float" office:value="10" calcext:value-type="float">
            <text:p>€ 10,00</text:p>
          </table:table-cell>
          <table:table-cell table:style-name="ce77" table:formula="of:=[.F11]/[.D9]" office:value-type="float" office:value="3.26923076923077" calcext:value-type="float">
            <text:p>€/m³ <text:s/>3,27</text:p>
          </table:table-cell>
          <table:table-cell table:style-name="ce87" table:formula="of:=[.G11]*[.C8]" office:value-type="float" office:value="75620.5769230769" calcext:value-type="float">
            <text:p>€ 75.620,58</text:p>
          </table:table-cell>
          <table:table-cell table:number-columns-repeated="1016"/>
        </table:table-row>
        <table:table-row table:style-name="ro4">
          <table:table-cell table:style-name="ce9" office:value-type="string" calcext:value-type="string">
            <text:p>2.</text:p>
          </table:table-cell>
          <table:table-cell table:style-name="ce23" office:value-type="string" calcext:value-type="string">
            <text:p>Lastre di tipo gigante<text:span text:style-name="T1"> compreso il gigante sottile e quello idoneo alla produzione di piastrelle e similari (escluse le lastre idonee da sega): la diagonale media non dovrà essere inferiore a cm 40, né superiore a cm 90; lo spessore potrà variare da cm 1 a cm 7. </text:span></text:p>
          </table:table-cell>
          <table:table-cell table:style-name="ce40" office:value-type="float" office:value="0.55" calcext:value-type="float">
            <text:p>t 0,550</text:p>
          </table:table-cell>
          <table:table-cell table:style-name="ce51" table:formula="of:=[.C12]/[.C9]" office:value-type="percentage" office:value="0.0705128205128205" calcext:value-type="percentage">
            <text:p>7,05%</text:p>
          </table:table-cell>
          <table:table-cell table:style-name="ce58" office:value-type="float" office:value="90" calcext:value-type="float">
            <text:p>€/t 90,00</text:p>
          </table:table-cell>
          <table:table-cell table:style-name="ce67" table:formula="of:=[.C12]*[.E12]" office:value-type="float" office:value="49.5" calcext:value-type="float">
            <text:p>€ 49,50</text:p>
          </table:table-cell>
          <table:table-cell table:style-name="ce78" table:formula="of:=[.F12]/[.D9]" office:value-type="float" office:value="16.1826923076923" calcext:value-type="float">
            <text:p>€/m³ <text:s/>16,18</text:p>
          </table:table-cell>
          <table:table-cell table:style-name="ce88" table:formula="of:=[.G12]*[.C8]" office:value-type="float" office:value="374321.855769231" calcext:value-type="float">
            <text:p>€ 374.321,86</text:p>
          </table:table-cell>
          <table:table-cell table:number-columns-repeated="1016"/>
        </table:table-row>
        <table:table-row table:style-name="ro3">
          <table:table-cell table:style-name="ce9" office:value-type="string" calcext:value-type="string">
            <text:p>3.</text:p>
          </table:table-cell>
          <table:table-cell table:style-name="ce24" office:value-type="string" calcext:value-type="string">
            <text:p>Lastre di tipo normale:<text:span text:style-name="T1"> la diagonale media non dovrà essere inferiore a cm 20, né superiore a cm 40; lo spessore delle lastre potrà variare da cm 2 a cm 5.</text:span></text:p>
          </table:table-cell>
          <table:table-cell table:style-name="ce40" office:value-type="float" office:value="0.65" calcext:value-type="float">
            <text:p>t 0,650</text:p>
          </table:table-cell>
          <table:table-cell table:style-name="ce51" table:formula="of:=[.C13]/[.C9]" office:value-type="percentage" office:value="0.0833333333333333" calcext:value-type="percentage">
            <text:p>8,33%</text:p>
          </table:table-cell>
          <table:table-cell table:style-name="ce58" office:value-type="float" office:value="55" calcext:value-type="float">
            <text:p>€/t 55,00</text:p>
          </table:table-cell>
          <table:table-cell table:style-name="ce68" table:formula="of:=[.C13]*[.E13]" office:value-type="float" office:value="35.75" calcext:value-type="float">
            <text:p>€ 35,75</text:p>
          </table:table-cell>
          <table:table-cell table:style-name="ce78" table:formula="of:=[.F13]/[.D9]" office:value-type="float" office:value="11.6875" calcext:value-type="float">
            <text:p>€/m³ <text:s/>11,69</text:p>
          </table:table-cell>
          <table:table-cell table:style-name="ce89" table:formula="of:=[.G13]*[.C8]" office:value-type="float" office:value="270343.5625" calcext:value-type="float">
            <text:p>€ 270.343,56</text:p>
          </table:table-cell>
          <table:table-cell table:number-columns-repeated="1016"/>
        </table:table-row>
        <table:table-row table:style-name="ro3">
          <table:table-cell table:style-name="ce9" office:value-type="string" calcext:value-type="string">
            <text:p>4.</text:p>
          </table:table-cell>
          <table:table-cell table:style-name="ce24" office:value-type="string" calcext:value-type="string">
            <text:p>Materiale grezzo per cubetti<text:span text:style-name="T1">: lo spessore potrà variare da cm 5 a cm 11; la diagonale minore non dovrà essere inferiore a 2,5 volte lo spessore, né superiore a cm 30.</text:span></text:p>
          </table:table-cell>
          <table:table-cell table:style-name="ce40" office:value-type="float" office:value="1.15" calcext:value-type="float">
            <text:p>t 1,150</text:p>
          </table:table-cell>
          <table:table-cell table:style-name="ce51" table:formula="of:=[.C14]/[.C9]" office:value-type="percentage" office:value="0.147435897435897" calcext:value-type="percentage">
            <text:p>14,74%</text:p>
          </table:table-cell>
          <table:table-cell table:style-name="ce58" office:value-type="float" office:value="45" calcext:value-type="float">
            <text:p>€/t 45,00</text:p>
          </table:table-cell>
          <table:table-cell table:style-name="ce67" table:formula="of:=[.C14]*[.E14]" office:value-type="float" office:value="51.75" calcext:value-type="float">
            <text:p>€ 51,75</text:p>
          </table:table-cell>
          <table:table-cell table:style-name="ce78" table:formula="of:=[.F14]/[.D9]" office:value-type="float" office:value="16.9182692307692" calcext:value-type="float">
            <text:p>€/m³ <text:s/>16,92</text:p>
          </table:table-cell>
          <table:table-cell table:style-name="ce88" table:formula="of:=[.G14]*[.C8]" office:value-type="float" office:value="391336.485576923" calcext:value-type="float">
            <text:p>€ 391.336,49</text:p>
          </table:table-cell>
          <table:table-cell table:number-columns-repeated="1016"/>
        </table:table-row>
        <table:table-row table:style-name="ro3">
          <table:table-cell table:style-name="ce9" office:value-type="string" calcext:value-type="string">
            <text:p>5.</text:p>
          </table:table-cell>
          <table:table-cell table:style-name="ce24" office:value-type="string" calcext:value-type="string">
            <text:p>Materiale grezzo idoneo per binderi e similari:<text:span text:style-name="T1"> lo spessore potrà variare da cm 11 a cm 15, la diagonale media non dovrà essere superiore a cm 40. </text:span></text:p>
          </table:table-cell>
          <table:table-cell table:style-name="ce40" office:value-type="float" office:value="0.04" calcext:value-type="float">
            <text:p>t 0,040</text:p>
          </table:table-cell>
          <table:table-cell table:style-name="ce51" table:formula="of:=[.C15]/[.C9]" office:value-type="percentage" office:value="0.00512820512820513" calcext:value-type="percentage">
            <text:p>0,51%</text:p>
          </table:table-cell>
          <table:table-cell table:style-name="ce58" office:value-type="float" office:value="20" calcext:value-type="float">
            <text:p>€/t 20,00</text:p>
          </table:table-cell>
          <table:table-cell table:style-name="ce67" table:formula="of:=[.C15]*[.E15]" office:value-type="float" office:value="0.8" calcext:value-type="float">
            <text:p>€ 0,80</text:p>
          </table:table-cell>
          <table:table-cell table:style-name="ce78" table:formula="of:=[.F15]/[.D9]" office:value-type="float" office:value="0.261538461538462" calcext:value-type="float">
            <text:p>€/m³ <text:s/>0,26</text:p>
          </table:table-cell>
          <table:table-cell table:style-name="ce88" table:formula="of:=[.G15]*[.C8]" office:value-type="float" office:value="6049.64615384615" calcext:value-type="float">
            <text:p>€ 6.049,65</text:p>
          </table:table-cell>
          <table:table-cell table:number-columns-repeated="1016"/>
        </table:table-row>
        <table:table-row table:style-name="ro3">
          <table:table-cell table:style-name="ce9" office:value-type="string" calcext:value-type="string">
            <text:p>6.</text:p>
          </table:table-cell>
          <table:table-cell table:style-name="ce24" office:value-type="string" calcext:value-type="string">
            <text:p>Materiale grezzo idoneo per cordoni:<text:span text:style-name="T1"> lo spessore potrà variare da cm 6 a cm 15; la lunghezza non dovrà essere inferiore a cm 70; l'altezza non dovrà essere inferiore a cm 40. </text:span></text:p>
          </table:table-cell>
          <table:table-cell table:style-name="ce40" office:value-type="float" office:value="0.06" calcext:value-type="float">
            <text:p>t 0,060</text:p>
          </table:table-cell>
          <table:table-cell table:style-name="ce51" table:formula="of:=[.C16]/[.C9]" office:value-type="percentage" office:value="0.00769230769230769" calcext:value-type="percentage">
            <text:p>0,77%</text:p>
          </table:table-cell>
          <table:table-cell table:style-name="ce58" office:value-type="float" office:value="54" calcext:value-type="float">
            <text:p>€/t 54,00</text:p>
          </table:table-cell>
          <table:table-cell table:style-name="ce67" table:formula="of:=[.C16]*[.E16]" office:value-type="float" office:value="3.24" calcext:value-type="float">
            <text:p>€ 3,24</text:p>
          </table:table-cell>
          <table:table-cell table:style-name="ce78" table:formula="of:=[.F16]/[.D9]" office:value-type="float" office:value="1.05923076923077" calcext:value-type="float">
            <text:p>€/m³ <text:s/>1,06</text:p>
          </table:table-cell>
          <table:table-cell table:style-name="ce88" table:formula="of:=[.G16]*[.C8]" office:value-type="float" office:value="24501.0669230769" calcext:value-type="float">
            <text:p>€ 24.501,07</text:p>
          </table:table-cell>
          <table:table-cell table:number-columns-repeated="1016"/>
        </table:table-row>
        <table:table-row table:style-name="ro4">
          <table:table-cell table:style-name="ce9" office:value-type="string" calcext:value-type="string">
            <text:p>7.</text:p>
          </table:table-cell>
          <table:table-cell table:style-name="ce24" office:value-type="string" calcext:value-type="string">
            <text:p>Lastre grezze idonee da sega:<text:span text:style-name="T1"> spessore variabile fra cm 3 e cm 7; la diagonale media non dovrà essere inferiore a cm 90.</text:span></text:p>
            <text:p><text:span text:style-name="T2">Materiale grezzo idoneo da sega:</text:span><text:span text:style-name="T3"> spessore minimo pari a cm 15; lunghezza minima pari a cm 70; larghezza minima pari a cm 30</text:span></text:p>
          </table:table-cell>
          <table:table-cell table:style-name="ce40" office:value-type="float" office:value="0.05" calcext:value-type="float">
            <text:p>t 0,050</text:p>
          </table:table-cell>
          <table:table-cell table:style-name="ce51" table:formula="of:=[.C17]/[.C9]" office:value-type="percentage" office:value="0.00641025641025641" calcext:value-type="percentage">
            <text:p>0,64%</text:p>
          </table:table-cell>
          <table:table-cell table:style-name="ce58" office:value-type="float" office:value="160" calcext:value-type="float">
            <text:p>€/t 160,00</text:p>
          </table:table-cell>
          <table:table-cell table:style-name="ce67" table:formula="of:=[.C17]*[.E17]" office:value-type="float" office:value="8" calcext:value-type="float">
            <text:p>€ 8,00</text:p>
          </table:table-cell>
          <table:table-cell table:style-name="ce78" table:formula="of:=[.F17]/[.D9]" office:value-type="float" office:value="2.61538461538461" calcext:value-type="float">
            <text:p>€/m³ <text:s/>2,62</text:p>
          </table:table-cell>
          <table:table-cell table:style-name="ce88" table:formula="of:=[.G17]*[.C8]" office:value-type="float" office:value="60496.4615384615" calcext:value-type="float">
            <text:p>€ 60.496,46</text:p>
          </table:table-cell>
          <table:table-cell table:number-columns-repeated="1016"/>
        </table:table-row>
        <table:table-row table:style-name="ro3">
          <table:table-cell table:style-name="ce10" office:value-type="string" calcext:value-type="string">
            <text:p>8.</text:p>
          </table:table-cell>
          <table:table-cell table:style-name="ce25" office:value-type="string" calcext:value-type="string">
            <text:p>Materiale grezzo idoneo per blocchi da scogliera: <text:span text:style-name="T4">spessore minimo pari a cm 15, lunghezza minima pari a cm 70, larghezza minima pari a cm 30.</text:span></text:p>
          </table:table-cell>
          <table:table-cell table:style-name="ce41" office:value-type="float" office:value="0.2" calcext:value-type="float">
            <text:p>t 0,200</text:p>
          </table:table-cell>
          <table:table-cell table:style-name="ce51" table:formula="of:=[.C18]/[.C9]" office:value-type="percentage" office:value="0.0256410256410256" calcext:value-type="percentage">
            <text:p>2,56%</text:p>
          </table:table-cell>
          <table:table-cell table:style-name="ce59" office:value-type="float" office:value="5" calcext:value-type="float">
            <text:p>€/t 5,00</text:p>
          </table:table-cell>
          <table:table-cell table:style-name="ce69" table:formula="of:=[.C18]*[.E18]" office:value-type="float" office:value="1" calcext:value-type="float">
            <text:p>€ 1,00</text:p>
          </table:table-cell>
          <table:table-cell table:style-name="ce78" table:formula="of:=[.F18]/[.D9]" office:value-type="float" office:value="0.326923076923077" calcext:value-type="float">
            <text:p>€/m³ <text:s/>0,33</text:p>
          </table:table-cell>
          <table:table-cell table:style-name="ce90" table:formula="of:=[.G18]*[.C8]" office:value-type="float" office:value="7562.05769230769" calcext:value-type="float">
            <text:p>€ 7.562,06</text:p>
          </table:table-cell>
          <table:table-cell table:number-columns-repeated="1016"/>
        </table:table-row>
        <table:table-row table:style-name="ro3">
          <table:table-cell table:style-name="ce11" office:value-type="string" calcext:value-type="string" table:number-columns-spanned="2" table:number-rows-spanned="1">
            <text:p>Materiale grezzo complessivamente prodotto (Rendimento di cava sul tout-venant)</text:p>
          </table:table-cell>
          <table:covered-table-cell table:style-name="ce26"/>
          <table:table-cell table:style-name="ce42" table:formula="of:=SUM([.C11:.C18])" office:value-type="float" office:value="2.8" calcext:value-type="float">
            <text:p>t 2,800</text:p>
          </table:table-cell>
          <table:table-cell table:style-name="ce52" table:formula="of:=SUM([.D11:.D18])*100" office:value-type="float" office:value="35.8974358974359" calcext:value-type="float">
            <text:p>35,90%</text:p>
          </table:table-cell>
          <table:table-cell table:style-name="ce60" table:formula="of:=-4.3068213*10^-4+0.058883028*[.D19]-0.0014798252*[.D19]^2+3.489948*[.D19]^3*10^-5-7.1603377*[.D19]^4*10^-7+1.1661012*[.D19]^5*10^-8-1.3748923*10^-10*[.D19]^6+1.0680925*10^-12*[.D19]^7-4.8050166*10^-15*[.D19]^8+9.3892882*10^-18*[.D19]^9" office:value-type="float" office:value="1.10238643285279" calcext:value-type="float">
            <text:p>1,102</text:p>
          </table:table-cell>
          <table:table-cell table:style-name="ce70" table:formula="of:=SUM([.F11:.F18])" office:value-type="float" office:value="160.04" calcext:value-type="float">
            <text:p>€ 160,04</text:p>
          </table:table-cell>
          <table:table-cell table:style-name="ce78" table:formula="of:=[.F19]/[.D9]" office:value-type="float" office:value="52.3207692307692" calcext:value-type="float">
            <text:p>€/m³ <text:s/>52,32</text:p>
          </table:table-cell>
          <table:table-cell table:style-name="ce91" table:formula="of:=[.G19]*[.C8]" office:value-type="float" office:value="1210231.71307692" calcext:value-type="float">
            <text:p>€ 1.210.231,71</text:p>
          </table:table-cell>
          <table:table-cell table:number-columns-repeated="1016"/>
        </table:table-row>
        <table:table-row table:style-name="ro3">
          <table:table-cell table:style-name="ce12" office:value-type="string" calcext:value-type="string">
            <text:p>9.</text:p>
          </table:table-cell>
          <table:table-cell table:style-name="ce27" office:value-type="string" calcext:value-type="string">
            <text:p>Materiale scarto<text:span text:style-name="T5"> ottenuto dalla cernita del tout-venant per la produzione dei materiali sopraindicati.</text:span></text:p>
          </table:table-cell>
          <table:table-cell table:style-name="ce43" table:formula="of:=[.C9]-[.C19]" office:value-type="float" office:value="5" calcext:value-type="float">
            <text:p>t 5,000</text:p>
          </table:table-cell>
          <table:table-cell table:style-name="ce53" table:formula="of:=[.C20]/[.C9]" office:value-type="percentage" office:value="0.641025641025641" calcext:value-type="percentage">
            <text:p>64,10%</text:p>
          </table:table-cell>
          <table:table-cell table:style-name="ce61" office:value-type="float" office:value="0.1" calcext:value-type="float">
            <text:p>€/t 0,10</text:p>
          </table:table-cell>
          <table:table-cell table:style-name="ce71" table:formula="of:=[.C20]*[.E20]" office:value-type="float" office:value="0.5" calcext:value-type="float">
            <text:p>€ 0,50</text:p>
          </table:table-cell>
          <table:table-cell table:style-name="ce79" table:formula="of:=[.F20]/[.D9]" office:value-type="float" office:value="0.163461538461538" calcext:value-type="float">
            <text:p>€/m³ <text:s/>0,16</text:p>
          </table:table-cell>
          <table:table-cell table:style-name="ce92" table:formula="of:=[.G20]*[.C8]" office:value-type="float" office:value="3781.02884615385" calcext:value-type="float">
            <text:p>€ 3.781,03</text:p>
          </table:table-cell>
          <table:table-cell table:number-columns-repeated="1016"/>
        </table:table-row>
        <table:table-row table:style-name="ro5">
          <table:table-cell table:style-name="ce13" office:value-type="string" calcext:value-type="string" table:number-columns-spanned="2" table:number-rows-spanned="1">
            <text:p>Aliquota di canone applicata dall'Ente concedente <text:s text:c="4"/></text:p>
          </table:table-cell>
          <table:covered-table-cell table:style-name="ce28"/>
          <table:table-cell table:style-name="ce44" office:value-type="percentage" office:value="0.14" calcext:value-type="percentage">
            <text:p>14,00%</text:p>
          </table:table-cell>
          <table:table-cell table:style-name="ce54"/>
          <table:table-cell table:style-name="ce62" office:value-type="string" calcext:value-type="string" table:number-columns-spanned="2" table:number-rows-spanned="1">
            <text:p>CANONE</text:p>
          </table:table-cell>
          <table:covered-table-cell table:style-name="ce72"/>
          <table:table-cell table:style-name="ce80" table:formula="of:=[.G19]*[.E19]*[.C21]+[.G20]*[.C21]" office:value-type="float" office:value="8.09776347728363" calcext:value-type="float">
            <text:p>€/m³ <text:s/>8,10</text:p>
          </table:table-cell>
          <table:table-cell table:style-name="ce93" table:formula="of:=[.H19]*[.E19]*[.C21]+[.H20]*[.C21]" office:value-type="float" office:value="187309.366993048" calcext:value-type="float">
            <text:p>€ 187.309,37</text:p>
          </table:table-cell>
          <table:table-cell table:number-columns-repeated="1016"/>
        </table:table-row>
        <table:table-row table:style-name="ro6">
          <table:table-cell table:style-name="ce14" office:value-type="string" calcext:value-type="string" table:number-columns-spanned="8" table:number-rows-spanned="1">
            <text:p>(Approvato con D.G.P. n. 2157 del 14/12/2017- Foglio elettronico Calc)</text:p>
          </table:table-cell>
          <table:covered-table-cell table:style-name="ce29"/>
          <table:covered-table-cell table:number-columns-repeated="6" table:style-name="ce45"/>
          <table:table-cell table:style-name="ce95" table:number-columns-repeated="1016"/>
        </table:table-row>
        <table:table-row table:style-name="ro7" table:number-rows-repeated="1048553">
          <table:table-cell table:number-columns-repeated="1024"/>
        </table:table-row>
        <table:table-row table:style-name="ro8">
          <table:table-cell table:number-columns-repeated="1024"/>
        </table:table-row>
        <table:named-expressions>
          <table:named-expression table:name="Allegato" table:base-cell-address="" table:expression="$'all. 3'.$#ref!$#REF!"/>
          <table:named-expression table:name="DataDet" table:base-cell-address="" table:expression="$'all. 3'.$#ref!$#REF!"/>
          <table:named-expression table:name="Firma" table:base-cell-address="" table:expression="$'all. 3'.$#ref!$#REF!"/>
          <table:named-expression table:name="IDDet" table:base-cell-address="" table:expression="$'all. 3'.$#ref!$#REF!"/>
        </table:named-expressions>
      </table:table>
      <table:named-expressions>
        <table:named-expression table:name="A" table:base-cell-address="" table:expression="#REF!"/>
        <table:named-expression table:name="Aalsl" table:base-cell-address="" table:expression="#REF!"/>
        <table:named-expression table:name="Aalslslsas" table:base-cell-address="" table:expression="#REF!"/>
        <table:named-expression table:name="All" table:base-cell-address="" table:expression="#REF!"/>
        <table:named-expression table:name="Allegato" table:base-cell-address="" table:expression="$'all. 1'.$#ref!$#REF!"/>
        <table:named-expression table:name="ALLEGATO_DESCR" table:base-cell-address="" table:expression="#REF!"/>
        <table:named-expression table:name="ALLEGATO_NUM" table:base-cell-address="" table:expression="#REF!"/>
        <table:named-expression table:name="Allegato_tipo" table:base-cell-address="" table:expression="#REF!"/>
        <table:named-expression table:name="DataDet" table:base-cell-address="" table:expression="$'all. 1'.$#ref!$#REF!"/>
        <table:named-expression table:name="Data_det" table:base-cell-address="" table:expression="#REF!"/>
        <table:named-expression table:name="Firma" table:base-cell-address="" table:expression="$'all. 1'.$#ref!$#REF!"/>
        <table:named-expression table:name="IDDet" table:base-cell-address="" table:expression="$'all. 1'.$#ref!$#REF!"/>
        <table:named-expression table:name="PPAGINA_RIFERIMENTO" table:base-cell-address="" table:expression="#REF!"/>
        <table:named-expression table:name="PPAGINA_TIPO" table:base-cell-address=""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0">00/00/0000</text:date>, <text:time style:data-style-name="N2" text:time-value="11:42:34.039000000">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7-12-20T11:46:33.349000000</dc:date>
    <meta:editing-duration>PT14H4M22S</meta:editing-duration>
    <meta:editing-cycles>119</meta:editing-cycles>
    <meta:generator>LibreOffice/5.1.5.2$Windows_X86_64 LibreOffice_project/7a864d8825610a8c07cfc3bc01dd4fce6a9447e5</meta:generator>
    <meta:print-date>2017-12-20T11:44:34.707000000</meta:print-date>
    <meta:document-statistic meta:table-count="1" meta:cell-count="109"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