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9999999" svg:font-family="9999999, 'Times New Roman'" style:font-family-generic="roman" style:font-pitch="variable"/>
    <style:font-face style:name="99999991" svg:font-family="9999999, 'Times New Roman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771cm" fo:margin-left="0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4.0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0234070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fo:background-color="#c0c0c0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officeooo:rsid="0017a0bb" officeooo:paragraph-rsid="0017a0bb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Calibri" fo:background-color="transparent" style:font-name-complex="Calibri1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background-color="transparent" style:font-name-complex="Calibri1"/>
    </style:style>
    <style:style style:name="P13" style:family="paragraph" style:parent-style-name="Standard">
      <style:paragraph-properties fo:margin-top="0.423cm" fo:margin-bottom="0.106cm" style:contextual-spacing="false" fo:keep-with-next="always"/>
      <style:text-properties fo:color="#000000" loext:opacity="100%" style:font-name="Calibri Light" fo:background-color="transparent" style:font-name-complex="Calibri Light1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0pt" fo:background-color="transparent" style:font-name-asian="Calibri1" style:font-size-asian="10pt" style:font-name-complex="Calibri Light1" style:font-size-complex="10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0pt" fo:background-color="transparent" style:font-size-asian="10pt" style:font-name-complex="Calibri Light1" style:font-size-complex="10pt"/>
    </style:style>
    <style:style style:name="P16" style:family="paragraph" style:parent-style-name="Normale_20__28_Web_29_">
      <style:paragraph-properties fo:margin-top="0cm" fo:margin-bottom="0cm" style:contextual-spacing="false"/>
      <style:text-properties fo:color="#000000" loext:opacity="100%" style:font-name="Calibri Light" fo:font-size="10pt" fo:font-weight="bold" fo:background-color="transparent" style:font-size-asian="10pt" style:font-weight-asian="bold" style:font-name-complex="Calibri Light1" style:font-size-complex="10pt" style:font-weight-complex="bold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0pt" fo:font-weight="bold" fo:background-color="transparent" style:font-size-asian="10pt" style:font-weight-asian="bold" style:font-name-complex="Calibri Light1" style:font-size-complex="10pt" style:font-weight-complex="bold"/>
    </style:style>
    <style:style style:name="P18" style:family="paragraph" style:parent-style-name="Normale_20__28_Web_29_">
      <style:paragraph-properties fo:margin-top="0cm" fo:margin-bottom="0cm" style:contextual-spacing="false"/>
      <style:text-properties fo:color="#000000" loext:opacity="100%" style:font-name="Calibri Light" fo:font-weight="bold" fo:background-color="transparent" style:font-weight-asian="bold" style:font-name-complex="Calibri Light1" style:font-weight-complex="bold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fo:background-color="transparen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Calibri" fo:background-color="#00a933" style:font-name-asian="Calibri1" style:font-name-complex="Calibri1"/>
    </style:style>
    <style:style style:name="P21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Calibri1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7" style:family="paragraph" style:parent-style-name="Normale_20__28_Web_29_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28" style:family="paragraph" style:parent-style-name="Elenco_20_a_20_colori_20_-_20_Colore_20_1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P29" style:family="paragraph" style:parent-style-name="Normale_20__28_Web_29_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fo:background-color="transparent"/>
    </style:style>
    <style:style style:name="P30" style:family="paragraph" style:parent-style-name="Normale_20__28_Web_29_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 Light" fo:font-size="10pt" fo:background-color="transparent" style:font-size-asian="10pt" style:font-name-complex="Calibri Light1" style:font-size-complex="10pt"/>
    </style:style>
    <style:style style:name="P31" style:family="paragraph" style:parent-style-name="Normale_20__28_Web_29_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/>
      <style:text-properties fo:color="#000000" loext:opacity="100%" style:font-name="Calibri Light" fo:font-size="10pt" officeooo:rsid="0017a0bb" officeooo:paragraph-rsid="0017a0bb" fo:background-color="transparent" style:font-name-asian="Calibri1" style:font-size-asian="10pt" style:font-name-complex="Calibri Light1" style:font-size-complex="10pt"/>
    </style:style>
    <style:style style:name="P32" style:family="paragraph" style:parent-style-name="Normale_20__28_Web_29_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loext:opacity="100%" style:font-name="Calibri Light" fo:font-size="10pt" officeooo:rsid="0017a0bb" officeooo:paragraph-rsid="0017a0bb" fo:background-color="transparent" style:font-name-asian="Calibri1" style:font-size-asian="10pt" style:font-name-complex="Calibri Light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1.199cm"/>
        </style:tab-stops>
      </style:paragraph-properties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d33e" fo:background-color="transparent" loext:char-shading-value="0"/>
    </style:style>
    <style:style style:name="T3" style:family="text">
      <style:text-properties officeooo:rsid="00191571" fo:background-color="transparent" loext:char-shading-value="0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6" style:family="text">
      <style:text-properties fo:color="#000000" loext:opacity="100%" style:font-name="Calibri" style:font-name-asian="Calibri1" style:font-name-complex="Calibri1"/>
    </style:style>
    <style:style style:name="T7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8" style:family="text">
      <style:text-properties fo:color="#000000" loext:opacity="100%" style:font-name="Calibri" fo:background-color="transparent" loext:char-shading-value="0" style:font-name-asian="Calibri1" style:font-name-complex="Calibri1"/>
    </style:style>
    <style:style style:name="T9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Times Roman"/>
    </style:style>
    <style:style style:name="T10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Calibri1"/>
    </style:style>
    <style:style style:name="T11" style:family="text">
      <style:text-properties officeooo:rsid="0009c24e"/>
    </style:style>
    <style:style style:name="T12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13" style:family="text">
      <style:text-properties style:font-name="Calibri Light" fo:font-size="14pt" fo:font-weight="bold" officeooo:rsid="00191571" style:font-size-asian="14pt" style:font-weight-asian="bold" style:font-name-complex="Calibri Light1" style:font-size-complex="14pt" style:font-weight-complex="bold"/>
    </style:style>
    <style:style style:name="T14" style:family="text"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T15" style:family="text">
      <style:text-properties style:font-name="Calibri Light" fo:font-size="10pt" style:font-name-asian="Calibri Light1" style:font-size-asian="10pt" style:font-name-complex="Calibri Light1" style:font-size-complex="10pt"/>
    </style:style>
    <style:style style:name="T16" style:family="text">
      <style:text-properties style:font-name="Calibri Light" fo:font-size="10pt" style:font-size-asian="10pt" style:font-name-complex="Calibri Light1" style:font-size-complex="10pt"/>
    </style:style>
    <style:style style:name="T17" style:family="text">
      <style:text-properties style:font-name="Calibri Light" fo:font-size="10pt" officeooo:rsid="001b74d8" style:font-size-asian="10pt" style:font-name-complex="Calibri Light1" style:font-size-complex="10pt"/>
    </style:style>
    <style:style style:name="T18" style:family="text">
      <style:text-properties style:font-name="Calibri" fo:font-weight="bold" style:font-name-asian="Calibri1" style:font-weight-asian="bold" style:font-name-complex="Calibri1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style:font-name="Calibri" fo:background-color="#c0c0c0" loext:char-shading-value="0" style:font-name-asian="Calibri1" style:font-name-complex="Calibri1"/>
    </style:style>
    <style:style style:name="T21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18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Hlk79163543"/>Dichiarazione S<text:span text:style-name="T1">ostitutiva </text:span><text:span text:style-name="T3">dell’atto notorio</text:span><text:span text:style-name="T1"> – FATTURE ELETTRONICHE</text:span></text:p>
      <text:p text:style-name="P27"><text:span text:style-name="T14"><text:s text:c="11"/></text:span><text:span text:style-name="T12">(art. 4</text:span><text:span text:style-name="T13">7</text:span><text:span text:style-name="T12"> D.P.R.28 dicembre 2000 n. 445 )</text:span></text:p>
      <text:p text:style-name="P21"/>
      <text:p text:style-name="P22"/>
      <text:p text:style-name="P33"><text:span text:style-name="T5">Titolo Progetto: <text:s text:c="2"/><text:tab/> </text:span><text:span text:style-name="T6"><text:s/></text:span><text:span text:style-name="T7">_________________________________________________________________________________________________</text:span><text:span text:style-name="T6"> - </text:span><text:span text:style-name="T18">CUP:</text:span><text:span text:style-name="T19"> </text:span><text:span text:style-name="T20">______________</text:span><text:span text:style-name="T21"> <text:s text:c="19"/></text:span><text:span text:style-name="T18">ID DOMANDA</text:span><text:span text:style-name="T19">: </text:span><text:span text:style-name="T20">_________</text:span></text:p>
      <text:p text:style-name="P5"/>
      <text:p text:style-name="P5"><text:bookmark text:name="_Hlk120684961"/>Il/La sottoscritto/a______________________________________________________________________</text:p>
      <text:p text:style-name="P20"/>
      <text:p text:style-name="P5"/>
      <text:p text:style-name="P25"><text:span text:style-name="T6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</text:span><text:span text:style-name="T8">o con determinazione del Servizio agricoltura n. ___ di data ________ (eventualmente modificata con determinazione n. ____ di data ____________) e come da Atto d’Obblighi sottoscritto, </text:span></text:p>
      <text:p text:style-name="P9"/>
      <text:p text:style-name="P9">con riferimento alle seguenti fatture:</text:p>
      <text:p text:style-name="P26">TABELLA ELENCO FATTU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3">Fornitore</text:p>
          </table:table-cell>
          <table:table-cell table:style-name="Tabella1.A1" office:value-type="string">
            <text:p text:style-name="P23">N. fattura</text:p>
          </table:table-cell>
          <table:table-cell table:style-name="Tabella1.A1" office:value-type="string">
            <text:p text:style-name="P23">Data fattura</text:p>
          </table:table-cell>
          <table:table-cell table:style-name="Tabella1.A1" office:value-type="string">
            <text:p text:style-name="P23">Imponibile</text:p>
          </table:table-cell>
          <table:table-cell table:style-name="Tabella1.A1" office:value-type="string">
            <text:p text:style-name="P23">Totale</text:p>
          </table:table-cell>
          <table:table-cell table:style-name="Tabella1.F1" office:value-type="string">
            <text:p text:style-name="P23">Importo rendicontato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F1" office:value-type="string">
            <text:p text:style-name="P24"/>
          </table:table-cell>
        </table:table-row>
      </table:table>
      <text:p text:style-name="P23"/>
      <text:p text:style-name="P6"/>
      <text:p text:style-name="P5"/>
      <text:p text:style-name="P25"><text:span text:style-name="T6">ai sensi dell’Avviso pubblico in oggetto, </text:span><text:span text:style-name="T9"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</text:span><text:soft-page-break/><text:span text:style-name="T9">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0">,</text:span></text:p>
      <text:p text:style-name="P14"/>
      <text:p text:style-name="P11"><text:bookmark text:name="_Hlk1206849611"/>DICHIARA</text:p>
      <text:p text:style-name="P13">con riferimento all’obbligo di apporre, su ogni documento giustificativo di spesa la dicitura </text:p>
      <text:p text:style-name="P18"/>
      <text:p text:style-name="P18"/>
      <text:p text:style-name="P16">“Progetto PNRR [M1.C3 – INVESTIMENTO 2.2] finanziato dall’Unione europea – NextGenerationEU</text:p>
      <text:p text:style-name="P16">ID Domanda____________________ - CUP______________________</text:p>
      <text:p text:style-name="P16">Documento contabile rendicontato per l’importo di €__________,__ “</text:p>
      <text:p text:style-name="P17"/>
      <text:p text:style-name="P19"><text:span text:style-name="T15"><text:s/></text:span><text:span text:style-name="T16">che: </text:span></text:p>
      <text:p text:style-name="P15"/>
      <text:list xml:id="list257501437" text:style-name="WWNum2">
        <text:list-item>
          <text:p text:style-name="P29"><text:span text:style-name="T16">data l’origine elettronica delle fatture indicate nella tabella </text:span><text:span text:style-name="T17">di cui sopra</text:span><text:span text:style-name="T16"> <text:s/>non è in condizione di apporre la suddetta dicitura sugli originali, in quanto dal medesimo non detenute;</text:span></text:p>
        </text:list-item>
        <text:list-item>
          <text:p text:style-name="P30">che le fatture rendicontate non sono state utilizzate per ottenere altri finanziamenti pubblici;</text:p>
        </text:list-item>
        <text:list-item>
          <text:p text:style-name="P30">che le fatture rendicontate non sono state oggetto di cessione del credito per Bonus Fiscali quali ad esempio Superbonus, Bonus Ristrutturazione, Sisma bonus, ecc.</text:p>
        </text:list-item>
      </text:list>
      <text:p text:style-name="P12"/>
      <text:p text:style-name="P10">INOLTRE SI IMPEGNA</text:p>
      <text:list xml:id="list162008763287264" text:continue-numbering="true" text:style-name="WWNum2">
        <text:list-item>
          <text:p text:style-name="P31">a non utilizzare le medesime fatture rendicontate per ottenere altri finanziamenti pubblici;</text:p>
        </text:list-item>
        <text:list-item>
          <text:p text:style-name="P32">a non utilizzare le medesime fatture rendicontate per ottenere Bonus Fiscali quali ad esempio Superbonus, Bonus Ristrutturazione, Sisma bonus, ecc.</text:p>
        </text:list-item>
      </text:list>
      <text:p text:style-name="P4"/>
      <text:p text:style-name="P4">Luogo e data</text:p>
      <text:p text:style-name="P7">In fede</text:p>
      <text:p text:style-name="P3"><text:tab/><text:tab/><text:tab/><text:tab/><text:tab/><text:tab/><text:tab/>__________________________</text:p>
      <text:p text:style-name="P4"><text:tab/><text:tab/><text:tab/><text:tab/><text:tab/><text:tab/><text:tab/></text:p>
      <text:p text:style-name="P8">IL DOCUMENTO DEVE ESSERE FIRMATO DIGITALMENTE DAL SOGGETTO BENEFICIARIO O DAL RAPPRESENTANTE LEGALE DELLA PERSONA GIURIDICA BENEFICIARIA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9999999" svg:font-family="9999999, 'Times New Roman'" style:font-family-generic="roman" style:font-pitch="variable"/>
    <style:font-face style:name="99999991" svg:font-family="9999999, 'Times New Roman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enco_20_a_20_colori_20_-_20_Colore_20_1" style:display-name="Elenco a colori - Colore 1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0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fo:font-size="11pt" fo:font-style="normal" fo:text-shadow="1pt 1pt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2pt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66cc" loext:opacity="100%" style:font-name="Wingdings 2" fo:font-family="'Wingdings 2'" style:font-family-generic="roman" style:font-pitch="variable" fo:font-size="10pt" style:font-size-asian="10pt" style:font-name-complex="Wingdings 21" style:font-family-complex="'Wingdings 2'" style:font-family-generic-complex="system" style:font-pitch-complex="variable" style:font-size-complex="10pt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325ba2" loext:opacity="100%"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1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2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fo:font-size="11pt" fo:font-style="normal" fo:text-shadow="1pt 1pt" fo:font-weight="bold" style:font-size-asian="11pt" style:font-style-asian="normal" style:font-weight-asian="bold" style:font-name-complex="Symbol2" style:font-family-complex="Symbol" style:font-family-generic-complex="system" style:font-pitch-complex="variable" style:font-size-complex="12pt" text:display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Wingdings 21" style:font-family-complex="'Wingdings 2'" style:font-family-generic-complex="system" style:font-pitch-complex="variable" style:font-size-complex="8pt"/>
    </style:style>
    <style:style style:name="WW8Num2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1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WW8Num25z1" style:family="text"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WW8Num25z2" style:family="text">
      <style:text-properties style:font-name="9999999" fo:font-family="9999999, 'Times New Roman'" style:font-family-generic="roman" style:font-pitch="variable" style:font-name-complex="99999991" style:font-family-complex="9999999, 'Times New Roman'" style:font-family-generic-complex="system" style:font-pitch-complex="variable"/>
    </style:style>
    <style:style style:name="WW8Num2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/>
    <style:style style:name="WW8Num2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325ba2" loext:opacity="100%"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2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2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3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6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66cc" loext:opacity="100%" style:font-name="Wingdings 2" fo:font-family="'Wingdings 2'" style:font-family-generic="roman" style:font-pitch="variable" fo:font-size="10pt" fo:font-style="normal" fo:text-shadow="none" fo:font-weight="bold" style:font-size-asian="10pt" style:font-style-asian="normal" style:font-weight-asian="bold" style:font-name-complex="Wingdings 21" style:font-family-complex="'Wingdings 2'" style:font-family-generic-complex="system" style:font-pitch-complex="variable" style:font-size-complex="10pt"/>
    </style:style>
    <style:style style:name="WW8Num37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WW8Num38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9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roman" style:font-pitch="variable" fo:font-size="14pt" fo:font-style="normal" fo:text-shadow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>
      <style:text-properties fo:color="#0066cc" loext:opacity="100%" style:font-name="Wingdings 2" fo:font-family="'Wingdings 2'" style:font-family-generic="roman" style:font-pitch="variable" fo:font-size="8pt" fo:font-style="normal" fo:text-shadow="none" fo:font-weight="bold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WW8Num44z1" style:family="text">
      <style:text-properties fo:color="#000000" loext:opacity="100%" style:text-outline="false" style:text-line-through-style="none" style:text-line-through-type="none" style:text-position="0% 100%" style:font-name="OpenSymbol" fo:font-family="OpenSymbol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lenco_20_a_20_colori_20_-_20_Colore_20_1_20_Carattere" style:display-name="Elenco a colori - Colore 1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stazione_20_Carattere" style:display-name="Intestazione Carattere" style:family="text" style:parent-style-name="Car._20_predefinito_20_paragrafo"/>
    <style:style style:name="ListLabel_20_1" style:display-name="ListLabel 1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style:font-name="Calibri Light" fo:font-family="'Calibri Light'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9" style:display-name="ListLabel 99" style:family="text">
      <style:text-properties style:text-position="0% 100%" fo:font-size="10pt" style:font-size-asian="10pt"/>
    </style:style>
    <style:style style:name="ListLabel_20_98" style:display-name="ListLabel 98" style:family="text">
      <style:text-properties style:text-position="0% 100%" fo:font-size="10pt" style:font-size-asian="10pt"/>
    </style:style>
    <style:style style:name="ListLabel_20_97" style:display-name="ListLabel 97" style:family="text">
      <style:text-properties style:text-position="0% 100%" fo:font-size="10pt" style:font-size-asian="10pt"/>
    </style:style>
    <style:style style:name="ListLabel_20_96" style:display-name="ListLabel 96" style:family="text">
      <style:text-properties style:text-position="0% 100%" fo:font-size="10pt" style:font-size-asian="10pt"/>
    </style:style>
    <style:style style:name="ListLabel_20_95" style:display-name="ListLabel 95" style:family="text">
      <style:text-properties style:text-position="0% 100%" fo:font-size="10pt" style:font-size-asian="10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59" style:display-name="ListLabel 59" style:family="text">
      <style:text-properties style:text-position="0% 100%" fo:font-size="10pt" style:font-size-asian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style:font-name-complex="OpenSymbol1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0234070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9d33e" fo:background-color="transparent" loext:char-shading-value="0"/>
    </style:style>
    <style:style style:name="MT3" style:family="text">
      <style:text-properties officeooo:rsid="00191571" fo:background-color="transparent" loext:char-shading-value="0"/>
    </style:style>
    <style:style style:name="MT4" style:family="text">
      <style:text-properties fo:color="#000000" loext:opacity="100%"/>
    </style:style>
    <style:style style:name="MT5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18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text:bookmark-start text:name="_Hlk93077629"/><text:bookmark-start text:name="_Hlk93077630"/><text:span text:style-name="MT1">Allegato </text:span><text:span text:style-name="MT2">4</text:span><text:span text:style-name="MT1"> - DS</text:span><text:span text:style-name="MT3">AN</text:span><text:span text:style-name="MT1"> _FATTUR</text:span>E_ELETTRONICHE <text:bookmark-end text:name="_Hlk93077629"/><text:bookmark-end text:name="_Hlk93077630"/></text:p>
        <text:p text:style-name="MP1"><draw:frame draw:style-name="Mfr1" draw:name="Immagine2" text:anchor-type="char" svg:x="17.644cm" svg:y="26.278cm" svg:width="0.859cm" svg:height="0.824cm" draw:z-index="5"><draw:image xlink:href="Pictures/1000000000000065000000624201EBF5CD28E142.jpg" xlink:type="simple" xlink:show="embed" xlink:actuate="onLoad" draw:mime-type="image/jpeg"/></draw:frame></text:p>
      </style:header>
      <style:footer>
        <text:p text:style-name="MP2"><draw:custom-shape text:anchor-type="paragraph" draw:z-index="1" draw:name="Cornice1" draw:style-name="Mgr1" draw:text-style-name="MP3" svg:width="0.182cm" svg:height="0.412cm" svg:x="17.007cm" svg:y="0.002cm"><text:p text:style-name="Footer"><text:span text:style-name="Page_20_Number"><text:span text:style-name="MT4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dulo approvato con deliberazione della Giunta provinciale n. <text:span text:style-name="MT5">865</text:span> di data <text:span text:style-name="MT5">19</text:span> <text:span text:style-name="MT5">maggio</text:span>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5:25:00</meta:creation-date>
    <meta:initial-creator>paola scuccimarra</meta:initial-creator>
    <dc:language>it-IT</dc:language>
    <meta:print-date>2010-02-09T17:03:00</meta:print-date>
    <dc:date>2023-05-29T16:20:04.217000000</dc:date>
    <meta:editing-cycles>18</meta:editing-cycles>
    <dc:title>DICHIARAZIONE AI FINI DELL’EROGAZIONE</dc:title>
    <meta:editing-duration>PT25M42S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34" meta:word-count="364" meta:character-count="2949" meta:non-whitespace-character-count="2563"/>
    <meta:template xlink:type="simple" xlink:actuate="onRequest" xlink:title="Normal_x005F_x0000_" xlink:href=""/>
  </office:meta>
</office:document-meta>
</file>