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i" svg:font-family="Oi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4.704cm" fo:margin-left="0.353cm" fo:margin-top="0cm" fo:margin-bottom="0cm" table:align="left" style:writing-mode="lr-tb"/>
    </style:style>
    <style:style style:name="Tabella1.A" style:family="table-column">
      <style:table-column-properties style:column-width="0.415cm"/>
    </style:style>
    <style:style style:name="Tabella1.B" style:family="table-column">
      <style:table-column-properties style:column-width="10.419cm"/>
    </style:style>
    <style:style style:name="Tabella1.C" style:family="table-column">
      <style:table-column-properties style:column-width="3.87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" style:family="table">
      <style:table-properties style:width="14.704cm" fo:margin-left="0.353cm" fo:margin-top="0cm" fo:margin-bottom="0cm" table:align="left" style:writing-mode="lr-tb"/>
    </style:style>
    <style:style style:name="Tabella2.A" style:family="table-column">
      <style:table-column-properties style:column-width="0.415cm"/>
    </style:style>
    <style:style style:name="Tabella2.B" style:family="table-column">
      <style:table-column-properties style:column-width="10.419cm"/>
    </style:style>
    <style:style style:name="Tabella2.C" style:family="table-column">
      <style:table-column-properties style:column-width="3.87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C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C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e2">
      <style:paragraph-properties fo:margin-top="0cm" fo:margin-bottom="0.212cm" style:contextual-spacing="false" fo:text-align="center" style:justify-single-word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fo:font-size="12pt" fo:font-weight="bold" officeooo:paragraph-rsid="001bbdac" style:font-size-asian="12pt" style:font-weight-asian="bold" style:font-size-complex="12pt"/>
    </style:style>
    <style:style style:name="P2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1" fo:font-size="14pt" fo:font-style="italic" fo:font-weight="bold" style:font-name-asian="Calibri2" style:font-size-asian="14pt" style:font-style-asian="italic" style:font-weight-asian="bold" style:font-name-complex="Calibri2"/>
    </style:style>
    <style:style style:name="P3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1" fo:font-size="14pt" fo:font-style="italic" fo:font-weight="bold" officeooo:paragraph-rsid="001bbdac" style:font-name-asian="Calibri2" style:font-size-asian="14pt" style:font-style-asian="italic" style:font-weight-asian="bold" style:font-name-complex="Calibri2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1" style:font-name-asian="Calibri2" style:font-name-complex="Calibri2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1" style:font-name-asian="Calibri2" style:font-name-complex="Calibri2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1" fo:background-color="transparent" style:font-name-asian="Calibri2" style:font-name-complex="Calibri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1" fo:background-color="transparent" style:font-name-asian="Calibri2" style:font-name-complex="Calibri2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1" officeooo:paragraph-rsid="0012d453" fo:background-color="transparent" style:font-name-asian="Calibri2" style:font-name-complex="Calibri2"/>
    </style:style>
    <style:style style:name="P9" style:family="paragraph" style:parent-style-name="Normale2">
      <style:paragraph-properties fo:line-height="115%" fo:text-align="justify" style:justify-single-word="false"/>
      <style:text-properties fo:color="#000000" loext:opacity="100%" style:font-name="Calibri1" fo:background-color="transparent" style:font-name-asian="Calibri2" style:font-name-complex="Calibri2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color="#000000" loext:opacity="100%" style:font-name="Calibri1" fo:background-color="transparent" style:font-name-asian="Calibri2" style:font-name-complex="Calibri2"/>
    </style:style>
    <style:style style:name="P11" style:family="paragraph" style:parent-style-name="Normale1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Calibri1" fo:background-color="transparent" style:font-name-asian="Calibri2" style:font-name-complex="Calibri2"/>
    </style:style>
    <style:style style:name="P12" style:family="paragraph" style:parent-style-name="Normale2">
      <style:paragraph-properties fo:line-height="115%" fo:text-align="center" style:justify-single-word="false"/>
      <style:text-properties fo:color="#000000" loext:opacity="100%" style:font-name="Calibri1" officeooo:paragraph-rsid="0012d453" fo:background-color="transparent" style:font-name-asian="Calibri2" style:font-name-complex="Calibri2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font-name="Calibri1" fo:background-color="transparent" style:font-name-asian="Calibri2" style:font-name-complex="Calibri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style:vertical-align="top" style:writing-mode="lr-tb"/>
      <style:text-properties fo:color="#000000" loext:opacity="100%" style:font-name="Calibri1" fo:background-color="transparent" style:font-name-asian="Calibri2" style:font-name-complex="Times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1" fo:font-style="italic" fo:background-color="transparent" style:font-name-asian="Calibri2" style:font-style-asian="italic" style:font-name-complex="Calibri2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1" fo:font-style="italic" fo:background-color="transparent" style:font-name-asian="Calibri2" style:font-style-asian="italic" style:font-name-complex="Calibri2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font-name="Calibri1" fo:font-style="italic" fo:background-color="transparent" style:font-name-asian="Calibri2" style:font-style-asian="italic" style:font-name-complex="Calibri2" fo:hyphenate="false" fo:hyphenation-remain-char-count="2" fo:hyphenation-push-char-count="2" loext:hyphenation-no-caps="false"/>
    </style:style>
    <style:style style:name="P18" style:family="paragraph" style:parent-style-name="Normale1">
      <style:paragraph-properties fo:line-height="115%" fo:text-align="justify" style:justify-single-word="false"/>
      <style:text-properties fo:color="#000000" loext:opacity="100%" style:font-name="Calibri1" fo:font-style="italic" fo:background-color="transparent" style:font-name-asian="Calibri2" style:font-style-asian="italic" style:font-name-complex="Calibri2"/>
    </style:style>
    <style:style style:name="P19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1" fo:font-size="8pt" fo:font-weight="bold" fo:background-color="transparent" style:font-name-asian="Calibri2" style:font-size-asian="8pt" style:font-weight-asian="bold" style:font-name-complex="Calibri2" style:font-size-complex="8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1" fo:font-size="8pt" fo:font-weight="bold" fo:background-color="transparent" style:font-name-asian="Calibri2" style:font-size-asian="8pt" style:font-weight-asian="bold" style:font-name-complex="Calibri2" style:font-size-complex="8pt" style:font-weight-complex="bold"/>
    </style:style>
    <style:style style:name="P21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1" fo:font-size="8pt" fo:background-color="transparent" style:font-name-asian="Calibri2" style:font-size-asian="8pt" style:font-name-complex="Calibri2" style:font-size-complex="8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1" fo:font-size="8pt" fo:background-color="transparent" style:font-name-asian="Calibri2" style:font-size-asian="8pt" style:font-name-complex="Calibri2" style:font-size-complex="8pt"/>
    </style:style>
    <style:style style:name="P23" style:family="paragraph" style:parent-style-name="Normale2">
      <style:paragraph-properties fo:line-height="115%" fo:text-align="center" style:justify-single-word="false"/>
      <style:text-properties fo:color="#000000" loext:opacity="100%" style:font-name="Calibri1" fo:font-weight="bold" officeooo:paragraph-rsid="0012d453" fo:background-color="transparent" style:font-name-asian="Calibri2" style:font-weight-asian="bold" style:font-name-complex="Calibri2"/>
    </style:style>
    <style:style style:name="P24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color="#000000" loext:opacity="100%" style:font-name="Calibri1" fo:font-size="9pt" officeooo:paragraph-rsid="0013a386" fo:background-color="transparent" style:font-name-asian="Calibri2" style:font-size-asian="9pt" style:font-name-complex="Calibri2" style:font-size-complex="9pt"/>
    </style:style>
    <style:style style:name="P2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font-name="Calibri1" fo:font-style="normal" fo:font-weight="bold" fo:background-color="transparent" style:font-name-asian="Calibri2" style:font-style-asian="normal" style:font-weight-asian="bold" style:font-name-complex="Calibri2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Normale2">
      <style:paragraph-properties fo:margin-left="-0.002cm" fo:margin-right="0.635cm" fo:text-indent="-0.002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29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30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fo:color="#000000" loext:opacity="100%" style:font-name="Calibri" fo:font-size="10pt" fo:background-color="#ffff00" style:font-name-asian="Calibri2" style:font-size-asian="10pt" style:font-name-complex="Calibri2" style:font-size-complex="10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0pt" fo:background-color="#c0c0c0" style:font-name-asian="Calibri2" style:font-size-asian="10pt" style:font-name-complex="Calibri2" style:font-size-complex="10pt"/>
    </style:style>
    <style:style style:name="P32" style:family="paragraph" style:parent-style-name="Frame_20_contents">
      <style:paragraph-properties fo:margin-left="0cm" fo:margin-right="0cm" fo:line-height="100%" fo:text-indent="-0.004cm" style:auto-text-indent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1" fo:font-weight="bold" style:font-name-asian="Calibri2" style:font-weight-asian="bold" style:font-name-complex="Calibri2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1" officeooo:paragraph-rsid="0012d453" fo:background-color="transparent" style:font-name-asian="Calibri2" style:font-name-complex="Calibri2"/>
    </style:style>
    <style:style style:name="P36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1" officeooo:rsid="0019d191" officeooo:paragraph-rsid="0013a386" fo:background-color="transparent" style:font-name-asian="Calibri2" style:font-name-complex="Calibri2"/>
    </style:style>
    <style:style style:name="P37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size="9pt" style:font-name-asian="Calibri2" style:font-size-asian="9pt" style:font-name-complex="Calibri2" style:font-size-complex="9pt"/>
    </style:style>
    <style:style style:name="P3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style:font-name-asian="Calibri2" style:font-name-complex="Calibri2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background-color="transparen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195a4e" fo:background-color="transparen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12d453" fo:background-color="transparent"/>
    </style:style>
    <style:style style:name="P42" style:family="paragraph" style:parent-style-name="Normale2">
      <style:paragraph-properties fo:line-height="115%" fo:text-align="justify" style:justify-single-word="false"/>
      <style:text-properties officeooo:paragraph-rsid="0012d453" fo:background-color="transparent"/>
    </style:style>
    <style:style style:name="P43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  <style:text-properties officeooo:paragraph-rsid="0012d453" fo:background-color="transparent"/>
    </style:style>
    <style:style style:name="P44" style:family="paragraph" style:parent-style-name="Normale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2d453" fo:background-color="transparent"/>
    </style:style>
    <style:style style:name="P45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  <style:text-properties fo:background-color="transparent"/>
    </style:style>
    <style:style style:name="P4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background-color="transparent"/>
    </style:style>
    <style:style style:name="P47" style:family="paragraph" style:parent-style-name="Normale1">
      <style:paragraph-properties fo:margin-left="0.998cm" fo:margin-right="0cm" fo:line-height="115%" fo:text-align="justify" style:justify-single-word="false" fo:text-indent="-1.002cm" style:auto-text-indent="false"/>
      <style:text-properties officeooo:paragraph-rsid="0019da5f" fo:background-color="transparent"/>
    </style:style>
    <style:style style:name="P48" style:family="paragraph" style:parent-style-name="Standard">
      <style:paragraph-properties fo:margin-left="1.249cm" fo:margin-right="0cm" fo:line-height="115%" fo:text-align="justify" style:justify-single-word="false" fo:text-indent="-1.252cm" style:auto-text-indent="false"/>
      <style:text-properties fo:background-color="transparent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-0.004cm" style:auto-text-indent="false"/>
      <style:text-properties fo:background-color="transparent"/>
    </style:style>
    <style:style style:name="P50" style:family="paragraph" style:parent-style-name="Normale1">
      <style:paragraph-properties fo:margin-left="0.6cm" fo:margin-right="0cm" fo:line-height="115%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51" style:family="paragraph" style:parent-style-name="Normale1">
      <style:paragraph-properties fo:line-height="115%" fo:text-align="center" style:justify-single-word="false">
        <style:tab-stops>
          <style:tab-stop style:position="-2.752cm"/>
        </style:tab-stops>
      </style:paragraph-properties>
      <style:text-properties officeooo:paragraph-rsid="0012d453" fo:background-color="transparent"/>
    </style:style>
    <style:style style:name="P52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officeooo:paragraph-rsid="0013a386" fo:background-color="transparent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top" style:writing-mode="lr-tb"/>
      <style:text-properties fo:background-color="transparen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 style:vertical-align="top" style:writing-mode="lr-tb"/>
      <style:text-properties fo:background-color="transparen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vertical-align="top" style:writing-mode="lr-tb"/>
      <style:text-properties fo:background-color="transparen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background-color="transparent"/>
    </style:style>
    <style:style style:name="P57" style:family="paragraph" style:parent-style-name="Normale1">
      <style:paragraph-properties fo:margin-left="0.501cm" fo:margin-right="0cm" fo:line-height="100%" fo:text-align="justify" style:justify-single-word="false" fo:text-indent="-0.501cm" style:auto-text-indent="false"/>
      <style:text-properties fo:background-color="transparent"/>
    </style:style>
    <style:style style:name="P58" style:family="paragraph" style:parent-style-name="Standard">
      <style:paragraph-properties fo:margin-left="0.998cm" fo:margin-right="0cm" fo:line-height="100%" fo:text-align="justify" style:justify-single-word="false" fo:text-indent="-1.002cm" style:auto-text-indent="false"/>
      <style:text-properties fo:background-color="transparent"/>
    </style:style>
    <style:style style:name="P59" style:family="paragraph" style:parent-style-name="Standard">
      <style:text-properties style:font-name="Calibri" fo:font-size="10pt" fo:background-color="transparent" style:font-size-asian="10pt" style:font-size-complex="10pt"/>
    </style:style>
    <style:style style:name="P60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style:font-name="Calibri" fo:font-size="10pt" fo:background-color="transparent" style:font-size-asian="10pt" style:font-size-complex="10pt"/>
    </style:style>
    <style:style style:name="P61" style:family="paragraph" style:parent-style-name="Standard" style:master-page-name="">
      <loext:graphic-properties draw:fill="none"/>
      <style:paragraph-properties fo:margin-left="0.4cm" fo:margin-right="0cm" style:line-height-at-least="0.002cm" fo:text-align="start" style:justify-single-word="false" fo:orphans="2" fo:widows="2" fo:hyphenation-ladder-count="no-limit" fo:text-indent="-0.4cm" style:auto-text-indent="false" style:page-number="auto" fo:background-color="transparent" style:vertical-align="top" style:writing-mode="lr-tb"/>
      <style:text-properties style:font-name="Calibri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50%" fo:padding-left="0cm" fo:padding-right="0cm" fo:padding-top="0cm" fo:padding-bottom="0.074cm" fo:border="none" style:join-border="false"/>
      <style:text-properties style:font-name="Calibri" fo:font-size="10pt" officeooo:paragraph-rsid="0015f181" fo:background-color="transparent" style:font-size-asian="10pt" style:font-size-complex="10pt"/>
    </style:style>
    <style:style style:name="P63" style:family="paragraph" style:parent-style-name="Standard">
      <style:paragraph-properties fo:line-height="150%" fo:padding-left="0cm" fo:padding-right="0cm" fo:padding-top="0cm" fo:padding-bottom="0.074cm" fo:border="none" style:join-border="false"/>
      <style:text-properties style:font-name="Calibri" fo:font-size="10pt" officeooo:paragraph-rsid="001b6f64" fo:background-color="transparent" style:font-size-asian="10pt" style:font-size-complex="10pt"/>
    </style:style>
    <style:style style:name="P64" style:family="paragraph" style:parent-style-name="Footnote" style:master-page-name="Converted2">
      <style:paragraph-properties fo:margin-left="0cm" fo:margin-right="0cm" fo:text-align="justify" style:justify-single-word="false" fo:text-indent="-0.004cm" style:auto-text-indent="false" style:page-number="auto"/>
      <style:text-properties style:font-name="Calibri1" fo:font-size="9pt" style:font-size-asian="9pt" style:font-size-complex="9pt"/>
    </style:style>
    <style:style style:name="P65" style:family="paragraph" style:parent-style-name="List_20_Paragraph" style:list-style-name="WWNum1">
      <style:paragraph-properties fo:line-height="115%" fo:text-align="justify" style:justify-single-word="false"/>
      <style:text-properties fo:color="#000000" loext:opacity="100%" style:font-name="Calibri1" fo:font-size="11pt" style:text-underline-style="solid" style:text-underline-width="auto" style:text-underline-color="font-color" fo:background-color="transparent" style:font-name-asian="Calibri2" style:font-size-asian="11pt" style:font-name-complex="Calibri2" style:font-size-complex="11pt"/>
    </style:style>
    <style:style style:name="P66" style:family="paragraph" style:parent-style-name="List_20_Paragraph" style:list-style-name="WWNum1">
      <style:paragraph-properties fo:line-height="115%" fo:text-align="justify" style:justify-single-word="false"/>
      <style:text-properties fo:background-color="transparent"/>
    </style:style>
    <style:style style:name="P67" style:family="paragraph" style:parent-style-name="Normale2" style:master-page-name="Standard">
      <style:paragraph-properties fo:text-align="center" style:justify-single-word="false" style:page-number="1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weight="bold" style:font-name-asian="Calibri2" style:font-weight-asian="bold" style:font-name-complex="Calibri2"/>
    </style:style>
    <style:style style:name="P68" style:family="paragraph" style:parent-style-name="Normale2">
      <style:paragraph-properties fo:text-align="start" style:justify-single-word="false">
        <style:tab-stops/>
      </style:paragraph-properties>
      <style:text-properties officeooo:paragraph-rsid="001e07b0"/>
    </style:style>
    <style:style style:name="P69" style:family="paragraph" style:parent-style-name="Standard" style:list-style-name="WWNum2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1" officeooo:paragraph-rsid="0012d453" fo:background-color="transparent" style:font-name-asian="Calibri2" style:font-name-complex="Calibri2"/>
    </style:style>
    <style:style style:name="P70" style:family="paragraph" style:parent-style-name="Standard" style:list-style-name="WWNum2">
      <style:paragraph-properties fo:margin-left="0cm" fo:margin-right="0cm" fo:line-height="115%" fo:text-align="justify" style:justify-single-word="false" fo:text-indent="-0.004cm" style:auto-text-indent="false"/>
      <style:text-properties style:font-name="Calibri1" officeooo:paragraph-rsid="0012d453" fo:background-color="transparent" style:font-name-asian="Calibri2" style:font-name-complex="Calibri2"/>
    </style:style>
    <style:style style:name="P7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Calibri1" fo:font-size="9pt" style:font-name-asian="Calibri2" style:font-size-asian="9pt" style:font-name-complex="Calibri2" style:font-size-complex="9pt"/>
    </style:style>
    <style:style style:name="T2" style:family="text">
      <style:text-properties style:font-name="Calibri1" style:font-name-asian="Calibri2" style:font-name-complex="Calibri2"/>
    </style:style>
    <style:style style:name="T3" style:family="text">
      <style:text-properties style:font-name="Calibri1" officeooo:rsid="00145a73" fo:background-color="transparent" loext:char-shading-value="0" style:font-name-asian="Calibri2" style:font-name-complex="Calibri2"/>
    </style:style>
    <style:style style:name="T4" style:family="text">
      <style:text-properties style:font-name="Calibri1" fo:font-weight="bold" style:font-name-asian="Calibri2" style:font-weight-asian="bold" style:font-name-complex="Calibri2"/>
    </style:style>
    <style:style style:name="T5" style:family="text">
      <style:text-properties style:font-name="Calibri1" fo:font-weight="bold" officeooo:rsid="0019d191" style:font-name-asian="Calibri2" style:font-weight-asian="bold" style:font-name-complex="Calibri2"/>
    </style:style>
    <style:style style:name="T6" style:family="text">
      <style:text-properties style:font-name="Calibri1" fo:font-weight="bold" officeooo:rsid="0014f454" style:font-name-asian="Calibri2" style:font-weight-asian="bold" style:font-name-complex="Calibri2"/>
    </style:style>
    <style:style style:name="T7" style:family="text">
      <style:text-properties style:font-name="Calibri1" fo:font-style="italic" style:font-name-asian="Calibri2" style:font-style-asian="italic" style:font-name-complex="Calibri2"/>
    </style:style>
    <style:style style:name="T8" style:family="text">
      <style:text-properties style:font-name="Calibri1" fo:font-style="italic" officeooo:rsid="00145a73" style:font-name-asian="Calibri2" style:font-style-asian="italic" style:font-name-complex="Calibri2"/>
    </style:style>
    <style:style style:name="T9" style:family="text">
      <style:text-properties style:font-name="Calibri1" fo:background-color="#c0c0c0" loext:char-shading-value="0" style:font-name-asian="Calibri2" style:font-name-complex="Calibri2"/>
    </style:style>
    <style:style style:name="T10" style:family="text">
      <style:text-properties style:font-name="Calibri1" style:text-underline-style="solid" style:text-underline-width="auto" style:text-underline-color="font-color" fo:background-color="#c0c0c0" loext:char-shading-value="0" style:font-name-asian="Calibri2" style:font-name-complex="Calibri2"/>
    </style:style>
    <style:style style:name="T11" style:family="text">
      <style:text-properties style:font-name="Calibri1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12" style:family="text">
      <style:text-properties fo:color="#000000" loext:opacity="100%" style:font-name="Calibri1" style:font-name-asian="Calibri2" style:font-name-complex="Calibri2"/>
    </style:style>
    <style:style style:name="T13" style:family="text">
      <style:text-properties fo:color="#000000" loext:opacity="100%" style:font-name="Calibri1" officeooo:rsid="001b6f64" style:font-name-asian="Calibri2" style:font-name-complex="Calibri2"/>
    </style:style>
    <style:style style:name="T14" style:family="text">
      <style:text-properties fo:color="#000000" loext:opacity="100%" style:font-name="Calibri1" officeooo:rsid="001e48bc" style:font-name-asian="Calibri2" style:font-name-complex="Calibri2"/>
    </style:style>
    <style:style style:name="T15" style:family="text">
      <style:text-properties fo:color="#000000" loext:opacity="100%" style:font-name="Calibri1" style:font-name-asian="Calibri2" style:font-name-complex="Times Roman"/>
    </style:style>
    <style:style style:name="T16" style:family="text">
      <style:text-properties fo:color="#000000" loext:opacity="100%" style:font-name="Calibri1" fo:background-color="#c0c0c0" loext:char-shading-value="0" style:font-name-asian="Calibri2" style:font-name-complex="Calibri2"/>
    </style:style>
    <style:style style:name="T17" style:family="text">
      <style:text-properties fo:color="#000000" loext:opacity="100%" style:font-name="Calibri1" fo:font-weight="bold" style:font-name-asian="Calibri2" style:font-weight-asian="bold" style:font-name-complex="Calibri2"/>
    </style:style>
    <style:style style:name="T18" style:family="text">
      <style:text-properties fo:color="#000000" loext:opacity="100%" style:font-name="Calibri1" fo:font-weight="bold" style:font-name-asian="Calibri2" style:font-weight-asian="bold" style:font-name-complex="Times Roman" style:font-weight-complex="bold"/>
    </style:style>
    <style:style style:name="T19" style:family="text">
      <style:text-properties fo:color="#000000" loext:opacity="100%" style:font-name="Calibri1" fo:font-weight="bold" officeooo:rsid="00145a73" style:font-name-asian="Calibri2" style:font-weight-asian="bold" style:font-name-complex="Times Roman" style:font-weight-complex="bold"/>
    </style:style>
    <style:style style:name="T20" style:family="text">
      <style:text-properties fo:color="#000000" loext:opacity="100%" style:font-name="Calibri1" fo:font-style="italic" style:font-name-asian="Calibri2" style:font-style-asian="italic" style:font-name-complex="Calibri2"/>
    </style:style>
    <style:style style:name="T21" style:family="text">
      <style:text-properties fo:color="#000000" loext:opacity="100%" style:font-name="Calibri1" fo:font-style="italic" fo:font-weight="bold" style:font-name-asian="Calibri2" style:font-style-asian="italic" style:font-weight-asian="bold" style:font-name-complex="Calibri2"/>
    </style:style>
    <style:style style:name="T22" style:family="text">
      <style:text-properties fo:color="#000000" loext:opacity="100%" style:font-name="Calibri1" fo:font-style="italic" style:text-underline-style="solid" style:text-underline-width="auto" style:text-underline-color="font-color" style:font-name-asian="Calibri2" style:font-style-asian="italic" style:font-name-complex="Calibri2"/>
    </style:style>
    <style:style style:name="T23" style:family="text">
      <style:text-properties fo:color="#000000" loext:opacity="100%" style:font-name="Calibri1" style:text-underline-style="solid" style:text-underline-width="auto" style:text-underline-color="font-color" style:font-name-asian="Calibri2" style:font-name-complex="Calibri2"/>
    </style:style>
    <style:style style:name="T24" style:family="text"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T25" style:family="text">
      <style:text-properties fo:color="#000000" loext:opacity="100%" style:font-name="Calibri1" style:font-name-complex="Calibri2"/>
    </style:style>
    <style:style style:name="T26" style:family="text">
      <style:text-properties fo:color="#000000" loext:opacity="100%" style:font-name="Calibri1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27" style:family="text">
      <style:text-properties fo:color="#000000" loext:opacity="100%" style:font-name="Calibri1" fo:font-weight="normal" style:font-name-asian="Calibri2" style:font-weight-asian="normal" style:font-name-complex="Calibri2" style:font-weight-complex="normal"/>
    </style:style>
    <style:style style:name="T28" style:family="text">
      <style:text-properties fo:color="#000000" loext:opacity="100%" style:font-name="Calibri1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29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T30" style:family="text">
      <style:text-properties fo:color="#000000" loext:opacity="100%" style:font-name="Arial1" fo:font-size="11pt" style:font-name-asian="Calibri2" style:font-size-asian="11pt" style:font-name-complex="Arial" style:font-size-complex="11pt"/>
    </style:style>
    <style:style style:name="T31" style:family="text">
      <style:text-properties fo:color="#000000" loext:opacity="100%" style:font-name="Arial1" fo:font-size="11pt" fo:font-style="normal" fo:font-weight="bold" style:font-name-asian="Calibri2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color="#000000" loext:opacity="100%" style:font-name="Arial1" fo:font-size="11pt" fo:font-style="normal" fo:font-weight="normal" style:font-name-asian="Calibri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Calibri1" fo:font-style="italic" fo:font-weight="bold" officeooo:rsid="00076489" style:font-name-asian="Calibri2" style:font-style-asian="italic" style:font-weight-asian="bold" style:font-name-complex="Calibri2"/>
    </style:style>
    <style:style style:name="T34" style:family="text">
      <style:text-properties fo:color="#000000" loext:opacity="100%" style:text-line-through-style="none" style:text-line-through-type="none" style:font-name="Calibri1" fo:font-style="italic" fo:font-weight="bold" officeooo:rsid="0007052b" style:font-name-asian="Calibri2" style:font-style-asian="italic" style:font-weight-asian="bold" style:font-name-complex="Calibri2"/>
    </style:style>
    <style:style style:name="T35" style:family="text">
      <style:text-properties fo:color="#000000" loext:opacity="100%" style:font-name-asian="Calibri2" style:font-name-complex="Calibri2"/>
    </style:style>
    <style:style style:name="T36" style:family="text">
      <style:text-properties fo:color="#000000" loext:opacity="100%" officeooo:rsid="00145a73" style:font-name-asian="Calibri2" style:font-name-complex="Calibri2"/>
    </style:style>
    <style:style style:name="T37" style:family="text">
      <style:text-properties fo:color="#000000" loext:opacity="100%" officeooo:rsid="001a8c57" style:font-name-asian="Calibri2" style:font-name-complex="Calibri2"/>
    </style:style>
    <style:style style:name="T38" style:family="text">
      <style:text-properties fo:color="#000000" loext:opacity="100%" officeooo:rsid="0015f181" style:font-name-asian="Calibri2" style:font-name-complex="Calibri2"/>
    </style:style>
    <style:style style:name="T39" style:family="text">
      <style:text-properties fo:color="#000000" loext:opacity="100%" officeooo:rsid="001d61db" style:font-name-asian="Calibri2" style:font-name-complex="Calibri2"/>
    </style:style>
    <style:style style:name="T40" style:family="text">
      <style:text-properties fo:color="#000000" loext:opacity="100%" officeooo:rsid="00076489" style:font-name-asian="Calibri2" style:font-name-complex="Calibri2"/>
    </style:style>
    <style:style style:name="T41" style:family="text">
      <style:text-properties fo:color="#000000" loext:opacity="100%" officeooo:rsid="001b6f64" style:font-name-asian="Calibri2" style:font-name-complex="Calibri2"/>
    </style:style>
    <style:style style:name="T42" style:family="text">
      <style:text-properties fo:color="#000000" loext:opacity="100%" style:font-name-asian="Calibri2" style:font-name-complex="Calibri2" style:font-style-complex="italic"/>
    </style:style>
    <style:style style:name="T43" style:family="text">
      <style:text-properties fo:color="#000000" loext:opacity="100%" style:font-name-asian="Calibri2" style:font-name-complex="Arial"/>
    </style:style>
    <style:style style:name="T44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45" style:family="text">
      <style:text-properties fo:color="#000000" loext:opacity="100%" fo:font-weight="bold" officeooo:rsid="00145a73" style:font-name-asian="Calibri2" style:font-weight-asian="bold" style:font-name-complex="Calibri2" style:font-weight-complex="bold"/>
    </style:style>
    <style:style style:name="T46" style:family="text">
      <style:text-properties fo:color="#000000" loext:opacity="100%" fo:font-weight="bold" style:font-name-asian="Calibri2" style:font-weight-asian="bold" style:font-name-complex="Calibri2" style:font-style-complex="italic" style:font-weight-complex="bold"/>
    </style:style>
    <style:style style:name="T47" style:family="text">
      <style:text-properties fo:color="#000000" loext:opacity="100%" fo:font-weight="bold" officeooo:rsid="00145a73" style:font-name-asian="Calibri2" style:font-weight-asian="bold" style:font-name-complex="Calibri2" style:font-style-complex="italic" style:font-weight-complex="bold"/>
    </style:style>
    <style:style style:name="T48" style:family="text">
      <style:text-properties fo:color="#000000" loext:opacity="100%" fo:font-style="italic" style:font-name-asian="Calibri2" style:font-style-asian="italic" style:font-name-complex="Calibri2" style:font-style-complex="italic"/>
    </style:style>
    <style:style style:name="T49" style:family="text">
      <style:text-properties fo:color="#000000" loext:opacity="100%" fo:font-style="normal" style:font-name-asian="Calibri2" style:font-style-asian="normal" style:font-name-complex="Arial" style:font-style-complex="normal"/>
    </style:style>
    <style:style style:name="T50" style:family="text">
      <style:text-properties fo:color="#000000" loext:opacity="100%" fo:font-style="normal" style:font-name-asian="Calibri2" style:font-style-asian="normal" style:font-name-complex="Calibri2" style:font-style-complex="normal"/>
    </style:style>
    <style:style style:name="T51" style:family="text">
      <style:text-properties fo:color="#000000" loext:opacity="100%" fo:font-style="normal" officeooo:rsid="0010a738" style:font-name-asian="Calibri2" style:font-style-asian="normal" style:font-name-complex="Calibri2" style:font-style-complex="normal"/>
    </style:style>
    <style:style style:name="T52" style:family="text">
      <style:text-properties fo:color="#000000" loext:opacity="100%" fo:font-style="normal" fo:font-weight="bold" style:font-name-asian="Calibri2" style:font-style-asian="normal" style:font-weight-asian="bold" style:font-name-complex="Calibri2" style:font-style-complex="normal" style:font-weight-complex="bold"/>
    </style:style>
    <style:style style:name="T53" style:family="text">
      <style:text-properties fo:color="#000000" loext:opacity="100%" fo:font-style="normal" fo:font-weight="bold" officeooo:rsid="00145a73" style:font-name-asian="Calibri2" style:font-style-asian="normal" style:font-weight-asian="bold" style:font-name-complex="Calibri2" style:font-style-complex="normal" style:font-weight-complex="bold"/>
    </style:style>
    <style:style style:name="T54" style:family="text">
      <style:text-properties fo:color="#c00000" loext:opacity="100%" style:font-name="Calibri1" style:font-name-asian="Calibri2" style:font-name-complex="Calibri2"/>
    </style:style>
    <style:style style:name="T55" style:family="text">
      <style:text-properties officeooo:rsid="0019d191"/>
    </style:style>
    <style:style style:name="T56" style:family="text">
      <style:text-properties fo:background-color="transparent" loext:char-shading-value="0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italic" style:text-underline-style="none" fo:font-weight="normal" officeooo:rsid="001ffde9" style:font-name-asian="Calibri2" style:font-size-asian="10pt" style:font-style-asian="italic" style:font-weight-asian="normal" style:font-name-complex="Calibri2" style:font-size-complex="10pt"/>
    </style:style>
    <style:style style:name="T59" style:family="text">
      <style:text-properties style:font-name="Calibri" fo:font-size="10pt" style:font-size-asian="10pt" style:font-size-complex="10pt"/>
    </style:style>
    <style:style style:name="T60" style:family="text">
      <style:text-properties style:font-name-asian="Calibri2" style:font-name-complex="Calibri2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45a73" style:font-weight-asian="bold" style:font-weight-complex="bold"/>
    </style:style>
    <style:style style:name="T63" style:family="text">
      <style:text-properties style:font-name-complex="Calibri2"/>
    </style:style>
    <style:style style:name="T64" style:family="text">
      <style:text-properties fo:font-style="normal" style:font-name-asian="Calibri2" style:font-style-asian="normal" style:font-name-complex="Calibri2" style:font-style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145a73" style:font-style-asian="normal" style:font-weight-asian="bold" style:font-style-complex="normal" style:font-weight-complex="bold"/>
    </style:style>
    <style:style style:name="T68" style:family="text">
      <style:text-properties officeooo:rsid="0009c2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3cm" fo:min-width="6.20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h text:style-name="P37" text:outline-level="1"><text:tab/></text:h>
      <text:h text:style-name="P38" text:outline-level="1"/>
      <text:h text:style-name="P52" text:outline-level="1"><text:span text:style-name="T29">Alla </text:span><text:span text:style-name="T4">PROVINCIA AUTONOMA </text:span><text:span text:style-name="T5">DI TRENTO</text:span><text:span text:style-name="T4"> –</text:span><text:span text:style-name="T5"> Servizio </text:span><text:span text:style-name="T6">A</text:span><text:span text:style-name="T5">gricoltura</text:span></text:h>
      <text:h text:style-name="P36" text:outline-level="1">Via Trener, 3</text:h>
      <text:h text:style-name="P36" text:outline-level="1">38121 TRENTO</text:h>
      <text:h text:style-name="P24" text:outline-level="1">Pec <text:span text:style-name="T55">serv.agricoltura@pec.provincia.tn.it</text:span></text:h>
      <text:h text:style-name="P4" text:outline-level="1"/>
      <text:h text:style-name="P33" text:outline-level="1"><text:span text:style-name="T12">OGGETTO:</text:span><text:span text:style-name="T17"> Domanda di Pagamento a Saldo del contributo finanziario concesso, a valere sul PNRR - M1C3 Turismo e Cultura - Misura 2 - Investimento 2.2: “Protezione e valorizzazione dell’architettura e del paesaggio rurale”. Delibera di Giunta provinciale n. 747 del 29/04/2022 e s.m.</text:span></text:h>
      <text:h text:style-name="P34" text:outline-level="1"/>
      <text:h text:style-name="P33" text:outline-level="1"><text:span text:style-name="T17">Titolo Progetto:</text:span><text:span text:style-name="T12"> </text:span><text:span text:style-name="T16">_____________________________________________________________________________________</text:span><text:span text:style-name="T12"> - </text:span><text:span text:style-name="T4">CUP:</text:span><text:span text:style-name="T2"> </text:span><text:span text:style-name="T9">______________</text:span><text:span text:style-name="T10"> <text:s text:c="19"/></text:span><text:span text:style-name="T4">ID DOMANDA</text:span><text:span text:style-name="T2">: </text:span><text:span text:style-name="T9">_________</text:span></text:h>
      <text:h text:style-name="P5" text:outline-level="1"/>
      <text:h text:style-name="P5" text:outline-level="1"><text:bookmark text:name="_Hlk1206849611"/>Il/La sottoscritto/a______________________________________________________________________</text:h>
      <text:h text:style-name="P5" text:outline-level="1">nato/a <text:span text:style-name="T56">a ____________________________________________________ (_____) il____/____/_____, C.F._______________________________________________residente a __________________ (_____), in Via/Piazza __________________________________n° _____, in qualità di </text:span></text:h>
      <text:h text:style-name="P40" text:outline-level="1"><field:fieldmark text:name="__Fieldmark__4720_2873792815" field:type="vnd.oasis.opendocument.field.FORMCHECKBOX"/><text:span text:style-name="T12"><text:s/>persona fisica</text:span></text:h>
      <text:h text:style-name="P40" text:outline-level="1"><field:fieldmark text:name="__Fieldmark__4726_2873792815" field:type="vnd.oasis.opendocument.field.FORMCHECKBOX"/><text:span text:style-name="T12"><text:s/>legale rappresentante dell’impresa/organizzazione/ente ___________________________________________________ con sede a __________________ (_____), in Via/Piazza __________________________________________________________ n° _____, C.F./P.IVA_____________________,</text:span></text:h>
      <text:h text:style-name="P7" text:outline-level="1"/>
      <text:h text:style-name="P16" text:outline-level="1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 con determinazione del Servizio agricoltura n. ___ di data ________ (eventualmente modificata con determinazione n. ____ di data ____________) e come da Atto d’Obblighi sottoscritto, </text:h>
      <text:h text:style-name="P7" text:outline-level="1"/>
      <text:h text:style-name="P7" text:outline-level="1"><text:bookmark text:name="_Hlk120684961"/></text:h>
      <text:p text:style-name="P23">CHIEDE</text:p>
      <text:p text:style-name="P12"/>
      <text:p text:style-name="P42"><text:span text:style-name="T12">il pagamento </text:span><text:span text:style-name="T2">del saldo</text:span><text:span text:style-name="T12">, pari al </text:span><text:span text:style-name="T2">_______ </text:span><text:span text:style-name="T12">% del contributo finanziario definitivo rideterminato</text:span><text:span text:style-name="T17">, </text:span><text:span text:style-name="T27">concesso con determinazione del Servizio agricoltura n. ___ di data ________ (eventualmente modificata con determinazione n. ____ di data ____________) </text:span><text:span text:style-name="T12">a valere sul PNRR - M1C3 Turismo e Cultura - Misura 2 “Rigenerazione piccoli siti culturali, patrimonio culturale, religioso e rurale”, Investimento 2.2: “Protezione e valorizzazione dell’architettura e del paesaggio rurale”. Delibera di Giunta provinciale n. 747 del 29/04/2022 e s.m.,, da effettuare sul seguente</text:span><text:span text:style-name="T2">:</text:span></text:p>
      <text:h text:style-name="P43" text:outline-level="1"><text:span text:style-name="T2">- <text:tab/>Conto Corrente n. </text:span><text:span text:style-name="T12">______</text:span></text:h>
      <text:list xml:id="list3741241729" text:style-name="WWNum2">
        <text:list-item>
          <text:h text:style-name="P69" text:outline-level="1">IBAN: ______</text:h>
        </text:list-item>
        <text:list-item>
          <text:h text:style-name="P70" text:outline-level="1">Istituto Bancario/Posta: ______ </text:h>
        </text:list-item>
        <text:list-item>
          <text:h text:style-name="P69" text:outline-level="1">Filiale: ______ </text:h>
        </text:list-item>
      </text:list>
      <text:h text:style-name="P41" text:outline-level="1"><text:soft-page-break/><text:span text:style-name="T2">Indicare i dati (nome, cognome, data e luogo di nascita, C.F) del/dei soggetto/i autorizzato/i a operare sul conto corrente</text:span><text:span text:style-name="T2"><text:note text:id="ftn1" text:note-class="footnote"><text:note-citation>1</text:note-citation><text:note-body><text:p text:style-name="P64"><text:s/>Se il conto corrente dedicato al Progetto fosse cointestato con altri, vanno indicati i nomi dei cointestatari ed uno di questi deve necessariamente essere quello del Soggetto Beneficiario, in caso di persona fisica.</text:p></text:note-body></text:note></text:span><text:span text:style-name="T2">:</text:span></text:h>
      <text:h text:style-name="P35" text:outline-level="1">Nome e Cognome_____________________________________</text:h>
      <text:h text:style-name="P35" text:outline-level="1">Luogo e data di nascita_____________________________________</text:h>
      <text:h text:style-name="P8" text:outline-level="1">Codice fiscale_____________________________________</text:h>
      <text:h text:style-name="P8" text:outline-level="1"/>
      <text:p text:style-name="P51"><text:span text:style-name="T33">A TAL FINE </text:span><text:span text:style-name="T34">DICHIARA</text:span><text:span text:style-name="T21"> </text:span><text:span text:style-name="T20">(</text:span><text:span text:style-name="T22">barrare le voci di interesse</text:span><text:span text:style-name="T20">)</text:span></text:p>
      <text:h text:style-name="P10" text:outline-level="1"/>
      <text:h text:style-name="P46" text:outline-level="1"><text:bookmark text:name="__Fieldmark__6276_735241054"/><text:bookmark text:name="__Fieldmark__5667_17794972"/><text:bookmark text:name="__Fieldmark__15231_3797386028"/><text:bookmark text:name="__Fieldmark__8160_3797386028"/><text:bookmark text:name="__Fieldmark__6753_3797386028"/><text:bookmark text:name="__Fieldmark__13807_3797386028"/><text:bookmark text:name="__Fieldmark__16223_3797386028"/><text:bookmark text:name="__Fieldmark__11157_17794972"/><text:bookmark text:name="__Fieldmark__12706_735241054"/><field:fieldmark text:name="__Fieldmark__4832_2873792815" field:type="vnd.oasis.opendocument.field.FORMCHECKBOX"/><text:span text:style-name="T30"><text:s/></text:span><text:span text:style-name="T12">L’ammontare complessivo delle spese sostenute alla data del ____/____/______ è pari a € __________________________________________ e al ____% del </text:span><text:span text:style-name="T23">costo totale ammissibile</text:span><text:span text:style-name="T12"> di progetto </text:span><text:span text:style-name="T7">(L’importo indicato deve corrispondere a quanto riportato sull’allegato “prospetto di rendiconto” di cui all’All. </text:span><text:span text:style-name="T8">6</text:span><text:span text:style-name="T7">);</text:span></text:h>
      <text:h text:style-name="P46" text:outline-level="1"><text:bookmark text:name="__Fieldmark__6307_735241054"/><text:bookmark text:name="__Fieldmark__5692_17794972"/><text:bookmark text:name="__Fieldmark__15250_3797386028"/><text:bookmark text:name="__Fieldmark__8173_3797386028"/><text:bookmark text:name="__Fieldmark__7167_3797386028"/><text:bookmark text:name="__Fieldmark__13823_3797386028"/><text:bookmark text:name="__Fieldmark__16245_3797386028"/><text:bookmark text:name="__Fieldmark__11185_17794972"/><text:bookmark text:name="__Fieldmark__12740_735241054"/><field:fieldmark text:name="__Fieldmark__4868_2873792815" field:type="vnd.oasis.opendocument.field.FORMCHECKBOX"/><text:span text:style-name="T30"><text:s/></text:span><text:span text:style-name="T12">L’ammontare complessivo delle spese per le quali si richiede il rimborso è pari a € __________________________ e al ___% </text:span><text:span text:style-name="T23">del contributo finanziario concesso</text:span><text:span text:style-name="T12"> </text:span><text:span text:style-name="T7">(L’importo indicato deve corrispondere al saldo rispetto a quanto già erogato a titolo di acconti su SAL e alla % di spesa totale conseguita rispetto al costo totale ammissibile di progetto);</text:span></text:h>
      <text:h text:style-name="P56" text:outline-level="1"><text:bookmark text:name="__Fieldmark__6396_735241054"/><text:bookmark text:name="__Fieldmark__5763_17794972"/><text:bookmark text:name="__Fieldmark__15303_3797386028"/><text:bookmark text:name="__Fieldmark__8209_3797386028"/><text:bookmark text:name="__Fieldmark__7170_3797386028"/><text:bookmark text:name="__Fieldmark__13867_3797386028"/><text:bookmark text:name="__Fieldmark__16307_3797386028"/><text:bookmark text:name="__Fieldmark__11265_17794972"/><text:bookmark text:name="__Fieldmark__12776_735241054"/><field:fieldmark text:name="__Fieldmark__4900_2873792815" field:type="vnd.oasis.opendocument.field.FORMCHECKBOX"/><text:span text:style-name="T30"><text:s/></text:span><text:span text:style-name="T12">Le spese rendicontate sono legittime in quanto sostenute da documentazione conforme alla normativa fiscale contabile e civilistica;</text:span></text:h>
      <text:h text:style-name="P46" text:outline-level="1"><text:bookmark text:name="__Fieldmark__6424_735241054"/><text:bookmark text:name="__Fieldmark__5785_17794972"/><text:bookmark text:name="__Fieldmark__15319_3797386028"/><text:bookmark text:name="__Fieldmark__8219_3797386028"/><text:bookmark text:name="__Fieldmark__7171_3797386028"/><text:bookmark text:name="__Fieldmark__13880_3797386028"/><text:bookmark text:name="__Fieldmark__16326_3797386028"/><text:bookmark text:name="__Fieldmark__11290_17794972"/><text:bookmark text:name="__Fieldmark__12807_735241054"/><field:fieldmark text:name="__Fieldmark__4926_2873792815" field:type="vnd.oasis.opendocument.field.FORMCHECKBOX"/><text:span text:style-name="T30"><text:s/></text:span><text:span text:style-name="T12">che detto intervento è ammissibile a finanziamento, in quanto sono rispettate le condizioni e i requisiti di ordine soggettivo e oggettivo previsti dalle disposizioni contenute nell’Atto d’Obblighi sottoscritto con la <text:s/>Provincia Autonoma di Trento in data </text:span><text:span text:style-name="T24">______</text:span><text:span text:style-name="T12">;</text:span></text:h>
      <text:h text:style-name="P46" text:outline-level="1"><text:bookmark text:name="__Fieldmark__6469_735241054"/><text:bookmark text:name="__Fieldmark__5818_17794972"/><text:bookmark text:name="__Fieldmark__15337_3797386028"/><text:bookmark text:name="__Fieldmark__8233_3797386028"/><text:bookmark text:name="__Fieldmark__7172_3797386028"/><text:bookmark text:name="__Fieldmark__13895_3797386028"/><text:bookmark text:name="__Fieldmark__16347_3797386028"/><text:bookmark text:name="__Fieldmark__11329_17794972"/><text:bookmark text:name="__Fieldmark__12858_735241054"/><field:fieldmark text:name="__Fieldmark__4956_2873792815" field:type="vnd.oasis.opendocument.field.FORMCHECKBOX"/><text:span text:style-name="T30"><text:s/></text:span><text:span text:style-name="T12">che è stato adottato un sistema di contabilità separato (come indicato al punto 3 lettera d) del vademecum approvato con deliberazione della Giunta provinciale n. __ di data ___) nella gestione delle somme trasferite a titolo di finanziamento, al fine di assolvere agli obblighi imposti sulla tracciabilità finanziaria;</text:span></text:h>
      <text:p text:style-name="P57"><text:bookmark text:name="__Fieldmark__6527_735241054"/><text:bookmark text:name="__Fieldmark__5864_17794972"/><text:bookmark text:name="__Fieldmark__15371_3797386028"/><text:bookmark text:name="__Fieldmark__8256_3797386028"/><text:bookmark text:name="__Fieldmark__7174_3797386028"/><text:bookmark text:name="__Fieldmark__13923_3797386028"/><text:bookmark text:name="__Fieldmark__16387_3797386028"/><text:bookmark text:name="__Fieldmark__11381_17794972"/><text:bookmark text:name="__Fieldmark__12922_735241054"/><field:fieldmark text:name="__Fieldmark__4982_2873792815" field:type="vnd.oasis.opendocument.field.FORMCHECKBOX"/><text:span text:style-name="T30"><text:s/></text:span><text:span text:style-name="T12">sono stati rispettati tutti i regolamenti e le norme comunitarie vigenti, tra cui quelle riguardanti gli obblighi in materia di concorrenza, di informazione e pubblicità (come indicato al punto 12 del citato vadem</text:span><text:span text:style-name="T13">e</text:span><text:span text:style-name="T12">cum), di tutela dell’ambiente e di pari opportunità;</text:span></text:p>
      <text:p text:style-name="P44"><field:fieldmark text:name="__Fieldmark__4994_2873792815" field:type="vnd.oasis.opendocument.field.FORMCHECKBOX"/><text:span text:style-name="T30"><text:s/></text:span><text:span text:style-name="T12">sono state adempiute le prescrizioni di legge </text:span><text:span text:style-name="T14">provinciale</text:span><text:span text:style-name="T12"> e nazionale, in materia di contrasto al lavoro non regolare e, in quanto applicabili, quelle in materia di trasparenza dell’azione amministrativa;</text:span></text:p>
      <text:p text:style-name="P57"><text:bookmark text:name="__Fieldmark__6585_735241054"/><text:bookmark text:name="__Fieldmark__5910_17794972"/><text:bookmark text:name="__Fieldmark__15405_3797386028"/><text:bookmark text:name="__Fieldmark__8279_3797386028"/><text:bookmark text:name="__Fieldmark__7176_3797386028"/><text:bookmark text:name="__Fieldmark__13951_3797386028"/><text:bookmark text:name="__Fieldmark__16427_3797386028"/><text:bookmark text:name="__Fieldmark__11433_17794972"/><text:bookmark text:name="__Fieldmark__12986_735241054"/><field:fieldmark text:name="__Fieldmark__5024_2873792815" field:type="vnd.oasis.opendocument.field.FORMCHECKBOX"/><text:span text:style-name="T30"><text:s/></text:span><text:span text:style-name="T12">la spesa sostenuta è ammissibile, pertinente e congrua, ed è stata effettuata entro i termini di ammissibilità/eleggibilità a rimborso comunitario;</text:span></text:p>
      <text:h text:style-name="P58" text:outline-level="1"><text:bookmark text:name="__Fieldmark__13017_735241054"/><text:bookmark text:name="__Fieldmark__11485_17794972"/><text:bookmark text:name="__Fieldmark__16467_3797386028"/><text:bookmark text:name="__Fieldmark__13979_3797386028"/><text:bookmark text:name="__Fieldmark__7188_3797386028"/><text:bookmark text:name="__Fieldmark__8301_3797386028"/><text:bookmark text:name="__Fieldmark__15439_3797386028"/><text:bookmark text:name="__Fieldmark__5956_17794972"/><text:bookmark text:name="__Fieldmark__6643_735241054"/><field:fieldmark text:name="__Fieldmark__5050_2873792815" field:type="vnd.oasis.opendocument.field.FORMCHECKBOX"/><text:span text:style-name="T25"><text:s/></text:span><text:bookmark-start text:name="Bookmark1"/><text:span text:style-name="T25">d</text:span><field:fieldmark-start text:name="Bookmark11" field:type=""/><field:fieldmark-end/><text:bookmark-end text:name="Bookmark1"/><text:bookmark text:name="Bookmark111"/><text:bookmark text:name="Bookmark1114"/><text:bookmark text:name="Bookmark1112"/><text:bookmark text:name="Bookmark1111"/><text:bookmark text:name="Bookmark1113"/><text:bookmark text:name="Bookmark1115"/><text:span text:style-name="T25">i confermare nei confronti del Ministero della Cultura e della Provincia che le specifiche tecniche del progetto sono pienamente allineate alla descrizione, ai criteri e alle condizioni stabilite nella milestone M1C3-13, nonché alla descrizione dell'investimento approvato;</text:span></text:h>
      <text:h text:style-name="P56" text:outline-level="1"><text:bookmark text:name="__Fieldmark__6723_735241054"/><text:bookmark text:name="__Fieldmark__6018_17794972"/><text:bookmark text:name="__Fieldmark__15483_3797386028"/><text:bookmark text:name="__Fieldmark__8329_3797386028"/><text:bookmark text:name="__Fieldmark__7182_3797386028"/><text:bookmark text:name="__Fieldmark__14013_3797386028"/><text:bookmark text:name="__Fieldmark__16520_3797386028"/><text:bookmark text:name="__Fieldmark__11556_17794972"/><text:bookmark text:name="__Fieldmark__13073_735241054"/><field:fieldmark text:name="__Fieldmark__5099_2873792815" field:type="vnd.oasis.opendocument.field.FORMCHECKBOX"/><text:span text:style-name="T30"><text:s/></text:span><text:span text:style-name="T12">di prendere atto che la Provincia potrà effettuare controlli a campione anche sulle spese che pur concorrendo a definire il costo complessivo delle attività progettuali, non sono inserite tra quelle per le quali viene richiesto il rimborso con il contributo provinciale;</text:span></text:h>
      <text:h text:style-name="P55" text:outline-level="1"><text:bookmark text:name="__Fieldmark__6751_735241054"/><text:bookmark text:name="__Fieldmark__6042_17794972"/><text:bookmark text:name="__Fieldmark__15499_3797386028"/><text:bookmark text:name="__Fieldmark__8339_3797386028"/><text:bookmark text:name="__Fieldmark__7183_3797386028"/><text:bookmark text:name="__Fieldmark__14026_3797386028"/><text:bookmark text:name="__Fieldmark__16539_3797386028"/><text:bookmark text:name="__Fieldmark__11581_17794972"/><text:bookmark text:name="__Fieldmark__13104_735241054"/><field:fieldmark text:name="__Fieldmark__5125_2873792815" field:type="vnd.oasis.opendocument.field.FORMCHECKBOX"/><text:span text:style-name="T30"><text:s/></text:span><text:span text:style-name="T12">di trasmettere con riferimento alle lavorazioni già effettuate i documenti comprovanti il rispetto del DNSH, </text:span><text:span text:style-name="T15">coerentemente con quanto previsto dalla "Guida operativa per il rispetto del principio di non arrecare danno significativo all’ambiente" di cui alla circolare MEF 30 dicembre 2021, n. 32 </text:span><text:span text:style-name="T54">e </text:span><text:span text:style-name="T12">degli aggiornamenti della stessa</text:span><text:span text:style-name="T15"> (si veda </text:span><text:span text:style-name="T18">Allegato n. 1</text:span><text:span text:style-name="T19">1</text:span><text:span text:style-name="T15">); </text:span></text:h>
      <text:h text:style-name="P14" text:outline-level="1"/>
      <text:h text:style-name="P53" text:outline-level="1"><text:span text:style-name="T15">Inoltre, </text:span><text:s/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,</text:h>
      <text:h text:style-name="P17" text:outline-level="1"><text:soft-page-break/></text:h>
      <text:h text:style-name="P25" text:outline-level="1">DICHIARA</text:h>
      <text:h text:style-name="P13" text:outline-level="1"/>
      <text:h text:style-name="P54" text:outline-level="1"><text:bookmark text:name="__Fieldmark__6368_735241054"/><text:bookmark text:name="__Fieldmark__13123_735241054"/><field:fieldmark text:name="__Fieldmark__5164_2873792815" field:type="vnd.oasis.opendocument.field.FORMCHECKBOX"/><text:span text:style-name="T31"><text:s/></text:span><text:span text:style-name="T26">Tutti documenti giustificativi di spesa e di pagamento relativi alle spese rendicontate sono da ricondurre al progetto indicato in oggetto;</text:span></text:h>
      <text:h text:style-name="P54" text:outline-level="1"><text:bookmark text:name="__Fieldmark__6340_735241054"/><text:bookmark text:name="__Fieldmark__13133_735241054"/><field:fieldmark text:name="__Fieldmark__5176_2873792815" field:type="vnd.oasis.opendocument.field.FORMCHECKBOX"/><text:span text:style-name="T32"><text:s/></text:span><text:span text:style-name="T26">Le spese rendicontate sono state effettivamente sostenute;</text:span></text:h>
      <text:h text:style-name="P56" text:outline-level="1"><text:bookmark text:name="__Fieldmark__6613_735241054"/><text:bookmark text:name="__Fieldmark__13143_735241054"/><field:fieldmark text:name="__Fieldmark__5188_2873792815" field:type="vnd.oasis.opendocument.field.FORMCHECKBOX"/><text:span text:style-name="T30"><text:s/></text:span><text:span text:style-name="T12">per le medesime spese non sono stati ottenuti né richiesti ulteriori rimborsi, contributi ed integrazioni di altri soggetti, pubblici o privati, nazionali, regionali, provinciali e/o comunitari (</text:span><text:span text:style-name="T20">ovvero, se sono stati ottenuti o richiesti, l’indicazione di quali e in quale misura</text:span><text:span text:style-name="T12">); </text:span></text:h>
      <text:h text:style-name="P56" text:outline-level="1"><text:bookmark text:name="__Fieldmark__12828_735241054"/><field:fieldmark text:name="__Fieldmark__5202_2873792815" field:type="vnd.oasis.opendocument.field.FORMCHECKBOX"/><text:span text:style-name="T12"><text:s/>l’assenza del doppio finanziamento ovvero che il medesimo costo di un intervento non possa essere rimborsato due volte a valere su fonti di finanziamento pubbliche anche di diversa natura, come specificato dalla Circolare n. 33 del 31 dicembre 2021 del Ministero dell’Economia e delle Finanze;</text:span></text:h>
      <text:p text:style-name="P47"><text:bookmark text:name="__Fieldmark__6693_735241054"/><text:bookmark text:name="__Fieldmark__13155_735241054"/><field:fieldmark text:name="__Fieldmark__5212_2873792815" field:type="vnd.oasis.opendocument.field.FORMCHECKBOX"/><text:span text:style-name="T30"><text:s/></text:span><text:span text:style-name="T12">la documentazione allegata al presente rendiconto è conforme agli originali ed è a disposizione della Provincia, delle altre Autorità del Programma e gli altri organismi di controllo nazionali e comunitari presso </text:span><text:span text:style-name="T20">indicare il luogo fisico </text:span><text:span text:style-name="T57"><text:s/></text:span><text:span text:style-name="T58">o informatico </text:span><text:span text:style-name="T20">presso cui è custodita la documentazione</text:span></text:p>
      <text:p text:style-name="P11">___________________________________________________________________________________</text:p>
      <text:p text:style-name="P11"/>
      <text:p text:style-name="P11">l’IVA è:</text:p>
      <text:p text:style-name="P50"><text:bookmark-start text:name="__DdeLink__7210_3797386028"/><text:bookmark text:name="__Fieldmark__6820_735241054"/><text:bookmark text:name="__Fieldmark__6099_17794972"/><text:bookmark text:name="__Fieldmark__15542_3797386028"/><text:bookmark text:name="__Fieldmark__8371_3797386028"/><text:bookmark text:name="__Fieldmark__7200_3797386028"/><text:bookmark text:name="__Fieldmark__14063_3797386028"/><text:bookmark text:name="__Fieldmark__16590_3797386028"/><text:bookmark text:name="__Fieldmark__11644_17794972"/><text:bookmark text:name="__Fieldmark__13190_735241054"/><field:fieldmark text:name="__Fieldmark__5253_2873792815" field:type="vnd.oasis.opendocument.field.FORMCHECKBOX"/><text:bookmark-end text:name="__DdeLink__7210_3797386028"/><text:span text:style-name="T30"><text:s/></text:span><text:span text:style-name="T12">una spesa ammissibile e non recuperabile dal Beneficiario, oppure</text:span></text:p>
      <text:p text:style-name="P50"><text:bookmark text:name="__Fieldmark__6849_735241054"/><text:bookmark text:name="__Fieldmark__6122_17794972"/><text:bookmark text:name="__Fieldmark__15559_3797386028"/><text:bookmark text:name="__Fieldmark__8382_3797386028"/><text:bookmark text:name="__Fieldmark__7201_3797386028"/><text:bookmark text:name="__Fieldmark__14077_3797386028"/><text:bookmark text:name="__Fieldmark__16610_3797386028"/><text:bookmark text:name="__Fieldmark__11670_17794972"/><text:bookmark text:name="__Fieldmark__13222_735241054"/><field:fieldmark text:name="__Fieldmark__5281_2873792815" field:type="vnd.oasis.opendocument.field.FORMCHECKBOX"/><text:span text:style-name="T30"><text:s/></text:span><text:span text:style-name="T12">una spesa non ammissibile in quanto recuperabile</text:span></text:p>
      <text:p text:style-name="P18"/>
      <text:p text:style-name="P9"/>
      <text:h text:style-name="P39" text:outline-level="1"><text:span text:style-name="T12">A tal fine, si allega, la seguente documentazione </text:span><text:span text:style-name="T20">(barrare i documenti caricati, o aggiungere ulteriori documenti qualora ritenuti necessari):</text:span></text:h>
      <text:h text:style-name="P45" text:outline-level="1"><text:bookmark text:name="__Fieldmark__6941_735241054"/><text:bookmark text:name="__Fieldmark__6202_17794972"/><text:bookmark text:name="__Fieldmark__15627_3797386028"/><text:bookmark text:name="__Fieldmark__8438_3797386028"/><text:bookmark text:name="__Fieldmark__7212_3797386028"/><text:bookmark text:name="__Fieldmark__14139_3797386028"/><text:bookmark text:name="__Fieldmark__16686_3797386028"/><text:bookmark text:name="__Fieldmark__11756_17794972"/><text:bookmark text:name="__Fieldmark__13320_735241054"/><field:fieldmark text:name="__Fieldmark__5317_2873792815" field:type="vnd.oasis.opendocument.field.FORMCHECKBOX"/><text:span text:style-name="T30"><text:s/></text:span><text:span text:style-name="T2">D</text:span><text:span text:style-name="T12">ocumento/i di riconoscimento del/i soggetto/i autorizzato/i a operare sul conto corrente dedicato;</text:span></text:h>
      <text:h text:style-name="P45" text:outline-level="1"><text:bookmark text:name="__Fieldmark__6970_735241054"/><text:bookmark text:name="__Fieldmark__6225_17794972"/><text:bookmark text:name="__Fieldmark__15644_3797386028"/><text:bookmark text:name="__Fieldmark__8449_3797386028"/><text:bookmark text:name="__Fieldmark__7213_3797386028"/><text:bookmark text:name="__Fieldmark__14153_3797386028"/><text:bookmark text:name="__Fieldmark__16706_3797386028"/><text:bookmark text:name="__Fieldmark__11782_17794972"/><text:bookmark text:name="__Fieldmark__13352_735241054"/><field:fieldmark text:name="__Fieldmark__5345_2873792815" field:type="vnd.oasis.opendocument.field.FORMCHECKBOX"/><text:span text:style-name="T30"><text:s/></text:span><text:span text:style-name="T12">Quadro economico (eventualmente rideterminato) con specifica indicazione delle voci di spesa imputate al PNRR e di quelle eventuali a valere sulla quota di cofinanziamento del beneficiario;</text:span></text:h>
      <text:h text:style-name="P48" text:outline-level="1"><text:bookmark text:name="__Fieldmark__6998_735241054"/><text:bookmark text:name="__Fieldmark__6247_17794972"/><text:bookmark text:name="__Fieldmark__15660_3797386028"/><text:bookmark text:name="__Fieldmark__8459_3797386028"/><text:bookmark text:name="__Fieldmark__7214_3797386028"/><text:bookmark text:name="__Fieldmark__14166_3797386028"/><text:bookmark text:name="__Fieldmark__16725_3797386028"/><text:bookmark text:name="__Fieldmark__11807_17794972"/><text:bookmark text:name="__Fieldmark__13383_735241054"/><field:fieldmark text:name="__Fieldmark__5371_2873792815" field:type="vnd.oasis.opendocument.field.FORMCHECKBOX"/><text:span text:style-name="T30"><text:s/></text:span><text:span text:style-name="T12">Documentazione amministrativa relativa a ogni procedura di affidamento già espletata per l’affidamento dei servizi di ingegneria, dei lavori, di servizi o forniture, ecc… e non già trasmessa con la precedente domanda di pagamento </text:span><text:span text:style-name="T20">(compilare per le voci di interesse)</text:span><text:span text:style-name="T12">: </text:span></text:h>
      <text:list xml:id="list982646541" text:style-name="WWNum1">
        <text:list-item>
          <text:p text:style-name="P65">Affidamento dei servizi tecnici di ingegneria.</text:p>
        </text:list-item>
      </text:list>
      <text:h text:style-name="P49" text:outline-level="1"><text:span text:style-name="T12">Affidamento all’ing. _______________________________/arch. _________________________________del servizio di ingegneria per la redazione del progetto definitivo/esecutivo, Coordinamento della Sicurezza in fase di Progettazione, Direzione Lavori, Coordinamento della Sicurezza in fase di Esecuzione, Collaudo (</text:span><text:span text:style-name="T20">specificare solo il servizio affidato)</text:span><text:span text:style-name="T12">:</text:span></text:h>
      <text:h text:style-name="P6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9" text:outline-level="1"/>
          </table:table-cell>
          <table:table-cell table:style-name="Tabella1.B1" office:value-type="string">
            <text:h text:style-name="P19" text:outline-level="1">Documento</text:h>
          </table:table-cell>
          <table:table-cell table:style-name="Tabella1.B1" office:value-type="string">
            <text:h text:style-name="P20" text:outline-level="1">Denominazione file </text:h>
          </table:table-cell>
        </table:table-row>
        <table:table-row table:style-name="Tabella1.1">
          <table:table-cell table:style-name="Tabella1.A1" office:value-type="string">
            <text:h text:style-name="P21" text:outline-level="1"> </text:h>
          </table:table-cell>
          <table:table-cell table:style-name="Tabella1.B1" office:value-type="string">
            <text:h text:style-name="P21" text:outline-level="1">Preventivi</text:h>
          </table:table-cell>
          <table:table-cell table:style-name="Tabella1.B1" office:value-type="string">
            <text:h text:style-name="P22" text:outline-level="1"/>
          </table:table-cell>
        </table:table-row>
        <table:table-row table:style-name="Tabella1.1">
          <table:table-cell table:style-name="Tabella1.A3" office:value-type="string">
            <text:h text:style-name="P21" text:outline-level="1"> </text:h>
          </table:table-cell>
          <table:table-cell table:style-name="Tabella1.B3" office:value-type="string">
            <text:h text:style-name="P21" text:outline-level="1">Lettera di incarico</text:h>
          </table:table-cell>
          <table:table-cell table:style-name="Tabella1.B3" office:value-type="string">
            <text:h text:style-name="P22" text:outline-level="1"/>
          </table:table-cell>
        </table:table-row>
      </table:table>
      <text:h text:style-name="P15" text:outline-level="1">(replicare la tabella per ogni procedura di affidamento eventualmente espletata)</text:h>
      <text:h text:style-name="P6" text:outline-level="1"/>
      <text:list xml:id="list90043259573525" text:continue-numbering="true" text:style-name="WWNum1">
        <text:list-item>
          <text:p text:style-name="P66"><text:span text:style-name="T28">Affidamento dei lavori/fornitu</text:span><text:span text:style-name="T11">re/servizi</text:span><text:span text:style-name="T28"> di ______ alla ditta_________________</text:span></text:p>
        </text:list-item>
      </text:list>
      <text:h text:style-name="P6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19" text:outline-level="1"/>
          </table:table-cell>
          <table:table-cell table:style-name="Tabella2.B1" office:value-type="string">
            <text:h text:style-name="P19" text:outline-level="1">Documento</text:h>
          </table:table-cell>
          <table:table-cell table:style-name="Tabella2.B1" office:value-type="string">
            <text:h text:style-name="P20" text:outline-level="1">Denominazione file </text:h>
          </table:table-cell>
        </table:table-row>
        <table:table-row table:style-name="Tabella2.1">
          <table:table-cell table:style-name="Tabella2.A2" office:value-type="string">
            <text:h text:style-name="P21" text:outline-level="1"> </text:h>
          </table:table-cell>
          <table:table-cell table:style-name="Tabella2.B2" office:value-type="string">
            <text:h text:style-name="P21" text:outline-level="1">Preventivo/i</text:h>
          </table:table-cell>
          <table:table-cell table:style-name="Tabella2.C2" office:value-type="string">
            <text:h text:style-name="P21" text:outline-level="1"/>
          </table:table-cell>
        </table:table-row>
        <table:table-row table:style-name="Tabella2.1">
          <table:table-cell table:style-name="Tabella2.A2" office:value-type="string">
            <text:h text:style-name="P21" text:outline-level="1"> </text:h>
          </table:table-cell>
          <table:table-cell table:style-name="Tabella2.B2" office:value-type="string">
            <text:h text:style-name="P21" text:outline-level="1">contratto di appalto <text:s/>siglato con l’impresa appaltatrice, con indicazione del capitolato degli interventi e delle opere da effettuarsi e date previste per inizio lavori, per gli eventuali SAL e termine dei pagamenti delle opere</text:h>
          </table:table-cell>
          <table:table-cell table:style-name="Tabella2.C3" office:value-type="string">
            <text:h text:style-name="P21" text:outline-level="1"/>
          </table:table-cell>
        </table:table-row>
      </table:table>
      <text:h text:style-name="P15" text:outline-level="1"><text:soft-page-break/>(replicare la tabella per ogni procedura di affidamento eventualmente espletata)</text:h>
      <text:h text:style-name="P6" text:outline-level="1"/>
      <text:h text:style-name="P6" text:outline-level="1">e provvede, ino<text:span text:style-name="T59">ltre, a trasmettere la seguente documentazione:</text:span></text:h>
      <text:h text:style-name="P59" text:outline-level="1"><text:bookmark text:name="__Fieldmark__7078_735241054"/><text:bookmark text:name="__Fieldmark__6566_17794972"/><text:bookmark text:name="__Fieldmark__11884_17794972"/><text:bookmark text:name="__Fieldmark__13466_735241054"/><field:fieldmark text:name="__Fieldmark__5480_2873792815" field:type="vnd.oasis.opendocument.field.FORMCHECKBOX"/><text:span text:style-name="T63"><text:s/>il progetto definitivo/esecutivo corrispondete allo stato realizzato (se diverso da quello allegato alla domanda iniziale) con attestazione del tecnico incaricato di conformità al progetto autorizzato e realizzato;</text:span></text:h>
      <text:h text:style-name="P59" text:outline-level="1"><text:bookmark text:name="__Fieldmark__7091_735241054"/><text:bookmark text:name="__Fieldmark__6570_17794972"/><text:bookmark text:name="__Fieldmark__11896_17794972"/><text:bookmark text:name="__Fieldmark__13482_735241054"/><field:fieldmark text:name="__Fieldmark__5494_2873792815" field:type="vnd.oasis.opendocument.field.FORMCHECKBOX"/><text:span text:style-name="T63"><text:s/>il computo metrico estimativo finale;</text:span></text:h>
      <text:h text:style-name="P62" text:outline-level="1"><text:bookmark text:name="__Fieldmark__13497_735241054"/><text:bookmark text:name="__Fieldmark__11907_17794972"/><text:bookmark text:name="__Fieldmark__6574_17794972"/><text:bookmark text:name="__Fieldmark__7103_735241054"/><field:fieldmark text:name="__Fieldmark__5508_2873792815" field:type="vnd.oasis.opendocument.field.FORMCHECKBOX"/><text:span text:style-name="T63"><text:s/></text:span><text:span text:style-name="T35">indica</text:span><text:span text:style-name="T37">zione, per l’acquisizione d’ufficio, de</text:span><text:span text:style-name="T35">gli estremi </text:span><text:span text:style-name="T38">de</text:span><text:span text:style-name="T63">l titolo abilitativo edilizio iniziale e delle eventuali varianti (se non già presentati), comprensivo delle autorizzazioni e le attestazioni delle autorità competenti, ove previste (es.: Vigili del Fuoco, ASL, Soprintendenza beni culturuali, ecc.), </text:span><text:span text:style-name="T35">non consegnati in fase di domanda </text:span><text:span text:style-name="T39">iniziale _______________________________________________________________</text:span></text:h>
      <text:h text:style-name="P63" text:outline-level="1"><field:fieldmark text:name="__Fieldmark__5528_2873792815" field:type="vnd.oasis.opendocument.field.FORMCHECKBOX"/><text:span text:style-name="T37"><text:s/></text:span><text:bookmark text:name="Unknown"/><text:span text:style-name="T41">I</text:span><text:span text:style-name="T40">n alternativa </text:span><text:span text:style-name="T37">si allega copia dei medesimi </text:span></text:h>
      <text:h text:style-name="P61" text:outline-level="1"><text:bookmark text:name="__Fieldmark__7115_735241054"/><text:bookmark text:name="__Fieldmark__6659_17794972"/><text:bookmark text:name="__Fieldmark__11920_17794972"/><text:bookmark text:name="__Fieldmark__13512_735241054"/><field:fieldmark text:name="__Fieldmark__5550_2873792815" field:type="vnd.oasis.opendocument.field.FORMCHECKBOX"><field:param field:name="Checkbox_Checked" field:value="false"/></field:fieldmark><text:span text:style-name="T63"><text:s/>l'eventuale <text:s/>comunicazione di inizio dei lavori (se non già presentato) e di fine lavori all’ufficio tecnico del Comune;</text:span></text:h>
      <text:h text:style-name="P59" text:outline-level="1"><text:bookmark text:name="__Fieldmark__7127_735241054"/><text:bookmark text:name="__Fieldmark__6673_17794972"/><text:bookmark text:name="__Fieldmark__11931_17794972"/><text:bookmark text:name="__Fieldmark__13527_735241054"/><field:fieldmark text:name="__Fieldmark__5564_2873792815" field:type="vnd.oasis.opendocument.field.FORMCHECKBOX"/><text:span text:style-name="T63"><text:s/>l'eventuale Segnalazione Certificata di Agibilità;</text:span></text:h>
      <text:h text:style-name="P60" text:outline-level="1"><field:fieldmark-start text:name="Bookmark2" field:type=""/><field:fieldmark-end/><text:bookmark text:name="Bookmark21"/><text:bookmark text:name="__Fieldmark__7159_735241054"/><text:bookmark text:name="Bookmark211"/><text:bookmark text:name="__Fieldmark__6674_17794972"/><text:bookmark text:name="__Fieldmark__15743_3797386028"/><text:bookmark text:name="__Fieldmark__8536_3797386028"/><text:bookmark text:name="__Fieldmark__7215_3797386028"/><text:bookmark text:name="__Fieldmark__14246_3797386028"/><text:bookmark text:name="__Fieldmark__16811_3797386028"/><text:bookmark text:name="__Fieldmark__11957_17794972"/><text:bookmark text:name="Bookmark212"/><text:bookmark text:name="__Fieldmark__13565_735241054"/><field:fieldmark text:name="__Fieldmark__5600_2873792815" field:type="vnd.oasis.opendocument.field.FORMCHECKBOX"/><text:span text:style-name="T43"><text:s/></text:span><text:span text:style-name="T35">Documentazione fotografica attestante il rispetto degli adempimenti pubblicitari previsti dai Regolamenti comunitari - foto dei lavori eseguiti e foto targa permanente; </text:span></text:h>
      <text:h text:style-name="P60" text:outline-level="1"><text:bookmark text:name="__Fieldmark__7187_735241054"/><text:bookmark text:name="__Fieldmark__6358_17794972"/><text:bookmark text:name="__Fieldmark__15759_3797386028"/><text:bookmark text:name="__Fieldmark__8546_3797386028"/><text:bookmark text:name="__Fieldmark__7216_3797386028"/><text:bookmark text:name="__Fieldmark__14259_3797386028"/><text:bookmark text:name="__Fieldmark__16830_3797386028"/><text:bookmark text:name="__Fieldmark__11982_17794972"/><text:bookmark text:name="__Fieldmark__13596_735241054"/><field:fieldmark text:name="__Fieldmark__5626_2873792815" field:type="vnd.oasis.opendocument.field.FORMCHECKBOX"/><text:span text:style-name="T43"><text:s/></text:span><text:span text:style-name="T35"><text:s/>“Prospetto di rendiconto” in formato excel </text:span><text:span text:style-name="T42">(</text:span><text:span text:style-name="T46">Allegato </text:span><text:span text:style-name="T47">6</text:span><text:span text:style-name="T42">)</text:span><text:span text:style-name="T35">;</text:span></text:h>
      <text:h text:style-name="P60" text:outline-level="1"><text:bookmark text:name="__Fieldmark__7205_735241054"/><text:bookmark text:name="__Fieldmark__6678_17794972"/><text:bookmark text:name="__Fieldmark__11997_17794972"/><text:bookmark text:name="__Fieldmark__13617_735241054"/><field:fieldmark text:name="__Fieldmark__5652_2873792815" field:type="vnd.oasis.opendocument.field.FORMCHECKBOX"/><text:span text:style-name="T35"><text:s text:c="2"/>documentazione probatoria delle spese sostenute, al netto della documentazione già presentata in fase di domanda di pagamento intermedio (se applicabile), suddivisa per voci di spesa e per fornitore, per ogni spesa sostenuta, organizzata come indicato nel paragrafo 2.2, sezioni III-IV-V-</text:span><text:span text:style-name="T48">VI-VII del Vademecum provinciale;</text:span></text:h>
      <text:h text:style-name="P60" text:outline-level="1"><text:bookmark text:name="__Fieldmark__7233_735241054"/><text:bookmark text:name="__Fieldmark__6380_17794972"/><text:bookmark text:name="__Fieldmark__15775_3797386028"/><text:bookmark text:name="__Fieldmark__8556_3797386028"/><text:bookmark text:name="__Fieldmark__7217_3797386028"/><text:bookmark text:name="__Fieldmark__14272_3797386028"/><text:bookmark text:name="__Fieldmark__16849_3797386028"/><text:bookmark text:name="__Fieldmark__12024_17794972"/><text:bookmark text:name="__Fieldmark__13648_735241054"/><field:fieldmark text:name="__Fieldmark__5678_2873792815" field:type="vnd.oasis.opendocument.field.FORMCHECKBOX"/><text:span text:style-name="T49"><text:s/></text:span><text:span text:style-name="T50">relazione </text:span><text:span text:style-name="T51">periodica d</text:span><text:span text:style-name="T50">escrittiva sull’avanzamento fisico, procedurale e finanziario dell’intervento, tale da consentire alla Provincia l’aggiornamento dei valori degli indicatori di realizzazione e il monitoraggio procedurale degli interventi (</text:span><text:span text:style-name="T52">Allegato </text:span><text:span text:style-name="T53">3</text:span><text:span text:style-name="T50">)</text:span><text:span text:style-name="T64">;</text:span></text:h>
      <text:h text:style-name="P60" text:outline-level="1"><text:bookmark text:name="__Fieldmark__7247_735241054"/><text:bookmark text:name="__Fieldmark__6756_17794972"/><text:bookmark text:name="__Fieldmark__12035_17794972"/><text:bookmark text:name="__Fieldmark__13665_735241054"/><field:fieldmark text:name="__Fieldmark__5706_2873792815" field:type="vnd.oasis.opendocument.field.FORMCHECKBOX"/><text:span text:style-name="T65"><text:s text:c="2"/>dichiarazione Fatture elettroniche (</text:span><text:span text:style-name="T66">Allegato </text:span><text:span text:style-name="T67">4</text:span><text:span text:style-name="T65">);</text:span></text:h>
      <text:h text:style-name="P60" text:outline-level="1"><text:bookmark text:name="__Fieldmark__7259_735241054"/><text:bookmark text:name="__Fieldmark__6760_17794972"/><text:bookmark text:name="__Fieldmark__12044_17794972"/><text:bookmark text:name="__Fieldmark__13680_735241054"/><field:fieldmark text:name="__Fieldmark__5726_2873792815" field:type="vnd.oasis.opendocument.field.FORMCHECKBOX"/><text:span text:style-name="T50"><text:s/>(eventuale) dichiarazione sulla riconducibilità delle spese e dei pagamenti precedenti alla generazione del CUP al programma di interventi in oggetto (</text:span><text:span text:style-name="T52">Allegato 1</text:span><text:span text:style-name="T53">0</text:span><text:span text:style-name="T50">);</text:span></text:h>
      <text:h text:style-name="P60" text:outline-level="1"><text:bookmark text:name="__Fieldmark__7286_735241054"/><text:bookmark text:name="__Fieldmark__6406_17794972"/><text:bookmark text:name="__Fieldmark__15795_3797386028"/><text:bookmark text:name="__Fieldmark__8570_3797386028"/><text:bookmark text:name="__Fieldmark__7218_3797386028"/><text:bookmark text:name="__Fieldmark__14289_3797386028"/><text:bookmark text:name="__Fieldmark__16872_3797386028"/><text:bookmark text:name="__Fieldmark__12068_17794972"/><text:bookmark text:name="__Fieldmark__13710_735241054"/><field:fieldmark text:name="__Fieldmark__5756_2873792815" field:type="vnd.oasis.opendocument.field.FORMCHECKBOX"/><text:span text:style-name="T43"><text:s/></text:span><text:span text:style-name="T35">Documentazione amministrativa e contabile relativa agli affidamenti rendicontati per la prima volta - lavori, servizi, forniture, servizi di ingegneria e architet</text:span><text:span text:style-name="T60">tura, elencata ed evidenziata nel prospetto di rendiconto precedentemente citato</text:span><text:span text:style-name="T35">; </text:span></text:h>
      <text:h text:style-name="P60" text:outline-level="1"><text:bookmark text:name="__Fieldmark__7316_735241054"/><text:bookmark text:name="__Fieldmark__6452_17794972"/><text:bookmark text:name="__Fieldmark__15829_3797386028"/><text:bookmark text:name="__Fieldmark__8592_3797386028"/><text:bookmark text:name="__Fieldmark__7220_3797386028"/><text:bookmark text:name="__Fieldmark__14317_3797386028"/><text:bookmark text:name="__Fieldmark__16912_3797386028"/><text:bookmark text:name="__Fieldmark__12095_17794972"/><text:bookmark text:name="__Fieldmark__13743_735241054"/><field:fieldmark text:name="__Fieldmark__5786_2873792815" field:type="vnd.oasis.opendocument.field.FORMCHECKBOX"/><text:span text:style-name="T43"><text:s/></text:span><text:span text:style-name="T60">Certificato di collaudo statico, tecnico-amministrativo o certificato di regolare esecuzione;</text:span></text:h>
      <text:h text:style-name="P60" text:outline-level="1"><text:bookmark text:name="__Fieldmark__7344_735241054"/><text:bookmark text:name="__Fieldmark__6474_17794972"/><text:bookmark text:name="__Fieldmark__15845_3797386028"/><text:bookmark text:name="__Fieldmark__8602_3797386028"/><text:bookmark text:name="__Fieldmark__7221_3797386028"/><text:bookmark text:name="__Fieldmark__14330_3797386028"/><text:bookmark text:name="__Fieldmark__16931_3797386028"/><text:bookmark text:name="__Fieldmark__12120_17794972"/><text:bookmark text:name="__Fieldmark__13774_735241054"/><field:fieldmark text:name="__Fieldmark__5812_2873792815" field:type="vnd.oasis.opendocument.field.FORMCHECKBOX"/><text:span text:style-name="T43"><text:s/></text:span><text:span text:style-name="T60">Certificati di conformità di forniture/servizi;</text:span></text:h>
      <text:h text:style-name="P60" text:outline-level="1"><text:bookmark text:name="__Fieldmark__7357_735241054"/><text:bookmark text:name="__Fieldmark__6768_17794972"/><text:bookmark text:name="__Fieldmark__12130_17794972"/><text:bookmark text:name="__Fieldmark__13790_735241054"/><field:fieldmark text:name="__Fieldmark__5828_2873792815" field:type="vnd.oasis.opendocument.field.FORMCHECKBOX"/><text:s/>dichiarazione “anti- pantouflage” (<text:span text:style-name="T61">Allegato </text:span><text:span text:style-name="T62">5</text:span>);</text:h>
      <text:h text:style-name="P60" text:outline-level="1"><field:fieldmark-start text:name="Bookmark3" field:type=""/><field:fieldmark-end/><text:bookmark text:name="Bookmark31"/><text:bookmark text:name="__Fieldmark__7389_735241054"/><text:bookmark text:name="Bookmark311"/><text:bookmark text:name="__Fieldmark__6769_17794972"/><text:bookmark text:name="__Fieldmark__15861_3797386028"/><text:bookmark text:name="__Fieldmark__8615_3797386028"/><text:bookmark text:name="__Fieldmark__7222_3797386028"/><text:bookmark text:name="__Fieldmark__14343_3797386028"/><text:bookmark text:name="__Fieldmark__16950_3797386028"/><text:bookmark text:name="__Fieldmark__12156_17794972"/><text:bookmark text:name="Bookmark312"/><text:bookmark text:name="__Fieldmark__13828_735241054"/><field:fieldmark text:name="__Fieldmark__5866_2873792815" field:type="vnd.oasis.opendocument.field.FORMCHECKBOX"/><text:span text:style-name="T43"><text:s/></text:span><text:span text:style-name="T60">Documentazione attestante l’avvio delle attività di fruizione;</text:span></text:h>
      <text:h text:style-name="P60" text:outline-level="1"><text:bookmark text:name="__Fieldmark__7411_735241054"/><text:bookmark text:name="__Fieldmark__6512_17794972"/><text:bookmark text:name="__Fieldmark__15871_3797386028"/><text:bookmark text:name="__Fieldmark__13754_3797386028"/><text:bookmark text:name="__Fieldmark__16963_3797386028"/><text:bookmark text:name="__Fieldmark__12175_17794972"/><text:bookmark text:name="__Fieldmark__13853_735241054"/><field:fieldmark text:name="__Fieldmark__5888_2873792815" field:type="vnd.oasis.opendocument.field.FORMCHECKBOX"/><text:span text:style-name="T35"><text:s/>dichiarazione di assenza di conflitti di interesse del Beneficiario (</text:span><text:span text:style-name="T44">Allegato 1</text:span><text:span text:style-name="T45">2</text:span><text:span text:style-name="T35">);</text:span></text:h>
      <text:h text:style-name="P60" text:outline-level="1"><text:bookmark text:name="__Fieldmark__7431_735241054"/><text:bookmark text:name="__Fieldmark__6529_17794972"/><text:bookmark text:name="__Fieldmark__15173_3797386028"/><text:bookmark text:name="__Fieldmark__16974_3797386028"/><text:bookmark text:name="__Fieldmark__12192_17794972"/><text:bookmark text:name="__Fieldmark__13876_735241054"/><field:fieldmark text:name="__Fieldmark__5912_2873792815" field:type="vnd.oasis.opendocument.field.FORMCHECKBOX"/><text:span text:style-name="T35"><text:s/>qualora si tratti di imprese dotate di personalità giuridica o persone giuridiche private, dichiarazioni del titolare effettivo, da parte del Beneficiario e dei soggetti esecutori (</text:span><text:span text:style-name="T44">Allegato 1</text:span><text:span text:style-name="T45">3</text:span><text:span text:style-name="T35">).</text:span></text:h>
      <text:h text:style-name="P60" text:outline-level="1"><text:bookmark-start text:name="__DdeLink__12236_17794972"/><text:bookmark text:name="__Fieldmark__7446_735241054"/><text:bookmark text:name="__Fieldmark__6772_17794972"/><text:bookmark text:name="__Fieldmark__12203_17794972"/><text:bookmark text:name="__Fieldmark__13894_735241054"/><field:fieldmark text:name="__Fieldmark__5933_2873792815" field:type="vnd.oasis.opendocument.field.FORMCHECKBOX"/><text:bookmark-end text:name="__DdeLink__12236_17794972"/><text:span text:style-name="T35"><text:s/>comunicazione di conto corrente dedicato (</text:span><text:span text:style-name="T44">Allegato </text:span><text:span text:style-name="T45">9</text:span><text:span text:style-name="T35">);</text:span></text:h>
      <text:h text:style-name="P60" text:outline-level="1"><text:bookmark text:name="__Fieldmark__7456_735241054"/><text:bookmark text:name="__Fieldmark__12237_17794972"/><text:bookmark text:name="__Fieldmark__13907_735241054"/><field:fieldmark text:name="__Fieldmark__5953_2873792815" field:type="vnd.oasis.opendocument.field.FORMCHECKBOX"/><text:span text:style-name="T35"><text:s/>eventuale </text:span><text:span text:style-name="T36">domanda</text:span><text:span text:style-name="T35"> svincolo polizza fideiussioria (</text:span><text:span text:style-name="T44">allegato </text:span><text:span text:style-name="T45">8</text:span><text:span text:style-name="T35">).</text:span></text:h>
      <text:h text:style-name="P30" text:outline-level="1"/>
      <text:h text:style-name="P27" text:outline-level="1">Luogo e data</text:h>
      <text:h text:style-name="P29" text:outline-level="1">In fede</text:h>
      <text:h text:style-name="P28" text:outline-level="1"><text:tab/><text:tab/><text:tab/><text:tab/><text:tab/><text:tab/><text:tab/>__________________________</text:h>
      <text:h text:style-name="P27" text:outline-level="1"><text:tab/><text:tab/><text:tab/><text:tab/><text:tab/><text:tab/><text:tab/></text:h>
      <text:h text:style-name="P31" text:outline-level="1">IL DOCUMENTO DEVE ESSERE FIRMATO DIGITALMENTE DAL SOGGETTO BENEFICIARIO O DAL RAPPRESENTANTE LEGALE DELLA PERSONA GIURIDICA BENEFICIARIA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i" svg:font-family="Oi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Normale2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24pt" fo:language="it" fo:country="IT" fo:font-weight="bold" style:letter-kerning="fals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next-style-name="Normale2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next-style-name="Normale2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next-style-name="Normale2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fo:font-weight="bold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next-style-name="Normale2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fo:font-weight="bold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e2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Normale2" style:next-style-name="Normale2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Oi" style:font-family-asian="Oi" style:font-family-generic-asian="system" style:font-pitch-asian="variable" style:font-size-asian="12pt" style:font-style-asian="normal" style:font-weight-asian="normal" style:font-name-complex="Oi" style:font-family-complex="Oi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Oi" style:font-family-asian="Oi" style:font-family-generic-asian="system" style:font-pitch-asian="variable" style:font-size-asian="14pt" style:font-style-asian="normal" style:font-weight-asian="normal" style:font-name-complex="Oi" style:font-family-complex="Oi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41" style:display-name="ListLabel 41" style:family="text">
      <style:text-properties style:text-position="0% 100%" fo:font-size="10pt" style:font-size-asian="10pt"/>
    </style:style>
    <style:style style:name="ListLabel_20_42" style:display-name="ListLabel 42" style:family="text">
      <style:text-properties style:text-position="0% 100%" fo:font-size="10pt" style:font-size-asian="10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="Calibri1" fo:font-family="Calibri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9" style:display-name="ListLabel 59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0pt" fo:font-style="normal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1" style:display-name="ListLabel 71" style:family="text">
      <style:text-properties style:text-position="0% 100%" fo:font-size="10pt" style:font-size-asian="10pt"/>
    </style:style>
    <style:style style:name="ListLabel_20_72" style:display-name="ListLabel 72" style:family="text">
      <style:text-properties style:text-position="0% 100%" fo:font-size="10pt" style:font-size-asian="10pt"/>
    </style:style>
    <style:style style:name="ListLabel_20_73" style:display-name="ListLabel 73" style:family="text">
      <style:text-properties style:text-position="0% 100%" fo:font-size="10pt" style:font-size-asian="10pt"/>
    </style:style>
    <style:style style:name="ListLabel_20_74" style:display-name="ListLabel 74" style:family="text">
      <style:text-properties style:text-position="0% 100%" fo:font-size="10pt" style:font-size-asian="10pt"/>
    </style:style>
    <style:style style:name="ListLabel_20_75" style:display-name="ListLabel 75" style:family="text">
      <style:text-properties style:text-position="0% 100%" fo:font-size="10pt" style:font-size-asian="10pt"/>
    </style:style>
    <style:style style:name="ListLabel_20_76" style:display-name="ListLabel 76" style:family="text">
      <style:text-properties style:font-name="Calibri1" fo:font-family="Calibri" style:font-family-generic="roman" style:font-pitch="variable"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8pt" fo:font-style="normal" fo:font-weight="normal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86" style:display-name="ListLabel 86" style:family="text">
      <style:text-properties style:text-position="0% 100%" style:font-name="Calibri1" fo:font-family="Calibri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5" style:display-name="ListLabel 95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07" style:display-name="ListLabel 107" style:family="text">
      <style:text-properties style:text-position="0% 100%" fo:font-size="10pt" style:font-size-asian="10pt"/>
    </style:style>
    <style:style style:name="ListLabel_20_108" style:display-name="ListLabel 108" style:family="text">
      <style:text-properties style:text-position="0% 100%" fo:font-size="10pt" style:font-size-asian="10pt"/>
    </style:style>
    <style:style style:name="ListLabel_20_109" style:display-name="ListLabel 109" style:family="text">
      <style:text-properties style:text-position="0% 100%" fo:font-size="10pt" style:font-size-asian="10pt"/>
    </style:style>
    <style:style style:name="ListLabel_20_110" style:display-name="ListLabel 110" style:family="text">
      <style:text-properties style:text-position="0% 100%" fo:font-size="10pt" style:font-size-asian="10pt"/>
    </style:style>
    <style:style style:name="ListLabel_20_111" style:display-name="ListLabel 111" style:family="text">
      <style:text-properties style:text-position="0% 100%" fo:font-size="10pt" style:font-size-asian="10pt"/>
    </style:style>
    <style:style style:name="ListLabel_20_112" style:display-name="ListLabel 112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Calibri1" fo:font-family="Calibri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2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2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="Calibri1" fo:font-family="Calibri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4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8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28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8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28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28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8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29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29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2">
      <style:paragraph-properties fo:margin-top="0cm" fo:margin-bottom="0.212cm" style:contextual-spacing="false" fo:text-align="center" style:justify-single-word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fo:font-size="12pt" fo:font-weight="bold" officeooo:paragraph-rsid="001bbdac" style:font-size-asian="12pt" style:font-weight-asian="bold" style:font-size-complex="12pt"/>
    </style:style>
    <style:style style:name="MP2" style:family="paragraph" style:parent-style-name="Frame_20_contents">
      <style:paragraph-properties fo:margin-left="0cm" fo:margin-right="0cm" fo:line-height="100%" fo:text-indent="-0.004cm" style:auto-text-indent="false"/>
    </style:style>
    <style:style style:name="MP3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1" fo:font-size="14pt" fo:font-style="italic" fo:font-weight="bold" style:font-name-asian="Calibri2" style:font-size-asian="14pt" style:font-style-asian="italic" style:font-weight-asian="bold" style:font-name-complex="Calibri2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1" fo:font-size="14pt" fo:font-style="italic" fo:font-weight="bold" officeooo:paragraph-rsid="001bbdac" style:font-name-asian="Calibri2" style:font-size-asian="14pt" style:font-style-asian="italic" style:font-weight-asian="bold" style:font-name-complex="Calibri2" style:font-size-complex="12pt"/>
    </style:style>
    <style:style style:name="MP6" style:family="paragraph" style:parent-style-name="Normale2">
      <style:paragraph-properties fo:text-align="start" style:justify-single-word="false">
        <style:tab-stops/>
      </style:paragraph-properties>
      <style:text-properties officeooo:paragraph-rsid="001e07b0"/>
    </style:style>
    <style:style style:name="MP7" style:family="paragraph" style:parent-style-name="Normale2">
      <style:paragraph-properties fo:margin-left="-0.002cm" fo:margin-right="0.635cm" fo:text-indent="-0.002cm" style:auto-text-indent="false"/>
      <style:text-properties fo:color="#000000" loext:opacity="100%"/>
    </style:style>
    <style:style style:name="MT1" style:family="text">
      <style:text-properties style:font-name="Calibri1" fo:font-size="9pt" style:font-name-asian="Calibri2" style:font-size-asian="9pt" style:font-name-complex="Calibri2" style:font-size-complex="9pt"/>
    </style:style>
    <style:style style:name="MT2" style:family="text">
      <style:text-properties style:font-name="Calibri1" style:font-name-asian="Calibri2" style:font-name-complex="Calibri2"/>
    </style:style>
    <style:style style:name="MT3" style:family="text">
      <style:text-properties style:font-name="Calibri1" officeooo:rsid="00145a73" fo:background-color="transparent" loext:char-shading-value="0" style:font-name-asian="Calibri2" style:font-name-complex="Calibri2"/>
    </style:style>
    <style:style style:name="MT4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3cm" fo:min-width="6.20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2cm" fo:margin-left="0cm" fo:margin-right="0cm" fo:margin-bottom="1.3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3" draw:name="Immagine1" draw:style-name="Mgr1" draw:text-style-name="MP4" svg:width="6.711cm" svg:height="1.883cm" svg:x="4.128cm" svg:y="-0.79cm"><text:p text:style-name="MP2"/><text:p text:style-name="MP3"/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tab/></text:span><text:span text:style-name="MT2">ALLEGATO n. </text:span><text:span text:style-name="MT3">2</text:span><text:span text:style-name="MT2"> - Domanda di pagamento saldo</text:span></text:p>
        <text:p text:style-name="MP5">Carta intestata del Beneficiario<draw:frame draw:style-name="Mfr1" draw:name="Immagine2" text:anchor-type="char" svg:x="15.734cm" svg:y="25.462cm" svg:width="0.859cm" svg:height="0.824cm" draw:z-index="8"><draw:image xlink:href="Pictures/1000000000000065000000624201EBF5CD28E142.jpg" xlink:type="simple" xlink:show="embed" xlink:actuate="onLoad" draw:mime-type="image/jpeg"/></draw:frame></text:p>
      </style:header>
      <style:footer>
        <text:p text:style-name="MP6">Modulo approvato con deliberazione della Giunta provinciale n. <text:span text:style-name="MT4">865</text:span> di data <text:span text:style-name="MT4">19</text:span> <text:span text:style-name="MT4">maggio</text:span> 2023 <text:s text:c="18"/><text:page-number text:select-page="current">4</text:page-number></text:p>
        <text:p text:style-name="MP7"/>
      </style:footer>
    </style:master-page>
    <style:master-page style:name="Converted1" style:page-layout-name="Mpm2" draw:style-name="Mdp2"/>
    <style:master-page style:name="Converted2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5:58:00</meta:creation-date>
    <meta:initial-creator>paola scuccimarra</meta:initial-creator>
    <dc:language>it-IT</dc:language>
    <dc:date>2023-05-29T09:00:40.142000000</dc:date>
    <meta:editing-cycles>52</meta:editing-cycles>
    <meta:editing-duration>PT2H47M57S</meta:editing-duration>
    <meta:generator>LibreOffice/7.2.5.2$Windows_X86_64 LibreOffice_project/499f9727c189e6ef3471021d6132d4c694f357e5</meta:generator>
    <meta:document-statistic meta:table-count="2" meta:image-count="1" meta:object-count="0" meta:page-count="4" meta:paragraph-count="97" meta:word-count="1656" meta:character-count="12577" meta:non-whitespace-character-count="10947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