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Pictures/1000000000000299000000567D6FFEAB7189BB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1.752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officeooo:paragraph-rsid="001d1f41" style:font-name-asian="Calibri2" style:font-size-asian="10pt" style:font-name-complex="Calibri2" style:font-size-complex="10pt"/>
    </style:style>
    <style:style style:name="P7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9" style:family="paragraph" style:parent-style-name="Standard">
      <style:paragraph-properties fo:margin-left="0cm" fo:margin-right="0cm" fo:line-height="115%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0pt" fo:background-color="transparent" style:font-name-asian="Calibri2" style:font-size-asian="10pt" style:font-name-complex="Calibri2" style:font-size-complex="10pt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P12" style:family="paragraph" style:parent-style-name="List_20_Paragraph">
      <style:paragraph-properties fo:margin-left="0.829cm" fo:margin-right="0cm" fo:margin-top="0cm" fo:margin-bottom="0cm" style:contextual-spacing="true" fo:line-height="100%" fo:text-align="justify" style:justify-single-word="false" fo:orphans="0" fo:widows="0" fo:text-indent="-0.63cm" style:auto-text-indent="false"/>
      <style:text-properties fo:color="#000000" loext:opacity="100%" style:font-name="Times New Roman" fo:font-size="9pt" officeooo:paragraph-rsid="00118415" fo:background-color="transparent" style:font-name-asian="Calibri2" style:font-size-asian="9pt" style:font-name-complex="Times New Roman1" style:font-size-complex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Calibri1" fo:font-weight="bold" style:font-name-asian="Calibri2" style:font-weight-asian="bold" style:font-name-complex="Calibri2"/>
    </style:style>
    <style:style style:name="P15" style:family="paragraph" style:parent-style-name="Standard">
      <loext:graphic-properties draw:fill="none"/>
      <style:paragraph-properties fo:margin-left="8.1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top" style:writing-mode="lr-tb">
        <style:tab-stops>
          <style:tab-stop style:position="6.752cm" style:type="right"/>
          <style:tab-stop style:position="7.502cm"/>
        </style:tab-stops>
      </style:paragraph-properties>
      <style:text-properties style:font-name="Calibri1" officeooo:paragraph-rsid="001a6c18" fo:background-color="transparent" style:font-name-asian="Calibri2" style:font-name-complex="Calibri2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8.1cm" fo:margin-right="0cm" fo:line-height="100%" fo:text-align="justify" style:justify-single-word="false" fo:orphans="2" fo:widows="2" fo:hyphenation-ladder-count="no-limit" fo:text-indent="0cm" style:auto-text-indent="false" fo:background-color="transparent" style:vertical-align="top" style:writing-mode="lr-tb"/>
      <style:text-properties style:font-name="Calibri1" officeooo:rsid="0019d191" officeooo:paragraph-rsid="001a6c18" fo:background-color="transparent" style:font-name-asian="Calibri2" style:font-name-complex="Calibri2" fo:hyphenate="false" fo:hyphenation-remain-char-count="2" fo:hyphenation-push-char-count="2" loext:hyphenation-no-caps="false"/>
    </style:style>
    <style:style style:name="P17" style:family="paragraph" style:parent-style-name="Footnote">
      <style:paragraph-properties fo:margin-left="0cm" fo:margin-right="0cm" fo:text-indent="-0.004cm" style:auto-text-indent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-0.004cm" style:auto-text-indent="false"/>
      <style:text-properties style:font-name="Calibri" fo:font-size="10pt" officeooo:paragraph-rsid="00162fb1" style:font-size-asian="10pt" style:font-size-complex="10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Calibri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/>
      <style:text-properties style:font-name="Calibri" fo:font-size="10pt" style:font-size-asian="10pt" style:font-name-complex="Calibri2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style:font-name="Calibri" fo:font-size="10pt" style:font-size-asian="10pt" style:font-name-complex="Calibri2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style:font-name="Calibri" fo:font-size="10pt" style:font-size-asian="10pt" style:font-name-complex="Calibri2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rsid="00118415" officeooo:paragraph-rsid="00118415" fo:background-color="transparent" style:font-name-asian="Calibri2" style:font-size-asian="9pt" style:font-style-asian="italic" style:font-name-complex="Times New Roman1" style:font-size-complex="9pt"/>
    </style:style>
    <style:style style:name="P26" style:family="paragraph" style:parent-style-name="List_20_Paragraph">
      <style:paragraph-properties fo:margin-left="0.829cm" fo:margin-right="0cm" fo:margin-top="0cm" fo:margin-bottom="0cm" style:contextual-spacing="true" fo:line-height="100%" fo:text-indent="-0.63cm" style:auto-text-indent="false"/>
      <style:text-properties style:font-name="Times New Roman" fo:font-size="9pt" officeooo:paragraph-rsid="00118415" fo:background-color="transparent" style:font-name-asian="Calibri2" style:font-size-asian="9pt" style:font-name-complex="Times New Roman1" style:font-size-complex="9pt"/>
    </style:style>
    <style:style style:name="P27" style:family="paragraph" style:parent-style-name="List_20_Paragraph">
      <style:paragraph-properties fo:margin-left="0.82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" fo:font-size="9pt" officeooo:paragraph-rsid="00118415" fo:background-color="transparent" style:font-name-asian="Calibri2" style:font-size-asian="9pt" style:font-name-complex="Times New Roman1" style:font-size-complex="9pt"/>
    </style:style>
    <style:style style:name="P28" style:family="paragraph" style:parent-style-name="Footnote" style:master-page-name="Converted2">
      <style:paragraph-properties fo:margin-left="0cm" fo:margin-right="0cm" fo:text-align="justify" style:justify-single-word="false" fo:text-indent="-0.004cm" style:auto-text-indent="false" style:page-number="auto"/>
      <style:text-properties style:font-name="Calibri1"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fo:font-size="12pt" fo:font-weight="bold" officeooo:paragraph-rsid="001be5d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31" style:family="paragraph" style:parent-style-name="Standard" style:master-page-name="Standard">
      <loext:graphic-properties draw:fill="none"/>
      <style:paragraph-properties fo:margin-left="8.1cm" fo:margin-right="0cm" fo:line-height="100%" fo:orphans="2" fo:widows="2" fo:hyphenation-ladder-count="no-limit" fo:text-indent="0cm" style:auto-text-indent="false" style:page-number="1" fo:background-color="transparent" style:vertical-align="top" style:writing-mode="lr-tb">
        <style:tab-stops>
          <style:tab-stop style:position="6.752cm" style:type="right"/>
          <style:tab-stop style:position="7.502cm"/>
        </style:tab-stops>
      </style:paragraph-properties>
      <style:text-properties officeooo:paragraph-rsid="001a6c1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1e9ae2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officeooo:paragraph-rsid="002036d4"/>
    </style:style>
    <style:style style:name="T1" style:family="text">
      <style:text-properties style:font-name="Calibri1" fo:font-size="9pt" style:font-name-asian="Calibri2" style:font-size-asian="9pt" style:font-name-complex="Calibri2" style:font-size-complex="9pt"/>
    </style:style>
    <style:style style:name="T2" style:family="text">
      <style:text-properties style:font-name="Calibri1" style:font-name-asian="Calibri2" style:font-name-complex="Calibri2"/>
    </style:style>
    <style:style style:name="T3" style:family="text">
      <style:text-properties style:font-name="Calibri1" fo:background-color="transparent" loext:char-shading-value="0" style:font-name-asian="Calibri2" style:font-name-complex="Calibri2"/>
    </style:style>
    <style:style style:name="T4" style:family="text">
      <style:text-properties style:font-name="Calibri1" officeooo:rsid="001a6c18" fo:background-color="transparent" loext:char-shading-value="0" style:font-name-asian="Calibri2" style:font-name-complex="Calibri2"/>
    </style:style>
    <style:style style:name="T5" style:family="text">
      <style:text-properties style:font-name="Calibri1" officeooo:rsid="001768a0" fo:background-color="transparent" loext:char-shading-value="0" style:font-name-asian="Calibri2" style:font-name-complex="Calibri2"/>
    </style:style>
    <style:style style:name="T6" style:family="text">
      <style:text-properties style:font-name="Calibri1" fo:font-weight="bold" style:font-name-asian="Calibri2" style:font-weight-asian="bold" style:font-name-complex="Calibri2"/>
    </style:style>
    <style:style style:name="T7" style:family="text">
      <style:text-properties style:font-name="Calibri1" fo:font-weight="bold" fo:background-color="transparent" loext:char-shading-value="0" style:font-name-asian="Calibri2" style:font-weight-asian="bold" style:font-name-complex="Calibri2"/>
    </style:style>
    <style:style style:name="T8" style:family="text">
      <style:text-properties style:font-name="Calibri1" fo:font-weight="bold" officeooo:rsid="0019d191" fo:background-color="transparent" loext:char-shading-value="0" style:font-name-asian="Calibri2" style:font-weight-asian="bold" style:font-name-complex="Calibri2"/>
    </style:style>
    <style:style style:name="T9" style:family="text">
      <style:text-properties style:font-name="Calibri1" fo:background-color="#c0c0c0" loext:char-shading-value="0" style:font-name-asian="Calibri2" style:font-name-complex="Calibri2"/>
    </style:style>
    <style:style style:name="T10" style:family="text">
      <style:text-properties style:font-name="Calibri1" style:text-underline-style="solid" style:text-underline-width="auto" style:text-underline-color="font-color" fo:background-color="#c0c0c0" loext:char-shading-value="0" style:font-name-asian="Calibri2" style:font-name-complex="Calibri2"/>
    </style:style>
    <style:style style:name="T11" style:family="text">
      <style:text-properties style:text-line-through-style="solid" style:text-line-through-type="single" style:font-name="Calibri1" fo:background-color="transparent" loext:char-shading-value="0" style:font-name-asian="Calibri2" style:font-name-complex="Calibri2"/>
    </style:style>
    <style:style style:name="T12" style:family="text">
      <style:text-properties fo:color="#000000" loext:opacity="100%" style:font-name="Calibri1" fo:font-size="9pt" fo:font-weight="bold" fo:background-color="transparent" loext:char-shading-value="0" style:font-name-asian="Calibri2" style:font-size-asian="9pt" style:font-weight-asian="bold" style:font-name-complex="Calibri2" style:font-size-complex="9pt"/>
    </style:style>
    <style:style style:name="T13" style:family="text">
      <style:text-properties fo:color="#000000" loext:opacity="100%" style:font-name="Calibri1" fo:font-size="9pt" fo:background-color="transparent" loext:char-shading-value="0" style:font-name-asian="Calibri2" style:font-size-asian="9pt" style:font-name-complex="Calibri2" style:font-size-complex="9pt"/>
    </style:style>
    <style:style style:name="T14" style:family="text">
      <style:text-properties fo:color="#000000" loext:opacity="100%" style:font-name="Calibri1" style:font-name-asian="Calibri2" style:font-name-complex="Calibri2"/>
    </style:style>
    <style:style style:name="T15" style:family="text">
      <style:text-properties fo:color="#000000" loext:opacity="100%" style:font-name="Calibri1" fo:background-color="#c0c0c0" loext:char-shading-value="0" style:font-name-asian="Calibri2" style:font-name-complex="Calibri2"/>
    </style:style>
    <style:style style:name="T16" style:family="text">
      <style:text-properties fo:color="#000000" loext:opacity="100%" style:font-name="Calibri1" fo:font-weight="bold" style:font-name-asian="Calibri2" style:font-weight-asian="bold" style:font-name-complex="Calibri2"/>
    </style:style>
    <style:style style:name="T17" style:family="text">
      <style:text-properties fo:color="#000000" loext:opacity="100%" style:font-name="Calibri1" fo:font-weight="bold" officeooo:rsid="0021b37c" style:font-name-asian="Calibri2" style:font-weight-asian="bold" style:font-name-complex="Calibri2"/>
    </style:style>
    <style:style style:name="T18" style:family="text">
      <style:text-properties fo:color="#000000" loext:opacity="100%" style:text-line-through-style="none" style:text-line-through-type="none" fo:background-color="transparent" loext:char-shading-value="0" style:font-name-asian="Calibri2" style:font-name-complex="Times Roman"/>
    </style:style>
    <style:style style:name="T19" style:family="text">
      <style:text-properties fo:color="#000000" loext:opacity="100%" style:text-line-through-style="none" style:text-line-through-type="none" fo:background-color="transparent" loext:char-shading-value="0" style:font-name-asian="Calibri2" style:font-name-complex="Calibri2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21" style:family="text">
      <style:text-properties fo:color="#000000" loext:opacity="100%" style:font-name-asian="Calibri2" style:font-name-complex="Calibri2"/>
    </style:style>
    <style:style style:name="T22" style:family="text">
      <style:text-properties fo:color="#000000" loext:opacity="100%" fo:font-weight="bold" style:font-name-asian="Calibri2" style:font-weight-asian="bold" style:font-name-complex="Calibri2"/>
    </style:style>
    <style:style style:name="T23" style:family="text">
      <style:text-properties fo:color="#000000" loext:opacity="100%" fo:font-weight="bold" fo:background-color="transparent" loext:char-shading-value="0" style:font-name-asian="Calibri2" style:font-weight-asian="bold" style:font-name-complex="Calibri2"/>
    </style:style>
    <style:style style:name="T24" style:family="text">
      <style:text-properties fo:color="#000000" loext:opacity="100%" style:font-name-complex="Calibri2"/>
    </style:style>
    <style:style style:name="T25" style:family="text">
      <style:text-properties fo:color="#000000" loext:opacity="100%" style:text-underline-style="none" fo:font-weight="normal" officeooo:rsid="00162fb1" fo:background-color="transparent" loext:char-shading-value="0" style:font-weight-asian="normal" style:font-name-complex="Times Roman" style:font-style-complex="italic" style:font-weight-complex="normal"/>
    </style:style>
    <style:style style:name="T26" style:family="text">
      <style:text-properties fo:color="#000000" loext:opacity="100%" style:text-underline-style="none" fo:font-weight="normal" fo:background-color="transparent" loext:char-shading-value="0" style:font-weight-asian="normal" style:font-name-complex="Times Roman" style:font-weight-complex="normal"/>
    </style:style>
    <style:style style:name="T27" style:family="text">
      <style:text-properties fo:color="#000000" loext:opacity="100%" style:text-underline-style="none" fo:font-weight="normal" officeooo:rsid="00118415" fo:background-color="transparent" loext:char-shading-value="0" style:font-weight-asian="normal" style:font-name-complex="Times Roman" style:font-weight-complex="normal"/>
    </style:style>
    <style:style style:name="T28" style:family="text">
      <style:text-properties fo:color="#000000" loext:opacity="100%" fo:background-color="transparent" loext:char-shading-value="0" style:font-name-complex="Times Roman"/>
    </style:style>
    <style:style style:name="T29" style:family="text">
      <style:text-properties fo:color="#000000" loext:opacity="100%" style:font-name-complex="Times Roman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9d191" style:font-weight-asian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complex="Calibri2"/>
    </style:style>
    <style:style style:name="T34" style:family="text">
      <style:text-properties fo:background-color="transparent" loext:char-shading-value="0" style:font-name-complex="Calibri2" style:font-style-complex="italic"/>
    </style:style>
    <style:style style:name="T35" style:family="text">
      <style:text-properties officeooo:rsid="00162fb1" fo:background-color="transparent" loext:char-shading-value="0" style:font-name-complex="Calibri2" style:font-style-complex="italic"/>
    </style:style>
    <style:style style:name="T36" style:family="text">
      <style:text-properties officeooo:rsid="00162fb1" fo:background-color="transparent" loext:char-shading-value="0" style:font-name-complex="Calibri2"/>
    </style:style>
    <style:style style:name="T37" style:family="text">
      <style:text-properties style:font-name-complex="Calibri2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background-color="transparent" loext:char-shading-value="0"/>
    </style:style>
    <style:style style:name="T40" style:family="text">
      <style:text-properties officeooo:rsid="0009c24e"/>
    </style:style>
    <style:style style:name="T41" style:family="text">
      <style:text-properties fo:background-color="#c0c0c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1"><text:span text:style-name="T13">Alla</text:span><text:span text:style-name="T12"><text:tab/></text:span><text:span text:style-name="T7">PROVINCIA AUTONOMA </text:span><text:span text:style-name="T8">DI TRENTO</text:span><text:span text:style-name="T7"> –</text:span><text:span text:style-name="T8"> Servizio agricoltura</text:span></text:h>
      <text:h text:style-name="P16" text:outline-level="1">Via Trener, 3</text:h>
      <text:h text:style-name="P16" text:outline-level="1">38121 TRENTO</text:h>
      <text:h text:style-name="P15" text:outline-level="1"><text:span text:style-name="T30">Pec </text:span><text:span text:style-name="T31">serv.agricoltura@pec.provincia.tn.it</text:span></text:h>
      <text:h text:style-name="P1" text:outline-level="1"/>
      <text:h text:style-name="P2" text:outline-level="1"/>
      <text:h text:style-name="P13" text:outline-level="1"><text:span text:style-name="T14">OGGETTO:</text:span><text:span text:style-name="T16"> <text:s/>Dichiarazione sul rispetto del principio DNSH nell’attuazione del progetto finanziato a valere sul PNRR - M1C3 Turismo e Cultura - Misura 2 - Investimento 2.2: “Protezione e valorizzazione dell’architettura e del paesaggio rurale”. Delibera di Giunta provinciale n. 747 del 29/04/2022 e s.m.</text:span></text:h>
      <text:h text:style-name="P14" text:outline-level="1"/>
      <text:h text:style-name="P33" text:outline-level="1"><text:span text:style-name="T16">Titolo <text:s/>Progetto: <text:s/></text:span><text:span text:style-name="T14"><text:s/></text:span><text:span text:style-name="T15">_________________________________________________________ <text:s text:c="47"/>_____________________________________________________________________________________ <text:s text:c="17"/></text:span></text:h>
      <text:h text:style-name="P33" text:outline-level="1"><text:span text:style-name="T15"/></text:h>
      <text:h text:style-name="P33" text:outline-level="1"><text:span text:style-name="T14"><text:s/>- </text:span><text:span text:style-name="T6">CUP:</text:span><text:span text:style-name="T2"> </text:span><text:span text:style-name="T9">______________</text:span><text:span text:style-name="T10"> <text:s text:c="19"/></text:span><text:span text:style-name="T6">ID DOMANDA</text:span><text:span text:style-name="T2">: </text:span><text:span text:style-name="T9">_________</text:span></text:h>
      <text:h text:style-name="P3" text:outline-level="1"/>
      <text:h text:style-name="P5" text:outline-level="1"><text:bookmark text:name="_Hlk1206849611"/>Il/La sottoscritto/a______________________________________________________________________</text:h>
      <text:h text:style-name="P20" text:outline-level="1"><text:span text:style-name="T21">nato/a a ____________________________________________________ (_____) il____/____/_____, C.F.______________________________________________, in qualità di </text:span><text:bookmark text:name="__Fieldmark__7551_3797386028"/><text:bookmark text:name="__Fieldmark__7164_3797386028"/><text:bookmark text:name="__Fieldmark__12646_3797386028"/><field:fieldmark text:name="__Fieldmark__12348_2873792815" field:type="vnd.oasis.opendocument.field.FORMCHECKBOX"/><text:span text:style-name="T21"><text:s/>persona fisica</text:span></text:h>
      <text:h text:style-name="P20" text:outline-level="1"><text:bookmark text:name="__Fieldmark__12658_3797386028"/><text:bookmark text:name="__Fieldmark__7165_3797386028"/><text:bookmark text:name="__Fieldmark__7560_3797386028"/><field:fieldmark text:name="__Fieldmark__12360_2873792815" field:type="vnd.oasis.opendocument.field.FORMCHECKBOX"><field:param field:name="Checkbox_Checked" field:value="false"/></field:fieldmark><text:span text:style-name="T21"><text:s/>legale rappresentante dell’impresa/organizzazione/ente ___________________________________________________ , C.F./P.IVA_____________________,</text:span></text:h>
      <text:h text:style-name="P5" text:outline-level="1"/>
      <text:h text:style-name="P21" text:outline-level="1"><text:bookmark text:name="_Hlk120684961"/><text:span text:style-name="T22">in qualità di Soggetto Beneficiario del contributo finanziario per la realizzazione del Progetto indicato in oggetto, relativo al bene ____________________________________________________________________________________, sito nel Comune di _________________________________ (prov. TN), ammesso a finanziamento</text:span><text:span text:style-name="T23"> con determinazione del Servizio agricoltura n. ___ di data ________ (eventualmente modificata con determinazione n. ____ di data ____________)</text:span><text:span text:style-name="T22"> e come da Atto d’Obblighi sottoscritto, ai sensi dell’Avviso pubblico in ogget</text:span><text:span text:style-name="T23">to, </text:span><text:span text:style-name="T32"><text:s/></text:span><text:span text:style-name="T18"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9">,</text:span></text:h>
      <text:h text:style-name="P10" text:outline-level="1"/>
      <text:h text:style-name="P11" text:outline-level="1">DICHIARA</text:h>
      <text:h text:style-name="P9" text:outline-level="1">con riferimento alle lavorazioni effettuate nel periodo _____________________</text:h>
      <text:h text:style-name="P18" text:outline-level="1"><text:span text:style-name="T37">- di avere rispettato</text:span><text:span text:style-name="T24"> il principio DNSH (“Do not significant harm”) per l’attuazione dell’intervento ammesso a finanziamento di cui all’oggetto</text:span><text:span text:style-name="T37">;</text:span></text:h>
      <text:h text:style-name="P24" text:outline-level="1">- di avere rispettato, in particolare, le indicazioni in relazione ai principi orizzontali di cui all’art. 5 del Reg. (UE) 2021/241, ossia il principio di non arrecare un danno significativo agli obiettivi ambientali, ai sensi dell'articolo 17 del Reg. (UE) 2020/852 e garantire la coerenza con il PNRR approvato dalla Commissione europea, nonché e in tal senso di avere previsto che i criteri di ammissibilità nelle procedure di aggiudicazione dei contratti escludano le attività di cui al seguente elenco: </text:h>
      <text:h text:style-name="P23" text:outline-level="1">i) attività connesse ai combustibili fossili, compreso l'uso a valle; </text:h>
      <text:h text:style-name="P23" text:outline-level="1">ii) attività nell'ambito del sistema di scambio di quote di emissione dell'UE (ETS) che conseguono proiezioni delle emissioni di gas a effetto serra che non sono inferiori ai pertinenti parametri di riferimento; </text:h>
      <text:h text:style-name="P23" text:outline-level="1"><text:soft-page-break/>iii) attività connesse alle discariche di rifiuti, inceneritori e agli impianti di trattamento meccanico biologico; </text:h>
      <text:h text:style-name="P22" text:outline-level="1">iv) attività in cui lo smaltimento a lungo termine dei rifiuti può causare danni all'ambiente, anche tenendo conto delle note a piè di pagina dell’allegato riveduto della Decisione del Consiglio ECOFIN del 13 luglio 2021 relativo all’investimento in parola; </text:h>
      <text:h text:style-name="P19" text:outline-level="1"><text:span text:style-name="T34">- </text:span><text:span text:style-name="T35">che le schede </text:span><text:span text:style-name="T25">DNSH ex-post firmate digitalmente da parte del beneficiario e di un tecnico abilitato </text:span><text:span text:style-name="T33">trasmette</text:span><text:span text:style-name="T36">sse </text:span><text:span text:style-name="T33"><text:s/></text:span><text:span text:style-name="T36">sono quelle</text:span><text:span text:style-name="T33"> </text:span><text:span text:style-name="T26">pertinenti </text:span><text:span text:style-name="T27">(nell’ambito di quelle disponibili)</text:span><text:span text:style-name="T27"><text:note text:id="ftn1" text:note-class="footnote"><text:note-citation>1</text:note-citation><text:note-body><text:h text:style-name="P25" text:outline-level="1">Le schede DNSH possibili sono le seguenti:</text:h><text:p text:style-name="P26">Scheda 1 – Costruzione di nuovi edifici </text:p><text:p text:style-name="P26">Scheda 2 - Ristrutturazioni e riqualificazioni di edifici residenziali e non residenziali</text:p><text:p text:style-name="P26">Scheda 3 – Acquisto, Leasing e Noleggio di computer e apparecchiature elettriche ed elettroniche </text:p><text:p text:style-name="P26">Scheda 4 - Acquisto, Leasing e Noleggio apparecchiature elettriche ed elettroniche utilizzate nel settore sanitario</text:p><text:p text:style-name="P26">Scheda 5 - Interventi edili e cantieristica generica non connessi con la costruzione/rinnovamento di edifici</text:p><text:p text:style-name="P26">Scheda 6 - Servizi informatici di hosting e cloud</text:p><text:p text:style-name="P26">Scheda 7 - Acquisto servizi per fiere e mostre</text:p><text:p text:style-name="P26">Scheda 8 - Data center </text:p><text:p text:style-name="P26">Scheda 9 - Acquisto, noleggio, leasing di veicoli </text:p><text:p text:style-name="P26">Scheda 10 - Trasporto per acque interne e marittimo </text:p><text:p text:style-name="P26">Scheda 11 - Produzione di biometano </text:p><text:p text:style-name="P26">Scheda 12 - Produzione elettricità da pannelli solari </text:p><text:p text:style-name="P26">Scheda 13 - Produzione di elettricità da energia eolica</text:p><text:p text:style-name="P26">Scheda 14 - Produzione elettricità da combustibili da biomassa solida, biogas e bioliquidi </text:p><text:p text:style-name="P26">Scheda 15 - Produzione e stoccaggio di Idrogeno in aree industriali dismesse</text:p><text:p text:style-name="P26">Scheda 16 - Produzione e stoccaggio di Idrogeno nei settori Hard to abate</text:p><text:p text:style-name="P26">Scheda 17 - Impianti di recupero di rifiuti non pericolosi e pericolosi</text:p><text:p text:style-name="P26">Scheda 18 - Realizzazione infrastrutture per la mobilità personale, ciclologistica </text:p><text:p text:style-name="P26">Scheda 19 – Imboschimento e restauro forestale</text:p><text:p text:style-name="P26">Scheda 20 - Coltivazione di colture perenni e non perenni</text:p><text:p text:style-name="P26">Scheda 21 - Realizzazione impianti distribuzione del teleriscaldamento/teleraffrescamento </text:p><text:p text:style-name="P26">Scheda 22 - Mezzi di trasporto ferroviario per merci e passeggeri (interurbano) </text:p><text:p text:style-name="P26">Scheda 23 - Infrastrutture per il trasporto ferroviario</text:p><text:p text:style-name="P26">Scheda 24 - Realizzazione impianti trattamento acque reflue </text:p><text:p text:style-name="P26">Scheda 25 - Fabbricazione di apparecchi per la produzione idrogeno (elettrolizzatori e celle a combustibile)</text:p><text:p text:style-name="P26">Scheda 26- Finanziamenti a impresa e ricerca</text:p><text:p text:style-name="P26">Scheda 27 - Ripristino ambientale delle zone umide</text:p><text:p text:style-name="P26">Scheda 28 - Collegamenti terrestri e illuminazione stradale</text:p><text:p text:style-name="P26">Scheda 29 - Raccolta e trasporto di rifiuti in frazioni separate alla fonte</text:p><text:p text:style-name="P27">Scheda 30 - Trasmissione e distribuzione di energia elettrica</text:p><text:p text:style-name="P12">Scheda 31 - Impianti di irrigazione </text:p></text:note-body></text:note></text:span><text:span text:style-name="T26">,</text:span><text:span text:style-name="T33"> comprovanti il rispetto del DNSH, </text:span><text:span text:style-name="T28">coerentemente con quanto previsto dalla "Guida operativa per il rispetto</text:span><text:span text:style-name="T29"> del principio di non arrecare danno significativo all’ambiente" di cui alla circolare MEF 30 dicembre 2021, n. 32 e dai successivi aggiornamenti della stessa, con specifico riferimento </text:span><text:bookmark text:name="_GoBack"/><text:span text:style-name="T29">alle schede di va</text:span><text:span text:style-name="T28">lutazione ex-post n.</text:span><text:span text:style-name="T29">_________</text:span><text:span text:style-name="T29"><text:note text:id="ftn2" text:note-class="footnote"><text:note-citation>2</text:note-citation><text:note-body><text:p text:style-name="P28"><text:s/><text:span text:style-name="T38">Si veda la Guida operativa sull’applicazione del principio DNSH e le check-list allegate, in quanto applicabili alle tipologie di interventi di cui all’Investimento 2.2: "Protezione e valorizzazione dell'architettura e del paesaggio rurale" del PNR</text:span><text:span text:style-name="T39">R </text:span><text:span text:style-name="T20">(CFR. scheda tecnica a pag 85 e seguenti Allegato alla Circolare MEF del 13 ottobre 2022, n. 33 - Guida Operativa <text:s/>- scaricabile al sito https://www.rgs.mef.gov.it/VERSIONE-I/circolari/2022/circolare_n_33_2022/)</text:span></text:p><text:p text:style-name="P17"/></text:note-body></text:note></text:span><text:span text:style-name="T29">, allegate alla presente dichiarazione.</text:span></text:h>
      <text:h text:style-name="P6" text:outline-level="1"/>
      <text:h text:style-name="P6" text:outline-level="1">Luogo e data</text:h>
      <text:h text:style-name="P7" text:outline-level="1">In fede</text:h>
      <text:h text:style-name="P8" text:outline-level="1"><text:tab/><text:tab/><text:tab/><text:tab/><text:tab/><text:tab/> <text:tab/> <text:s text:c="31"/>__________________________</text:h>
      <text:h text:style-name="P4" text:outline-level="1"><text:tab/><text:span text:style-name="T41">IL DOCUMENTO DEVE ESSERE FIRMATO DIGITALMENTE DAL SOGGETTO BENEFICIARIO O DAL RAPPRESENTANTE LEGALE DELLA PERSONA GIURIDICA BENEFICIARIA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Mono" svg:font-family="'Droid Sans Mono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Droid Sans Mono" style:font-family-asian="'Droid Sans Mono'" style:font-family-generic-asian="system" style:font-pitch-asian="variable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4pt" fo:font-style="normal" fo:font-weight="normal" style:font-name-asian="Droid Sans Mono" style:font-family-asian="'Droid Sans Mono'" style:font-family-generic-asian="system" style:font-pitch-asian="variable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2pt" fo:font-style="normal" fo:font-weight="normal" style:font-name-asian="Noto Sans Symbols" style:font-family-asian="'Noto Sans Symbols'" style:font-family-generic-asian="system" style:font-pitch-asian="variable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9" style:display-name="ListLabel 99" style:family="text">
      <style:text-properties style:text-position="0% 100%" fo:font-size="10pt" style:font-size-asian="10pt"/>
    </style:style>
    <style:style style:name="ListLabel_20_98" style:display-name="ListLabel 98" style:family="text">
      <style:text-properties style:text-position="0% 100%" fo:font-size="10pt" style:font-size-asian="10pt"/>
    </style:style>
    <style:style style:name="ListLabel_20_97" style:display-name="ListLabel 97" style:family="text">
      <style:text-properties style:text-position="0% 100%" fo:font-size="10pt" style:font-size-asian="10pt"/>
    </style:style>
    <style:style style:name="ListLabel_20_96" style:display-name="ListLabel 96" style:family="text">
      <style:text-properties style:text-position="0% 100%" fo:font-size="10pt" style:font-size-asian="10pt"/>
    </style:style>
    <style:style style:name="ListLabel_20_95" style:display-name="ListLabel 95" style:family="text">
      <style:text-properties style:text-position="0% 100%" fo:font-size="10pt" style:font-size-asian="10pt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91" style:display-name="ListLabel 9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90" style:display-name="ListLabel 9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="Calibri1" fo:font-family="Calibri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Calibri1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fo:font-size="10pt" style:font-size-asian="10pt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fo:font-size="10pt" style:font-size-asian="10pt"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2pt" fo:font-style="normal" fo:font-weight="normal" style:font-size-asian="12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63" style:display-name="ListLabel 63" style:family="text">
      <style:text-properties style:text-position="0% 100%" fo:font-size="10pt" style:font-size-asian="10pt"/>
    </style:style>
    <style:style style:name="ListLabel_20_62" style:display-name="ListLabel 62" style:family="text">
      <style:text-properties style:text-position="0% 100%" fo:font-size="10pt" style:font-size-asian="10pt"/>
    </style:style>
    <style:style style:name="ListLabel_20_61" style:display-name="ListLabel 61" style:family="text">
      <style:text-properties style:text-position="0% 100%" fo:font-size="10pt" style:font-size-asian="10pt"/>
    </style:style>
    <style:style style:name="ListLabel_20_60" style:display-name="ListLabel 60" style:family="text">
      <style:text-properties style:text-position="0% 100%" fo:font-size="10pt" style:font-size-asian="10pt"/>
    </style:style>
    <style:style style:name="ListLabel_20_59" style:display-name="ListLabel 59" style:family="text">
      <style:text-properties style:text-position="0% 100%" fo:font-size="10pt" style:font-size-asian="10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" style:font-family-complex="'Droid Sans Mono'" style:font-family-generic-complex="system" style:font-pitch-complex="variable" style:font-size-complex="14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" style:font-family-complex="'Droid Sans Mono'" style:font-family-generic-complex="system" style:font-pitch-complex="variable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Calibri1" fo:font-family="Calibri" style:font-family-generic="roman" style:font-pitch="variable" fo:font-size="10pt" fo:font-style="normal" fo:font-weight="normal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2pt"/>
    </style:style>
    <style:style style:name="ListLabel_20_55" style:display-name="ListLabel 55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54" style:display-name="ListLabel 5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" style:num-suffix="" text:bullet-char="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fo:font-size="12pt" fo:font-weight="bold" officeooo:paragraph-rsid="001be5d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officeooo:paragraph-rsid="001e9ae2"/>
    </style:style>
    <style:style style:name="MP3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T1" style:family="text">
      <style:text-properties style:font-name="Calibri1" fo:font-size="9pt" style:font-name-asian="Calibri2" style:font-size-asian="9pt" style:font-name-complex="Calibri2" style:font-size-complex="9pt"/>
    </style:style>
    <style:style style:name="MT2" style:family="text">
      <style:text-properties style:font-name="Calibri1" style:font-name-asian="Calibri2" style:font-name-complex="Calibri2"/>
    </style:style>
    <style:style style:name="MT3" style:family="text">
      <style:text-properties style:font-name="Calibri1" fo:background-color="transparent" loext:char-shading-value="0" style:font-name-asian="Calibri2" style:font-name-complex="Calibri2"/>
    </style:style>
    <style:style style:name="MT4" style:family="text">
      <style:text-properties style:font-name="Calibri1" officeooo:rsid="001a6c18" fo:background-color="transparent" loext:char-shading-value="0" style:font-name-asian="Calibri2" style:font-name-complex="Calibri2"/>
    </style:style>
    <style:style style:name="MT5" style:family="text">
      <style:text-properties style:font-name="Calibri1" officeooo:rsid="001768a0" fo:background-color="transparent" loext:char-shading-value="0" style:font-name-asian="Calibri2" style:font-name-complex="Calibri2"/>
    </style:style>
    <style:style style:name="MT6" style:family="text">
      <style:text-properties style:text-line-through-style="solid" style:text-line-through-type="single" style:font-name="Calibri1" fo:background-color="transparent" loext:char-shading-value="0" style:font-name-asian="Calibri2" style:font-name-complex="Calibri2"/>
    </style:style>
    <style:style style:name="MT7" style:family="text">
      <style:text-properties officeooo:rsid="0009c24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draw:style-name="Mfr1" draw:name="Immagine7" text:anchor-type="char" svg:x="0.092cm" svg:y="-0.397cm" svg:width="14.977cm" svg:height="1.789cm" draw:z-index="2"><draw:image xlink:href="Pictures/1000000000000299000000567D6FFEAB7189BB51.png" xlink:type="simple" xlink:show="embed" xlink:actuate="onLoad" draw:mime-type="image/png"/></draw:frame><text:span text:style-name="MT1"/></text:h>
        <text:h text:style-name="MP1" text:outline-level="1"><text:span text:style-name="MT1"/></text:h>
        <text:h text:style-name="MP1" text:outline-level="1"><text:span text:style-name="MT1"><text:tab/></text:span><text:span text:style-name="MT2">ALLEG</text:span><text:span text:style-name="MT3">ATO n. 1</text:span><text:span text:style-name="MT4">1</text:span><text:span text:style-name="MT3"> – Dichiarazione </text:span><text:span text:style-name="MT5">sostitutiva di atto notorio di</text:span><text:span text:style-name="MT6">l</text:span><text:span text:style-name="MT3"> rispetto del principio DNSH</text:span></text:h>
      </style:header>
      <style:footer>
        <text:h text:style-name="MP2" text:outline-level="1">Modulo approvato con deliberazione della Giunta provinciale n. <text:span text:style-name="MT7">865</text:span> di data <text:span text:style-name="MT7">19</text:span> <text:span text:style-name="MT7">maggio</text:span> 2023 <text:s text:c="18"/><text:page-number text:select-page="current">2</text:page-number><draw:frame draw:style-name="Mfr2" draw:name="Immagine2" text:anchor-type="char" svg:x="15.734cm" svg:y="0.242cm" svg:width="0.859cm" svg:height="0.824cm" draw:z-index="0"><draw:image xlink:href="Pictures/1000000000000065000000624201EBF5CD28E142.jpg" xlink:type="simple" xlink:show="embed" xlink:actuate="onLoad" draw:mime-type="image/jpeg"/></draw:frame></text:h>
        <text:h text:style-name="MP3" text:outline-level="1"/>
      </style:footer>
    </style:master-page>
    <style:master-page style:name="Converted1" style:page-layout-name="Mpm2" draw:style-name="Mdp2"/>
    <style:master-page style:name="Converted2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5:15:00</meta:creation-date>
    <meta:initial-creator>paola scuccimarra</meta:initial-creator>
    <dc:language>it-IT</dc:language>
    <dc:date>2023-05-29T09:59:14.150000000</dc:date>
    <meta:editing-cycles>20</meta:editing-cycles>
    <meta:editing-duration>PT56M18S</meta:editing-duration>
    <meta:generator>LibreOffice/7.2.5.2$Windows_X86_64 LibreOffice_project/499f9727c189e6ef3471021d6132d4c694f357e5</meta:generator>
    <meta:document-statistic meta:table-count="0" meta:image-count="2" meta:object-count="0" meta:page-count="2" meta:paragraph-count="59" meta:word-count="928" meta:character-count="7101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