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11cm" fo:margin-left="-0.037cm" fo:break-before="page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2.602cm"/>
    </style:style>
    <style:style style:name="Tabella1.B" style:family="table-column">
      <style:table-column-properties style:column-width="1.499cm"/>
    </style:style>
    <style:style style:name="Tabella1.C" style:family="table-column">
      <style:table-column-properties style:column-width="3.903cm"/>
    </style:style>
    <style:style style:name="Tabella1.D" style:family="table-column">
      <style:table-column-properties style:column-width="2.887cm"/>
    </style:style>
    <style:style style:name="Tabella1.E" style:family="table-column">
      <style:table-column-properties style:column-width="3.198cm"/>
    </style:style>
    <style:style style:name="Tabella1.F" style:family="table-column">
      <style:table-column-properties style:column-width="3.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la1.C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.F3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la1.8" style:family="table-row">
      <style:table-row-properties style:min-row-height="0.37cm" fo:background-color="transparent" fo:keep-together="auto">
        <style:background-image/>
      </style:table-row-properties>
    </style:style>
    <style:style style:name="Tabella1.9" style:family="table-row">
      <style:table-row-properties fo:background-color="transparent" fo:keep-together="auto">
        <style:background-image/>
      </style:table-row-properties>
    </style:style>
    <style:style style:name="Tabella1.E9" style:family="table-cell">
      <style:table-cell-properties style:vertical-align="middle" fo:background-color="#f5f5f5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.10" style:family="table-row">
      <style:table-row-properties fo:background-color="transparent" fo:keep-together="auto">
        <style:background-image/>
      </style:table-row-properties>
    </style:style>
    <style:style style:name="Tabella1.11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Standard" style:master-page-name="">
      <loext:graphic-properties draw:fill="none"/>
      <style:paragraph-properties fo:margin-left="0cm" fo:margin-right="0.4cm" fo:margin-top="0cm" fo:margin-bottom="0.55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255cm"/>
          <style:tab-stop style:position="8.573cm"/>
        </style:tab-stops>
      </style:paragraph-properties>
      <style:text-properties style:font-name="Times New Roman" fo:font-size="11pt" fo:font-style="italic" officeooo:paragraph-rsid="0019dc21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.275cm" style:contextual-spacing="false" fo:line-height="150%" fo:text-align="center" style:justify-single-word="false" fo:hyphenation-ladder-count="no-limit"/>
      <style:text-properties fo:font-weight="bold" officeooo:paragraph-rsid="001a41d3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.275cm" style:contextual-spacing="false" fo:line-height="150%" fo:text-align="center" style:justify-single-word="false" fo:hyphenation-ladder-count="no-limit"/>
      <style:text-properties fo:font-weight="bold" officeooo:paragraph-rsid="001c7de1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50%" fo:text-align="center" style:justify-single-word="false" fo:hyphenation-ladder-count="no-limit"/>
      <style:text-properties fo:font-weight="bold" officeooo:rsid="001c7de1" officeooo:paragraph-rsid="001c7de1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50%" fo:text-align="center" style:justify-single-word="false" fo:hyphenation-ladder-count="no-limit" style:snap-to-layout-grid="false"/>
      <style:text-properties fo:font-weight="bold" officeooo:rsid="001c7de1" officeooo:paragraph-rsid="001c7de1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50%" fo:text-align="center" style:justify-single-word="false" fo:hyphenation-ladder-count="no-limit" style:snap-to-layout-grid="false"/>
      <style:text-properties fo:font-weight="bold" officeooo:rsid="001c7de1" officeooo:paragraph-rsid="001f4f05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50%" fo:text-align="end" style:justify-single-word="false" fo:hyphenation-ladder-count="no-limit" style:snap-to-layout-grid="false"/>
      <style:text-properties fo:font-weight="bold" officeooo:rsid="001c7de1" officeooo:paragraph-rsid="001c7de1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50%"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 fo:text-align="center" style:justify-single-word="false" fo:hyphenation-ladder-count="no-limit"/>
      <style:text-properties fo:font-weight="bold" officeooo:paragraph-rsid="001c7de1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50%" fo:text-align="center" style:justify-single-word="false" fo:hyphenation-ladder-count="no-limit"/>
      <style:text-properties fo:font-weight="bold" officeooo:paragraph-rsid="001e5737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50%" fo:text-align="center" style:justify-single-word="false" fo:hyphenation-ladder-count="no-limit" style:snap-to-layout-grid="false"/>
      <style:text-properties fo:font-weight="bold" officeooo:rsid="001e5737" officeooo:paragraph-rsid="001e5737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50%" fo:text-align="end" style:justify-single-word="false" fo:hyphenation-ladder-count="no-limit" style:snap-to-layout-grid="false"/>
      <style:text-properties fo:font-weight="bold" officeooo:rsid="001f4f05" officeooo:paragraph-rsid="001f4f05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55cm" style:contextual-spacing="false" fo:line-height="150%" fo:text-align="center" style:justify-single-word="false" fo:hyphenation-ladder-count="no-limit"/>
      <style:text-properties fo:font-size="14pt" fo:font-weight="bold" officeooo:paragraph-rsid="0019dc21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275cm" style:contextual-spacing="false" fo:line-height="150%" fo:text-align="justify" style:justify-single-word="false" fo:hyphenation-ladder-count="no-limit"/>
      <style:text-properties officeooo:paragraph-rsid="001b79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1.101cm" style:contextual-spacing="false" fo:line-height="150%" fo:text-align="justify" style:justify-single-word="false" fo:hyphenation-ladder-count="no-limit"/>
      <style:text-properties officeooo:paragraph-rsid="001b79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9.9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50%"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50%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50%" fo:text-align="end" style:justify-single-word="false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.275cm" style:contextual-spacing="false" fo:line-height="150%" fo:text-align="start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50%" fo:text-align="start" style:justify-single-word="false" fo:hyphenation-ladder-count="no-limit"/>
      <style:text-properties officeooo:paragraph-rsid="001b79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275cm" style:contextual-spacing="false" fo:line-height="150%" fo:text-align="start" style:justify-single-word="false" fo:hyphenation-ladder-count="no-limit"/>
      <style:text-properties officeooo:paragraph-rsid="001b79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109cm" style:contextual-spacing="false" fo:line-height="150%" fo:text-align="start" style:justify-single-word="false" fo:hyphenation-ladder-count="no-limit"/>
      <style:text-properties officeooo:paragraph-rsid="001b79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style:paragraph-properties fo:margin-top="0cm" fo:margin-bottom="0.109cm" style:contextual-spacing="false" fo:line-height="150%" fo:text-align="start" style:justify-single-word="false" fo:hyphenation-ladder-count="no-limit" style:page-number="auto"/>
      <style:text-properties officeooo:paragraph-rsid="001b79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109cm" style:contextual-spacing="false" fo:line-height="150%" fo:text-align="start" style:justify-single-word="false" fo:hyphenation-ladder-count="no-limit" fo:break-before="page"/>
      <style:text-properties officeooo:paragraph-rsid="001b79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275cm" style:contextual-spacing="false" fo:line-height="150%" fo:text-align="start" style:justify-single-word="false" fo:hyphenation-ladder-count="no-limit"/>
      <style:text-properties officeooo:paragraph-rsid="001ab6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109cm" style:contextual-spacing="false" fo:line-height="150%" fo:text-align="start" style:justify-single-word="false" fo:hyphenation-ladder-count="no-limit"/>
      <style:text-properties officeooo:paragraph-rsid="001ab6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8Num1">
      <style:paragraph-properties fo:margin-top="0cm" fo:margin-bottom="0.109cm" style:contextual-spacing="false" fo:line-height="150%" fo:text-align="start" style:justify-single-word="false" fo:hyphenation-ladder-count="no-limit"/>
      <style:text-properties officeooo:paragraph-rsid="001a44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8Num1">
      <style:paragraph-properties fo:margin-top="0cm" fo:margin-bottom="0.55cm" style:contextual-spacing="false" fo:line-height="150%" fo:text-align="start" style:justify-single-word="false" fo:hyphenation-ladder-count="no-limit"/>
      <style:text-properties officeooo:paragraph-rsid="001a44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1">
      <style:paragraph-properties fo:margin-top="0cm" fo:margin-bottom="0.109cm" style:contextual-spacing="false" fo:line-height="150%" fo:text-align="start" style:justify-single-word="false" fo:hyphenation-ladder-count="no-limit"/>
      <style:text-properties officeooo:paragraph-rsid="001a41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1">
      <style:paragraph-properties fo:margin-top="0cm" fo:margin-bottom="0.109cm" style:contextual-spacing="false" fo:line-height="150%" fo:text-align="start" style:justify-single-word="false" fo:hyphenation-ladder-count="no-limit"/>
      <style:text-properties officeooo:paragraph-rsid="001b79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1" style:master-page-name="">
      <style:paragraph-properties fo:margin-top="0cm" fo:margin-bottom="0.55cm" style:contextual-spacing="false" fo:line-height="150%" fo:text-align="start" style:justify-single-word="false" fo:hyphenation-ladder-count="no-limit" style:page-number="auto"/>
      <style:text-properties officeooo:paragraph-rsid="001b79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1">
      <style:paragraph-properties fo:margin-top="0cm" fo:margin-bottom="0.109cm" style:contextual-spacing="false" fo:line-height="150%" fo:text-align="start" style:justify-single-word="false" fo:hyphenation-ladder-count="no-limit"/>
      <style:text-properties officeooo:paragraph-rsid="001f4f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master-page-name="">
      <style:paragraph-properties fo:margin-top="0cm" fo:margin-bottom="0.275cm" style:contextual-spacing="false" fo:line-height="150%" fo:text-align="start" style:justify-single-word="false" fo:hyphenation-ladder-count="no-limit" style:page-number="auto"/>
      <style:text-properties officeooo:paragraph-rsid="001f4f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.109cm" style:contextual-spacing="false" fo:line-height="150%" fo:text-align="start" style:justify-single-word="false" fo:hyphenation-ladder-count="no-limit"/>
      <style:text-properties officeooo:paragraph-rsid="001f4f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5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50%" fo:text-align="start" style:justify-single-word="false" fo:hyphenation-ladder-count="no-limit"/>
      <style:text-properties fo:font-style="normal" officeooo:rsid="001c7de1" officeooo:paragraph-rsid="001f4f05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.275cm" style:contextual-spacing="false" fo:line-height="150%" fo:text-align="start" style:justify-single-word="false" fo:hyphenation-ladder-count="no-limit"/>
      <style:text-properties fo:font-style="normal" officeooo:paragraph-rsid="001c7de1" style:font-style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50%" fo:text-align="center" style:justify-single-word="false"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8Num1">
      <style:paragraph-properties fo:margin-top="0cm" fo:margin-bottom="0.55cm" style:contextual-spacing="false" fo:line-height="150%" fo:text-align="start" style:justify-single-word="false" fo:hyphenation-ladder-count="no-limit"/>
      <style:text-properties fo:font-weight="normal" officeooo:paragraph-rsid="001f4f05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50%" fo:text-align="end" style:justify-single-word="false" fo:hyphenation-ladder-count="no-limit" style:snap-to-layout-grid="false"/>
      <style:text-properties fo:font-size="6pt" fo:font-weight="bold" officeooo:rsid="001c7de1" officeooo:paragraph-rsid="001c7de1" style:font-size-asian="5.25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50%" fo:text-align="end" style:justify-single-word="false" fo:hyphenation-ladder-count="no-limit" style:snap-to-layout-grid="false"/>
      <style:text-properties fo:font-size="6pt" fo:font-weight="bold" officeooo:rsid="001f4f05" officeooo:paragraph-rsid="001f4f05" style:font-size-asian="5.25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>
      <style:paragraph-properties fo:text-align="start"/>
      <style:text-properties style:text-line-through-style="none" style:text-line-through-type="none" style:font-name="Times New Roman1" fo:font-size="11pt" fo:font-style="normal" style:text-underline-style="none" fo:font-weight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1a4464" style:font-style-asian="italic"/>
    </style:style>
    <style:style style:name="T3" style:family="text">
      <style:text-properties fo:font-style="italic" officeooo:rsid="001a4464" style:font-style-asian="italic" style:font-style-complex="italic"/>
    </style:style>
    <style:style style:name="T4" style:family="text">
      <style:text-properties fo:font-style="italic" officeooo:rsid="001ab671" style:font-style-asian="italic" style:font-style-complex="italic"/>
    </style:style>
    <style:style style:name="T5" style:family="text">
      <style:text-properties fo:font-style="italic" officeooo:rsid="001ab671" style:font-style-asian="italic"/>
    </style:style>
    <style:style style:name="T6" style:family="text">
      <style:text-properties fo:font-style="italic" officeooo:rsid="001f4f05" style:font-style-asian="italic"/>
    </style:style>
    <style:style style:name="T7" style:family="text">
      <style:text-properties fo:font-style="italic" officeooo:rsid="001c7de1" style:font-style-asian="italic" style:font-style-complex="normal"/>
    </style:style>
    <style:style style:name="T8" style:family="text">
      <style:text-properties fo:font-style="italic" officeooo:rsid="001a4464" style:font-style-asian="italic" style:font-style-complex="normal"/>
    </style:style>
    <style:style style:name="T9" style:family="text">
      <style:text-properties fo:font-style="italic" officeooo:rsid="001ab671" style:font-style-asian="italic" style:font-style-complex="normal"/>
    </style:style>
    <style:style style:name="T10" style:family="text">
      <style:text-properties fo:font-style="italic" fo:font-weight="bold" style:font-style-asian="italic" style:font-weight-asian="bold" style:font-weight-complex="bold"/>
    </style:style>
    <style:style style:name="T11" style:family="text">
      <style:text-properties fo:font-style="italic" fo:font-weight="bold" officeooo:rsid="001a4464" style:font-style-asian="italic" style:font-weight-asian="bold" style:font-weight-complex="bold"/>
    </style:style>
    <style:style style:name="T12" style:family="text">
      <style:text-properties fo:font-style="italic" fo:font-weight="bold" officeooo:rsid="001ab671" style:font-style-asian="italic" style:font-weight-asian="bold" style:font-weight-complex="bold"/>
    </style:style>
    <style:style style:name="T13" style:family="text">
      <style:text-properties fo:font-style="italic" fo:font-weight="bold" officeooo:rsid="001c7de1" style:font-style-asian="italic" style:font-weight-asian="bold" style:font-style-complex="normal" style:font-weight-complex="bold"/>
    </style:style>
    <style:style style:name="T14" style:family="text">
      <style:text-properties fo:font-style="italic" fo:font-weight="bold" officeooo:rsid="001a4464" style:font-style-asian="italic" style:font-weight-asian="bold" style:font-style-complex="normal" style:font-weight-complex="bold"/>
    </style:style>
    <style:style style:name="T15" style:family="text">
      <style:text-properties fo:font-style="italic" fo:font-weight="bold" officeooo:rsid="001ab671" style:font-style-asian="italic" style:font-weight-asian="bold" style:font-style-complex="normal" style:font-weight-complex="bold"/>
    </style:style>
    <style:style style:name="T16" style:family="text">
      <style:text-properties style:use-window-font-color="true" loext:opacity="0%" style:font-name="Times New Roman" fo:font-size="12pt" fo:language="it" fo:country="IT" fo:font-style="normal" style:text-underline-style="none" fo:font-weight="normal" officeooo:rsid="0019dc21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fo:language="it" fo:country="IT" style:text-underline-style="none" fo:font-weight="normal" officeooo:rsid="0019dc21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loext:opacity="0%" fo:language="it" fo:country="IT" style:text-underline-style="none" fo:font-weight="normal" officeooo:rsid="00052111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loext:opacity="0%" fo:language="it" fo:country="IT" style:text-underline-style="none" fo:font-weight="normal" officeooo:rsid="00fc0851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loext:opacity="0%" fo:language="it" fo:country="IT" style:text-underline-style="none" fo:font-weight="normal" officeooo:rsid="001f4f05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1" style:family="text">
      <style:text-properties style:font-name="Times New Roman" fo:font-size="12pt" fo:font-style="normal" officeooo:rsid="00264fa0" fo:background-color="#ffff00" loext:char-shading-value="0" style:font-size-asian="12pt" style:font-style-asian="normal" style:font-size-complex="12pt" style:font-style-complex="normal"/>
    </style:style>
    <style:style style:name="T22" style:family="text">
      <style:text-properties style:font-name="Times New Roman" fo:font-size="12pt" fo:font-style="normal" officeooo:rsid="00c38a8b" fo:background-color="transparent" loext:char-shading-value="0" style:font-name-asian="Webdings" style:font-size-asian="12pt" style:font-style-asian="normal" style:font-name-complex="Webdings" style:font-size-complex="12pt" style:font-style-complex="normal"/>
    </style:style>
    <style:style style:name="T23" style:family="text">
      <style:text-properties style:font-name="Times New Roman" fo:font-size="12pt" fo:font-style="normal" officeooo:rsid="00264fa0" fo:background-color="transparent" loext:char-shading-value="0" style:font-name-asian="Webdings" style:font-size-asian="12pt" style:font-style-asian="normal" style:font-name-complex="Webdings" style:font-size-complex="12pt" style:font-style-complex="normal"/>
    </style:style>
    <style:style style:name="T24" style:family="text">
      <style:text-properties style:font-name="Times New Roman" fo:font-size="12pt" fo:font-style="normal" officeooo:rsid="0086ef31" fo:background-color="transparent" loext:char-shading-value="0" style:font-name-asian="Webdings" style:font-size-asian="12pt" style:font-style-asian="normal" style:font-name-complex="Webdings" style:font-size-complex="12pt" style:font-style-complex="normal"/>
    </style:style>
    <style:style style:name="T25" style:family="text">
      <style:text-properties style:font-name="Times New Roman" fo:font-size="12pt" fo:font-style="normal" officeooo:rsid="00264fa0" fo:background-color="transparent" loext:char-shading-value="0" style:font-size-asian="12pt" style:font-style-asian="normal" style:font-size-complex="12pt" style:font-style-complex="normal"/>
    </style:style>
    <style:style style:name="T26" style:family="text">
      <style:text-properties style:font-name="Times New Roman" fo:font-size="12pt" fo:font-style="normal" officeooo:rsid="001b794f" fo:background-color="transparent" loext:char-shading-value="0" style:font-size-asian="12pt" style:font-style-asian="normal" style:font-size-complex="12pt" style:font-style-complex="normal"/>
    </style:style>
    <style:style style:name="T2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tyle="normal" officeooo:rsid="00c38a8b" fo:background-color="transparent" loext:char-shading-value="0" style:font-name-asian="Webdings" style:font-style-asian="normal" style:font-name-complex="Webdings" style:font-style-complex="normal"/>
    </style:style>
    <style:style style:name="T30" style:family="text">
      <style:text-properties style:font-name="Times New Roman" fo:font-style="normal" officeooo:rsid="0019dc21" fo:background-color="transparent" loext:char-shading-value="0" style:font-name-asian="Webdings" style:font-style-asian="normal" style:font-name-complex="Webdings" style:font-style-complex="normal"/>
    </style:style>
    <style:style style:name="T31" style:family="text">
      <style:text-properties fo:font-weight="bold" officeooo:rsid="001a41d3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ab671" style:font-weight-asian="bold" style:font-weight-complex="bold"/>
    </style:style>
    <style:style style:name="T34" style:family="text">
      <style:text-properties fo:font-weight="bold" officeooo:rsid="001b794f" style:font-weight-asian="bold" style:font-weight-complex="bold"/>
    </style:style>
    <style:style style:name="T35" style:family="text">
      <style:text-properties fo:font-weight="bold" officeooo:rsid="001c7de1" style:font-weight-asian="bold" style:font-weight-complex="bold"/>
    </style:style>
    <style:style style:name="T36" style:family="text">
      <style:text-properties fo:font-weight="bold" officeooo:rsid="001a4464" style:font-weight-asian="bold" style:font-weight-complex="bold"/>
    </style:style>
    <style:style style:name="T37" style:family="text">
      <style:text-properties fo:font-weight="bold" officeooo:rsid="001f4f05" style:font-weight-asian="bold" style:font-weight-complex="bold"/>
    </style:style>
    <style:style style:name="T38" style:family="text">
      <style:text-properties fo:font-weight="bold" officeooo:rsid="001b794f" style:font-weight-asian="bold"/>
    </style:style>
    <style:style style:name="T39" style:family="text">
      <style:text-properties fo:font-weight="bold" officeooo:rsid="001c7de1" style:font-weight-asian="bold" style:font-style-complex="normal" style:font-weight-complex="bold"/>
    </style:style>
    <style:style style:name="T40" style:family="text">
      <style:text-properties fo:font-weight="bold" officeooo:rsid="001f4f05" style:font-weight-asian="bold" style:font-style-complex="normal" style:font-weight-complex="bold"/>
    </style:style>
    <style:style style:name="T41" style:family="text">
      <style:text-properties fo:font-weight="bold" officeooo:rsid="001f4f05" style:font-weight-asian="bold"/>
    </style:style>
    <style:style style:name="T42" style:family="text">
      <style:text-properties officeooo:rsid="001a4464"/>
    </style:style>
    <style:style style:name="T43" style:family="text">
      <style:text-properties officeooo:rsid="001ab671"/>
    </style:style>
    <style:style style:name="T44" style:family="text">
      <style:text-properties fo:font-variant="normal" fo:text-transform="none" fo:color="#19191a" loext:opacity="100%" style:font-name="Times New Roman" fo:font-size="12pt" fo:letter-spacing="normal" fo:font-style="normal" fo:font-weight="normal" style:font-size-asian="12pt" style:font-size-complex="12pt"/>
    </style:style>
    <style:style style:name="T45" style:family="text">
      <style:text-properties fo:font-variant="normal" fo:text-transform="none" fo:color="#19191a" loext:opacity="100%" style:font-name="Times New Roman" fo:font-size="12pt" fo:letter-spacing="normal" fo:font-style="normal" fo:font-weight="normal" officeooo:rsid="001b794f" style:font-size-asian="12pt" style:font-size-complex="12pt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style="normal" officeooo:rsid="001a4464" style:font-style-asian="normal" style:font-style-complex="normal"/>
    </style:style>
    <style:style style:name="T48" style:family="text">
      <style:text-properties fo:font-style="normal" officeooo:rsid="001b794f" style:font-style-asian="normal" style:font-style-complex="normal"/>
    </style:style>
    <style:style style:name="T49" style:family="text">
      <style:text-properties fo:font-style="normal" officeooo:rsid="001c7de1" style:font-style-asian="normal" style:font-style-complex="normal"/>
    </style:style>
    <style:style style:name="T50" style:family="text">
      <style:text-properties fo:font-style="normal" fo:font-weight="bold" officeooo:rsid="001c7de1" style:font-style-asian="normal" style:font-weight-asian="bold" style:font-style-complex="normal" style:font-weight-complex="bold"/>
    </style:style>
    <style:style style:name="T51" style:family="text">
      <style:text-properties fo:font-style="normal" fo:font-weight="bold" officeooo:rsid="001a4464" style:font-style-asian="normal" style:font-weight-asian="bold" style:font-style-complex="normal" style:font-weight-complex="bold"/>
    </style:style>
    <style:style style:name="T52" style:family="text">
      <style:text-properties fo:font-style="normal" fo:font-weight="bold" officeooo:rsid="001b794f" style:font-style-asian="normal" style:font-weight-asian="bold" style:font-style-complex="normal" style:font-weight-complex="bold"/>
    </style:style>
    <style:style style:name="T53" style:family="text">
      <style:text-properties officeooo:rsid="001b794f"/>
    </style:style>
    <style:style style:name="T54" style:family="text">
      <style:text-properties officeooo:rsid="001c7de1" style:font-style-complex="normal"/>
    </style:style>
    <style:style style:name="T55" style:family="text">
      <style:text-properties officeooo:rsid="001e5737"/>
    </style:style>
    <style:style style:name="T56" style:family="text">
      <style:text-properties fo:font-size="11pt" fo:font-style="italic" style:font-size-asian="11pt" style:font-style-asian="italic" style:font-size-complex="11pt"/>
    </style:style>
    <style:style style:name="T57" style:family="text">
      <style:text-properties fo:font-size="11pt" fo:font-style="italic" officeooo:rsid="0019dc21" style:font-size-asian="11pt" style:font-style-asian="italic" style:font-size-complex="11pt"/>
    </style:style>
    <style:style style:name="T58" style:family="text">
      <style:text-properties fo:font-size="11pt" fo:font-style="italic" officeooo:rsid="001f4f05" style:font-size-asian="11pt" style:font-style-asian="italic" style:font-size-complex="11pt"/>
    </style:style>
    <style:style style:name="T59" style:family="text">
      <style:text-properties officeooo:rsid="001f4f05"/>
    </style:style>
    <style:style style:name="gr1" style:family="graphic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6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7">Facsimile </text:span><text:span text:style-name="T20">a</text:span><text:span text:style-name="T18">ttestazione </text:span><text:span text:style-name="T19">circa </text:span><text:span text:style-name="T18">l’effettuazione delle spese di investimento </text:span><text:span text:style-name="T17">di cui all’articolo 17 bis della legge provinciale 21 aprile 2016 n. 4 e </text:span><text:span text:style-name="T20">al Capo XI</text:span><text:span text:style-name="T17"> dei criteri attuativi della legge approvati con deliberazione della giunta provinciale n. </text:span><text:span text:style-name="T20">1897</text:span><text:span text:style-name="T17"> del </text:span><text:span text:style-name="T20">22</text:span><text:span text:style-name="T17"> </text:span><text:span text:style-name="T20">novembre 2024</text:span><text:span text:style-name="T18">, rilasciata dal presidente del collegio sindacale dell’ente richiedente o</text:span><text:span text:style-name="T19">ppure</text:span><text:span text:style-name="T18"> da un </text:span>revisore legale iscritto nel registro dei revisori legali oppure da un professionista iscritto nell’albo dei dottori commercialisti e degli esperti contabili o in quello dei consulenti del lavoro oppure dal responsabile del centro di assistenza fiscale<text:span text:style-name="T18">.</text:span></text:p>
      <text:p text:style-name="P13"><text:span text:style-name="T29">A</text:span><text:span text:style-name="T30">TTESTAZIONE</text:span></text:p>
      <text:p text:style-name="P22"><text:span text:style-name="T22">I</text:span><text:span text:style-name="T23">l/</text:span><text:span text:style-name="T24">L</text:span><text:span text:style-name="T23">a sottoscritto/a </text:span><text:span text:style-name="T21"><draw:control text:anchor-type="as-char" svg:y="-0.534cm" draw:z-index="0" draw:name="Forma2" draw:style-name="gr1" draw:text-style-name="P45" svg:width="5.225cm" svg:height="0.712cm" draw:control="control1"/></text:span><text:s/>codice fiscale<text:span text:style-name="T23"> </text:span><text:span text:style-name="T21"><draw:control text:anchor-type="as-char" svg:y="-0.534cm" draw:z-index="1" draw:name="Forma2" draw:style-name="gr1" draw:text-style-name="P45" svg:width="5.829cm" svg:height="0.712cm" draw:control="control2"/></text:span><text:s/>in qualità di <text:span text:style-name="T21"><draw:control text:anchor-type="as-char" svg:y="-0.534cm" draw:z-index="2" draw:name="Forma2" draw:style-name="gr1" draw:text-style-name="P45" svg:width="14.872cm" svg:height="0.712cm" draw:control="control3"/></text:span></text:p>
      <text:p text:style-name="P22"><text:span text:style-name="T21"><draw:control text:anchor-type="as-char" svg:y="-0.534cm" draw:z-index="14" draw:name="Forma2" draw:style-name="gr1" draw:text-style-name="P45" svg:width="16.999cm" svg:height="0.712cm" draw:control="control15"/></text:span><text:s/></text:p>
      <text:p text:style-name="P21"><text:span text:style-name="T57">(</text:span><text:span text:style-name="T58">indicare se: </text:span><text:span text:style-name="T56">Presidente del collegio sindacale dell’ente richiedente il contributo (ragione sociale…) <text:s/>/ <text:s/>Revisore legale iscritto nel registro dei revisori legali di … al nr… sezione… <text:s text:c="2"/>/ <text:s/>Professionista iscritto nell’albo dei dottori commercialisti e degli esperti contabili o in quello dei consulenti del lavoro di… al nr…. Sezione… / Responsabile del centro di assistenza fiscale (ragione sociale…)</text:span></text:p>
      <text:p text:style-name="P2">PREMESSO CHE</text:p>
      <text:p text:style-name="P27"><text:span text:style-name="T31">A</text:span><text:span text:style-name="T38">1</text:span><text:span text:style-name="T31">) </text:span>ha ricevuto da <text:s/><draw:control text:anchor-type="as-char" svg:y="-0.534cm" draw:z-index="3" draw:name="Forma2" draw:style-name="gr1" draw:text-style-name="P45" svg:width="13.593cm" svg:height="0.712cm" draw:control="control4"/><text:span text:style-name="T1"><text:s/>(</text:span><text:span text:style-name="T6">indicare il </text:span><text:span text:style-name="T1">beneficiario del contributo) </text:span>l’incarico di procedere all’attestazione della effettività delle spese soste<text:span text:style-name="T28">nute </text:span><text:span text:style-name="T44">per investimenti in campagne pubblicitarie, incluse le sponsorizzazioni, a favore di associazioni e società sportive professionistiche</text:span><text:span text:style-name="T27"> </text:span><text:span text:style-name="T16">di cui all’articolo 17 bis della legge provinciale 21 aprile 2016, n. 4;</text:span></text:p>
      <text:p text:style-name="P28"><text:span text:style-name="T33">B</text:span><text:span text:style-name="T34">1</text:span><text:span text:style-name="T33">)</text:span><text:span text:style-name="T43"> ha verificato</text:span> la seguente documentazione:</text:p>
      <text:list xml:id="list2604822657" text:style-name="WW8Num1">
        <text:list-item>
          <text:p text:style-name="P29">accordo <text:span text:style-name="T42">di sponsorizzazione</text:span> tra <draw:control text:anchor-type="as-char" svg:y="-0.534cm" draw:z-index="5" draw:name="Forma2" draw:style-name="gr1" draw:text-style-name="P45" svg:width="9.88cm" svg:height="0.712cm" draw:control="control6"/><text:s/>cod<text:span text:style-name="T42">ice</text:span> fiscale <draw:control text:anchor-type="as-char" svg:y="-0.534cm" draw:z-index="6" draw:name="Forma2" draw:style-name="gr1" draw:text-style-name="P45" svg:width="7.444cm" svg:height="0.712cm" draw:control="control7"/><text:s/>e associazione /<text:span text:style-name="T42"> </text:span>società sportiva <draw:control text:anchor-type="as-char" svg:y="-0.534cm" draw:z-index="7" draw:name="Forma2" draw:style-name="gr1" draw:text-style-name="P45" svg:width="13.184cm" svg:height="0.712cm" draw:control="control8"/><text:s/>cod<text:span text:style-name="T42">ice </text:span>fiscale <draw:control text:anchor-type="as-char" svg:y="-0.534cm" draw:z-index="8" draw:name="Forma2" draw:style-name="gr1" draw:text-style-name="P45" svg:width="5.225cm" svg:height="0.712cm" draw:control="control9"/>, per la stagione sportiva <draw:control text:anchor-type="as-char" svg:y="-0.534cm" draw:z-index="4" draw:name="Forma2" draw:style-name="gr1" draw:text-style-name="P45" svg:width="3.805cm" svg:height="0.712cm" draw:control="control5"/>, sottoscritto <text:span text:style-name="T42">in</text:span> data <draw:control text:anchor-type="as-char" svg:y="-0.557cm" draw:z-index="9" draw:name="Forma2" draw:style-name="gr1" draw:text-style-name="P45" svg:width="3.52cm" svg:height="0.712cm" draw:control="control10"/><text:s/>da entrambe le parti;</text:p>
        </text:list-item>
        <text:list-item>
          <text:p text:style-name="P29">copia della fattura n. <draw:control text:anchor-type="as-char" svg:y="-0.579cm" draw:z-index="10" draw:name="Forma2" draw:style-name="gr1" draw:text-style-name="P45" svg:width="3.483cm" svg:height="0.712cm" draw:control="control12"/><text:s/>di data <draw:control text:anchor-type="as-char" svg:y="-0.557cm" draw:z-index="11" draw:name="Forma2" draw:style-name="gr1" draw:text-style-name="P45" svg:width="4.351cm" svg:height="0.712cm" draw:control="control11"/><text:s/><text:span text:style-name="T1">(la fattura deve essere </text:span><text:span text:style-name="T2">stata </text:span><text:span text:style-name="T1">emessa nell’anno </text:span><text:span text:style-name="T2">precedente la </text:span><text:span text:style-name="T5">presentazione della </text:span><text:span text:style-name="T2">domanda</text:span><text:span text:style-name="T1">)</text:span><text:span text:style-name="T46">;</text:span></text:p>
        </text:list-item>
        <text:list-item>
          <text:p text:style-name="P29"><text:soft-page-break/>pagamento <text:span text:style-name="T43">della fattura di cui alla lettera precedente </text:span>tramite bonifico bancario di data <draw:control text:anchor-type="as-char" svg:y="-0.556cm" draw:z-index="12" draw:name="Forma2" draw:style-name="gr1" draw:text-style-name="P45" svg:width="3.52cm" svg:height="0.712cm" draw:control="control13"/><text:s/><text:span text:style-name="T3">(il pagamento deve essere stato </text:span><text:span text:style-name="T4">eseguito</text:span><text:span text:style-name="T3"> entro la data di presentazione della domanda)</text:span>;</text:p>
        </text:list-item>
        <text:list-item>
          <text:p text:style-name="P31">scrittur<text:span text:style-name="T42">a</text:span> contabil<text:span text:style-name="T42">e</text:span> da <text:span text:style-name="T42">cui</text:span> si evince la registrazione della fattura e del relativo pagamento;</text:p>
        </text:list-item>
        <text:list-item>
          <text:p text:style-name="P30">documentazione attestante l’attività di sponsorizzazione effettuata dalla associazione /<text:span text:style-name="T42"> </text:span>società sportiva a fronte del pagamento contrattuale, <text:span text:style-name="T53">come di seguito descritta:</text:span> <draw:control text:anchor-type="as-char" svg:y="-0.556cm" draw:z-index="13" draw:name="Forma2" draw:style-name="gr1" draw:text-style-name="P45" svg:width="15.729cm" svg:height="0.712cm" draw:control="control14"/><text:span text:style-name="T42">(</text:span><text:span text:style-name="T1">es: presenza del marchio su divise, cartelloni, </text:span><text:span text:style-name="T5">striscione</text:span><text:span text:style-name="T1">, </text:span><text:span text:style-name="T5">etc.</text:span><text:span text:style-name="T1">);</text:span></text:p>
        </text:list-item>
      </text:list>
      <text:p text:style-name="P23"><text:span text:style-name="T31">A</text:span><text:span text:style-name="T38">2</text:span><text:span text:style-name="T31">) </text:span>ha ricevuto da <text:s/><draw:control text:anchor-type="as-char" svg:y="-0.534cm" draw:z-index="22" draw:name="Forma2" draw:style-name="gr1" draw:text-style-name="P45" svg:width="13.593cm" svg:height="0.712cm" draw:control="control23"/><text:span text:style-name="T1"><text:s/>(</text:span><text:span text:style-name="T6">indicare il </text:span><text:span text:style-name="T1">beneficiario del contributo) </text:span>l’incarico di procedere all’attestazione della effettività delle spese soste<text:span text:style-name="T28">nute </text:span><text:span text:style-name="T44">per investimenti in campagne pubblicitarie, incluse le sponsorizzazioni, a favore di associazioni e società sportive professionistiche</text:span><text:span text:style-name="T27"> </text:span><text:span text:style-name="T16">di cui all’articolo 17 bis della legge provinciale 21 aprile 2016, n. 4;</text:span></text:p>
      <text:p text:style-name="P24"><text:span text:style-name="T33">B</text:span><text:span text:style-name="T35">2</text:span><text:span text:style-name="T33">)</text:span><text:span text:style-name="T43"> ha verificato</text:span> la seguente documentazione:</text:p>
      <text:list xml:id="list152204605141805" text:continue-list="list2604822657" text:style-name="WW8Num1">
        <text:list-item text:start-value="1">
          <text:p text:style-name="P32">accordo <text:span text:style-name="T42">di sponsorizzazione</text:span> tra <draw:control text:anchor-type="as-char" svg:y="-0.534cm" draw:z-index="23" draw:name="Forma2" draw:style-name="gr1" draw:text-style-name="P45" svg:width="9.88cm" svg:height="0.712cm" draw:control="control24"/><text:s/>cod<text:span text:style-name="T42">ice</text:span> fiscale <draw:control text:anchor-type="as-char" svg:y="-0.534cm" draw:z-index="24" draw:name="Forma2" draw:style-name="gr1" draw:text-style-name="P45" svg:width="7.444cm" svg:height="0.712cm" draw:control="control25"/><text:s/>e associazione /<text:span text:style-name="T42"> </text:span>società sportiva <draw:control text:anchor-type="as-char" svg:y="-0.534cm" draw:z-index="25" draw:name="Forma2" draw:style-name="gr1" draw:text-style-name="P45" svg:width="13.184cm" svg:height="0.712cm" draw:control="control26"/><text:s/>cod<text:span text:style-name="T42">ice </text:span>fiscale <draw:control text:anchor-type="as-char" svg:y="-0.534cm" draw:z-index="26" draw:name="Forma2" draw:style-name="gr1" draw:text-style-name="P45" svg:width="5.225cm" svg:height="0.712cm" draw:control="control27"/>, per la stagione sportiva <draw:control text:anchor-type="as-char" svg:y="-0.534cm" draw:z-index="27" draw:name="Forma2" draw:style-name="gr1" draw:text-style-name="P45" svg:width="3.805cm" svg:height="0.712cm" draw:control="control28"/>, sottoscritto <text:span text:style-name="T42">in</text:span> data <draw:control text:anchor-type="as-char" svg:y="-0.557cm" draw:z-index="28" draw:name="Forma2" draw:style-name="gr1" draw:text-style-name="P45" svg:width="3.52cm" svg:height="0.712cm" draw:control="control29"/><text:s/>da entrambe le parti;</text:p>
        </text:list-item>
        <text:list-item>
          <text:p text:style-name="P32">copia della fattura n. <draw:control text:anchor-type="as-char" svg:y="-0.579cm" draw:z-index="29" draw:name="Forma2" draw:style-name="gr1" draw:text-style-name="P45" svg:width="3.483cm" svg:height="0.712cm" draw:control="control30"/><text:s/>di data <draw:control text:anchor-type="as-char" svg:y="-0.557cm" draw:z-index="30" draw:name="Forma2" draw:style-name="gr1" draw:text-style-name="P45" svg:width="4.351cm" svg:height="0.712cm" draw:control="control31"/><text:s/><text:span text:style-name="T1">(la fattura deve essere </text:span><text:span text:style-name="T2">stata </text:span><text:span text:style-name="T1">emessa nell’anno </text:span><text:span text:style-name="T2">precedente la </text:span><text:span text:style-name="T5">presentazione della </text:span><text:span text:style-name="T2">domanda</text:span><text:span text:style-name="T1">)</text:span><text:span text:style-name="T46">;</text:span></text:p>
        </text:list-item>
        <text:list-item>
          <text:p text:style-name="P32">pagamento <text:span text:style-name="T43">della fattura di cui alla lettera precedente </text:span>tramite bonifico bancario di data <draw:control text:anchor-type="as-char" svg:y="-0.556cm" draw:z-index="31" draw:name="Forma2" draw:style-name="gr1" draw:text-style-name="P45" svg:width="3.52cm" svg:height="0.712cm" draw:control="control32"/><text:s/><text:span text:style-name="T3">(il pagamento deve essere stato </text:span><text:span text:style-name="T4">eseguito</text:span><text:span text:style-name="T3"> entro la data di presentazione della domanda)</text:span>;</text:p>
        </text:list-item>
        <text:list-item>
          <text:p text:style-name="P32">scrittur<text:span text:style-name="T42">a</text:span> contabil<text:span text:style-name="T42">e</text:span> da <text:span text:style-name="T42">cui</text:span> si evince la registrazione della fattura e del relativo pagamento;</text:p>
        </text:list-item>
        <text:list-item>
          <text:p text:style-name="P33"><text:span text:style-name="T46">documentazione attestante l’attività di sponsorizzazione effettuata dalla associazione /</text:span><text:span text:style-name="T47"> </text:span><text:span text:style-name="T46">società sportiva a fronte del pagamento contrattuale, </text:span><text:span text:style-name="T48">come di seguito descritta:</text:span><text:span text:style-name="T1"> </text:span><text:span text:style-name="T1"><draw:control text:anchor-type="as-char" svg:y="-0.556cm" draw:z-index="21" draw:name="Forma2" draw:style-name="gr1" draw:text-style-name="P45" svg:width="15.729cm" svg:height="0.712cm" draw:control="control22"/></text:span><text:span text:style-name="T2">(</text:span><text:span text:style-name="T1">es: presenza del marchio su divise, cartelloni, </text:span><text:span text:style-name="T5">striscione</text:span><text:span text:style-name="T1">, </text:span><text:span text:style-name="T5">etc.</text:span><text:span text:style-name="T1">);</text:span></text:p>
        </text:list-item>
      </text:list>
      <text:p text:style-name="P35"><text:soft-page-break/><text:span text:style-name="T31">A</text:span><text:span text:style-name="T41">3</text:span><text:span text:style-name="T31">) </text:span>ha ricevuto da <text:s/><draw:control text:anchor-type="as-char" svg:y="-0.534cm" draw:z-index="33" draw:name="Forma 2" draw:style-name="gr1" draw:text-style-name="P45" svg:width="13.593cm" svg:height="0.712cm" draw:control="control34"/><text:span text:style-name="T1"><text:s/>(</text:span><text:span text:style-name="T6">indicare il </text:span><text:span text:style-name="T1">beneficiario del contributo) </text:span>l’incarico di procedere all’attestazione della effettività delle spese soste<text:span text:style-name="T28">nute </text:span><text:span text:style-name="T44">per investimenti in campagne pubblicitarie, incluse le sponsorizzazioni, a favore di associazioni e società sportive professionistiche</text:span><text:span text:style-name="T27"> </text:span><text:span text:style-name="T16">di cui all’articolo 17 bis della legge provinciale 21 aprile 2016, n. 4;</text:span></text:p>
      <text:p text:style-name="P36"><text:span text:style-name="T33">B</text:span><text:span text:style-name="T37">3</text:span><text:span text:style-name="T33">)</text:span><text:span text:style-name="T43"> ha verificato</text:span> la seguente documentazione:</text:p>
      <text:list text:continue-list="list152204605141805" text:style-name="WW8Num1">
        <text:list-item text:start-value="1">
          <text:p text:style-name="P34">accordo <text:span text:style-name="T42">di sponsorizzazione</text:span> tra <draw:control text:anchor-type="as-char" svg:y="-0.534cm" draw:z-index="34" draw:name="Forma 3" draw:style-name="gr1" draw:text-style-name="P45" svg:width="9.88cm" svg:height="0.712cm" draw:control="control35"/><text:s/>cod<text:span text:style-name="T42">ice</text:span> fiscale <draw:control text:anchor-type="as-char" svg:y="-0.534cm" draw:z-index="35" draw:name="Forma 4" draw:style-name="gr1" draw:text-style-name="P45" svg:width="7.444cm" svg:height="0.712cm" draw:control="control36"/><text:s/>e associazione /<text:span text:style-name="T42"> </text:span>società sportiva <draw:control text:anchor-type="as-char" svg:y="-0.534cm" draw:z-index="36" draw:name="Forma 5" draw:style-name="gr1" draw:text-style-name="P45" svg:width="13.184cm" svg:height="0.712cm" draw:control="control37"/><text:s/>cod<text:span text:style-name="T42">ice </text:span>fiscale <draw:control text:anchor-type="as-char" svg:y="-0.534cm" draw:z-index="37" draw:name="Forma 6" draw:style-name="gr1" draw:text-style-name="P45" svg:width="5.225cm" svg:height="0.712cm" draw:control="control38"/>, per la stagione sportiva <draw:control text:anchor-type="as-char" svg:y="-0.534cm" draw:z-index="38" draw:name="Forma 7" draw:style-name="gr1" draw:text-style-name="P45" svg:width="3.805cm" svg:height="0.712cm" draw:control="control39"/>, sottoscritto <text:span text:style-name="T42">in</text:span> data <draw:control text:anchor-type="as-char" svg:y="-0.557cm" draw:z-index="39" draw:name="Forma 8" draw:style-name="gr1" draw:text-style-name="P45" svg:width="3.52cm" svg:height="0.712cm" draw:control="control40"/><text:s/>da entrambe le parti;</text:p>
        </text:list-item>
        <text:list-item>
          <text:p text:style-name="P34">copia della fattura n. <draw:control text:anchor-type="as-char" svg:y="-0.579cm" draw:z-index="40" draw:name="Forma 9" draw:style-name="gr1" draw:text-style-name="P45" svg:width="3.483cm" svg:height="0.712cm" draw:control="control41"/><text:s/>di data <draw:control text:anchor-type="as-char" svg:y="-0.557cm" draw:z-index="41" draw:name="Forma 10" draw:style-name="gr1" draw:text-style-name="P45" svg:width="4.351cm" svg:height="0.712cm" draw:control="control42"/><text:s/><text:span text:style-name="T1">(la fattura deve essere </text:span><text:span text:style-name="T2">stata </text:span><text:span text:style-name="T1">emessa nell’anno </text:span><text:span text:style-name="T2">precedente la </text:span><text:span text:style-name="T5">presentazione della </text:span><text:span text:style-name="T2">domanda</text:span><text:span text:style-name="T1">)</text:span><text:span text:style-name="T46">;</text:span></text:p>
        </text:list-item>
        <text:list-item>
          <text:p text:style-name="P34">pagamento <text:span text:style-name="T43">della fattura di cui alla lettera precedente </text:span>tramite bonifico bancario di data <draw:control text:anchor-type="as-char" svg:y="-0.556cm" draw:z-index="42" draw:name="Forma 11" draw:style-name="gr1" draw:text-style-name="P45" svg:width="3.52cm" svg:height="0.712cm" draw:control="control43"/><text:s/><text:span text:style-name="T3">(il pagamento deve essere stato </text:span><text:span text:style-name="T4">eseguito</text:span><text:span text:style-name="T3"> entro la data di presentazione della domanda)</text:span>;</text:p>
        </text:list-item>
        <text:list-item>
          <text:p text:style-name="P34">scrittur<text:span text:style-name="T42">a</text:span> contabil<text:span text:style-name="T42">e</text:span> da <text:span text:style-name="T42">cui</text:span> si evince la registrazione della fattura e del relativo pagamento;</text:p>
        </text:list-item>
        <text:list-item>
          <text:p text:style-name="P41"><text:span text:style-name="T49">documentazione attestante l’attività di sponsorizzazione effettuata dalla associazione /</text:span><text:span text:style-name="T47"> </text:span><text:span text:style-name="T49">società sportiva a fronte del pagamento contrattuale, </text:span><text:span text:style-name="T48">come di seguito descritta:</text:span><text:span text:style-name="T7"> </text:span><text:span text:style-name="T7"><draw:control text:anchor-type="as-char" svg:y="-0.556cm" draw:z-index="32" draw:name="Forma 1" draw:style-name="gr1" draw:text-style-name="P45" svg:width="15.729cm" svg:height="0.712cm" draw:control="control33"/></text:span><text:span text:style-name="T8">(</text:span><text:span text:style-name="T7">es: presenza del marchio su divise, cartelloni, </text:span><text:span text:style-name="T9">striscione</text:span><text:span text:style-name="T7">, </text:span><text:span text:style-name="T9">etc.</text:span><text:span text:style-name="T7">);</text:span></text:p>
        </text:list-item>
      </text:list>
      <text:p text:style-name="P38"><text:span text:style-name="T32">A</text:span><text:span text:style-name="T37">4</text:span><text:span text:style-name="T32">)</text:span> ……....;</text:p>
      <text:p text:style-name="P39"><text:span text:style-name="T39">B</text:span><text:span text:style-name="T40">4</text:span><text:span text:style-name="T39">)</text:span><text:span text:style-name="T54"> ……... .</text:span></text:p>
      <text:p text:style-name="P3">ATTESTA CHE</text:p>
      <text:p text:style-name="P25">Il <text:span text:style-name="T53">beneficiario del contributo</text:span> <text:span text:style-name="T1"><draw:control text:anchor-type="as-char" svg:y="-0.534cm" draw:z-index="15" draw:name="Forma2" draw:style-name="gr1" draw:text-style-name="P45" svg:width="11.962cm" svg:height="0.712cm" draw:control="control16"/></text:span><text:span text:style-name="T1"><text:s/></text:span><text:span text:style-name="T46">codice fiscale</text:span><text:span text:style-name="T23"> </text:span><text:span text:style-name="T21"><draw:control text:anchor-type="as-char" svg:y="-0.534cm" draw:z-index="19" draw:name="Forma2" draw:style-name="gr1" draw:text-style-name="P45" svg:width="5.829cm" svg:height="0.712cm" draw:control="control20"/></text:span><text:span text:style-name="T25">, </text:span><text:span text:style-name="T26">partita IVA</text:span><text:span text:style-name="T23"> </text:span><text:span text:style-name="T21"><draw:control text:anchor-type="as-char" svg:y="-0.534cm" draw:z-index="20" draw:name="Forma2" draw:style-name="gr1" draw:text-style-name="P45" svg:width="6.24cm" svg:height="0.712cm" draw:control="control21"/></text:span><text:span text:style-name="T25">,</text:span><text:span text:style-name="T21"> </text:span><text:span text:style-name="T26">ha</text:span> sostenuto nell’anno <draw:control text:anchor-type="as-char" svg:y="-0.534cm" draw:z-index="16" draw:name="Forma2" draw:style-name="gr1" draw:text-style-name="P45" svg:width="1.564cm" svg:height="0.712cm" draw:control="control17"/><text:s/>le seguenti spese per <text:span text:style-name="T44">campagne pubblicitarie </text:span><text:span text:style-name="T45">e/o </text:span>sponsorizzazione sportiva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rows-spanned="2" office:value-type="string">
            <text:p text:style-name="P4">Rif<text:span text:style-name="T55">erim</text:span><text:span text:style-name="T59">ento</text:span></text:p>
          </table:table-cell>
          <table:table-cell table:style-name="Tabella1.A1" table:number-rows-spanned="2" office:value-type="string">
            <text:p text:style-name="P8">Anno</text:p>
          </table:table-cell>
          <table:table-cell table:style-name="Tabella1.A1" table:number-columns-spanned="2" office:value-type="string">
            <text:p text:style-name="P8">Importo investimento </text:p>
          </table:table-cell>
          <table:covered-table-cell/>
          <table:table-cell table:style-name="Tabella1.A1" table:number-rows-spanned="2" office:value-type="string">
            <text:p text:style-name="P9"><text:span text:style-name="T53">E</text:span>stremi della</text:p>
            <text:p text:style-name="P9">fattura</text:p>
          </table:table-cell>
          <table:table-cell table:style-name="Tabella1.F1" table:number-rows-spanned="2" office:value-type="string">
            <text:p text:style-name="P10"><text:span text:style-name="T53">E</text:span>stremi del</text:p>
            <text:p text:style-name="P10">pagamento</text:p>
          </table:table-cell>
        </table:table-row>
        <table:table-row table:style-name="Tabella1.1">
          <table:covered-table-cell table:style-name="Tabella1.A1"/>
          <table:covered-table-cell table:style-name="Tabella1.A1"/>
          <table:table-cell table:style-name="Tabella1.C2" office:value-type="string">
            <text:p text:style-name="P40">Imponibile</text:p>
          </table:table-cell>
          <table:table-cell table:style-name="Tabella1.C2" office:value-type="string">
            <text:p text:style-name="P40">I<text:span text:style-name="T53">VA</text:span></text:p>
          </table:table-cell>
          <table:covered-table-cell table:style-name="Tabella1.A1"/>
          <table:covered-table-cell table:style-name="Tabella1.F1"/>
        </table:table-row>
        <table:table-row table:style-name="Tabella1.1">
          <table:table-cell table:style-name="Tabella1.C2" office:value-type="string">
            <text:p text:style-name="P5">A-<text:span text:style-name="T55">B1</text:span>)</text:p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20"/>
          </table:table-cell>
          <table:table-cell table:style-name="Tabella1.C2" office:value-type="string">
            <text:p text:style-name="P20"/>
          </table:table-cell>
          <table:table-cell table:style-name="Tabella1.C2" office:value-type="string">
            <text:p text:style-name="P18"/>
          </table:table-cell>
          <table:table-cell table:style-name="Tabella1.F3" office:value-type="string">
            <text:p text:style-name="P18"/>
          </table:table-cell>
        </table:table-row>
        <table:table-row table:style-name="Tabella1.1">
          <table:table-cell table:style-name="Tabella1.C2" office:value-type="string">
            <text:p text:style-name="P11">A-B2)</text:p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20"/>
          </table:table-cell>
          <table:table-cell table:style-name="Tabella1.C2" office:value-type="string">
            <text:p text:style-name="P20"/>
          </table:table-cell>
          <table:table-cell table:style-name="Tabella1.C2" office:value-type="string">
            <text:p text:style-name="P18"/>
          </table:table-cell>
          <table:table-cell table:style-name="Tabella1.F3" office:value-type="string">
            <text:p text:style-name="P18"/>
          </table:table-cell>
        </table:table-row>
        <table:table-row table:style-name="Tabella1.1">
          <table:table-cell table:style-name="Tabella1.C2" office:value-type="string">
            <text:p text:style-name="P5"><text:span text:style-name="T55">A-B3</text:span>)</text:p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20"/>
          </table:table-cell>
          <table:table-cell table:style-name="Tabella1.C2" office:value-type="string">
            <text:p text:style-name="P20"/>
          </table:table-cell>
          <table:table-cell table:style-name="Tabella1.C2" office:value-type="string">
            <text:p text:style-name="P18"/>
          </table:table-cell>
          <table:table-cell table:style-name="Tabella1.F3" office:value-type="string">
            <text:p text:style-name="P18"/>
          </table:table-cell>
        </table:table-row>
        <table:table-row table:style-name="Tabella1.1">
          <table:table-cell table:style-name="Tabella1.C2" office:value-type="string">
            <text:p text:style-name="P6"><text:span text:style-name="T55">A-B</text:span><text:span text:style-name="T59">4</text:span>)</text:p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20"/>
          </table:table-cell>
          <table:table-cell table:style-name="Tabella1.C2" office:value-type="string">
            <text:p text:style-name="P20"/>
          </table:table-cell>
          <table:table-cell table:style-name="Tabella1.C2" office:value-type="string">
            <text:p text:style-name="P18"/>
          </table:table-cell>
          <table:table-cell table:style-name="Tabella1.F3" office:value-type="string">
            <text:p text:style-name="P18"/>
          </table:table-cell>
        </table:table-row>
        <table:table-row table:style-name="Tabella1.1">
          <table:table-cell table:style-name="Tabella1.C2" office:value-type="string">
            <text:p text:style-name="P5">...)</text:p>
          </table:table-cell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20"/>
          </table:table-cell>
          <table:table-cell table:style-name="Tabella1.C2" office:value-type="string">
            <text:p text:style-name="P20"/>
          </table:table-cell>
          <table:table-cell table:style-name="Tabella1.C2" office:value-type="string">
            <text:p text:style-name="P18"/>
          </table:table-cell>
          <table:table-cell table:style-name="Tabella1.F3" office:value-type="string">
            <text:p text:style-name="P18"/>
          </table:table-cell>
        </table:table-row>
        <table:table-row table:style-name="Tabella1.8">
          <table:table-cell table:style-name="Tabella1.F3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C2" table:number-columns-spanned="2" office:value-type="string">
            <text:p text:style-name="P7">TOTALE</text:p>
          </table:table-cell>
          <table:covered-table-cell/>
          <table:table-cell table:style-name="Tabella1.C2" office:value-type="string">
            <text:p text:style-name="P44"/>
          </table:table-cell>
          <table:table-cell table:style-name="Tabella1.C2" office:value-type="string">
            <text:p text:style-name="P44"/>
          </table:table-cell>
          <table:table-cell table:style-name="Tabella1.E9" table:number-columns-spanned="2" office:value-type="string">
            <text:p text:style-name="P18"/>
          </table:table-cell>
          <table:covered-table-cell/>
        </table:table-row>
        <table:table-row table:style-name="Tabella1.10">
          <table:table-cell table:style-name="Tabella1.F3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C2" table:number-columns-spanned="2" office:value-type="string">
            <text:p text:style-name="P12">COMPLESSIVO</text:p>
          </table:table-cell>
          <table:covered-table-cell/>
          <table:table-cell table:style-name="Tabella1.C2" table:number-columns-spanned="2" office:value-type="string">
            <text:p text:style-name="P44"/>
          </table:table-cell>
          <table:covered-table-cell/>
          <table:table-cell table:style-name="Tabella1.E9" table:number-columns-spanned="2" office:value-type="string">
            <text:p text:style-name="P18"/>
          </table:table-cell>
          <table:covered-table-cell/>
        </table:table-row>
      </table:table>
      <text:p text:style-name="P19"/>
      <text:p text:style-name="P14">Luogo: <draw:control text:anchor-type="as-char" svg:y="-0.534cm" draw:z-index="17" draw:name="Forma2" draw:style-name="gr1" draw:text-style-name="P45" svg:width="4.769cm" svg:height="0.712cm" draw:control="control18"/></text:p>
      <text:p text:style-name="P15"><text:span text:style-name="T53">D</text:span>ata: <draw:control text:anchor-type="as-char" svg:y="-0.534cm" draw:z-index="18" draw:name="Forma2" draw:style-name="gr1" draw:text-style-name="P45" svg:width="5.097cm" svg:height="0.712cm" draw:control="control19"/></text:p>
      <text:p text:style-name="P17">Timbro e firma del/<text:span text:style-name="T53">della</text:span> professionista 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Numbering_20_Symbols" loext:num-list-format="(%1%)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TTESTAZIONE DEL PROFESSIONISTA RELATIVA A CONTRIBUTI PER SPONSORIZZAZIONI SPORTIVE DI CUI ALL’ART</dc:title>
    <dc:subject/>
    <meta:keyword/>
    <dc:description/>
    <meta:initial-creator>PR37863</meta:initial-creator>
    <meta:creation-date>2023-03-13T15:20:00</meta:creation-date>
    <dc:date>2025-02-10T15:22:04.132000000</dc:date>
    <meta:editing-cycles>5</meta:editing-cycles>
    <meta:editing-duration>PT27M43S</meta:editing-duration>
    <meta:generator>LibreOffice/7.5.9.2$Windows_X86_64 LibreOffice_project/cdeefe45c17511d326101eed8008ac4092f278a9</meta:generator>
    <meta:document-statistic meta:table-count="1" meta:image-count="0" meta:object-count="0" meta:page-count="4" meta:paragraph-count="50" meta:word-count="724" meta:character-count="5105" meta:non-whitespace-character-count="4403"/>
  </office:meta>
</office:document-meta>
</file>