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modern"/>
    <style:font-face style:name="Cambria1" svg:font-family="Cambria" style:font-family-generic="roman" style:font-pitch="variable"/>
    <style:font-face style:name="Cambria2"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Wingdings" svg:font-family="Wingdings" style:font-family-generic="modern"/>
  </office:font-face-decls>
  <office:automatic-styles>
    <style:style style:name="Tabella2" style:family="table">
      <style:table-properties style:width="17.018cm" fo:margin-left="0.011cm" fo:margin-top="0cm" fo:margin-bottom="0cm" table:align="left" style:writing-mode="lr-tb"/>
    </style:style>
    <style:style style:name="Tabella2.A" style:family="table-column">
      <style:table-column-properties style:column-width="8.34cm"/>
    </style:style>
    <style:style style:name="Tabella2.B" style:family="table-column">
      <style:table-column-properties style:column-width="8.678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none" style:writing-mode="lr-tb"/>
    </style:style>
    <style:style style:name="P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text-indent="0cm" style:auto-text-indent="false" style:page-number="auto" fo:background-color="transparent" style:writing-mode="lr-tb">
        <style:tab-stops>
          <style:tab-stop style:position="0.506cm"/>
        </style:tab-stops>
      </style:paragraph-properties>
      <style:text-properties style:font-name="Cambria1" fo:font-size="9pt" fo:font-style="normal" officeooo:paragraph-rsid="000373d6" style:font-size-asian="9pt" style:font-style-asian="normal" style:font-size-complex="9pt" style:font-style-complex="normal"/>
    </style:style>
    <style:style style:name="P2" style:family="paragraph" style:parent-style-name="Standard">
      <loext:graphic-properties draw:fill="none"/>
      <style:paragraph-properties fo:margin-left="0.499cm" fo:margin-right="0cm" fo:margin-top="0cm" fo:margin-bottom="0cm" style:contextual-spacing="false" fo:line-height="115%" fo:text-align="justify" style:justify-single-word="false" fo:orphans="0" fo:widows="0" fo:text-indent="-0.499cm" style:auto-text-indent="false" fo:background-color="transparent" style:writing-mode="lr-tb">
        <style:tab-stops>
          <style:tab-stop style:position="0.012cm"/>
        </style:tab-stops>
      </style:paragraph-properties>
      <style:text-properties style:font-name="Cambria1" fo:font-size="9pt" fo:font-style="normal" officeooo:paragraph-rsid="000373d6" style:font-size-asian="9pt" style:font-style-asian="normal" style:font-size-complex="9pt" style:font-style-complex="normal"/>
    </style:style>
    <style:style style:name="P3" style:family="paragraph" style:parent-style-name="normal" style:master-page-name="">
      <loext:graphic-properties draw:fill="none"/>
      <style:paragraph-properties fo:margin-left="0cm" fo:margin-right="0cm" fo:margin-top="0cm" fo:margin-bottom="0cm" style:contextual-spacing="false" fo:line-height="115%" fo:text-align="justify" style:justify-single-word="false" fo:orphans="0" fo:widows="0" fo:text-indent="0cm" style:auto-text-indent="false" style:page-number="auto" fo:background-color="transparent" style:writing-mode="lr-tb">
        <style:tab-stops>
          <style:tab-stop style:position="0.508cm"/>
        </style:tab-stops>
      </style:paragraph-properties>
      <style:text-properties style:font-name="Cambria1" fo:font-size="9pt" fo:font-style="normal" officeooo:paragraph-rsid="000373d6" style:font-size-asian="9pt" style:font-style-asian="normal" style:font-size-complex="9pt" style:font-style-complex="normal"/>
    </style:style>
    <style:style style:name="P4" style:family="paragraph" style:parent-style-name="normal" style:master-page-name="">
      <loext:graphic-properties draw:fill="none"/>
      <style:paragraph-properties fo:margin-left="0cm" fo:margin-right="0cm" fo:margin-top="0cm" fo:margin-bottom="0cm" style:contextual-spacing="false" fo:line-height="115%" fo:text-align="justify" style:justify-single-word="false" fo:orphans="0" fo:widows="0" fo:text-indent="0cm" style:auto-text-indent="false" style:page-number="auto" fo:background-color="transparent" style:writing-mode="lr-tb">
        <style:tab-stops>
          <style:tab-stop style:position="0.508cm"/>
        </style:tab-stops>
      </style:paragraph-properties>
      <style:text-properties style:font-name="Cambria1" fo:font-size="9pt" fo:font-style="normal" officeooo:paragraph-rsid="0012d4df" style:font-size-asian="9pt" style:font-style-asian="normal" style:font-size-complex="9pt" style:font-style-complex="normal"/>
    </style:style>
    <style:style style:name="P5" style:family="paragraph" style:parent-style-name="normal">
      <style:paragraph-properties fo:margin-left="0cm" fo:margin-right="0cm" fo:line-height="115%" fo:text-align="justify" style:justify-single-word="false" fo:text-indent="0cm" style:auto-text-indent="false"/>
      <style:text-properties style:font-name="Cambria1" fo:font-size="9pt" fo:font-style="normal" officeooo:paragraph-rsid="000373d6" style:font-size-asian="9pt" style:font-style-asian="normal" style:font-size-complex="9pt" style:font-style-complex="normal"/>
    </style:style>
    <style:style style:name="P6" style:family="paragraph" style:parent-style-name="normal">
      <style:paragraph-properties fo:margin-left="0cm" fo:margin-right="0cm" fo:line-height="115%" fo:text-align="justify" style:justify-single-word="false" fo:text-indent="0cm" style:auto-text-indent="false"/>
      <style:text-properties style:font-name="Cambria1" fo:font-size="9pt" fo:font-style="normal" officeooo:paragraph-rsid="001731f2" style:font-size-asian="9pt" style:font-style-asian="normal" style:font-size-complex="9pt" style:font-style-complex="normal"/>
    </style:style>
    <style:style style:name="P7"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style:font-name="Cambria1" fo:font-size="9pt" fo:font-style="italic" officeooo:paragraph-rsid="00043de0" style:font-size-asian="9pt" style:font-style-asian="italic" style:font-size-complex="9pt" style:font-style-complex="italic"/>
    </style:style>
    <style:style style:name="P8" style:family="paragraph" style:parent-style-name="normal">
      <style:paragraph-properties fo:margin-left="0cm" fo:margin-right="0cm" fo:line-height="115%" fo:text-align="justify" style:justify-single-word="false" fo:text-indent="0cm" style:auto-text-indent="false"/>
      <style:text-properties fo:color="#111111" loext:opacity="100%" style:font-name="Cambria1" fo:font-size="9pt" fo:font-style="normal" officeooo:paragraph-rsid="000373d6" style:font-size-asian="9pt" style:font-style-asian="normal" style:font-name-complex="Cambria2" style:font-size-complex="9pt" style:font-style-complex="normal"/>
    </style:style>
    <style:style style:name="P9" style:family="paragraph" style:parent-style-name="normal">
      <style:paragraph-properties fo:margin-left="0cm" fo:margin-right="0cm" fo:line-height="115%" fo:text-align="justify" style:justify-single-word="false" fo:text-indent="0cm" style:auto-text-indent="false">
        <style:tab-stops>
          <style:tab-stop style:position="0.506cm"/>
        </style:tab-stops>
      </style:paragraph-properties>
      <style:text-properties fo:color="#111111" loext:opacity="100%" style:font-name="Cambria1" fo:font-size="9pt" fo:font-style="normal" officeooo:paragraph-rsid="000373d6" style:font-size-asian="9pt" style:font-style-asian="normal" style:font-name-complex="Cambria2" style:font-size-complex="9pt" style:font-style-complex="normal"/>
    </style:style>
    <style:style style:name="P10" style:family="paragraph" style:parent-style-name="normal">
      <style:paragraph-properties fo:margin-left="0cm" fo:margin-right="0cm" fo:line-height="115%" fo:text-align="justify" style:justify-single-word="false" fo:text-indent="0cm" style:auto-text-indent="false"/>
      <style:text-properties fo:color="#111111" loext:opacity="100%" style:font-name="Cambria1" fo:font-size="9pt" fo:font-style="normal" fo:font-weight="bold" officeooo:paragraph-rsid="000373d6" style:font-size-asian="9pt" style:font-style-asian="normal" style:font-weight-asian="bold" style:font-name-complex="Cambria2" style:font-size-complex="9pt" style:font-style-complex="normal"/>
    </style:style>
    <style:style style:name="P11" style:family="paragraph" style:parent-style-name="Header">
      <style:paragraph-properties fo:margin-left="0cm" fo:margin-right="0cm" fo:line-height="115%" fo:text-align="center" style:justify-single-word="false" fo:orphans="0" fo:widows="0" fo:text-indent="0cm" style:auto-text-indent="false">
        <style:tab-stops>
          <style:tab-stop style:position="8.5cm" style:type="center"/>
          <style:tab-stop style:position="11.43cm"/>
          <style:tab-stop style:position="17cm" style:type="right"/>
        </style:tab-stops>
      </style:paragraph-properties>
      <style:text-properties fo:color="#999999" loext:opacity="100%" style:font-name="Cambria1" fo:font-size="9pt" fo:font-style="normal" officeooo:paragraph-rsid="000373d6" style:font-size-asian="9pt" style:font-style-asian="normal" style:font-size-complex="9pt" style:font-style-complex="normal"/>
    </style:style>
    <style:style style:name="P12" style:family="paragraph" style:parent-style-name="Standard">
      <style:paragraph-properties fo:margin-left="0cm" fo:margin-right="0cm" fo:line-height="115%" fo:text-indent="0cm" style:auto-text-indent="false"/>
      <style:text-properties fo:color="#999999" loext:opacity="100%" style:font-name="Cambria1" fo:font-size="9pt" fo:language="it" fo:country="IT" fo:font-style="normal" officeooo:rsid="000aa98a" officeooo:paragraph-rsid="000373d6" style:font-name-asian="Cambria" style:font-size-asian="9pt" style:language-asian="ja" style:country-asian="JP" style:font-style-asian="normal" style:font-name-complex="Cambria1" style:font-size-complex="9pt" style:language-complex="ar" style:country-complex="SA" style:font-style-complex="normal"/>
    </style:style>
    <style:style style:name="P13" style:family="paragraph" style:parent-style-name="Header">
      <style:paragraph-properties fo:margin-left="0cm" fo:margin-right="0cm" fo:line-height="115%" fo:text-align="center" style:justify-single-word="false" fo:orphans="0" fo:widows="0" fo:text-indent="0cm" style:auto-text-indent="false">
        <style:tab-stops>
          <style:tab-stop style:position="8.5cm" style:type="center"/>
          <style:tab-stop style:position="17cm" style:type="right"/>
        </style:tab-stops>
      </style:paragraph-properties>
      <style:text-properties fo:color="#333333" loext:opacity="100%" style:font-name="Cambria1" fo:font-size="9pt" fo:font-style="normal" officeooo:paragraph-rsid="000373d6" style:font-size-asian="9pt" style:font-style-asian="normal" style:font-size-complex="9pt" style:font-style-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Cambria1" fo:font-size="9pt" fo:font-style="normal" officeooo:paragraph-rsid="0012d4df" style:font-size-asian="9pt" style:font-style-asian="normal" style:font-name-complex="Cambria2" style:font-size-complex="9pt" style:font-style-complex="normal"/>
    </style:style>
    <style:style style:name="P15" style:family="paragraph" style:parent-style-name="normal">
      <style:paragraph-properties fo:margin-left="0cm" fo:margin-right="0cm" fo:line-height="115%" fo:text-align="justify" style:justify-single-word="false" fo:text-indent="0cm" style:auto-text-indent="false"/>
      <style:text-properties fo:color="#000000" loext:opacity="100%" style:font-name="Cambria1" fo:font-size="9pt" fo:font-style="normal" officeooo:paragraph-rsid="000373d6" style:font-size-asian="9pt" style:font-style-asian="normal" style:font-name-complex="Cambria2" style:font-size-complex="9pt" style:font-style-complex="normal"/>
    </style:style>
    <style:style style:name="P16" style:family="paragraph" style:parent-style-name="normal">
      <loext:graphic-properties draw:fill="none"/>
      <style:paragraph-properties fo:margin-left="0cm" fo:margin-right="0cm" fo:margin-top="0cm" fo:margin-bottom="0cm" style:contextual-spacing="false" fo:line-height="115%" fo:text-align="justify" style:justify-single-word="false" fo:orphans="0" fo:widows="0" fo:text-indent="0cm" style:auto-text-indent="false" fo:background-color="transparent" style:writing-mode="lr-tb">
        <style:tab-stops>
          <style:tab-stop style:position="0.506cm"/>
        </style:tab-stops>
      </style:paragraph-properties>
      <style:text-properties fo:color="#000000" loext:opacity="100%" style:font-name="Cambria1" fo:font-size="9pt" fo:font-style="normal" officeooo:paragraph-rsid="000373d6" style:font-size-asian="9pt" style:font-style-asian="normal" style:font-name-complex="Cambria2" style:font-size-complex="9pt" style:font-style-complex="normal"/>
    </style:style>
    <style:style style:name="P17"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orphans="0" fo:widows="0" fo:text-indent="-0.499cm" style:auto-text-indent="false" style:page-number="auto" fo:background-color="transparent" style:writing-mode="lr-tb">
        <style:tab-stops>
          <style:tab-stop style:position="0.012cm"/>
        </style:tab-stops>
      </style:paragraph-properties>
      <style:text-properties fo:color="#000000" loext:opacity="100%" style:font-name="Cambria1" fo:font-size="9pt" fo:font-style="normal" officeooo:paragraph-rsid="000373d6" style:font-size-asian="9pt" style:font-style-asian="normal" style:font-name-complex="Cambria2" style:font-size-complex="9pt" style:font-style-complex="normal"/>
    </style:style>
    <style:style style:name="P18" style:family="paragraph" style:parent-style-name="normal" style:master-page-name="">
      <loext:graphic-properties draw:fill="none"/>
      <style:paragraph-properties fo:margin-left="0cm" fo:margin-right="0cm" fo:margin-top="0cm" fo:margin-bottom="0cm" style:contextual-spacing="false" fo:line-height="115%" fo:text-align="justify" style:justify-single-word="false" fo:orphans="0" fo:widows="0" fo:text-indent="0cm" style:auto-text-indent="false" style:page-number="auto" fo:background-color="transparent" style:writing-mode="lr-tb">
        <style:tab-stops>
          <style:tab-stop style:position="0.508cm"/>
        </style:tab-stops>
      </style:paragraph-properties>
      <style:text-properties fo:color="#000000" loext:opacity="100%" style:font-name="Cambria1" fo:font-size="9pt" fo:font-style="normal" officeooo:paragraph-rsid="000373d6" style:font-size-asian="9pt" style:font-style-asian="normal" style:font-name-complex="Cambria2" style:font-size-complex="9pt" style:font-style-complex="normal"/>
    </style:style>
    <style:style style:name="P19" style:family="paragraph" style:parent-style-name="normal">
      <loext:graphic-properties draw:fill="none"/>
      <style:paragraph-properties fo:margin-left="0cm" fo:margin-right="0cm" fo:margin-top="0cm" fo:margin-bottom="0cm" style:contextual-spacing="false" fo:line-height="115%" fo:text-align="justify" style:justify-single-word="false" fo:orphans="0" fo:widows="0" fo:text-indent="0cm" style:auto-text-indent="false" fo:background-color="transparent" style:writing-mode="lr-tb">
        <style:tab-stops>
          <style:tab-stop style:position="0.508cm"/>
        </style:tab-stops>
      </style:paragraph-properties>
      <style:text-properties fo:color="#000000" loext:opacity="100%" style:font-name="Cambria1" fo:font-size="9pt" fo:font-style="normal" officeooo:paragraph-rsid="000373d6" style:font-size-asian="9pt" style:font-style-asian="normal" style:font-name-complex="Cambria2" style:font-size-complex="9pt" style:font-style-complex="normal"/>
    </style:style>
    <style:style style:name="P20" style:family="paragraph" style:parent-style-name="normal">
      <style:paragraph-properties fo:margin-left="0cm" fo:margin-right="0cm" fo:line-height="115%" fo:text-align="end" style:justify-single-word="false" fo:text-indent="0cm" style:auto-text-indent="false"/>
      <style:text-properties fo:color="#000000" loext:opacity="100%" style:font-name="Cambria1" fo:font-size="9pt" fo:font-style="normal" officeooo:paragraph-rsid="000373d6" style:font-size-asian="9pt" style:font-style-asian="normal" style:font-name-complex="Cambria2" style:font-size-complex="9pt" style:font-style-complex="normal"/>
    </style:style>
    <style:style style:name="P21" style:family="paragraph" style:parent-style-name="normal">
      <style:paragraph-properties fo:margin-left="0cm" fo:margin-right="0cm" fo:line-height="115%" fo:text-align="justify" style:justify-single-word="false" fo:text-indent="0cm" style:auto-text-indent="false"/>
      <style:text-properties fo:color="#000000" loext:opacity="100%" style:font-name="Cambria1" fo:font-size="9pt" fo:font-style="normal" officeooo:rsid="0012987f" officeooo:paragraph-rsid="0012987f" style:font-size-asian="9pt" style:font-style-asian="normal" style:font-name-complex="Cambria2" style:font-size-complex="9pt" style:font-style-complex="normal"/>
    </style:style>
    <style:style style:name="P22" style:family="paragraph" style:parent-style-name="normal">
      <style:paragraph-properties fo:margin-left="0cm" fo:margin-right="0cm" fo:line-height="115%" fo:text-align="center" style:justify-single-word="false" fo:text-indent="0cm" style:auto-text-indent="false"/>
      <style:text-properties fo:color="#000000" loext:opacity="100%" style:font-name="Cambria1" fo:font-size="9pt" fo:font-style="normal" fo:font-weight="bold" officeooo:paragraph-rsid="000373d6" style:font-size-asian="9pt" style:font-style-asian="normal" style:font-weight-asian="bold" style:font-name-complex="Cambria2" style:font-size-complex="9pt" style:font-style-complex="normal"/>
    </style:style>
    <style:style style:name="P23" style:family="paragraph" style:parent-style-name="normal">
      <style:paragraph-properties fo:margin-left="0cm" fo:margin-right="0cm" fo:line-height="115%" fo:text-align="justify" style:justify-single-word="false" fo:text-indent="0cm" style:auto-text-indent="false"/>
      <style:text-properties fo:color="#000000" loext:opacity="100%" style:font-name="Cambria1" fo:font-size="9pt" fo:font-style="normal" fo:font-weight="bold" officeooo:paragraph-rsid="000373d6" style:font-size-asian="9pt" style:font-style-asian="normal" style:font-weight-asian="bold" style:font-name-complex="Cambria2" style:font-size-complex="9pt" style:font-style-complex="normal"/>
    </style:style>
    <style:style style:name="P24" style:family="paragraph" style:parent-style-name="normal">
      <style:paragraph-properties fo:margin-left="0cm" fo:margin-right="0cm" fo:line-height="115%" fo:text-align="center" style:justify-single-word="false" fo:text-indent="0cm" style:auto-text-indent="false"/>
      <style:text-properties fo:color="#000000" loext:opacity="100%" style:font-name="Cambria1" fo:font-size="11pt" fo:font-style="normal" fo:font-weight="bold" officeooo:paragraph-rsid="000373d6" style:font-size-asian="11pt" style:font-style-asian="normal" style:font-weight-asian="bold" style:font-name-complex="Cambria2" style:font-size-complex="11pt" style:font-style-complex="normal"/>
    </style:style>
    <style:style style:name="P25" style:family="paragraph" style:parent-style-name="normal">
      <style:paragraph-properties fo:margin-left="0cm" fo:margin-right="0cm" fo:line-height="115%" fo:text-align="justify" style:justify-single-word="false" fo:text-indent="0cm" style:auto-text-indent="false"/>
      <style:text-properties officeooo:paragraph-rsid="000373d6"/>
    </style:style>
    <style:style style:name="P26" style:family="paragraph" style:parent-style-name="normal">
      <style:paragraph-properties fo:margin-left="0cm" fo:margin-right="0cm" fo:line-height="115%" fo:text-align="justify" style:justify-single-word="false" fo:text-indent="0cm" style:auto-text-indent="false"/>
      <style:text-properties officeooo:paragraph-rsid="0012987f"/>
    </style:style>
    <style:style style:name="P27"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reak-before="auto" fo:break-after="auto" fo:padding="0cm" fo:border="none" fo:keep-with-next="auto"/>
      <style:text-properties style:font-name="Cambria1" fo:font-size="9pt" fo:font-style="italic" officeooo:rsid="000b44e4" officeooo:paragraph-rsid="000b44e4" style:font-size-asian="9pt" style:font-style-asian="italic" style:font-size-complex="9pt" style:font-style-complex="italic"/>
    </style:style>
    <style:style style:name="P28" style:family="paragraph" style:parent-style-name="normal">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Cambria1" fo:font-size="9pt" fo:font-style="normal" officeooo:paragraph-rsid="0012d4df" style:font-name-asian="Cambria" style:font-size-asian="9pt" style:font-style-asian="normal" style:font-name-complex="Cambria1" style:font-size-complex="9pt" style:font-style-complex="normal"/>
    </style:style>
    <style:style style:name="P29" style:family="paragraph" style:parent-style-name="normal">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Cambria1" fo:font-size="9pt" fo:font-style="normal" officeooo:paragraph-rsid="000373d6" style:font-size-asian="9pt" style:font-style-asian="normal" style:font-name-complex="Cambria2" style:font-size-complex="9pt" style:font-style-complex="normal"/>
    </style:style>
    <style:style style:name="P30" style:family="paragraph" style:parent-style-name="normal">
      <style:paragraph-properties fo:margin-left="0cm" fo:margin-right="0cm" fo:line-height="115%" fo:text-align="justify" style:justify-single-word="false" fo:text-indent="0cm" style:auto-text-indent="false"/>
      <style:text-properties fo:color="#000000" loext:opacity="100%" style:font-name="Cambria1" fo:font-size="9pt" fo:font-style="normal" officeooo:paragraph-rsid="000373d6" style:font-size-asian="9pt" style:font-style-asian="normal" style:font-name-complex="Cambria2" style:font-size-complex="9pt" style:font-style-complex="normal"/>
    </style:style>
    <style:style style:name="P31" style:family="paragraph" style:parent-style-name="normal">
      <style:paragraph-properties fo:margin-left="0cm" fo:margin-right="0cm" fo:line-height="115%" fo:text-align="justify" style:justify-single-word="false" fo:text-indent="0cm" style:auto-text-indent="false"/>
      <style:text-properties fo:color="#000000" loext:opacity="100%" style:font-name="Cambria1" fo:font-size="9pt" fo:font-style="normal" fo:font-weight="bold" officeooo:paragraph-rsid="000373d6" style:font-size-asian="9pt" style:font-style-asian="normal" style:font-weight-asian="bold" style:font-name-complex="Cambria2" style:font-size-complex="9pt" style:font-style-complex="normal"/>
    </style:style>
    <style:style style:name="T1" style:family="text">
      <style:text-properties fo:color="#000000" loext:opacity="100%" style:font-name="Cambria1" fo:font-size="9pt" fo:font-style="normal" style:font-size-asian="9pt" style:font-style-asian="normal" style:font-name-complex="Cambria2" style:font-size-complex="9pt" style:font-style-complex="normal"/>
    </style:style>
    <style:style style:name="T2" style:family="text">
      <style:text-properties fo:color="#000000" loext:opacity="100%" style:font-name="Cambria1" fo:font-size="9pt" fo:font-style="normal" officeooo:rsid="0012987f" style:font-size-asian="9pt" style:font-style-asian="normal" style:font-name-complex="Cambria2" style:font-size-complex="9pt" style:font-style-complex="normal"/>
    </style:style>
    <style:style style:name="T3" style:family="text">
      <style:text-properties fo:color="#000000" loext:opacity="100%" style:font-name="Cambria1" fo:font-size="9pt" fo:font-style="normal" style:font-name-asian="Cambria" style:font-size-asian="9pt" style:font-style-asian="normal" style:font-name-complex="Cambria1" style:font-size-complex="9pt" style:font-style-complex="normal"/>
    </style:style>
    <style:style style:name="T4" style:family="text">
      <style:text-properties fo:color="#000000" loext:opacity="100%" style:font-name="Cambria1" fo:font-size="9pt" fo:font-style="normal" style:text-underline-style="none" style:font-name-asian="Cambria" style:font-size-asian="9pt" style:font-style-asian="normal" style:font-name-complex="Cambria1" style:font-size-complex="9pt" style:language-complex="en" style:country-complex="US" style:font-style-complex="normal"/>
    </style:style>
    <style:style style:name="T5" style:family="text">
      <style:text-properties fo:color="#000000" loext:opacity="100%" style:font-name="Cambria1" fo:font-size="9pt" fo:font-style="normal" style:text-underline-style="none" style:font-name-asian="Cambria" style:font-size-asian="9pt" style:font-style-asian="normal" style:font-name-complex="Cambria2" style:font-size-complex="9pt" style:language-complex="en" style:country-complex="US" style:font-style-complex="normal"/>
    </style:style>
    <style:style style:name="T6" style:family="text">
      <style:text-properties fo:color="#000000" loext:opacity="100%" style:font-name="Cambria1" fo:font-size="9pt" fo:font-style="normal" style:text-underline-style="none" officeooo:rsid="0012987f" style:font-name-asian="Cambria" style:font-size-asian="9pt" style:font-style-asian="normal" style:font-name-complex="Cambria2" style:font-size-complex="9pt" style:language-complex="en" style:country-complex="US" style:font-style-complex="normal"/>
    </style:style>
    <style:style style:name="T7" style:family="text">
      <style:text-properties fo:color="#000000" loext:opacity="100%" style:font-name="Cambria1" fo:font-size="9pt" fo:font-style="normal" style:text-underline-style="solid" style:text-underline-width="auto" style:text-underline-color="font-color" style:font-name-asian="Cambria" style:font-size-asian="9pt" style:font-style-asian="normal" style:font-name-complex="Cambria2" style:font-size-complex="9pt" style:language-complex="en" style:country-complex="US" style:font-style-complex="normal"/>
    </style:style>
    <style:style style:name="T8" style:family="text">
      <style:text-properties fo:color="#000000" loext:opacity="100%" fo:font-weight="bold" style:font-weight-asian="bold" style:font-name-complex="Cambria2"/>
    </style:style>
    <style:style style:name="T9" style:family="text">
      <style:text-properties fo:color="#000000" loext:opacity="100%" fo:font-weight="bold" officeooo:rsid="0014f4a5" style:font-weight-asian="bold" style:font-name-complex="Cambria2"/>
    </style:style>
    <style:style style:name="T10" style:family="text">
      <style:text-properties fo:color="#000000" loext:opacity="100%" style:font-name-complex="Cambria2"/>
    </style:style>
    <style:style style:name="T11" style:family="text">
      <style:text-properties fo:color="#000000" loext:opacity="100%" officeooo:rsid="00121efc" style:font-name-complex="Cambria2"/>
    </style:style>
    <style:style style:name="T12" style:family="text">
      <style:text-properties fo:color="#000000" loext:opacity="100%" officeooo:rsid="0019c626" style:font-name-complex="Cambria2"/>
    </style:style>
    <style:style style:name="T13" style:family="text">
      <style:text-properties fo:color="#000000" loext:opacity="100%" officeooo:rsid="001773c4" style:font-name-complex="Cambria2"/>
    </style:style>
    <style:style style:name="T14" style:family="text">
      <style:text-properties fo:color="#000000" loext:opacity="100%" officeooo:rsid="000e65b1" style:font-name-complex="Cambria2"/>
    </style:style>
    <style:style style:name="T15" style:family="text">
      <style:text-properties fo:color="#000000" loext:opacity="100%" officeooo:rsid="000d9129" style:font-name-complex="Cambria2"/>
    </style:style>
    <style:style style:name="T16" style:family="text">
      <style:text-properties fo:color="#000000" loext:opacity="100%" officeooo:rsid="001a034d" style:font-name-complex="Cambria2"/>
    </style:style>
    <style:style style:name="T17" style:family="text">
      <style:text-properties fo:color="#000000" loext:opacity="100%" officeooo:rsid="000373d6" style:font-name-complex="Cambria2"/>
    </style:style>
    <style:style style:name="T18" style:family="text">
      <style:text-properties fo:color="#000000" loext:opacity="100%" officeooo:rsid="0004b85d" style:font-name-complex="Cambria2"/>
    </style:style>
    <style:style style:name="T19" style:family="text">
      <style:text-properties fo:color="#000000" loext:opacity="100%" officeooo:rsid="0012987f" style:font-name-complex="Cambria2"/>
    </style:style>
    <style:style style:name="T20" style:family="text">
      <style:text-properties fo:color="#000000" loext:opacity="100%" officeooo:rsid="001731f2" style:font-name-complex="Cambria2"/>
    </style:style>
    <style:style style:name="T21" style:family="text">
      <style:text-properties fo:color="#000000" loext:opacity="100%" style:font-name-complex="MS Mincho"/>
    </style:style>
    <style:style style:name="T22" style:family="text">
      <style:text-properties fo:color="#000000" loext:opacity="100%" style:font-name-asian="Wingdings" style:font-name-complex="Aharoni"/>
    </style:style>
    <style:style style:name="T23" style:family="text">
      <style:text-properties fo:color="#000000" loext:opacity="100%" style:font-name-asian="Cambria" style:font-name-complex="Cambria1"/>
    </style:style>
    <style:style style:name="T24" style:family="text">
      <style:text-properties fo:color="#000000" loext:opacity="100%" officeooo:rsid="000373d6" style:font-name-asian="Cambria" style:font-name-complex="Cambria1"/>
    </style:style>
    <style:style style:name="T25" style:family="text">
      <style:text-properties fo:color="#000000" loext:opacity="100%" style:font-name-complex="Noto Sans Symbols"/>
    </style:style>
    <style:style style:name="T26" style:family="text">
      <style:text-properties fo:color="#000000" loext:opacity="100%" fo:language="en" fo:country="GB" style:font-name-asian="Cambria" style:font-name-complex="Cambria1"/>
    </style:style>
    <style:style style:name="T27" style:family="text">
      <style:text-properties fo:color="#000000" loext:opacity="100%" fo:language="en" fo:country="GB" style:font-name-complex="Cambria1"/>
    </style:style>
    <style:style style:name="T28" style:family="text">
      <style:text-properties fo:color="#000000" loext:opacity="100%" fo:language="en" fo:country="GB" officeooo:rsid="001cef83" style:font-name-complex="Cambria1"/>
    </style:style>
    <style:style style:name="T29" style:family="text">
      <style:text-properties fo:color="#000000" loext:opacity="100%" fo:font-weight="normal" style:font-weight-asian="normal" style:font-name-complex="Cambria2" style:font-weight-complex="normal"/>
    </style:style>
    <style:style style:name="T30" style:family="text">
      <style:text-properties fo:color="#000000" loext:opacity="100%" fo:font-weight="normal" officeooo:rsid="000e65b1" style:font-weight-asian="normal" style:font-name-complex="Cambria2" style:font-weight-complex="normal"/>
    </style:style>
    <style:style style:name="T31" style:family="text">
      <style:text-properties fo:color="#000000" loext:opacity="100%" fo:font-weight="normal" officeooo:rsid="00207789" style:font-weight-asian="normal" style:font-name-complex="Cambria2" style:font-weight-complex="normal"/>
    </style:style>
    <style:style style:name="T32" style:family="text">
      <style:text-properties fo:color="#000000" loext:opacity="100%" fo:font-weight="normal" officeooo:rsid="001773c4" style:font-weight-asian="normal" style:font-name-complex="Cambria2" style:font-weight-complex="normal"/>
    </style:style>
    <style:style style:name="T33" style:family="text">
      <style:text-properties fo:color="#000000" loext:opacity="100%" style:text-underline-style="none" fo:font-weight="normal" style:font-weight-asian="normal" style:font-name-complex="Cambria2" style:font-weight-complex="normal"/>
    </style:style>
    <style:style style:name="T34" style:family="text">
      <style:text-properties fo:color="#000000" loext:opacity="100%" style:text-underline-style="none" fo:font-weight="normal" officeooo:rsid="000b9199" style:font-weight-asian="normal" style:font-name-complex="Cambria2" style:font-weight-complex="normal"/>
    </style:style>
    <style:style style:name="T35" style:family="text">
      <style:text-properties fo:color="#0000ff" loext:opacity="100%" style:font-name="Cambria1" fo:font-size="9pt" fo:font-style="normal" style:text-underline-style="solid" style:text-underline-width="auto" style:text-underline-color="font-color" style:font-size-asian="9pt" style:font-style-asian="normal" style:font-name-complex="Cambria2" style:font-size-complex="9pt" style:font-style-complex="normal"/>
    </style:style>
    <style:style style:name="T36" style:family="text">
      <style:text-properties fo:color="#0000ff" loext:opacity="100%" style:font-name="Cambria1" fo:font-size="9pt" fo:font-style="normal" style:text-underline-style="solid" style:text-underline-width="auto" style:text-underline-color="font-color" officeooo:rsid="0021b4d0" style:font-size-asian="9pt" style:font-style-asian="normal" style:font-name-complex="Cambria2" style:font-size-complex="9pt" style:font-style-complex="normal"/>
    </style:style>
    <style:style style:name="T37" style:family="text">
      <style:text-properties fo:color="#0000ff" loext:opacity="100%" style:font-name="Cambria1" fo:font-size="9pt" fo:font-style="normal" style:text-underline-style="solid" style:text-underline-width="auto" style:text-underline-color="font-color" style:font-name-asian="Cambria" style:font-size-asian="9pt" style:font-style-asian="normal" style:font-name-complex="Cambria1" style:font-size-complex="9pt" style:language-complex="en" style:country-complex="US" style:font-style-complex="normal"/>
    </style:style>
    <style:style style:name="T38" style:family="text">
      <style:text-properties fo:color="#0000ff" loext:opacity="100%" style:font-name="Cambria1" fo:font-size="9pt" fo:font-style="normal" style:text-underline-style="solid" style:text-underline-width="auto" style:text-underline-color="font-color" style:font-name-asian="Cambria" style:font-size-asian="9pt" style:font-style-asian="normal" style:font-name-complex="Cambria2" style:font-size-complex="9pt" style:language-complex="en" style:country-complex="US" style:font-style-complex="normal"/>
    </style:style>
    <style:style style:name="T39" style:family="text">
      <style:text-properties fo:color="#0000ff" loext:opacity="100%" style:font-name="Cambria1" fo:font-size="9pt" fo:font-style="normal" style:text-underline-style="solid" style:text-underline-width="auto" style:text-underline-color="font-color" officeooo:rsid="0019c626" style:font-name-asian="Cambria" style:font-size-asian="9pt" style:font-style-asian="normal" style:font-name-complex="Cambria2" style:font-size-complex="9pt" style:language-complex="en" style:country-complex="US" style:font-style-complex="normal"/>
    </style:style>
    <style:style style:name="T40" style:family="text">
      <style:text-properties style:font-name-complex="MS Mincho"/>
    </style:style>
    <style:style style:name="T41" style:family="text">
      <style:text-properties style:font-name-asian="Wingdings" style:font-name-complex="Aharoni"/>
    </style:style>
    <style:style style:name="T42" style:family="text">
      <style:text-properties style:font-name-asian="Cambria"/>
    </style:style>
    <style:style style:name="T43" style:family="text">
      <style:text-properties style:font-name-asian="Cambria" style:font-name-complex="Cambria1"/>
    </style:style>
    <style:style style:name="T44" style:family="text">
      <style:text-properties officeooo:rsid="00159a80" style:font-name-asian="Cambria" style:font-name-complex="Cambria1"/>
    </style:style>
    <style:style style:name="T45" style:family="text">
      <style:text-properties officeooo:rsid="0004b85d" style:font-name-asian="Cambria" style:font-name-complex="Cambria1"/>
    </style:style>
    <style:style style:name="T46" style:family="text">
      <style:text-properties style:font-name-asian="Cambria" style:font-name-complex="MS Mincho"/>
    </style:style>
    <style:style style:name="T47" style:family="text">
      <style:text-properties style:font-name-asian="Cambria" style:font-name-complex="Arial"/>
    </style:style>
    <style:style style:name="T48" style:family="text">
      <style:text-properties style:font-name-complex="Arial"/>
    </style:style>
    <style:style style:name="T49" style:family="text">
      <style:text-properties style:font-name-complex="Cambria2"/>
    </style:style>
    <style:style style:name="T50" style:family="text">
      <style:text-properties officeooo:rsid="0014f4a5" style:font-name-complex="Cambria2"/>
    </style:style>
    <style:style style:name="T51" style:family="text">
      <style:text-properties fo:color="#2e74b5" loext:opacity="100%" fo:font-weight="bold" style:font-weight-asian="bold" style:font-name-complex="Cambria2"/>
    </style:style>
    <style:style style:name="T52" style:family="text">
      <style:text-properties officeooo:rsid="00159a80"/>
    </style:style>
    <style:style style:name="T53" style:family="text">
      <style:text-properties fo:font-variant="normal" fo:text-transform="none" fo:color="#000000" loext:opacity="100%" style:text-line-through-style="none" style:text-line-through-type="none" style:text-position="0% 100%" style:text-underline-style="none" fo:font-weight="normal" style:font-name-asian="Cambria2" style:font-weight-asian="normal" style:font-name-complex="Cambria2"/>
    </style:style>
    <style:style style:name="T54" style:family="text">
      <style:text-properties fo:font-variant="normal" fo:text-transform="none" fo:color="#000000" loext:opacity="100%" style:text-line-through-style="none" style:text-line-through-type="none" style:text-position="0% 100%" style:text-underline-style="none" fo:font-weight="normal" officeooo:rsid="0019e4c6" style:font-name-asian="Cambria2" style:font-weight-asian="normal" style:font-name-complex="Cambria2"/>
    </style:style>
    <style:style style:name="T55" style:family="text">
      <style:text-properties officeooo:rsid="0006b81f"/>
    </style:style>
    <style:style style:name="T56" style:family="text">
      <style:text-properties style:font-name-asian="Cambria2" style:font-name-complex="Cambria2"/>
    </style:style>
    <style:style style:name="T57" style:family="text">
      <style:text-properties officeooo:rsid="0018ab97" style:font-name-asian="Cambria2" style:font-name-complex="Cambria2"/>
    </style:style>
    <style:style style:name="T58" style:family="text">
      <style:text-properties officeooo:rsid="000cce22" style:font-name-asian="Cambria2" style:font-name-complex="Cambria2"/>
    </style:style>
    <style:style style:name="T59" style:family="text">
      <style:text-properties officeooo:rsid="00116370" style:font-name-asian="Cambria2" style:font-name-complex="Cambria2"/>
    </style:style>
    <style:style style:name="T60" style:family="text">
      <style:text-properties officeooo:rsid="0012987f"/>
    </style:style>
    <style:style style:name="T6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56">S156 – </text:span><text:span text:style-name="T58">Serv.</text:span><text:span text:style-name="T56"> </text:span><text:span text:style-name="T58">Polizia</text:span><text:span text:style-name="T56"> </text:span><text:span text:style-name="T58">a</text:span><text:span text:style-name="T56">mm. </text:span><text:span text:style-name="T58">p</text:span><text:span text:style-name="T56">rov.</text:span></text:p>
      <text:p text:style-name="P7"><text:span text:style-name="T57">0</text:span><text:span text:style-name="T59">2</text:span><text:span text:style-name="T56">.0</text:span><text:span text:style-name="T59">9</text:span><text:span text:style-name="T56">.</text:span><text:span text:style-name="T53">202</text:span><text:span text:style-name="T54">5</text:span></text:p>
      <text:p text:style-name="P24">INFORMATIVA </text:p>
      <text:p text:style-name="P24">DEL REGOLAMENTO UE n. 679 del 2016</text:p>
      <text:p text:style-name="P22"/>
      <text:p text:style-name="P15">Il Regolamento Europeo UE/2016/679 (di seguito il “Regolamento”) stabilisce norme relative alla protezione delle persone fisiche con riguardo al trattamento dei dati personali. <text:span text:style-name="T60">Gli articoli 13 e 14 del Regolamento prevedono che il soggetto i cui dati personali vengono trattati (c.d. interessato) venga debitamente informato sul trattamento medesimo.</text:span></text:p>
      <text:p text:style-name="P21"/>
      <text:p text:style-name="P5"><text:span text:style-name="T8">Titolare del trattamento </text:span><text:span text:style-name="T10">dei dati personali è la Provincia autonoma di Trento (di seguito, il "Titolare"), nella persona del legale rappresentante (Presidente della </text:span><text:span text:style-name="T19">Provincia</text:span><text:span text:style-name="T10"> in carica), Piazza Dante n. 15, 38122 – Trento, tel. 0461.4946</text:span><text:span text:style-name="T17">02</text:span><text:span text:style-name="T10">, fax 0461.494603, </text:span></text:p>
      <text:p text:style-name="P25"><text:span text:style-name="T1">e-mail: </text:span><text:a xlink:type="simple" xlink:href="mailto:direzionegenerale@provincia.tn.it" text:style-name="Standard" text:visited-style-name="Standard"><text:span text:style-name="T35">direzionegenerale@provincia.tn.it</text:span></text:a><text:span text:style-name="T1">, </text:span><text:span text:style-name="T2">e-mail </text:span><text:span text:style-name="T1">pec: </text:span><text:span text:style-name="T36">direzionegenerale@pec.provincia.tn.it</text:span></text:p>
      <text:p text:style-name="P5"><text:span text:style-name="T29">Preposto al trattamento è il</text:span><text:span text:style-name="T10"> Dirigente pro tempore del </text:span><text:span text:style-name="T34">Servizio Polizia amministrativa provinciale</text:span><text:span text:style-name="T33">;</text:span><text:span text:style-name="T29"> </text:span><text:span text:style-name="T10">i dati di contatto sono:</text:span></text:p>
      <text:p text:style-name="P5"><text:span text:style-name="T24">via Petrarca n. 34/1 -</text:span><text:span text:style-name="T23"> 38122 – Trento, tel. 0461.494</text:span><text:span text:style-name="T24">850</text:span><text:span text:style-name="T23">,</text:span></text:p>
      <text:p text:style-name="P26"><text:span text:style-name="T3">e-mail: </text:span><text:a xlink:type="simple" xlink:href="mailto:serv.polamm@provincia.tn.it" text:style-name="Internet_20_link" text:visited-style-name="Visited_20_Internet_20_Link"><text:span text:style-name="T37">serv.polamm@provincia.tn.it</text:span></text:a><text:span text:style-name="T4"> , </text:span><text:span text:style-name="T6">e-mail </text:span><text:span text:style-name="T5">pec:</text:span><text:span text:style-name="T7"> </text:span><text:a xlink:type="simple" xlink:href="mailto:serv.polamm@pec.provincia.tn.it" text:style-name="Internet_20_link" text:visited-style-name="Visited_20_Internet_20_Link"><text:span text:style-name="T38">se</text:span><text:span text:style-name="T39">rv.polamm</text:span><text:span text:style-name="T38">@pec.provincia.tn.it</text:span></text:a><text:span text:style-name="T7">.</text:span></text:p>
      <text:p text:style-name="P5"><text:span text:style-name="T10">Il Preposto è anche il </text:span><text:span text:style-name="T8">soggetto designato per il riscontro</text:span><text:span text:style-name="T10"> all’Interessato in caso di esercizio dei diritti ex artt. 15 – 22 del Regolamento.</text:span></text:p>
      <text:p text:style-name="P28">I dati di contatto del Responsabile della protezione dei dati (RPD), quale soggetto individuato dal titolare per lo svolgimento di funzioni di controllo e di consulenza, sono: Piazza Dante n. 15 - 38122 Trento - tel. 0461.494671, e-mail idprivacy@provincia.tn.it, (indicare, nell’oggetto: “Richiesta intervento RPD ex art. 38 Reg. UE”).</text:p>
      <text:p text:style-name="P14">Il trattamento dei Suoi dati personali sarà improntato al rispetto della normativa sulla protezione dei dati personali e, in particolare, ai principi di correttezza, liceità e trasparenza, di limitazione della conservazione, in base al quale i dati vanno mantenuti in una forma che consente l’identificazione degli Interessati per un arco di tempo non superiore al conseguimento delle finalità, salvo casi eccezionali, nonché di minimizzazione, in base al quale possono essere raccolti e trattati soltanto i dati personali pertinenti e non eccedenti alle specifiche finalità del trattamento, in conformità agli artt. 5 e 25 del Regolamento.</text:p>
      <text:p text:style-name="P29">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5"/>
      <text:p text:style-name="P23">1. FONTE DEI DATI PERSONALI</text:p>
      <text:p text:style-name="P15">I Suoi dati</text:p>
      <text:p text:style-name="P16"><text:span text:style-name="T40">⊠</text:span><text:span text:style-name="T41"><text:tab/></text:span>sono stati raccolti presso <text:span text:style-name="T43">altri Enti/Strutture pubbliche;</text:span></text:p>
      <text:p text:style-name="P17"><text:span text:style-name="T46">⊠</text:span><text:span text:style-name="T41"><text:tab/></text:span><text:span text:style-name="T42">provengono dalle seguenti fonti accessibili al pubblico: </text:span><text:span text:style-name="T43">Casellario del Tribunale; banca dati unica per la documentazione antimafia </text:span><text:span text:style-name="T45">(BDNA)</text:span><text:span text:style-name="T43">;</text:span></text:p>
      <text:p text:style-name="P1"><text:span text:style-name="T21">⊠</text:span><text:span text:style-name="T22"><text:tab/></text:span><text:span text:style-name="T23">sono stati raccolti presso l’Interessato (Lei medesimo).</text:span></text:p>
      <text:p text:style-name="P5"/>
      <text:p text:style-name="P23">2. CATEGORIA DI DATI PERSONALI</text:p>
      <text:p text:style-name="P15">I dati personali trattati appartengono alle seguenti categorie:</text:p>
      <text:p text:style-name="P3"><text:span text:style-name="T21">⊠</text:span><text:span text:style-name="T22"><text:tab/></text:span><text:span text:style-name="T10">Dati personali diversi da particolari categorie di dati (c.d. dati comuni) – </text:span><text:span text:style-name="T11">nome, cognome, indirizzo, luogo e data di nascita, codi</text:span><text:span text:style-name="T12">c</text:span><text:span text:style-name="T11">e fiscale, </text:span><text:span text:style-name="T18">telefono, e-mail, </text:span><text:span text:style-name="T11">carica societaria;</text:span></text:p>
      <text:p text:style-name="P4"><text:span text:style-name="T21">⊠</text:span><text:span text:style-name="T25"><text:tab/></text:span><text:span text:style-name="T10">Dati personali relativi a condanne penali e ai reati o a connesse misure di sicurezza (c.d. dati giudiziari).</text:span></text:p>
      <text:p text:style-name="P5"/>
      <text:p text:style-name="P5"><text:span text:style-name="T8">3. FINALITÀ DEL TRATTAMENTO </text:span><text:span text:style-name="T9">E BASE GIURIDICA</text:span></text:p>
      <text:p text:style-name="P15"/>
      <text:p text:style-name="P15">Le indichiamo specificamente la <text:span text:style-name="T61">finalità del trattamento</text:span> e la <text:span text:style-name="T61">base giuridica</text:span> che consente il trattamento dei Suoi dati:</text:p>
      <text:p text:style-name="P15">per l’esecuzione di un compito di interesse pubblico / connesso all’esercizio di pubblici poteri di cui è investito il Titolare (art. 6.1, lett. e), del Regolamento) e, in particolare, per:</text:p>
      <text:p text:style-name="P2"><text:span text:style-name="T47">-<text:tab/>il rilascio dell’autorizzazione di P.S., ai sensi e per gli effetti degli artt. 68, 69, 80 e 115 (per agenzie recupero crediti) R.D. 773/31, artt. 123 e </text:span><text:span text:style-name="T48">143 R.D. 635/40, art. 4 D.M. 18/05/07, art. 9 D.Lgs. 285/92; art. 5 L.P. 31/93 e per la vidimazione dei registri di P.S. ai sensi e per gli effetti dell’art. 16 R.D. 635/40;</text:span></text:p>
      <text:p text:style-name="P2"><text:span text:style-name="T23">-<text:tab/>la verifica della scia/comunicazione/avviso/informativa ai sensi e per gli effetti degli artt. </text:span><text:span text:style-name="T26">68, 69, </text:span><text:span text:style-name="T27">75 bis, 115, 127 </text:span><text:span text:style-name="T26">R.D. 773/31, </text:span><text:span text:style-name="T27">art. 69 D.Lgs 59/2010; art. 164 c. 1 lett.</text:span><text:span text:style-name="T28"> </text:span><text:span text:style-name="T27">b) D.Lgs. 112/98; art. 164 c. 1 lett f) D. Lgs. 112/98.</text:span></text:p>
      <text:p text:style-name="P15">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5"><text:span text:style-name="T10">Con riferimento ai dati personali relativi a condanne penali, o a reati, o a connesse misure di sicurezza ex art. 10 del Regolamento, si precisa altresì come il relativo trattamento sia necessario, ai sensi dello stesso art. 9.2, lett. g), del Regolamento, per un </text:span><text:span text:style-name="T8">motivo di interesse pubblico rilevante </text:span><text:span text:style-name="T30">(verifica dei requisiti soggettivi)</text:span><text:span text:style-name="T29"> </text:span><text:span text:style-name="T31">c</text:span><text:span text:style-name="T32">ome</text:span><text:span text:style-name="T13"> previsto dal T.U.L.P.S.</text:span></text:p>
      <text:p text:style-name="P15"><text:soft-page-break/>Essendo fondato sulle predette basi, non è quindi necessario il Suo consenso al trattamento di tali dati personali.</text:p>
      <text:p text:style-name="P15"/>
      <text:p text:style-name="P23">4. MODALITÀ DEL TRATTAMENTO</text:p>
      <text:p text:style-name="P15">Il trattamento sarà effettuato con modalità cartacee e con strumenti automatizzati (informatici/elettronici) con logiche atte a garantire la riservatezza, l’integrità e la disponibilità dei dati stessi.</text:p>
      <text:p text:style-name="P15">I Suoi dati saranno trattati, esclusivamente per le finalità di cui sopra, dal personale dipendente debitamente istruito e, in particolare, da<text:span text:style-name="T55">l</text:span> Prepost<text:span text:style-name="T55">o</text:span> al trattamento (Dirigent<text:span text:style-name="T55">e</text:span>), appositamente nominat<text:span text:style-name="T55">o</text:span>, nonché da Addetti al trattamento dei dati, specificamente autorizzati.</text:p>
      <text:p text:style-name="P5"><text:span text:style-name="T10">Sempre per le finalità indicate, i Suoi dati potranno essere trattati da soggetti che svolgono attività strumentali (quali </text:span><text:span text:style-name="T14">fornitori di servizi informatici</text:span><text:span text:style-name="T10">) per il Titolare, che prestano adeguate garanzie circa la protezione dei dati personali e nominati </text:span><text:span text:style-name="T8">Responsabili del trattamento</text:span><text:span text:style-name="T10"> ex art. 28 del Regolamento. </text:span><text:span text:style-name="T49">L’elenco aggiornato dei Responsabili è consultabile presso i nostri uffici siti in </text:span><text:span text:style-name="T15">v</text:span><text:span text:style-name="T23">ia Petrarca n. 34/1, 38122 – Trento</text:span><text:span text:style-name="T49">. </text:span><text:span text:style-name="T50">Responsabile del trattamento è anche Trentino Digitale S.p.A. con sede in via Gilli 2 – 38121 Trento, e-mail: </text:span><text:a xlink:type="simple" xlink:href="mailto:tndigit@tndigit.it" text:style-name="Internet_20_link" text:visited-style-name="Visited_20_Internet_20_Link"><text:span text:style-name="T50">tndigit@tndigit.it</text:span></text:a><text:span text:style-name="T50">, e-mail pec: </text:span><text:a xlink:type="simple" xlink:href="mailto:tndigit@pec.tndigit.it" text:style-name="Internet_20_link" text:visited-style-name="Visited_20_Internet_20_Link"><text:span text:style-name="T50">tndigit@pec.tndigit.it</text:span></text:a><text:span text:style-name="T50">. </text:span></text:p>
      <text:p text:style-name="P15"/>
      <text:p text:style-name="P23">5. PROCESSI DECISIONALI AUTOMATIZZATI E PROFILAZIONE</text:p>
      <text:p text:style-name="P5"><text:span text:style-name="T10">E’ esclusa l’esistenza di un processo decisionale basato su un trattamento automatizzato, compresa la</text:span><text:span text:style-name="T51"> </text:span><text:span text:style-name="T10">profilazione.</text:span></text:p>
      <text:p text:style-name="P5"/>
      <text:p text:style-name="P23">6. COMUNICAZIONE E DIFFUSIONE DEI DATI (CATEGORIE DI DESTINATARI)</text:p>
      <text:p text:style-name="P15">La informiamo che i Suoi dati <text:span text:style-name="T43">anagrafici saranno necessariamente inseriti nelle determinazioni di autorizzazione oggetto di pubblicazione ai sensi dell’art. 31 della L.P. 23/1992 </text:span><text:span text:style-name="T44">e </text:span>saranno comunicati alle seguenti categorie di destinatari:</text:p>
      <text:p text:style-name="P18">-<text:tab/><text:span text:style-name="T52">soggetti interessati</text:span><text:span text:style-name="T43">;</text:span></text:p>
      <text:p text:style-name="P18">-<text:tab/><text:span text:style-name="T43">Enti/Strutture pubbliche;</text:span></text:p>
      <text:p text:style-name="P19"><text:span text:style-name="T43">-<text:tab/></text:span><text:span text:style-name="T44">Forze dell’ordine (anche a seguito di specifica richiesta e per ragioni di ordine pubblico.</text:span></text:p>
      <text:p text:style-name="P15"/>
      <text:p text:style-name="P23">7. TRASFERIMENTO EXTRA UE</text:p>
      <text:p text:style-name="P15">I dati personali non saranno trasferiti fuori dall’Unione Europea.</text:p>
      <text:p text:style-name="P5"/>
      <text:p text:style-name="P23">8. PERIODO DI CONSERVAZIONE DEI DATI</text:p>
      <text:p text:style-name="P6"><text:span text:style-name="T10">Le comunichiamo che il periodo di conservazione dei Suoi dati personali, </text:span><text:span text:style-name="T20">va da un minimo di </text:span><text:span text:style-name="T16">10</text:span><text:span text:style-name="T20"> anni dalla raccolta dei dati stessi ad un tempo di conservazione illimitato </text:span><text:span text:style-name="T16">(dati inseriti in determinazioni e deliberazioni) </text:span><text:span text:style-name="T10">come previsto nel “Piano di conservazione” allegato alla deliberazione della Giunta provinciale n. 287 di data 26 febbraio 2021 recante: "Protocollo informatico trentino (P.I.Tre.): approvazione del Manuale di gestione”.</text:span></text:p>
      <text:p text:style-name="P15">Trascorso tale termine i dati saranno cancellati, fatta salva la facoltà del Titolare di conservarli ulteriormente per trattarli a fini di archiviazione nel pubblico interesse, di ricerca scientifica, o storica, o a fini statistici.</text:p>
      <text:p text:style-name="P15"/>
      <text:p text:style-name="P10">9. DIRITTI DELL’INTERESSATO</text:p>
      <text:p text:style-name="P8">Lei potrà esercitare, nei confronti del Titolare, per tramite del sopraindicato preposto, i diritti previsti dal Regolamento.</text:p>
      <text:p text:style-name="P8">In base a tale normativa Lei potrà:</text:p>
      <text:p text:style-name="P9">-<text:tab/>chiedere l’accesso ai Suoi dati personali e ottenere copia degli stessi (<text:span text:style-name="T61">art. 15 Regolamento</text:span>);</text:p>
      <text:p text:style-name="P9">-<text:tab/>qualora li ritenga inesatti o incompleti, richiederne, rispettivamente, la rettifica o l’integrazione (<text:span text:style-name="T61">art. 16 Regolamento</text:span>);</text:p>
      <text:p text:style-name="P9">-<text:tab/>se ricorrono i presupposti normativi, richiederne la cancellazione (<text:span text:style-name="T61">art. 17 Regolamento</text:span>), o esercitare il diritto di <text:tab/>limitazione (<text:span text:style-name="T61">art. 18 Regolamento</text:span>);</text:p>
      <text:p text:style-name="P9">-<text:tab/>se ricorrono i presupposti normativi, opporsi al trattamento dei Suoi dati (compresa l’eventuale profilazione) in qualsiasi <text:tab/>momento, per motivi connessi alla Sua situazione particolare (<text:span text:style-name="T61">art. 21 Regolamento</text:span>).</text:p>
      <text:p text:style-name="P15"/>
      <text:p text:style-name="P5"><text:span text:style-name="T10">Ai sensi dell’</text:span><text:span text:style-name="T8">art. 19</text:span><text:span text:style-name="T10">,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15"/>
      <text:p text:style-name="P15">In ogni momento, inoltre, Lei ha diritto di proporre reclamo al Garante per la protezione dei dati personali.</text:p>
      <text:p text:style-name="P15"/>
      <text:p text:style-name="P20">Dichiaro di aver ricevuto e preso visione della presente informativa</text:p>
      <text:p text:style-name="P20"/>
      <text:p text:style-name="P20"/>
      <text:p text:style-name="P20"/>
      <table:table table:name="Tabella2" table:style-name="Tabella2">
        <table:table-column table:style-name="Tabella2.A"/>
        <table:table-column table:style-name="Tabella2.B"/>
        <table:table-row table:style-name="Tabella2.1">
          <table:table-cell table:style-name="Tabella2.A1" office:value-type="string">
            <text:p text:style-name="P11">______________________________________</text:p>
            <text:p text:style-name="P13">(luogo e data)</text:p>
          </table:table-cell>
          <table:table-cell table:style-name="Tabella2.A1" office:value-type="string">
            <text:p text:style-name="P11">________________________________________</text:p>
            <text:p text:style-name="P13">(firma dell’interessato)</text:p>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modern"/>
    <style:font-face style:name="Cambria1" svg:font-family="Cambria" style:font-family-generic="roman" style:font-pitch="variable"/>
    <style:font-face style:name="Cambria2"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Wingdings" svg:font-family="Wingdings" style:font-family-generic="moder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9T12:03:00.437000000</meta:creation-date>
    <dc:date>2025-10-13T11:19:23.352000000</dc:date>
    <meta:editing-duration>PT1H55M21S</meta:editing-duration>
    <meta:editing-cycles>22</meta:editing-cycles>
    <meta:generator>LibreOffice/7.4.6.2$Windows_X86_64 LibreOffice_project/5b1f5509c2decdade7fda905e3e1429a67acd63d</meta:generator>
    <meta:print-date>2025-10-10T09:56:30.244000000</meta:print-date>
    <dc:creator>Massimo Vassallo</dc:creator>
    <meta:document-statistic meta:table-count="1" meta:image-count="0" meta:object-count="0" meta:page-count="2" meta:paragraph-count="61" meta:word-count="1271" meta:character-count="8798" meta:non-whitespace-character-count="7576"/>
  </office:meta>
</office:document-meta>
</file>