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4201EBF5CD28E142.jpg" manifest:media-type="image/jpeg"/>
  <manifest:file-entry manifest:full-path="Pictures/1000000000000170000001793C88CE635E3BBBB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704cm" fo:margin-left="0.171cm" fo:margin-top="0cm" fo:margin-bottom="0cm" table:align="left"/>
    </style:style>
    <style:style style:name="Table1.A" style:family="table-column">
      <style:table-column-properties style:column-width="0.415cm"/>
    </style:style>
    <style:style style:name="Table1.B" style:family="table-column">
      <style:table-column-properties style:column-width="10.426cm"/>
    </style:style>
    <style:style style:name="Table1.C" style:family="table-column">
      <style:table-column-properties style:column-width="3.863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4.704cm" fo:margin-left="0.171cm" fo:margin-top="0cm" fo:margin-bottom="0cm" table:align="left"/>
    </style:style>
    <style:style style:name="Table2.A" style:family="table-column">
      <style:table-column-properties style:column-width="0.415cm"/>
    </style:style>
    <style:style style:name="Table2.B" style:family="table-column">
      <style:table-column-properties style:column-width="10.426cm"/>
    </style:style>
    <style:style style:name="Table2.C" style:family="table-column">
      <style:table-column-properties style:column-width="3.863cm"/>
    </style:style>
    <style:style style:name="Table2.1" style:family="table-row">
      <style:table-row-properties style:min-row-height="0.529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2" style:family="table-cell">
      <style:table-cell-properties fo:padding-left="0.199cm" fo:padding-right="0.191cm" fo:padding-top="0cm" fo:padding-bottom="0cm" fo:border="0.5pt solid #000000"/>
    </style:style>
    <style:style style:name="Table2.C3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 style:master-page-name="">
      <loext:graphic-properties draw:fill="none"/>
      <style:paragraph-properties fo:margin-left="-1.9cm" fo:margin-right="-2.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6.752cm" style:type="right"/>
          <style:tab-stop style:position="7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italic" fo:font-weight="bold" officeooo:paragraph-rsid="00227b57" style:font-name-asian="Calibri2" style:font-size-asian="14pt" style:font-style-asian="italic" style:font-weight-asian="bold" style:font-name-complex="Calibri2"/>
    </style:style>
    <style:style style:name="P2" style:family="paragraph" style:parent-style-name="Frame_20_contents">
      <style:paragraph-properties fo:margin-left="0.002cm" fo:margin-right="0cm" fo:margin-top="0cm" fo:margin-bottom="0cm" style:contextual-spacing="false" fo:line-height="0.423cm" fo:text-align="center" style:justify-single-word="false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italic" fo:font-weight="bold" style:font-name-asian="Calibri2" style:font-size-asian="14pt" style:font-style-asian="italic" style:font-weight-asian="bold" style:font-name-complex="Calibri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keep-together="auto" fo:orphans="2" fo:widows="2" fo:text-indent="-0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#ffff00" style:font-name-asian="Calibri2" style:font-size-asian="10pt" style:font-style-asian="normal" style:font-weight-asian="normal" style:font-name-complex="Calibri2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-2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2" style:font-size-asian="10pt" style:font-style-asian="normal" style:font-weight-asian="bold" style:font-name-complex="Calibri2" style:font-size-complex="10pt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keep-together="auto" fo:orphans="2" fo:widows="2" fo:text-indent="-0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.6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padding="0cm" fo:border="none" fo:keep-with-next="auto">
        <style:tab-stops>
          <style:tab-stop style:position="0.59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fo:background-color="#c0c0c0" style:font-name-asian="Times New Roman1" style:font-size-asian="10pt" style:font-style-asian="italic" style:font-weight-asian="normal" style:font-name-complex="Times New Roman1" style:font-size-complex="10pt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8.251cm" fo:margin-right="0cm" fo:line-height="100%" fo:text-indent="-0.002cm" style:auto-text-indent="false">
        <style:tab-stops>
          <style:tab-stop style:position="6.752cm" style:type="right"/>
          <style:tab-stop style:position="7.502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-2.752cm"/>
        </style:tab-stops>
      </style:paragraph-properties>
      <style:text-properties fo:background-color="transparent"/>
    </style:style>
    <style:style style:name="P1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1ffde9" fo:background-color="transparent"/>
    </style:style>
    <style:style style:name="P18" style:family="paragraph" style:parent-style-name="Standard">
      <style:paragraph-properties fo:margin-left="0.998cm" fo:margin-right="0cm" fo:line-height="115%" fo:text-align="justify" style:justify-single-word="false" fo:text-indent="-1.002cm" style:auto-text-indent="false"/>
      <style:text-properties officeooo:paragraph-rsid="001ffde9" fo:background-color="transparent"/>
    </style:style>
    <style:style style:name="P19" style:family="paragraph" style:parent-style-name="Standard">
      <style:paragraph-properties fo:margin-left="1.249cm" fo:margin-right="0cm" fo:line-height="115%" fo:text-align="justify" style:justify-single-word="false" fo:text-indent="-1.252cm" style:auto-text-indent="false"/>
      <style:text-properties officeooo:paragraph-rsid="001ffde9" fo:background-color="transparen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style:font-name-asian="Calibri2" style:font-name-complex="Calibri2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2" style:font-name-complex="Calibri2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" style:font-name-asian="Calibri2" style:font-name-complex="Calibri2"/>
    </style:style>
    <style:style style:name="P23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2" style:font-name-complex="Calibri2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style:font-name-asian="Calibri2" style:font-name-complex="Calibri2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" style:font-name-asian="Calibri2" style:font-name-complex="Calibri2"/>
    </style:style>
    <style:style style:name="P2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" fo:font-size="9pt" style:font-name-asian="Calibri2" style:font-size-asian="9pt" style:font-name-complex="Calibri2" style:font-size-complex="9pt"/>
    </style:style>
    <style:style style:name="P27" style:family="paragraph" style:parent-style-name="Standard">
      <style:paragraph-properties fo:margin-left="8.251cm" fo:margin-right="0cm" fo:line-height="100%" fo:text-indent="-0.002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style:font-name="Calibri" fo:font-size="9pt" style:font-name-asian="Calibri2" style:font-size-asian="9pt" style:font-name-complex="Calibri2" style:font-size-complex="9pt"/>
    </style:style>
    <style:style style:name="P28" style:family="paragraph" style:parent-style-name="Standard">
      <style:paragraph-properties fo:margin-left="0cm" fo:margin-right="0cm" fo:line-height="100%" fo:text-indent="-0.004cm" style:auto-text-indent="false"/>
      <style:text-properties fo:color="#000000" loext:opacity="100%" style:font-name="Calibri" fo:font-size="8pt" fo:font-weight="bold" style:font-name-asian="Calibri2" style:font-size-asian="8pt" style:font-weight-asian="bold" style:font-name-complex="Calibri2" style:font-size-complex="8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loext:opacity="100%" style:font-name="Calibri" fo:font-size="8pt" fo:font-weight="bold" style:font-name-asian="Calibri2" style:font-size-asian="8pt" style:font-weight-asian="bold" style:font-name-complex="Calibri2" style:font-size-complex="8pt"/>
    </style:style>
    <style:style style:name="P30" style:family="paragraph" style:parent-style-name="Standard">
      <style:paragraph-properties fo:margin-left="0cm" fo:margin-right="0cm" fo:line-height="100%" fo:text-indent="-0.004cm" style:auto-text-indent="false"/>
      <style:text-properties fo:color="#000000" loext:opacity="100%" style:font-name="Calibri" fo:font-size="8pt" style:font-name-asian="Calibri2" style:font-size-asian="8pt" style:font-name-complex="Calibri2" style:font-size-complex="8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loext:opacity="100%" style:font-name="Calibri" fo:font-size="8pt" style:font-name-asian="Calibri2" style:font-size-asian="8pt" style:font-name-complex="Calibri2" style:font-size-complex="8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weight="bold" fo:background-color="#c0c0c0" style:font-name-asian="Calibri2" style:font-weight-asian="bold" style:font-name-complex="Calibri2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tyle="italic" fo:background-color="#c0c0c0" style:font-name-asian="Calibri2" style:font-style-asian="italic" style:font-name-complex="Calibri2"/>
    </style:style>
    <style:style style:name="P34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weight="bold" style:font-name-asian="Calibri2" style:font-weight-asian="bold" style:font-name-complex="Calibri2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Calibri" fo:font-weight="bold" style:font-name-asian="Calibri2" style:font-weight-asian="bold" style:font-name-complex="Calibri2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Calibri" fo:background-color="#c0c0c0" style:font-name-asian="Calibri2" style:font-name-complex="Calibri2"/>
    </style:style>
    <style:style style:name="P3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tyle="italic" style:font-name-asian="Calibri2" style:font-style-asian="italic" style:font-name-complex="Calibri2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officeooo:paragraph-rsid="001ffde9"/>
    </style:style>
    <style:style style:name="P40" style:family="paragraph" style:parent-style-name="Standard">
      <style:paragraph-properties fo:margin-left="1.249cm" fo:margin-right="0cm" fo:line-height="115%" fo:text-align="justify" style:justify-single-word="false" fo:text-indent="-1.249cm" style:auto-text-indent="false"/>
    </style:style>
    <style:style style:name="P41" style:family="paragraph" style:parent-style-name="Standard">
      <style:paragraph-properties fo:margin-left="1.249cm" fo:margin-right="0cm" fo:line-height="115%" fo:text-align="justify" style:justify-single-word="false" fo:text-indent="-1.249cm" style:auto-text-indent="false"/>
      <style:text-properties officeooo:paragraph-rsid="001ffde9"/>
    </style:style>
    <style:style style:name="P4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1ffde9"/>
    </style:style>
    <style:style style:name="P43" style:family="paragraph" style:parent-style-name="Standard">
      <style:paragraph-properties fo:margin-left="0.998cm" fo:margin-right="0cm" fo:line-height="115%" fo:text-align="justify" style:justify-single-word="false" fo:text-indent="-1.002cm" style:auto-text-indent="false"/>
      <style:text-properties officeooo:paragraph-rsid="001ffde9"/>
    </style:style>
    <style:style style:name="P44" style:family="paragraph" style:parent-style-name="Standard">
      <style:paragraph-properties fo:margin-left="1.249cm" fo:margin-right="0cm" fo:line-height="115%" fo:text-align="justify" style:justify-single-word="false" fo:text-indent="-1.252cm" style:auto-text-indent="false"/>
      <style:text-properties officeooo:paragraph-rsid="001ffde9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keep-together="auto" fo:orphans="2" fo:widows="2" fo:text-indent="-0.501cm" style:auto-text-indent="false" fo:break-before="auto" fo:break-after="auto" fo:padding="0cm" fo:border="none" fo:keep-with-next="auto"/>
      <style:text-properties officeooo:paragraph-rsid="001ffde9"/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keep-together="auto" fo:orphans="2" fo:widows="2" fo:text-indent="-0.501cm" style:auto-text-indent="false" fo:padding="0cm" fo:border="none" fo:keep-with-next="auto"/>
      <style:text-properties officeooo:paragraph-rsid="001ffde9"/>
    </style:style>
    <style:style style:name="P47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ffde9"/>
    </style:style>
    <style:style style:name="P48" style:family="paragraph" style:parent-style-name="Standard">
      <style:paragraph-properties fo:margin-left="0.6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padding="0cm" fo:border="none" fo:keep-with-next="auto">
        <style:tab-stops>
          <style:tab-stop style:position="0.591cm"/>
        </style:tab-stops>
      </style:paragraph-properties>
      <style:text-properties officeooo:paragraph-rsid="001ffde9"/>
    </style:style>
    <style:style style:name="P49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91cm"/>
        </style:tab-stops>
      </style:paragraph-properties>
      <style:text-properties officeooo:paragraph-rsid="001ffde9"/>
    </style:style>
    <style:style style:name="P50" style:family="paragraph" style:parent-style-name="Standard">
      <style:paragraph-properties fo:margin-left="0.6cm" fo:margin-right="0cm" fo:line-height="115%" fo:text-align="justify" style:justify-single-word="false" fo:orphans="2" fo:widows="2" fo:text-indent="-0.6cm" style:auto-text-indent="false">
        <style:tab-stops>
          <style:tab-stop style:position="0.591cm"/>
        </style:tab-stops>
      </style:paragraph-properties>
      <style:text-properties officeooo:paragraph-rsid="001ffde9"/>
    </style:style>
    <style:style style:name="P51" style:family="paragraph" style:parent-style-name="Standard">
      <style:paragraph-properties fo:margin-left="0.801cm" fo:margin-right="0cm" fo:line-height="115%" fo:text-align="justify" style:justify-single-word="false" fo:orphans="2" fo:widows="2" fo:text-indent="-0.801cm" style:auto-text-indent="false"/>
      <style:text-properties officeooo:paragraph-rsid="001ffde9"/>
    </style:style>
    <style:style style:name="P52" style:family="paragraph" style:parent-style-name="Standard">
      <style:paragraph-properties fo:margin-left="1.249cm" fo:margin-right="0cm" fo:line-height="115%" fo:text-align="justify" style:justify-single-word="false" fo:text-indent="-0.004cm" style:auto-text-indent="false"/>
    </style:style>
    <style:style style:name="P53" style:family="paragraph" style:parent-style-name="Standard">
      <style:paragraph-properties fo:margin-left="0.998cm" fo:margin-right="0cm" fo:line-height="115%" fo:text-align="justify" style:justify-single-word="false" fo:text-indent="-1.002cm" style:auto-text-indent="false"/>
      <style:text-properties fo:background-color="#808000"/>
    </style:style>
    <style:style style:name="P54" style:family="paragraph" style:parent-style-name="Standard">
      <style:paragraph-properties fo:margin-left="0.7cm" fo:margin-right="0cm" fo:line-height="150%" fo:text-align="justify" style:justify-single-word="false" fo:orphans="2" fo:widows="2" fo:text-indent="-0.7cm" style:auto-text-indent="false">
        <style:tab-stops>
          <style:tab-stop style:position="-0.102cm"/>
        </style:tab-stops>
      </style:paragraph-properties>
      <style:text-properties officeooo:paragraph-rsid="001ffde9" fo:background-color="#ffff00"/>
    </style:style>
    <style:style style:name="P55" style:family="paragraph" style:parent-style-name="Frame_20_contents">
      <loext:graphic-properties draw:fill="none"/>
      <style:paragraph-properties fo:margin-left="0.002cm" fo:margin-right="0cm" fo:margin-top="0cm" fo:margin-bottom="0cm" style:contextual-spacing="false" fo:line-height="0.423cm" fo:text-align="center" style:justify-single-word="false" fo:orphans="2" fo:widows="2" fo:text-indent="-0.004cm" style:auto-text-indent="false" fo:background-color="transparent" fo:padding="0cm" fo:border="none">
        <style:tab-stops>
          <style:tab-stop style:position="6.752cm" style:type="right"/>
          <style:tab-stop style:position="7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italic" style:text-underline-style="none" fo:font-weight="bold" officeooo:paragraph-rsid="00231540" style:font-name-asian="Calibri2" style:font-size-asian="14pt" style:font-style-asian="italic" style:font-weight-asian="bold" style:font-name-complex="Calibri2" style:font-size-complex="12pt"/>
    </style:style>
    <style:style style:name="P56" style:family="paragraph" style:parent-style-name="Standard" style:master-page-name="Converted2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P57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Calibri2" style:font-size-complex="11pt"/>
    </style:style>
    <style:style style:name="P58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orphans="2" fo:widows="2" fo:text-indent="-0.002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9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style:page-number="auto" fo:break-before="auto" fo:break-after="auto" fo:padding="0cm" fo:border="none" fo:keep-with-next="auto"/>
    </style:style>
    <style:style style:name="P60" style:family="paragraph" style:parent-style-name="Standard" style:master-page-name="Standard">
      <style:paragraph-properties fo:margin-left="0cm" fo:margin-right="0cm" fo:line-height="100%" fo:text-align="center" style:justify-single-word="false" fo:text-indent="-0.004cm" style:auto-text-indent="false" style:page-number="1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weight="bold" style:font-name-asian="Calibri2" style:font-weight-asian="bold" style:font-name-complex="Calibri2"/>
    </style:style>
    <style:style style:name="P61" style:family="paragraph" style:parent-style-name="Standard" style:list-style-name="WWNum1">
      <style:paragraph-properties fo:margin-left="0cm" fo:margin-right="0cm" fo:line-height="115%" fo:text-align="justify" style:justify-single-word="false" fo:text-indent="-0.004cm" style:auto-text-indent="false"/>
    </style:style>
    <style:style style:name="P62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6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9pt" style:text-underline-style="none" style:font-size-asian="9pt" style:font-size-complex="9pt"/>
    </style:style>
    <style:style style:name="T2" style:family="text">
      <style:text-properties style:text-underline-style="none" style:font-size-complex="12pt"/>
    </style:style>
    <style:style style:name="T3" style:family="text">
      <style:text-properties style:text-underline-style="none" fo:background-color="transparent" loext:char-shading-value="0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loext:char-shading-value="0" style:font-name-asian="Calibri2" style:font-size-asian="10pt" style:font-style-asian="normal" style:font-weight-asian="normal" style:font-name-complex="Calibri2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normal" style:font-name-asian="Calibri2" style:font-size-asian="10pt" style:font-style-asian="normal" style:font-weight-asian="normal" style:font-name-complex="Calibri2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none" fo:font-weight="normal" fo:background-color="transparent" loext:char-shading-value="0" style:font-name-asian="Calibri2" style:font-size-asian="10pt" style:font-style-asian="italic" style:font-weight-asian="normal" style:font-name-complex="Calibri2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none" fo:font-weight="normal" officeooo:rsid="001ffde9" fo:background-color="transparent" loext:char-shading-value="0" style:font-name-asian="Calibri2" style:font-size-asian="10pt" style:font-style-asian="italic" style:font-weight-asian="normal" style:font-name-complex="Calibri2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solid" style:text-underline-width="auto" style:text-underline-color="font-color" fo:font-weight="normal" style:font-name-asian="Calibri2" style:font-size-asian="10pt" style:font-style-asian="italic" style:font-weight-asian="normal" style:font-name-complex="Calibri2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solid" style:text-underline-width="auto" style:text-underline-color="font-color" fo:font-weight="bold" style:font-name-asian="Calibri2" style:font-size-asian="10pt" style:font-style-asian="italic" style:font-weight-asian="bold" style:font-name-complex="Calibri2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Calibri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fo:background-color="#c0c0c0" loext:char-shading-value="0" style:font-name-asian="Calibri2" style:font-size-asian="11pt" style:font-style-asian="normal" style:font-weight-asian="normal" style:font-name-complex="Calibri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1" style:font-size-asian="11pt" style:font-style-asian="italic" style:font-weight-asian="normal" style:font-name-complex="Arial1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normal" fo:background-color="transparent" loext:char-shading-value="0" style:font-name-asian="Calibri2" style:font-size-asian="9pt" style:font-style-asian="normal" style:font-weight-asian="normal" style:font-name-complex="Calibri2" style:font-size-complex="9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normal" fo:background-color="transparent" loext:char-shading-value="0" style:font-name-asian="Times New Roman1" style:font-size-asian="9pt" style:font-style-asian="normal" style:font-weight-asian="normal" style:font-name-complex="Times New Roman1" style:font-size-complex="9pt"/>
    </style:style>
    <style:style style:name="T22" style:family="text">
      <style:text-properties fo:color="#000000" loext:opacity="100%" style:font-name="Calibri" fo:font-size="9pt" fo:font-weight="bold" style:font-name-asian="Calibri2" style:font-size-asian="9pt" style:font-weight-asian="bold" style:font-name-complex="Calibri2" style:font-size-complex="9pt"/>
    </style:style>
    <style:style style:name="T23" style:family="text">
      <style:text-properties fo:color="#000000" loext:opacity="100%" style:font-name="Calibri" fo:font-size="9pt" style:font-name-asian="Calibri2" style:font-size-asian="9pt" style:font-name-complex="Calibri2" style:font-size-complex="9pt"/>
    </style:style>
    <style:style style:name="T24" style:family="text">
      <style:text-properties fo:color="#000000" loext:opacity="100%" style:font-name="Calibri" fo:font-size="9pt" fo:background-color="#c0c0c0" loext:char-shading-value="0" style:font-name-asian="Calibri2" style:font-size-asian="9pt" style:font-name-complex="Calibri2" style:font-size-complex="9pt"/>
    </style:style>
    <style:style style:name="T25" style:family="text">
      <style:text-properties fo:color="#000000" loext:opacity="100%" style:font-name="Calibri" style:font-name-asian="Calibri2" style:font-name-complex="Calibri2"/>
    </style:style>
    <style:style style:name="T26" style:family="text">
      <style:text-properties fo:color="#000000" loext:opacity="100%" style:font-name="Calibri" fo:background-color="#c0c0c0" loext:char-shading-value="0" style:font-name-asian="Calibri2" style:font-name-complex="Calibri2"/>
    </style:style>
    <style:style style:name="T27" style:family="text">
      <style:text-properties fo:color="#000000" loext:opacity="100%" style:font-name="Calibri" fo:font-weight="bold" style:font-name-asian="Calibri2" style:font-weight-asian="bold" style:font-name-complex="Calibri2"/>
    </style:style>
    <style:style style:name="T28" style:family="text">
      <style:text-properties fo:color="#000000" loext:opacity="100%" style:font-name="Calibri" fo:font-weight="bold" fo:background-color="#c0c0c0" loext:char-shading-value="0" style:font-name-asian="Calibri2" style:font-weight-asian="bold" style:font-name-complex="Calibri2"/>
    </style:style>
    <style:style style:name="T29" style:family="text">
      <style:text-properties fo:color="#000000" loext:opacity="100%" style:font-name="Calibri" fo:font-weight="bold" fo:background-color="transparent" loext:char-shading-value="0" style:font-name-asian="Calibri2" style:font-weight-asian="bold" style:font-name-complex="Calibri2"/>
    </style:style>
    <style:style style:name="T30" style:family="text">
      <style:text-properties fo:color="#000000" loext:opacity="100%" style:font-name="Calibri" fo:font-size="10pt" fo:font-style="italic" style:font-name-asian="Calibri2" style:font-size-asian="10pt" style:font-style-asian="italic" style:font-name-complex="Calibri2" style:font-size-complex="10pt"/>
    </style:style>
    <style:style style:name="T31" style:family="text">
      <style:text-properties fo:color="#000000" loext:opacity="100%" style:font-name="Calibri" fo:font-size="10pt" fo:font-style="normal" style:font-name-asian="Calibri2" style:font-size-asian="10pt" style:font-style-asian="normal" style:font-name-complex="Calibri2" style:font-size-complex="10pt"/>
    </style:style>
    <style:style style:name="T32" style:family="text">
      <style:text-properties fo:color="#000000" loext:opacity="100%" style:font-name="Calibri" fo:font-size="10pt" fo:font-style="normal" fo:font-weight="bold" style:font-name-asian="Calibri2" style:font-size-asian="10pt" style:font-style-asian="normal" style:font-weight-asian="bold" style:font-name-complex="Calibri2" style:font-size-complex="10pt"/>
    </style:style>
    <style:style style:name="T33" style:family="text">
      <style:text-properties fo:color="#000000" loext:opacity="100%" style:font-name="Calibri" fo:font-size="10pt" fo:font-style="normal" fo:font-weight="bold" fo:background-color="transparent" loext:char-shading-value="0" style:font-name-asian="Calibri2" style:font-size-asian="10pt" style:font-style-asian="normal" style:font-weight-asian="bold" style:font-name-complex="Calibri2" style:font-size-complex="10pt"/>
    </style:style>
    <style:style style:name="T34" style:family="text">
      <style:text-properties fo:color="#000000" loext:opacity="100%" style:font-name="Calibri" fo:font-size="10pt" fo:font-style="normal" fo:background-color="transparent" loext:char-shading-value="0" style:font-name-asian="Calibri2" style:font-size-asian="10pt" style:font-style-asian="normal" style:font-name-complex="Calibri2" style:font-size-complex="10pt"/>
    </style:style>
    <style:style style:name="T35" style:family="text">
      <style:text-properties fo:color="#000000" loext:opacity="100%" style:font-name="Calibri" fo:font-size="10pt" fo:background-color="transparent" loext:char-shading-value="0" style:font-name-asian="Calibri2" style:font-size-asian="10pt" style:font-name-complex="Calibri2" style:font-size-complex="10pt"/>
    </style:style>
    <style:style style:name="T36" style:family="text">
      <style:text-properties fo:color="#000000" loext:opacity="100%" style:font-name="Calibri" fo:font-size="10pt" officeooo:rsid="001a8c57" fo:background-color="transparent" loext:char-shading-value="0" style:font-name-asian="Calibri2" style:font-size-asian="10pt" style:font-name-complex="Calibri2" style:font-size-complex="10pt"/>
    </style:style>
    <style:style style:name="T37" style:family="text">
      <style:text-properties fo:color="#000000" loext:opacity="100%" style:font-name="Calibri" fo:font-size="12pt" fo:background-color="#c0c0c0" loext:char-shading-value="0" style:font-name-asian="Calibri2" style:font-size-asian="12pt" style:font-name-complex="Calibri2" style:font-size-complex="12pt"/>
    </style:style>
    <style:style style:name="T38" style:family="text">
      <style:text-properties fo:color="#000000" loext:opacity="100%" style:font-name="Calibri" fo:font-style="italic" style:font-name-asian="Calibri2" style:font-style-asian="italic" style:font-name-complex="Calibri2"/>
    </style:style>
    <style:style style:name="T39" style:family="text">
      <style:text-properties fo:color="#000000" loext:opacity="100%" style:font-name="Calibri" fo:font-style="italic" fo:background-color="#c0c0c0" loext:char-shading-value="0" style:font-name-asian="Calibri2" style:font-style-asian="italic" style:font-name-complex="Calibri2"/>
    </style:style>
    <style:style style:name="T40" style:family="text">
      <style:text-properties fo:color="#000000" loext:opacity="100%" style:font-name="Calibri" fo:background-color="transparent" loext:char-shading-value="0" style:font-name-asian="Calibri2" style:font-name-complex="Calibri2"/>
    </style:style>
    <style:style style:name="T41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42" style:family="text">
      <style:text-properties fo:color="#000000" loext:opacity="100%" style:font-name="Arial" fo:font-size="11pt" fo:background-color="transparent" loext:char-shading-value="0" style:font-name-asian="Arial1" style:font-size-asian="11pt" style:font-name-complex="Arial1" style:font-size-complex="11pt"/>
    </style:style>
    <style:style style:name="T43" style:family="text">
      <style:text-properties fo:color="#000000" loext:opacity="100%" style:text-line-through-style="none" style:text-line-through-type="none" style:font-name="Calibri" style:font-name-asian="Calibri2" style:font-name-complex="Calibri2"/>
    </style:style>
    <style:style style:name="T44" style:family="text">
      <style:text-properties fo:color="#000000" loext:opacity="100%" style:font-name="Calibri1" fo:font-size="10pt" style:font-name-asian="Calibri2" style:font-size-asian="10pt" style:font-name-complex="Calibri2" style:font-size-complex="10pt"/>
    </style:style>
    <style:style style:name="T45" style:family="text">
      <style:text-properties fo:color="#000000" loext:opacity="100%" style:font-name="Calibri1" fo:font-size="10pt" style:font-name-asian="Arial1" style:font-size-asian="10pt" style:font-name-complex="Arial1" style:font-size-complex="10pt"/>
    </style:style>
    <style:style style:name="T46" style:family="text">
      <style:text-properties fo:color="#000000" loext:opacity="100%" style:font-name="Calibri1" fo:font-size="10pt" fo:font-style="italic" style:font-name-asian="Calibri2" style:font-size-asian="10pt" style:font-style-asian="italic" style:font-name-complex="Calibri2" style:font-size-complex="10pt"/>
    </style:style>
    <style:style style:name="T47" style:family="text">
      <style:text-properties fo:color="#000000" loext:opacity="100%" style:font-name="Calibri1" fo:font-size="10pt" fo:background-color="transparent" loext:char-shading-value="0" style:font-name-asian="Calibri2" style:font-size-asian="10pt" style:font-name-complex="Calibri2" style:font-size-complex="10pt"/>
    </style:style>
    <style:style style:name="T48" style:family="text">
      <style:text-properties fo:color="#000000" loext:opacity="100%" style:font-name="Calibri1" fo:font-size="10pt" officeooo:rsid="001a8c57" fo:background-color="transparent" loext:char-shading-value="0" style:font-name-asian="Calibri2" style:font-size-asian="10pt" style:font-name-complex="Calibri2" style:font-size-complex="10pt"/>
    </style:style>
    <style:style style:name="T49" style:family="text">
      <style:text-properties fo:color="#000000" loext:opacity="100%" style:font-name="Calibri1" fo:font-size="10pt" officeooo:rsid="001d61db" fo:background-color="transparent" loext:char-shading-value="0" style:font-name-asian="Calibri2" style:font-size-asian="10pt" style:font-name-complex="Calibri2" style:font-size-complex="10pt"/>
    </style:style>
    <style:style style:name="T50" style:family="text">
      <style:text-properties style:font-name="Calibri" fo:font-weight="bold" style:font-name-asian="Calibri2" style:font-weight-asian="bold" style:font-name-complex="Calibri2"/>
    </style:style>
    <style:style style:name="T51" style:family="text">
      <style:text-properties style:font-name="Calibri" fo:font-size="9pt" style:font-name-asian="Calibri2" style:font-size-asian="9pt" style:font-name-complex="Calibri2" style:font-size-complex="9pt"/>
    </style:style>
    <style:style style:name="T52" style:family="text">
      <style:text-properties style:font-name="Calibri" style:font-name-asian="Calibri2" style:font-name-complex="Calibri2"/>
    </style:style>
    <style:style style:name="T53" style:family="text">
      <style:text-properties style:font-name="Calibri" fo:background-color="#c0c0c0" loext:char-shading-value="0" style:font-name-asian="Calibri2" style:font-name-complex="Calibri2"/>
    </style:style>
    <style:style style:name="T54" style:family="text">
      <style:text-properties style:font-name="Calibri" style:text-underline-style="solid" style:text-underline-width="auto" style:text-underline-color="font-color" fo:background-color="#c0c0c0" loext:char-shading-value="0" style:font-name-asian="Calibri2" style:font-name-complex="Calibri2"/>
    </style:style>
    <style:style style:name="T55" style:family="text">
      <style:text-properties style:font-name="Calibri" fo:font-style="italic" style:font-name-asian="Calibri2" style:font-style-asian="italic" style:font-name-complex="Calibri2"/>
    </style:style>
    <style:style style:name="T56" style:family="text">
      <style:text-properties style:font-name="Calibri" fo:font-style="italic" fo:font-weight="bold" style:font-name-asian="Calibri2" style:font-style-asian="italic" style:font-weight-asian="bold" style:font-name-complex="Calibri2" style:font-weight-complex="bold"/>
    </style:style>
    <style:style style:name="T57" style:family="text">
      <style:text-properties style:font-name="Calibri" fo:font-style="italic" fo:font-weight="bold" fo:background-color="transparent" loext:char-shading-value="0" style:font-name-asian="Calibri2" style:font-style-asian="italic" style:font-weight-asian="bold" style:font-name-complex="Calibri2" style:font-weight-complex="bold"/>
    </style:style>
    <style:style style:name="T58" style:family="text">
      <style:text-properties style:font-name="Calibri" fo:font-size="10pt" fo:font-style="normal" style:font-name-asian="Calibri2" style:font-size-asian="10pt" style:font-style-asian="normal" style:font-name-complex="Calibri2" style:font-size-complex="10pt"/>
    </style:style>
    <style:style style:name="T59" style:family="text">
      <style:text-properties style:font-name="Calibri" fo:font-size="10pt" fo:font-style="normal" fo:font-weight="bold" style:font-name-asian="Calibri2" style:font-size-asian="10pt" style:font-style-asian="normal" style:font-weight-asian="bold" style:font-name-complex="Calibri2" style:font-size-complex="10pt"/>
    </style:style>
    <style:style style:name="T60" style:family="text">
      <style:text-properties style:font-name="Calibri" fo:font-size="10pt" fo:font-style="normal" fo:background-color="transparent" loext:char-shading-value="0" style:font-name-asian="Calibri2" style:font-size-asian="10pt" style:font-style-asian="normal" style:font-name-complex="Calibri2" style:font-size-complex="10pt"/>
    </style:style>
    <style:style style:name="T61" style:family="text">
      <style:text-properties style:text-position="super 58%" style:font-name="Calibri" style:font-name-asian="Calibri2" style:font-name-complex="Calibri2"/>
    </style:style>
    <style:style style:name="T62" style:family="text">
      <style:text-properties style:text-position="super 58%" style:font-name="Calibri" fo:font-weight="bold" style:font-name-asian="Calibri2" style:font-weight-asian="bold" style:font-name-complex="Calibri2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fo:background-color="transparent" loext:char-shading-value="0" style:font-weight-asian="bold"/>
    </style:style>
    <style:style style:name="T65" style:family="text">
      <style:text-properties style:font-name="Calibri1" fo:font-size="10pt" style:font-name-asian="Calibri2" style:font-size-asian="10pt" style:font-name-complex="Calibri2" style:font-size-complex="10pt"/>
    </style:style>
    <style:style style:name="T66" style:family="text">
      <style:text-properties style:font-name="Calibri1" fo:font-size="10pt" fo:background-color="transparent" loext:char-shading-value="0" style:font-name-asian="Calibri2" style:font-size-asian="10pt" style:font-name-complex="Calibri2" style:font-size-complex="10pt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1ffde9"/>
    </style:style>
    <style:style style:name="T69" style:family="text">
      <style:text-properties officeooo:rsid="0024fb1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51cm" fo:min-width="6.22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34"/>
      <text:p text:style-name="P15"><text:span text:style-name="T51"><text:tab/></text:span><text:span text:style-name="T23">Alla<text:tab/></text:span><text:span text:style-name="T22"> PROVINCIA AUTONOMA</text:span><text:span text:style-name="T23"> DI TRENTO</text:span></text:p>
      <text:p text:style-name="P27">Servizio agricoltura</text:p>
      <text:p text:style-name="P27">Via Trener, 3</text:p>
      <text:p text:style-name="P27">38121 TRENTO</text:p>
      <text:p text:style-name="P27">Pec: serv.agricoltura@pec.provincia.tn.it</text:p>
      <text:p text:style-name="P26"/>
      <text:p text:style-name="P25"/>
      <text:p text:style-name="P38"><text:bookmark text:name="_gjdgxs"/><text:span text:style-name="T25">OGGETTO:</text:span><text:span text:style-name="T27"> <text:s/>Domanda di pagamento a SAL, pari al ___</text:span><text:span text:style-name="T50"> %</text:span><text:span text:style-name="T62"><text:note text:id="ftn1" text:note-class="footnote"><text:note-citation>1</text:note-citation><text:note-body><text:p text:style-name="P59"><text:span text:style-name="T4"><text:tab/> La richiesta di paga</text:span><text:span text:style-name="T19">mento a SAL può essere effettuata dal Soggetto Beneficiario </text:span><text:span text:style-name="T21">fino al 70% dell’importo finanziato </text:span><text:span text:style-name="T20"><text:s/>secondo quanto già specificato nell’Avviso pubblico.</text:span></text:p></text:note-body></text:note></text:span><text:span text:style-name="T27"> del contributo finanziario concesso, a valere sul PNRR - M1C3 Turismo e Cultura - Misura 2 - Investimento 2.2: “Protezione e valorizzazione dell’architettura e del paesaggio rurale”. Delibera di Giunta provinciale n. 747 del 29/04/2022 e s.m.</text:span></text:p>
      <text:p text:style-name="P35"/>
      <text:p text:style-name="P38"><text:span text:style-name="T27">Titolo Progetto:</text:span><text:span text:style-name="T25"> </text:span><text:span text:style-name="T26">_____________________________________________________________________________________</text:span><text:span text:style-name="T25"> - </text:span><text:span text:style-name="T50">CUP:</text:span><text:span text:style-name="T52"> </text:span><text:span text:style-name="T53">______________</text:span><text:span text:style-name="T54"> <text:s text:c="19"/></text:span><text:span text:style-name="T50">ID DOMANDA</text:span><text:span text:style-name="T52">: </text:span><text:span text:style-name="T53">_________</text:span></text:p>
      <text:p text:style-name="P22"/>
      <text:p text:style-name="P22"><text:bookmark text:name="_30j0zll"/>Il/La sottoscritto/a______________________________________________________________________</text:p>
      <text:p text:style-name="P22">nato/a a ____________________________________________________ (_____) il____/____/_____, C.F._______________________________________________residente a __________________ (_____), in Via/Piazza __________________________________n° _____, in qualità di </text:p>
      <text:p text:style-name="P39"><field:fieldmark text:name="__Fieldmark__2074_2873792815" field:type="vnd.oasis.opendocument.field.FORMCHECKBOX"/><text:span text:style-name="T25"><text:s/>persona fisica</text:span></text:p>
      <text:p text:style-name="P39"><field:fieldmark text:name="__Fieldmark__2080_2873792815" field:type="vnd.oasis.opendocument.field.FORMCHECKBOX"/><text:span text:style-name="T25"><text:s/>legale rappresentante dell’impresa/organizzazione/ente ___________________________________________________ con sede a __________________ (_____), in Via/Piazza __________________________________________________________ n° _____, C.F./P.IVA_____________________,</text:span></text:p>
      <text:p text:style-name="P22"/>
      <text:p text:style-name="P22">in qualità di Soggetto Beneficiario del contributo finanziario per la realizzazione del Progetto indicato in oggetto, relativo al bene ____________________________________________________________________________________, sito nel Comune di _________________________________ (prov. TN), ammesso a finanziamento con determinazione del Servizio agricoltura n. ___ di data ________ (eventualmente modificata con determinazione n. ____ di data ____________) e come da Atto d’Obblighi sottoscritto, ai sensi dell’Avviso pubblico in oggetto,</text:p>
      <text:p text:style-name="P24"><text:bookmark text:name="_2et92p0"/></text:p>
      <text:p text:style-name="P8">CHIEDE</text:p>
      <text:p text:style-name="P3"/>
      <text:p text:style-name="P38"><text:span text:style-name="T25">il pagamento a titolo di acconto sullo stato d’avanzamento dell’investimento, pari al </text:span><text:span text:style-name="T52">____% </text:span><text:span text:style-name="T25">del contributo finanziario concesso, come indicato nella determinazione del Servizio agricoltura n. ___ di data ________ (eventualmente modificata con determinazione n. ____ di data ____________) e all’art. </text:span><text:span text:style-name="T52">1</text:span><text:span text:style-name="T25"> dell’Atto d’obblighi sottoscritto in data</text:span><text:span text:style-name="T26">______________</text:span><text:span text:style-name="T28">,</text:span><text:span text:style-name="T27"> </text:span><text:span text:style-name="T25">a valere sul PNRR - M1C3 Turismo e Cultura - Misura 2” - Investimento 2.2: “Protezione e valorizzazione dell’architettura e del paesaggio rurale”. Delibera di Giunta provinciale n. 747 del 29/04/2022 e s.m., da effettuare sul seguente:</text:span></text:p>
      <text:p text:style-name="P40"><text:span text:style-name="T52">- <text:tab/>Conto Corrente n. </text:span><text:span text:style-name="T26">_________</text:span></text:p>
      <text:list xml:id="list1553383860" text:style-name="WWNum1">
        <text:list-item>
          <text:p text:style-name="P61"><text:span text:style-name="T25">IBAN: </text:span><text:span text:style-name="T26">_____________________</text:span></text:p>
        </text:list-item>
        <text:list-item>
          <text:p text:style-name="P61"><text:span text:style-name="T52">Istituto Bancario/Posta: </text:span><text:span text:style-name="T53">_______________________ </text:span></text:p>
        </text:list-item>
        <text:list-item>
          <text:p text:style-name="P61"><text:span text:style-name="T25">Filiale: </text:span><text:span text:style-name="T26">____________________ </text:span></text:p>
        </text:list-item>
      </text:list>
      <text:p text:style-name="P38"><text:span text:style-name="T52">Indicare i dati (nome, cognome, data e luogo di nascita, C.F) del/dei soggetto/i autorizzato/i a operare </text:span><text:soft-page-break/><text:span text:style-name="T52">sul conto corrente</text:span><text:span text:style-name="T61"><text:note text:id="ftn2" text:note-class="footnote"><text:note-citation>2</text:note-citation><text:note-body><text:p text:style-name="P56"><text:tab/> Se il conto corrente dedicato al Progetto fosse cointestato con altri, vanno indicati i nomi dei cointesta<text:span text:style-name="T68">ta</text:span>ri ed uno di questi deve necessariamente essere quello del Soggetto Beneficiario, in caso di persona fisica.</text:p></text:note-body></text:note></text:span><text:span text:style-name="T52">:</text:span></text:p>
      <text:p text:style-name="P36">Nome e Cognome_____________________________________</text:p>
      <text:p text:style-name="P36">Luogo e data di nascita_____________________________________</text:p>
      <text:p text:style-name="P32">Codice fiscale_____________________________________</text:p>
      <text:p text:style-name="P9"/>
      <text:p text:style-name="P16"><text:span text:style-name="T5">A TAL FINE DICHIARA </text:span><text:span text:style-name="T10">(</text:span><text:span text:style-name="T13">barrare le voci di interesse</text:span><text:span text:style-name="T10">)</text:span></text:p>
      <text:p text:style-name="P17"><field:fieldmark text:name="__Fieldmark__2176_2873792815" field:type="vnd.oasis.opendocument.field.FORMCHECKBOX"/><text:span text:style-name="T41"><text:s/></text:span><text:span text:style-name="T25">L’ammontare complessivo delle spese per le quali si richiede il </text:span><text:span text:style-name="T43">pagamento</text:span><text:span text:style-name="T25"> è pari a € __________________________ e al ___% del contributo finanziario concesso </text:span><text:span text:style-name="T55">(L’importo indicato deve corrispondere a quanto riportato sull’allegato “prospetto di rendiconto” di cui all’</text:span><text:span text:style-name="T56">Allegato 6</text:span><text:span text:style-name="T55">);</text:span></text:p>
      <text:p text:style-name="P42"><field:fieldmark text:name="__Fieldmark__2194_2873792815" field:type="vnd.oasis.opendocument.field.FORMCHECKBOX"/><text:span text:style-name="T42"><text:s/></text:span><text:span text:style-name="T35">(qualora non si alleghi la polizza fideiussoria)</text:span><text:span text:style-name="T42"> </text:span><text:span text:style-name="T25">L’ammontare complessivo delle spese sostenute alla data del ____/____/______ è pari a € __________________________________________ e al ____% del costo totale ammissibile di progetto </text:span><text:span text:style-name="T55">(L’importo indicato deve corrispondere a quanto riportato sull’allegato “prospetto di rendiconto” di cui all’</text:span><text:span text:style-name="T57">Allegato 6</text:span><text:span text:style-name="T55">);</text:span></text:p>
      <text:p text:style-name="P37"/>
      <text:p text:style-name="P42"><field:fieldmark text:name="__Fieldmark__2214_2873792815" field:type="vnd.oasis.opendocument.field.FORMCHECKBOX"/><text:span text:style-name="T41"><text:s/></text:span><text:span text:style-name="T25">che detto intervento è ammissibile a finanziamento, in quanto sono rispettate le condizioni e i requisiti di ordine soggettivo e oggettivo previsti dalle disposizioni contenute nell’Atto d’Obblighi sottoscritto con la Provincia Autonoma di Trento in data </text:span><text:span text:style-name="T37">______</text:span><text:span text:style-name="T25">;</text:span></text:p>
      <text:p text:style-name="P42"><field:fieldmark text:name="__Fieldmark__2226_2873792815" field:type="vnd.oasis.opendocument.field.FORMCHECKBOX"/><text:span text:style-name="T41"><text:s/></text:span><text:span text:style-name="T25">che è stato adottato un sistema di contabilità separato (come indicato al punto 3 lettera d) del vademecum approvato con deliberazione della Giunta provinciale n. </text:span><text:span text:style-name="T26">____ di data ___________</text:span><text:span text:style-name="T25">) nella gestione delle somme trasferite a titolo di finanziamento, al fine di assolvere agli obblighi imposti sulla tracciabilità finanziaria;</text:span></text:p>
      <text:p text:style-name="P46"><field:fieldmark text:name="__Fieldmark__2238_2873792815" field:type="vnd.oasis.opendocument.field.FORMCHECKBOX"/><text:span text:style-name="T17"><text:s/></text:span><text:span text:style-name="T6">sono stati rispettati tutti i regolamenti e le norme comunitarie vigenti, tra cui quelle riguardanti gli obblighi in materia di concorrenza, di informazione e pubblicità (come indicato al punto 12 del citato vademacum), di tutela dell’ambiente e di pari opportunità;</text:span></text:p>
      <text:p text:style-name="P45"><field:fieldmark text:name="__Fieldmark__2246_2873792815" field:type="vnd.oasis.opendocument.field.FORMCHECKBOX"/><text:span text:style-name="T17"><text:s/></text:span><text:span text:style-name="T6">sono state adempiute le prescrizioni di leg</text:span><text:span text:style-name="T7">ge provinciale e n</text:span><text:span text:style-name="T6">azionale, in materia di contrasto al lavoro non regolare e, in quanto applicabili, quelle in materia di trasparenza dell’azione amministrativa;</text:span></text:p>
      <text:p text:style-name="P45"><field:fieldmark text:name="__Fieldmark__2258_2873792815" field:type="vnd.oasis.opendocument.field.FORMCHECKBOX"/><text:span text:style-name="T17"><text:s/></text:span><text:span text:style-name="T6">la spesa sostenuta è ammissibile, pertinente e congrua, ed è stata effettuata entro i termini di ammissibilità/eleggibilità a</text:span><text:span text:style-name="T7"> contribuzione comunitaria;</text:span></text:p>
      <text:p text:style-name="P50"><field:fieldmark text:name="__Fieldmark__2268_2873792815" field:type="vnd.oasis.opendocument.field.FORMCHECKBOX"/><text:span text:style-name="T41"><text:s/></text:span><text:span text:style-name="T25">che le specifiche tecniche del progetto sono pienamente allineate alla descrizione, ai criteri e alle condizioni stabilite nella milestone M1C3-13, nonché alla descrizione dell'investimento approvato;</text:span></text:p>
      <text:p text:style-name="P51"><field:fieldmark text:name="__Fieldmark__2276_2873792815" field:type="vnd.oasis.opendocument.field.FORMCHECKBOX"/><text:span text:style-name="T41"><text:s text:c="2"/></text:span><text:bookmark text:name="2jxsxqh"/><text:bookmark text:name="z337ya"/><text:bookmark text:name="1ksv4uv"/><text:bookmark text:name="44sinio"/><text:span text:style-name="T25">di prendere atto che la Provincia Autonoma di Trento potrà effettuare controlli a campione anche sulle spese che pur concorrendo a definire il costo complessivo delle attività progettuali, non sono inserite tra quelle per le quali viene richiesto il</text:span><text:span text:style-name="T40"> contributo in argomento;</text:span></text:p>
      <text:p text:style-name="P51"><field:fieldmark text:name="__Fieldmark__2294_2873792815" field:type="vnd.oasis.opendocument.field.FORMCHECKBOX"/><text:span text:style-name="T41"><text:s/></text:span><text:span text:style-name="T25">di trasmettere con riferimento alle </text:span><text:span text:style-name="T27">lavorazioni già effettuate</text:span><text:span text:style-name="T25"> i documenti comprovanti il rispetto del DNSH , coerentemente con quanto previsto dalla "Guida operativa per il rispetto del principio di non arrecare danno significativo all’ambiente" di cui alla circolare MEF 30 dicembre 2021, n. 32 e degli aggiornamenti della stessa (si veda </text:span><text:span text:style-name="T27">Allegato n. 1</text:span><text:span text:style-name="T29">1</text:span><text:span text:style-name="T25">); </text:span></text:p>
      <text:p text:style-name="P5"/>
      <text:p text:style-name="P7"><text:bookmark text:name="_1y810tw"/>Inoltre, consapevole delle sanzioni penali, nel caso di dichiarazioni non veritiere, di formazione o uso di atti falsi, richiamate dall’articolo 76 del D.P.R. 28 dicembre 2000, n. 445, nonché della decadenza dai benefici eventualmente conseguenti alla dichiarazione non veritiera, e consapevole altresì che l`accertata non veridicità della dichiarazione comporta il divieto di accesso a contributi, finanziamenti e agevolazioni per un periodo di due anni decorrenti dall’adozione del provvedimento di decadenza (art. 75 D.P.R. 28 dicembre 2000, n. 445),</text:p>
      <text:p text:style-name="P10">DICHIARA</text:p>
      <text:p text:style-name="P4"><text:soft-page-break/></text:p>
      <text:p text:style-name="P42"><field:fieldmark text:name="__Fieldmark__2323_2873792815" field:type="vnd.oasis.opendocument.field.FORMCHECKBOX"/><text:span text:style-name="T41"><text:s/></text:span><text:span text:style-name="T25">Le spese rendicontate sono state effettivamente sostenute </text:span><text:span text:style-name="T40">(obbligatorio se non si allega la polizza fideiussoria);</text:span></text:p>
      <text:p text:style-name="P42"><field:fieldmark text:name="__Fieldmark__2333_2873792815" field:type="vnd.oasis.opendocument.field.FORMCHECKBOX"/><text:span text:style-name="T41"><text:s/></text:span><text:span text:style-name="T25">Tutti documenti giustificativi di spesa e di pagamento relativi alle spese rendicontate sono da ricondurre al progetto indicato in oggetto;</text:span></text:p>
      <text:p text:style-name="P42"><field:fieldmark text:name="__Fieldmark__2341_2873792815" field:type="vnd.oasis.opendocument.field.FORMCHECKBOX"/><text:span text:style-name="T25"><text:s/>l’assenza del doppio finanziamento ovvero che il medesimo costo di un intervento non possa essere </text:span><text:span text:style-name="T40">agevolato due volte a valere su fonti di finanziamento pubbliche anche di diversa natura, come specificato dalla Circolare n. 33 del 31 dicembre 2021 del Ministero dell’Economia e delle Finanze;</text:span></text:p>
      <text:p text:style-name="P17"><field:fieldmark text:name="__Fieldmark__2349_2873792815" field:type="vnd.oasis.opendocument.field.FORMCHECKBOX"/><text:span text:style-name="T41"><text:s/></text:span><text:span text:style-name="T25">Le spese rendicontate sono legittime in quanto sostenute da documentazione conforme alla normativa fiscale contabile e civilistica;</text:span></text:p>
      <text:p text:style-name="P45"><field:fieldmark text:name="__Fieldmark__2357_2873792815" field:type="vnd.oasis.opendocument.field.FORMCHECKBOX"/><text:span text:style-name="T7"><text:s/>per le medesime spese non sono stati ottenuti né richiesti ulteriori contributi ed i</text:span><text:span text:style-name="T6">ntegrazioni di altri soggetti, pubblici o privati, nazionali, regionali, provinciali e/o comunitari (</text:span><text:span text:style-name="T10">ovvero, se sono stati ottenuti o richiesti, l’indicazione di quali e in quale misura</text:span><text:span text:style-name="T6">) ____________________________;</text:span></text:p>
      <text:p text:style-name="P48"><field:fieldmark text:name="__Fieldmark__2369_2873792815" field:type="vnd.oasis.opendocument.field.FORMCHECKBOX"/><text:span text:style-name="T17"><text:s/></text:span><text:span text:style-name="T6">la documentazione allegata al presente rendiconto è conforme agli originali ed è a disposizione della Provincia , delle altre Autorità del Programma e gli altri organismi di controllo nazionali e comunitari presso____________________________________________________________________________</text:span><text:span text:style-name="T11">indicare il luogo fisico </text:span><text:span text:style-name="T12">o informatico </text:span><text:span text:style-name="T11">presso cui è custodita la documentazione</text:span></text:p>
      <text:p text:style-name="P45"><field:fieldmark text:name="__Fieldmark__2383_2873792815" field:type="vnd.oasis.opendocument.field.FORMCHECKBOX"/><text:span text:style-name="T17"><text:s/></text:span><text:span text:style-name="T6">lo stato di avanzamento finanziario, fisico e procedurale dell’intervento è corrispondente a quanto indicato nella </text:span><text:span text:style-name="T14">relazione sullo stato di avanzamento</text:span><text:span text:style-name="T9"> allegata</text:span><text:span text:style-name="T6">; </text:span></text:p>
      <text:p text:style-name="P5">l’IVA sulle spese già sostenute è </text:p>
      <text:p text:style-name="P47"><field:fieldmark text:name="__Fieldmark__2399_2873792815" field:type="vnd.oasis.opendocument.field.FORMCHECKBOX"/><text:span text:style-name="T17"><text:s/></text:span><text:span text:style-name="T6">una spesa ammissibile e non recuperabile dal Beneficiario</text:span></text:p>
      <text:p text:style-name="P49"><field:fieldmark text:name="__Fieldmark__2407_2873792815" field:type="vnd.oasis.opendocument.field.FORMCHECKBOX"/><text:span text:style-name="T18"><text:s/></text:span><text:span text:style-name="T8">una spesa non ammissibile in quanto recuperabile</text:span></text:p>
      <text:p text:style-name="P12"/>
      <text:p text:style-name="P11"/>
      <text:p text:style-name="P38"><text:span text:style-name="T25">A tal fine, si allega, la seguente documentazione </text:span><text:span text:style-name="T38">(barrare i documenti caricati, o aggiungere ulteriori documenti qualora ritenuti necessari):</text:span></text:p>
      <text:p text:style-name="P41"><field:fieldmark text:name="__Fieldmark__2425_2873792815" field:type="vnd.oasis.opendocument.field.FORMCHECKBOX"/><text:span text:style-name="T41"><text:s/></text:span><text:span text:style-name="T52">D</text:span><text:span text:style-name="T25">ocumento/i di riconoscimento del/i soggetto/i autorizzato/i a operare sul conto corrente dedicato;</text:span></text:p>
      <text:p text:style-name="P41"><field:fieldmark text:name="__Fieldmark__2435_2873792815" field:type="vnd.oasis.opendocument.field.FORMCHECKBOX"/><text:span text:style-name="T41"><text:s/></text:span><text:span text:style-name="T25">Quadro economico (eventualmente rideterminato) con specifica indicazione delle voci di spesa imputate al PNRR e di quelle eventuali a valere sulla quota di cofinanziamento del beneficiario;</text:span></text:p>
      <text:p text:style-name="P44"><field:fieldmark text:name="__Fieldmark__2443_2873792815" field:type="vnd.oasis.opendocument.field.FORMCHECKBOX"/><text:span text:style-name="T41"><text:s/></text:span><text:span text:style-name="T25">Documentazione amministrativa relativa a ogni procedura di affidamento già espletata per l’affidamento dei servizi di ingegneria, dei lavori, di servizi o forniture, ecc… <text:s/></text:span><text:span text:style-name="T38">(compilare per le voci di interesse)</text:span><text:span text:style-name="T25">: </text:span></text:p>
      <text:list xml:id="list1766267778" text:style-name="WWNum2">
        <text:list-item>
          <text:p text:style-name="P57">Affidamento dei servizi tecnici di ingegneria.</text:p>
        </text:list-item>
      </text:list>
      <text:p text:style-name="P52"><text:span text:style-name="T25">Affidamento all’</text:span><text:span text:style-name="T26">ing. _______________________________/arch. ________________________</text:span><text:span text:style-name="T25">del servizio di ingegneria per </text:span><text:span text:style-name="T26">la redazione del progetto definitivo/esecutivo, Coordinamento della Sicurezza in fase di Progettazione, Direzione Lavori, Coordinamento della Sicurezza in fase di Esecuzione, Collaudo (</text:span><text:span text:style-name="T39">specificare solo il servizio affidato</text:span><text:span text:style-name="T38">)</text:span><text:span text:style-name="T25">:</text:span></text:p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>Documento</text:p>
          </table:table-cell>
          <table:table-cell table:style-name="Table1.A1" office:value-type="string">
            <text:p text:style-name="P29">Denominazione file </text:p>
          </table:table-cell>
        </table:table-row>
        <table:table-row table:style-name="Table1.1">
          <table:table-cell table:style-name="Table1.A1" office:value-type="string">
            <text:p text:style-name="P30"> </text:p>
          </table:table-cell>
          <table:table-cell table:style-name="Table1.A1" office:value-type="string">
            <text:p text:style-name="P30">Preventivi</text:p>
          </table:table-cell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30"> </text:p>
          </table:table-cell>
          <table:table-cell table:style-name="Table1.A1" office:value-type="string">
            <text:p text:style-name="P30">Lettera di incarico</text:p>
          </table:table-cell>
          <table:table-cell table:style-name="Table1.A1" office:value-type="string">
            <text:p text:style-name="P31"/>
          </table:table-cell>
        </table:table-row>
      </table:table>
      <text:p text:style-name="P33">(replicare la tabella per ogni procedura di affidamento eventualmente espletata)</text:p>
      <text:p text:style-name="P21"/>
      <text:list xml:id="list85300296428433" text:continue-numbering="true" text:style-name="WWNum2">
        <text:list-item>
          <text:p text:style-name="P62"><text:span text:style-name="T15">Affidamento dei lavori/forniture/servizi di </text:span><text:span text:style-name="T16">___________________________</text:span><text:span text:style-name="T15"> alla </text:span><text:span text:style-name="T16">ditta_______________________</text:span></text:p>
        </text:list-item>
      </text:list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>Documento</text:p>
          </table:table-cell>
          <table:table-cell table:style-name="Table2.A1" office:value-type="string">
            <text:p text:style-name="P29">Denominazione file </text:p>
          </table:table-cell>
        </table:table-row>
        <text:soft-page-break/>
        <table:table-row table:style-name="Table2.1">
          <table:table-cell table:style-name="Table2.A1" office:value-type="string">
            <text:p text:style-name="P30"> </text:p>
          </table:table-cell>
          <table:table-cell table:style-name="Table2.A1" office:value-type="string">
            <text:p text:style-name="P30">Preventivo/i</text:p>
          </table:table-cell>
          <table:table-cell table:style-name="Table2.C2" office:value-type="string">
            <text:p text:style-name="P30"/>
          </table:table-cell>
        </table:table-row>
        <table:table-row table:style-name="Table2.1">
          <table:table-cell table:style-name="Table2.A1" office:value-type="string">
            <text:p text:style-name="P30"> </text:p>
          </table:table-cell>
          <table:table-cell table:style-name="Table2.A1" office:value-type="string">
            <text:p text:style-name="P30">contratto di appalto (*) siglato con l’impresa appaltatrice, con indicazione del capitolato degli interventi e delle opere da effettuarsi e date previste per inizio lavori, per gli eventuali SAL e termine dei pagamenti delle opere</text:p>
          </table:table-cell>
          <table:table-cell table:style-name="Table2.C3" office:value-type="string">
            <text:p text:style-name="P30"/>
          </table:table-cell>
        </table:table-row>
      </table:table>
      <text:p text:style-name="P33">(replicare la tabella per ogni procedura di affidamento eventualmente espletata)</text:p>
      <text:p text:style-name="P21"/>
      <text:p text:style-name="P21">e provvede, inoltre, a trasmettere la seguente documentazione:</text:p>
      <text:p text:style-name="P43"><field:fieldmark text:name="__Fieldmark__2551_2873792815" field:type="vnd.oasis.opendocument.field.FORMCHECKBOX"/><text:span text:style-name="T41"><text:s/></text:span><text:span text:style-name="T25">Documentazione fotografica attestante il rispetto degli adempimenti pubblicitari previsti dai Regolamenti comunitari - foto cartello di cantiere e l’avanzamento dei lavori conseguito; </text:span></text:p>
      <text:p text:style-name="P43"><field:fieldmark text:name="__Fieldmark__2559_2873792815" field:type="vnd.oasis.opendocument.field.FORMCHECKBOX"/><text:span text:style-name="T41"><text:s/></text:span><text:span text:style-name="T25">Principali Elaborati scritto-cartografici del progetto esecutivo, aggiornati rispetto a quelli consegnati in fase di domanda del finanziamento (</text:span><text:span text:style-name="T38">ove presenti</text:span><text:span text:style-name="T25">);</text:span></text:p>
      <text:p text:style-name="P54"><field:fieldmark text:name="__Fieldmark__2571_2873792815" field:type="vnd.oasis.opendocument.field.FORMCHECKBOX"/><text:span text:style-name="T42"><text:s/></text:span><text:span text:style-name="T35">indica</text:span><text:span text:style-name="T36">zione</text:span><text:span text:style-name="T48">, per l’acquisizione d’ufficio, de</text:span><text:span text:style-name="T47">gli estremi Pareri e/o autorizzazioni non consegnati in fase di domanda </text:span><text:span text:style-name="T49">iniziale</text:span><text:span text:style-name="T47">: ________________________________________________________________________________. <text:s/></text:span><field:fieldmark text:name="__Fieldmark__2587_2873792815" field:type="vnd.oasis.opendocument.field.FORMCHECKBOX"/><text:span text:style-name="T47"><text:s/>In alternativa </text:span><text:span text:style-name="T48">si allega copia dei medesimi atti</text:span><text:span text:style-name="T47"> </text:span><text:span text:style-name="T66">;</text:span></text:p>
      <text:p text:style-name="P43"><field:fieldmark text:name="__Fieldmark__2599_2873792815" field:type="vnd.oasis.opendocument.field.FORMCHECKBOX"/><text:span text:style-name="T45"><text:s/></text:span><text:span text:style-name="T44">Scheda di vulnerabilità</text:span><text:span text:style-name="T46">,</text:span><text:span text:style-name="T65"> </text:span><text:span text:style-name="T44">in</text:span><text:span text:style-name="T25"> vista degli adempimenti riguardanti la Carta del Rischio del Patrimonio Culturale</text:span><text:span text:style-name="T27"> </text:span><text:span text:style-name="T25">(CDR), </text:span><text:span text:style-name="T52">in caso di bene vincolato ai sensi del Codice dei Beni Culturali (</text:span><text:span text:style-name="T55">ove non già trasmesso</text:span><text:span text:style-name="T52">);</text:span></text:p>
      <text:p text:style-name="P43"><field:fieldmark text:name="__Fieldmark__2625_2873792815" field:type="vnd.oasis.opendocument.field.FORMCHECKBOX"/><text:span text:style-name="T41"><text:s/></text:span><text:span text:style-name="T25">“Prospetto di rendiconto” in formato excel;</text:span></text:p>
      <text:p text:style-name="P43"><field:fieldmark text:name="__Fieldmark__2633_2873792815" field:type="vnd.oasis.opendocument.field.FORMCHECKBOX"/><text:span text:style-name="T25"><text:s text:c="2"/>documentazione probatoria delle spese sostenute, al netto della documentazione già presentata in fase di domanda di pagamento intermedio (se applicabile), suddivisa per voci di spesa e per fornitore, per ogni spesa sostenuta, organizzata come indicato nel paragrafo 2.2, sezioni III-IV-V-</text:span><text:span text:style-name="T30">VI-VII del Vademecum provinciale;</text:span></text:p>
      <text:p text:style-name="P43"><field:fieldmark text:name="__Fieldmark__2641_2873792815" field:type="vnd.oasis.opendocument.field.FORMCHECKBOX"/><text:span text:style-name="T31"><text:s/>relazione descrittiva sull’avanzamento fisico, procedurale e finanziario dell’intervento, tale da consentire alla Provincia l’aggiorname</text:span><text:span text:style-name="T34">nto dei valori degli indicatori di realizzazione e il monitoraggio procedurale degli interventi (</text:span><text:span text:style-name="T33">Allegato 3</text:span><text:span text:style-name="T34">)</text:span><text:span text:style-name="T60">;</text:span></text:p>
      <text:p text:style-name="P18"><field:fieldmark text:name="__Fieldmark__2655_2873792815" field:type="vnd.oasis.opendocument.field.FORMCHECKBOX"/><text:span text:style-name="T58"><text:s text:c="2"/>dichiarazione Fatture elettroniche (</text:span><text:span text:style-name="T59">Allegato 4</text:span><text:span text:style-name="T58">);</text:span></text:p>
      <text:p text:style-name="P18"><field:fieldmark text:name="__Fieldmark__2665_2873792815" field:type="vnd.oasis.opendocument.field.FORMCHECKBOX"/><text:span text:style-name="T31"><text:s/>(eventuale) dichiarazione sulla riconducibilità delle spese e dei pagamenti precedenti alla generazione del CUP al programma di interventi in oggetto (</text:span><text:span text:style-name="T32">Allegato 10</text:span><text:span text:style-name="T31">);</text:span></text:p>
      <text:p text:style-name="P19"><field:fieldmark text:name="__Fieldmark__2675_2873792815" field:type="vnd.oasis.opendocument.field.FORMCHECKBOX"/><text:span text:style-name="T31"><text:s/>(in alternativa alla dimostrazione deo pagamento delle fatture) polizza fidejussoria a copertura dell’importo totale del contributo finanziario concesso (si veda schema di cui all’</text:span><text:span text:style-name="T32">All. 8</text:span><text:span text:style-name="T31">);</text:span></text:p>
      <text:p text:style-name="P18"><field:fieldmark text:name="__Fieldmark__2685_2873792815" field:type="vnd.oasis.opendocument.field.FORMCHECKBOX"/><text:span text:style-name="T41"><text:s/></text:span><text:span text:style-name="T25">Documentazione amministrativa e contabile relativa agli affidamenti rendicontati per la prima volta - lavori, servizi, forniture, servizi di ingegneria e architet</text:span><text:span text:style-name="T52">tura, elencata ed evidenziata nel prospetto di rendiconto precedentemente citato</text:span></text:p>
      <text:p text:style-name="P18"><field:fieldmark text:name="__Fieldmark__2695_2873792815" field:type="vnd.oasis.opendocument.field.FORMCHECKBOX"/><text:span text:style-name="T41"><text:s/></text:span><text:span text:style-name="T25">Relazione periodica sullo stato di avanzamento dei lavori/forniture/servizi affidati e dello stato di avanzamento degli affidamenti da espletare</text:span></text:p>
      <text:p text:style-name="P18"><field:fieldmark text:name="__Fieldmark__2703_2873792815" field:type="vnd.oasis.opendocument.field.FORMCHECKBOX"/><text:span text:style-name="T41"><text:s/></text:span><text:span text:style-name="T25">dichiarazione di “</text:span><text:span text:style-name="T38">pantouflage</text:span><text:span text:style-name="T25">” (</text:span><text:span text:style-name="T27">Allegato 5</text:span><text:span text:style-name="T25">);</text:span></text:p>
      <text:p text:style-name="P18"><field:fieldmark text:name="__Fieldmark__2719_2873792815" field:type="vnd.oasis.opendocument.field.FORMCHECKBOX"/><text:span text:style-name="T25"><text:s/>dichiarazione di assenza di conflitti di interesse del Beneficiario (</text:span><text:span text:style-name="T27">Allegato 12</text:span><text:span text:style-name="T25">);</text:span></text:p>
      <text:p text:style-name="P18"><field:fieldmark text:name="__Fieldmark__2729_2873792815" field:type="vnd.oasis.opendocument.field.FORMCHECKBOX"/><text:s/>comunicazione di conto corrente dedicato (<text:span text:style-name="T63">Allegato 9</text:span>);</text:p>
      <text:p text:style-name="P43"><field:fieldmark text:name="__Fieldmark__2735_2873792815" field:type="vnd.oasis.opendocument.field.FORMCHECKBOX"/><text:span text:style-name="T67"><text:s/>qualora si tratti di imprese dotate di personalità giuridica o persone giuridiche private, dichiarazioni del titolare effettivo, da parte del Beneficiario e dei soggetti esecutori (</text:span><text:span text:style-name="T64">Allegato 13</text:span><text:span text:style-name="T67">)</text:span>.</text:p>
      <text:p text:style-name="P53"/>
      <text:p text:style-name="P6"/>
      <text:p text:style-name="P21">Luogo e data</text:p>
      <text:p text:style-name="P23">In fede</text:p>
      <text:p text:style-name="P20"><text:tab/><text:tab/><text:tab/><text:tab/><text:tab/><text:tab/><text:tab/>__________________________</text:p>
      <text:p text:style-name="P38"><text:span text:style-name="T25"><text:tab/></text:span><text:span text:style-name="T24">IL DOCUMENTO DEVE ESSERE FIRMATO DIGITALMENTE DAL SOGGETTO BENEFICIARIO O DAL RAPPRESENTANTE LEGALE DELLA PERSONA GIURIDICA BENEFICIAR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-0.002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indent="-0.002cm" style:auto-text-indent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font-weight="normal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-1.9cm" fo:margin-right="-2.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6.752cm" style:type="right"/>
          <style:tab-stop style:position="7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italic" fo:font-weight="bold" officeooo:paragraph-rsid="00227b57" style:font-name-asian="Calibri2" style:font-size-asian="14pt" style:font-style-asian="italic" style:font-weight-asian="bold" style:font-name-complex="Calibri2"/>
    </style:style>
    <style:style style:name="M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-0.004cm" style:auto-text-indent="false"/>
    </style:style>
    <style:style style:name="MP3" style:family="paragraph" style:parent-style-name="Frame_20_contents">
      <style:paragraph-properties fo:margin-left="0.002cm" fo:margin-right="0cm" fo:margin-top="0cm" fo:margin-bottom="0cm" style:contextual-spacing="false" fo:line-height="0.423cm" fo:text-align="center" style:justify-single-word="false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italic" fo:font-weight="bold" style:font-name-asian="Calibri2" style:font-size-asian="14pt" style:font-style-asian="italic" style:font-weight-asian="bold" style:font-name-complex="Calibri2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Frame_20_contents">
      <loext:graphic-properties draw:fill="none"/>
      <style:paragraph-properties fo:margin-left="0.002cm" fo:margin-right="0cm" fo:margin-top="0cm" fo:margin-bottom="0cm" style:contextual-spacing="false" fo:line-height="0.423cm" fo:text-align="center" style:justify-single-word="false" fo:orphans="2" fo:widows="2" fo:text-indent="-0.004cm" style:auto-text-indent="false" fo:background-color="transparent" fo:padding="0cm" fo:border="none">
        <style:tab-stops>
          <style:tab-stop style:position="6.752cm" style:type="right"/>
          <style:tab-stop style:position="7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italic" style:text-underline-style="none" fo:font-weight="bold" officeooo:paragraph-rsid="00231540" style:font-name-asian="Calibri2" style:font-size-asian="14pt" style:font-style-asian="italic" style:font-weight-asian="bold" style:font-name-complex="Calibri2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7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orphans="2" fo:widows="2" fo:text-indent="-0.002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size="9pt" style:text-underline-style="none" style:font-size-asian="9pt" style:font-size-complex="9pt"/>
    </style:style>
    <style:style style:name="MT2" style:family="text">
      <style:text-properties style:text-underline-style="none" style:font-size-complex="12pt"/>
    </style:style>
    <style:style style:name="MT3" style:family="text">
      <style:text-properties style:text-underline-style="none" fo:background-color="transparent" loext:char-shading-value="0" style:font-size-complex="12pt"/>
    </style:style>
    <style:style style:name="MT4" style:family="text">
      <style:text-properties officeooo:rsid="0024fb16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651cm" fo:min-width="6.22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999cm" fo:margin-right="3.002cm" style:writing-mode="lr-tb" style:layout-grid-color="#c0c0c0" style:layout-grid-lines="23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32cm" fo:margin-left="0cm" fo:margin-right="0cm" fo:margin-bottom="1.332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iligrana" draw:fill-image-width="9.5cm" draw:fill-image-height="9.5cm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3" draw:name="Image1" draw:style-name="Mgr1" draw:text-style-name="MP4" svg:width="6.732cm" svg:height="1.904cm" svg:x="4.128cm" svg:y="-1.094cm"><text:p text:style-name="MP2"/><text:p text:style-name="MP3"/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<text:tab/></text:span><text:span text:style-name="MT2">ALLEGATO n. </text:span><text:span text:style-name="MT3">1</text:span><text:span text:style-name="MT2"> - Domanda di Pagamento SAL</text:span></text:p>
        <text:p text:style-name="MP5">Carta intestata del Beneficiario</text:p>
      </style:header>
      <style:footer>
        <text:p text:style-name="MP6"><text:page-number text:select-page="current">3</text:page-number><draw:frame draw:style-name="Mfr1" draw:name="Immagine2" text:anchor-type="char" svg:x="15.734cm" svg:y="0.242cm" svg:width="0.859cm" svg:height="0.824cm" draw:z-index="8"><draw:image xlink:href="Pictures/1000000000000065000000624201EBF5CD28E142.jpg" xlink:type="simple" xlink:show="embed" xlink:actuate="onLoad" draw:mime-type="image/jpeg"/></draw:frame></text:p>
        <text:p text:style-name="MP7">Modulo approvato con deliberazione della Giunta provinciale n. <text:span text:style-name="MT4">865</text:span> di data <text:span text:style-name="MT4">19</text:span> <text:span text:style-name="MT4">maggio</text:span> 2023 </text:p>
      </style:footer>
    </style:master-page>
    <style:master-page style:name="Converted1" style:page-layout-name="Mpm2" draw:style-name="Mdp2"/>
    <style:master-page style:name="Converted2" style:page-layout-name="Mpm3" draw:style-name="Mdp2"/>
    <style:master-page style:name="Converted3" style:page-layout-name="Mpm3" draw:style-name="Mdp2"/>
    <style:master-page style:name="Converted4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05-29T08:52:56.783000000</dc:date>
    <meta:editing-duration>PT51M12S</meta:editing-duration>
    <meta:editing-cycles>12</meta:editing-cycles>
    <meta:document-statistic meta:table-count="2" meta:image-count="1" meta:object-count="0" meta:page-count="4" meta:paragraph-count="93" meta:word-count="1665" meta:character-count="12778" meta:non-whitespace-character-count="11150"/>
  </office:meta>
</office:document-meta>
</file>