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03D4103E77406227.jpg" manifest:media-type="image/jpeg"/>
  <manifest:file-entry manifest:full-path="Pictures/100000000000006500000062A2C3C65E63CF656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adornments="Normale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courier10 cpi" svg:font-family="'courier10 cpi'" style:font-family-generic="roma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2" style:family="table">
      <style:table-properties style:width="8.174cm" table:align="left" style:writing-mode="lr-tb"/>
    </style:style>
    <style:style style:name="Tabella12.A" style:family="table-column">
      <style:table-column-properties style:column-width="8.17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4.187cm" style:rel-column-width="16142*"/>
    </style:style>
    <style:style style:name="Tabella10.B" style:family="table-column">
      <style:table-column-properties style:column-width="0.801cm" style:rel-column-width="3087*"/>
    </style:style>
    <style:style style:name="Tabella10.Q" style:family="table-column">
      <style:table-column-properties style:column-width="0.801cm" style:rel-column-width="3088*"/>
    </style:style>
    <style:style style:name="Tabella10.A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a10.B1" style:family="table-cell">
      <style:table-cell-properties fo:background-color="transparent" fo:padding-left="0cm" fo:padding-right="0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0.Q1" style:family="table-cell">
      <style:table-cell-properties fo:background-color="transparent" fo:padding-left="0cm" fo:padding-right="0cm" fo:padding-top="0.101cm" fo:padding-bottom="0.101cm" fo:border="0.5pt solid #000000" style:writing-mode="page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.062cm" style:rel-column-width="4095*"/>
    </style:style>
    <style:style style:name="Tabella14.B" style:family="table-column">
      <style:table-column-properties style:column-width="3.187cm" style:rel-column-width="12285*"/>
    </style:style>
    <style:style style:name="Tabella14.C" style:family="table-column">
      <style:table-column-properties style:column-width="4.249cm" style:rel-column-width="16380*"/>
    </style:style>
    <style:style style:name="Tabella14.D" style:family="table-column">
      <style:table-column-properties style:column-width="8.502cm" style:rel-column-width="32775*"/>
    </style:style>
    <style:style style:name="Tabella14.A1" style:family="table-cell">
      <style:table-cell-properties fo:background-color="transparent" fo:padding-left="0.097cm" fo:padding-right="0.097cm" fo:padding-top="0.101cm" fo:padding-bottom="0.101cm" fo:border="none" style:writing-mode="page">
        <style:background-image/>
      </style:table-cell-properties>
    </style:style>
    <style:style style:name="Tabella14.B1" style:family="table-cell">
      <style:table-cell-properties fo:background-color="transparent" fo:padding-left="0.097cm" fo:padding-right="0.097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officeooo:paragraph-rsid="004d4e59" style:font-size-asian="9pt" style:font-size-complex="9pt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5016e0"/>
    </style:style>
    <style:style style:name="P4" style:family="paragraph" style:parent-style-name="Normale_20__28_Web_29_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d4e5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" style:family="paragraph" style:parent-style-name="Normale_20__28_Web_29_">
      <style:paragraph-properties fo:margin-top="0cm" fo:margin-bottom="0cm" loext:contextual-spacing="false" fo:line-height="19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f18b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officeooo:paragraph-rsid="004d4e59" style:font-name-asian="Webdings1" style:font-name-complex="Webdings1"/>
    </style:style>
    <style:style style:name="P7" style:family="paragraph" style:parent-style-name="Normale_20__28_Web_29_">
      <style:paragraph-properties fo:margin-top="0cm" fo:margin-bottom="0cm" loext:contextual-spacing="false" fo:line-height="160%"/>
      <style:text-properties officeooo:paragraph-rsid="004d4e59" style:font-name-asian="Webdings1" style:font-name-complex="Webdings1"/>
    </style:style>
    <style:style style:name="P8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4f18bd" style:font-name-asian="Webdings1" style:font-name-complex="Webdings1"/>
    </style:style>
    <style:style style:name="P9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officeooo:paragraph-rsid="004d4e59"/>
    </style:style>
    <style:style style:name="P10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4d4e59"/>
    </style:style>
    <style:style style:name="P11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4f18bd"/>
    </style:style>
    <style:style style:name="P12" style:family="paragraph" style:parent-style-name="Normale_20__28_Web_29_">
      <style:paragraph-properties fo:margin-top="0cm" fo:margin-bottom="0cm" loext:contextual-spacing="false" fo:line-height="160%"/>
      <style:text-properties fo:font-size="12pt" officeooo:paragraph-rsid="004d4e59" fo:background-color="transparent" style:font-size-asian="10.5pt" style:font-size-complex="12pt"/>
    </style:style>
    <style:style style:name="P13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fo:font-size="10pt" fo:font-style="italic" officeooo:paragraph-rsid="004d4e59" style:font-name-asian="Webdings1" style:font-size-asian="10pt" style:font-style-asian="italic" style:font-name-complex="Webdings1" style:font-size-complex="10pt" style:font-style-complex="italic"/>
    </style:style>
    <style:style style:name="P14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fo:font-weight="bold" officeooo:paragraph-rsid="004d4e59" style:font-weight-asian="bold" style:font-weight-complex="bold"/>
    </style:style>
    <style:style style:name="P15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fo:font-weight="bold" officeooo:paragraph-rsid="004f18bd" style:font-name-asian="Webdings1" style:font-weight-asian="bold" style:font-weight-complex="bold"/>
    </style:style>
    <style:style style:name="P16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rsid="004f18bd" officeooo:paragraph-rsid="004f18bd"/>
    </style:style>
    <style:style style:name="P17" style:family="paragraph" style:parent-style-name="Table_20_Contents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d4e59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line-height="160%" fo:text-align="justify" style:justify-single-word="false"/>
      <style:text-properties officeooo:paragraph-rsid="004f18bd"/>
    </style:style>
    <style:style style:name="P19" style:family="paragraph" style:parent-style-name="Normale_20__28_Web_29_">
      <style:paragraph-properties fo:margin-top="0cm" fo:margin-bottom="0cm" loext:contextual-spacing="false" fo:line-height="160%" fo:text-align="justify" style:justify-single-word="false" fo:break-before="page"/>
      <style:text-properties officeooo:rsid="004f18bd" officeooo:paragraph-rsid="004f18bd"/>
    </style:style>
    <style:style style:name="P20" style:family="paragraph" style:parent-style-name="Normale_20__28_Web_29_">
      <style:paragraph-properties fo:line-height="160%" fo:text-align="justify" style:justify-single-word="false"/>
      <style:text-properties officeooo:paragraph-rsid="003f0bda"/>
    </style:style>
    <style:style style:name="P21" style:family="paragraph" style:parent-style-name="Normale_20__28_Web_29_">
      <style:paragraph-properties fo:margin-top="0.275cm" fo:margin-bottom="0cm" loext:contextual-spacing="false" fo:line-height="160%"/>
      <style:text-properties officeooo:paragraph-rsid="004d4e59"/>
    </style:style>
    <style:style style:name="P22" style:family="paragraph" style:parent-style-name="Normale_20__28_Web_29_">
      <style:paragraph-properties fo:margin-top="0.275cm" fo:margin-bottom="0cm" loext:contextual-spacing="false" fo:line-height="160%" fo:text-align="justify" style:justify-single-word="false"/>
      <style:text-properties style:font-name="Times New Roman" fo:font-weight="normal" officeooo:paragraph-rsid="004f18bd" style:letter-kerning="true" style:font-name-asian="Webdings1" style:font-weight-asian="normal" style:font-name-complex="Webdings1" style:language-complex="ar" style:country-complex="SA" style:font-weight-complex="normal"/>
    </style:style>
    <style:style style:name="P23" style:family="paragraph" style:parent-style-name="Normale_20__28_Web_29_">
      <style:paragraph-properties fo:margin-top="0.21cm" fo:margin-bottom="0cm" loext:contextual-spacing="false"/>
      <style:text-properties style:font-name="Times New Roman"/>
    </style:style>
    <style:style style:name="P24" style:family="paragraph" style:parent-style-name="Normale_20__28_Web_29_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f18bd" style:font-name-asian="Symbol" style:font-size-asian="12pt" style:font-style-asian="normal" style:font-weight-asian="normal" style:font-name-complex="Symbo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60%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officeooo:paragraph-rsid="004d4e59" style:font-weight-complex="bold"/>
    </style:style>
    <style:style style:name="P26" style:family="paragraph" style:parent-style-name="Standard">
      <style:paragraph-properties fo:margin-left="9.208cm" fo:margin-right="0cm" fo:line-height="150%" fo:text-indent="0cm" style:auto-text-indent="false" style:text-autospace="none">
        <style:tab-stops/>
      </style:paragraph-properties>
      <style:text-properties style:font-name="Times New Roman" fo:font-weight="bold" officeooo:paragraph-rsid="004d4e59" style:font-weight-asian="bold" style:font-weight-complex="bold"/>
    </style:style>
    <style:style style:name="P27" style:family="paragraph" style:parent-style-name="Standard">
      <style:paragraph-properties fo:margin-top="0.212cm" fo:margin-bottom="0cm" loext:contextual-spacing="false" style:text-autospace="none">
        <style:tab-stops>
          <style:tab-stop style:position="3cm"/>
        </style:tab-stops>
      </style:paragraph-properties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top="0.212cm" fo:margin-bottom="0cm" loext:contextual-spacing="false" style:text-autospace="none">
        <style:tab-stops>
          <style:tab-stop style:position="3cm"/>
        </style:tab-stops>
      </style:paragraph-properties>
      <style:text-properties style:font-name="Times New Roman" style:font-weight-complex="bold"/>
    </style:style>
    <style:style style:name="P29" style:family="paragraph" style:parent-style-name="Normale_20__28_Web_29_">
      <style:paragraph-properties fo:margin-top="0.494cm" fo:margin-bottom="0cm" loext:contextual-spacing="false" fo:line-height="160%" fo:text-align="center" style:justify-single-word="false"/>
      <style:text-properties fo:font-weight="bold" officeooo:paragraph-rsid="003f0bda" style:font-name-asian="Webdings1" style:font-weight-asian="bold" style:font-name-complex="Webdings1" style:font-weight-complex="bold"/>
    </style:style>
    <style:style style:name="P30" style:family="paragraph" style:parent-style-name="Header" style:master-page-name="Standard">
      <style:paragraph-properties style:page-number="auto">
        <style:tab-stops>
          <style:tab-stop style:position="8.89cm"/>
        </style:tab-stops>
      </style:paragraph-properties>
      <style:text-properties style:font-name="Times New Roman" officeooo:rsid="007785e6" officeooo:paragraph-rsid="004d4e59"/>
    </style:style>
    <style:style style:name="P31" style:family="paragraph" style:parent-style-name="Normale_20__28_Web_29_" style:list-style-name="L1">
      <style:paragraph-properties fo:margin-top="0cm" fo:margin-bottom="0cm" loext:contextual-spacing="false" fo:line-height="160%" fo:text-align="justify" style:justify-single-word="false"/>
      <style:text-properties officeooo:paragraph-rsid="004f18bd"/>
    </style:style>
    <style:style style:name="P32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4f18bd" fo:background-color="transparent"/>
    </style:style>
    <style:style style:name="P33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fo:font-size="12pt" fo:font-weight="normal" officeooo:paragraph-rsid="0055dd36" style:font-name-asian="Webdings1" style:font-size-asian="12pt" style:font-weight-asian="normal" style:font-size-complex="12pt" style:font-weight-complex="normal"/>
    </style:style>
    <style:style style:name="T1" style:family="text">
      <style:text-properties style:font-name="Arial" fo:font-size="9pt" officeooo:rsid="00337f22" style:font-size-asian="9pt" style:font-size-complex="9pt"/>
    </style:style>
    <style:style style:name="T2" style:family="text">
      <style:text-properties style:font-name="Arial" fo:font-size="9pt" officeooo:rsid="004ede2e" style:font-size-asian="9pt" style:font-size-complex="9pt"/>
    </style:style>
    <style:style style:name="T3" style:family="text">
      <style:text-properties style:font-name="Arial" fo:font-size="9pt" officeooo:rsid="0023ab4c" style:font-size-asian="9pt" style:font-size-complex="9pt"/>
    </style:style>
    <style:style style:name="T4" style:family="text">
      <style:text-properties style:font-name="Arial" fo:font-size="9pt" officeooo:rsid="00583986" style:font-size-asian="9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56e9b8" fo:background-color="transparent" loext:char-shading-value="0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57d36b" fo:background-color="transparent" loext:char-shading-value="0" style:font-size-asian="10pt" style:font-style-asian="italic" style:font-size-complex="10pt" style:font-style-complex="italic"/>
    </style:style>
    <style:style style:name="T12" style:family="text">
      <style:text-properties style:font-name-asian="Webdings1"/>
    </style:style>
    <style:style style:name="T13" style:family="text">
      <style:text-properties style:font-name-asian="Webdings1" style:font-name-complex="Webdings1"/>
    </style:style>
    <style:style style:name="T14" style:family="text">
      <style:text-properties officeooo:rsid="004d4e59" style:font-name-asian="Webdings1" style:font-name-complex="Webdings1"/>
    </style:style>
    <style:style style:name="T15" style:family="text">
      <style:text-properties officeooo:rsid="007f3dd4" style:font-name-asian="Webdings1" style:font-name-complex="Webdings1"/>
    </style:style>
    <style:style style:name="T16" style:family="text">
      <style:text-properties officeooo:rsid="007fb9ce" style:font-name-asian="Webdings1" style:font-name-complex="Webdings1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officeooo:rsid="008ca83f" fo:background-color="transparent" loext:char-shading-value="0" style:font-name-complex="Webdings1"/>
    </style:style>
    <style:style style:name="T19" style:family="text">
      <style:text-properties style:font-name-asian="Palatino Linotype" style:font-name-complex="Palatino Linotype"/>
    </style:style>
    <style:style style:name="T20" style:family="text">
      <style:text-properties officeooo:rsid="004f18bd" style:font-name-asian="Palatino Linotype" style:font-name-complex="Palatino Linotype"/>
    </style:style>
    <style:style style:name="T21" style:family="text">
      <style:text-properties fo:background-color="transparent" loext:char-shading-value="0" style:font-name-asian="Palatino Linotype" style:font-name-complex="Palatino Linotype"/>
    </style:style>
    <style:style style:name="T22" style:family="text">
      <style:text-properties officeooo:rsid="000d2f26" fo:background-color="transparent" loext:char-shading-value="0" style:font-name-asian="Palatino Linotype" style:font-name-complex="Palatino Linotype"/>
    </style:style>
    <style:style style:name="T23" style:family="text">
      <style:text-properties officeooo:rsid="004f18bd" fo:background-color="transparent" loext:char-shading-value="0" style:font-name-asian="Palatino Linotype" style:font-name-complex="Palatino Linotype"/>
    </style:style>
    <style:style style:name="T24" style:family="text">
      <style:text-properties style:font-name="Times New Roman" officeooo:rsid="008ca83f" fo:background-color="transparent" loext:char-shading-value="0" style:font-name-complex="Webdings1"/>
    </style:style>
    <style:style style:name="T25" style:family="text">
      <style:text-properties style:font-name="Times New Roman" officeooo:rsid="00573cf5" fo:background-color="transparent" loext:char-shading-value="0" style:font-name-complex="Webdings1"/>
    </style:style>
    <style:style style:name="T26" style:family="text">
      <style:text-properties fo:font-weight="normal" style:font-name-asian="Webdings1" style:font-weight-asian="normal" style:font-name-complex="Webdings1" style:font-weight-complex="normal"/>
    </style:style>
    <style:style style:name="T27" style:family="text">
      <style:text-properties officeooo:rsid="004903ae"/>
    </style:style>
    <style:style style:name="T28" style:family="text">
      <style:text-properties officeooo:rsid="004d4e59"/>
    </style:style>
    <style:style style:name="T29" style:family="text">
      <style:text-properties officeooo:rsid="0087e879"/>
    </style:style>
    <style:style style:name="T30" style:family="text">
      <style:text-properties officeooo:rsid="00a0838e"/>
    </style:style>
    <style:style style:name="T31" style:family="text">
      <style:text-properties officeooo:rsid="007f3dd4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order="1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6"><draw:frame draw:style-name="fr1" draw:name="Cornice2" text:anchor-type="char" svg:x="8.463cm" svg:y="0.321cm" svg:width="8.172cm" svg:height="3.701cm" draw:z-index="2"><draw:text-box><table:table table:name="Tabella12" table:style-name="Tabella12"><table:table-column table:style-name="Tabella12.A"/><table:table-row table:style-name="Tabella12.1"><table:table-cell table:style-name="Tabella12.A1" office:value-type="string"><text:p text:style-name="P27">Alla</text:p><text:p text:style-name="P27">PROVINCIA AUTONOMA DI TRENTO</text:p><text:p text:style-name="P28">Dipartimento Salute e <text:span text:style-name="T27">politiche sociali</text:span></text:p><text:p text:style-name="P23">Via Gilli, 4 - 38121 TRENTO</text:p><text:p text:style-name="P23">dip.salute@pec.provincia.tn.it</text:p></table:table-cell></table:table-row></table:table><text:p text:style-name="P2"><text:s/></text:p></draw:text-box></draw:frame></text:p>
      <text:p text:style-name="P25"/>
      <text:p text:style-name="P14">PROPOSTA DI ADESIONE VOLONTARIA COME SPONSOR DEL PROGETTO<text:line-break/>“TRENTINO SALUTE+: INCENTIVAZIONE SANI STILI DI VITA” – ANNO ________</text:p>
      <text:p text:style-name="P9"><text:span text:style-name="T6">(</text:span><text:span text:style-name="T8">L.p. 27 luglio 2007 n. 13 – </text:span><text:span text:style-name="T9">Deliberazione Giunta provinciale n. </text:span><text:span text:style-name="T10">674</text:span><text:span text:style-name="T9"> del </text:span><text:span text:style-name="T10">21 aprile 2023</text:span><text:span text:style-name="T9">, all. </text:span><text:span text:style-name="T11">B</text:span><text:span text:style-name="T7">)</text:span></text:p>
      <text:p text:style-name="P12"/>
      <text:p text:style-name="P10">Il sottoscritto / La sottoscritta</text:p>
      <text:p text:style-name="P10">cognome __________________________________ nome _________________________________<text:line-break/>nato/a a ______________________________________________________ (__) il ___/___/______</text:p>
      <table:table table:name="Tabella10" table:style-name="Tabella10">
        <table:table-column table:style-name="Tabella10.A"/>
        <table:table-column table:style-name="Tabella10.B" table:number-columns-repeated="15"/>
        <table:table-column table:style-name="Tabella10.Q"/>
        <table:table-row>
          <table:table-cell table:style-name="Tabella10.A1" office:value-type="string">
            <text:p text:style-name="P4">codice fiscale</text:p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B1" office:value-type="string">
            <text:p text:style-name="P17"/>
          </table:table-cell>
          <table:table-cell table:style-name="Tabella10.Q1" office:value-type="string">
            <text:p text:style-name="P17"/>
          </table:table-cell>
        </table:table-row>
      </table:table>
      <text:p text:style-name="P21"><text:span text:style-name="T13">nella sua qualità di </text:span><text:span text:style-name="T12">legale rappresentante del soggetto</text:span></text:p>
      <text:p text:style-name="P7"/>
      <text:p text:style-name="P6">________________________________________________________________________________ </text:p>
      <text:p text:style-name="P13">(indicare la corretta denominazione <text:span text:style-name="T28">dell’impresa / soggetto proponente la sponsorizzazione</text:span>)</text:p>
      <text:p text:style-name="P8">avente sede legale in via/piazza_______________________________________ CAP ___________<text:line-break/>comune ____________________________(__) territorio Comunità _________________________<text:line-break/>codice fiscale / partita IVA __________________________________________________________<text:line-break/>indirizzo di posta elettronica/posta elettronica certificata (PEC)</text:p>
      <text:p text:style-name="P11"><text:span text:style-name="T13">_________________________</text:span><text:span text:style-name="T26">_______________________________________________________</text:span></text:p>
      <text:p text:style-name="P11"><text:span text:style-name="T13">tel. _____________________________________________________________________________<text:line-break/></text:span><text:span text:style-name="T14">operante nel seguente settore di attiv</text:span><text:span text:style-name="T13">ità ________________________________________________</text:span></text:p>
      <text:p text:style-name="P29">PROPONE</text:p>
      <text:p text:style-name="P20">di sponsorizzare il Progetto “Trentino Salute+: incentivazione sani stili di vita” (di seguito, il<text:line-break/>Progetto) versando la somma in denaro di € ________________,00.</text:p>
      <text:p text:style-name="P16"/>
      <text:p text:style-name="P19">Dichiara altresì:</text:p>
      <text:list xml:id="list1827816264" text:style-name="L1">
        <text:list-item>
          <text:p text:style-name="P31">l’assenza di impedimenti di qualsiasi natura a stipulare contratti con pubbliche amministrazioni;</text:p>
        </text:list-item>
        <text:list-item>
          <text:p text:style-name="P31"><text:span text:style-name="T19">di avere preso visione della deliberazione della Giunta provinciale n. </text:span><text:span text:style-name="T20">674</text:span><text:span text:style-name="T21"> del </text:span><text:span text:style-name="T22">2</text:span><text:span text:style-name="T23">1</text:span><text:span text:style-name="T22"> </text:span><text:span text:style-name="T23">aprile 2023</text:span><text:span text:style-name="T19"> che ha approvato </text:span><text:span text:style-name="T20">la ripresa de</text:span><text:span text:style-name="T19">l Progetto e di accettarne il contenuto;</text:span></text:p>
        </text:list-item>
        <text:list-item>
          <text:p text:style-name="P31"><text:span text:style-name="T19">di accettare la eventuale decisione del Comitato Guida del Progetto che vaglierà l’esclusione di proposte di sponsorizzazione dalle quali possa </text:span>derivare un conflitto di interesse rispetto alle<text:line-break/>finalità del Progetto di promozione della salute e di sani stili di vita o per cui si ravvisi la<text:line-break/>possibilità di un danno di immagine per la Provincia autonoma di Trento, l’Azienda Provinciale per i Servizi Sanitari o la Fondazione Bruno Kessler, nonché per motivi di opportunità generale e nei casi in cui sia in corso con il potenziale sponsor una controversia legale da parte di uno dei predetti soggetti;</text:p>
        </text:list-item>
        <text:list-item>
          <text:p text:style-name="P31">nel caso in cui <text:span text:style-name="T17">la proposta di </text:span>sponsorizzazione venga accettata, la disponibilità alla firma del <text:span text:style-name="T5">contratto di sponsorizzazione </text:span>ove, a fronte delle risorse finanziarie elargite, la possibilità di vedere un proprio marchio/logo visibile in modo discreto e non esclusivo nei mezzi di<text:line-break/>comunicazione e nel materiale divulgativo del Progetto (partizione del sito internet provinciale dedicato al Progetto, locandine, ecc…). Lo sponsor potrà a sua volta disporre dell’uso del<text:line-break/>marchio/logo del Progetto “Trentino Salute+”, nei limiti disciplinati dallo stesso contratto di sponsorizzazione.</text:p>
        </text:list-item>
      </text:list>
      <text:p text:style-name="P1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>
          <table:table-cell table:style-name="Tabella14.A1" office:value-type="string">
            <text:p text:style-name="P5"/>
          </table:table-cell>
          <table:table-cell table:style-name="Tabella14.B1" office:value-type="string">
            <text:p text:style-name="P24">Luogo e data</text:p>
            <text:p text:style-name="P24"/>
            <text:p text:style-name="P24"/>
          </table:table-cell>
          <table:table-cell table:style-name="Tabella14.A1" office:value-type="string">
            <text:p text:style-name="P5"/>
          </table:table-cell>
          <table:table-cell table:style-name="Tabella14.B1" office:value-type="string">
            <text:p text:style-name="P24">FIRMA DEL LEGALE RAPPRESENTANTE</text:p>
          </table:table-cell>
        </table:table-row>
      </table:table>
      <text:p text:style-name="P22"/>
      <text:p text:style-name="P15">Si allega<text:span text:style-name="T29">no</text:span> <text:span text:style-name="T30">i </text:span>seguent<text:span text:style-name="T30">i</text:span> document<text:span text:style-name="T30">i</text:span>:</text:p>
      <text:list xml:id="list290154075" text:style-name="WW8Num4">
        <text:list-item>
          <text:p text:style-name="P32"><text:span text:style-name="T31">i</text:span><text:span text:style-name="T15">nformativa ex artt. 13 e 14 del Regolamento UE n. 679 del 2016, </text:span><text:span text:style-name="T16">debitamente sottoscritta per presa visione</text:span><text:span text:style-name="T15">;</text:span></text:p>
        </text:list-item>
        <text:list-item>
          <text:p text:style-name="P33"><text:span text:style-name="T24">fotocopia non autenticata di un documento di identità del sottoscrittore </text:span><text:span text:style-name="T18">(se la domanda è<text:line-break/></text:span><text:span text:style-name="T24">sottoscritta </text:span><text:span text:style-name="T25">con firma autografa e non </text:span><text:span text:style-name="T24">in presenza del dipendente addetto)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adornments="Normale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courier10 cpi" svg:font-family="'courier10 cpi'" style:font-family-generic="roma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del_2b_1358-2012_2b_all_2b_C_2b_filigrana" draw:display-name="del+1358-2012+all+C+filigrana" xlink:href="Pictures/100000000000031A0000046403D4103E7740622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ggetto" style:family="paragraph" style:parent-style-name="Standard">
      <style:paragraph-properties fo:text-align="justify" style:justify-single-word="false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language="en" fo:country="GB" style:font-size-complex="10pt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family="'courier10 cpi'" style:font-family-generic="roman" style:font-name-complex="courier10 cpi" style:font-family-complex="'courier10 cpi'" style:font-family-generic-complex="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language="en" fo:country="GB" style:font-size-asian="14pt" style:font-size-complex="10pt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orpo_20_del_20_testo_20_21" style:display-name="Corpo del testo 21" style:family="paragraph" style:parent-style-name="Standard">
      <style:text-properties fo:color="#ff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0" style:family="text">
      <style:text-properties style:font-name="Webdings1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Webdings1" style:font-family-asian="Webdings" style:font-family-generic-asian="roman" style:font-pitch-asian="variable" style:font-charset-asian="x-symbol" style:font-weight-complex="bold"/>
    </style:style>
    <style:style style:name="WW8Num4z0" style:family="text">
      <style:text-properties style:font-name="Webdings1" fo:font-family="Webdings" style:font-family-generic="roman" style:font-pitch="variable" style:font-charset="x-symbol" fo:font-size="10pt" style:font-size-asian="8.75pt" style:font-name-complex="Wingdings" style:font-family-complex="Wingdings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Webdings1" fo:font-family="Webdings" style:font-family-generic="roman" style:font-pitch="variable" style:font-charset="x-symbol" fo:font-size="10pt" style:font-name-asian="Wingdings1" style:font-family-asian="Wingdings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9pt" officeooo:paragraph-rsid="004d4e59" style:font-size-asian="9pt" style:font-size-complex="9pt"/>
    </style:style>
    <style:style style:name="MP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5016e0"/>
    </style:style>
    <style:style style:name="MT1" style:family="text">
      <style:text-properties style:font-name="Arial" fo:font-size="9pt" officeooo:rsid="00337f22" style:font-size-asian="9pt" style:font-size-complex="9pt"/>
    </style:style>
    <style:style style:name="MT2" style:family="text">
      <style:text-properties style:font-name="Arial" fo:font-size="9pt" officeooo:rsid="004ede2e" style:font-size-asian="9pt" style:font-size-complex="9pt"/>
    </style:style>
    <style:style style:name="MT3" style:family="text">
      <style:text-properties style:font-name="Arial" fo:font-size="9pt" officeooo:rsid="00583986" style:font-size-asian="9pt" style:font-size-complex="9pt"/>
    </style:style>
    <style:style style:name="MT4" style:family="text">
      <style:text-properties style:font-name="Arial" fo:font-size="9pt" officeooo:rsid="0023ab4c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del_2b_1358-2012_2b_all_2b_C_2b_filigrana" draw:fill-image-width="0cm" draw:fill-image-height="0cm" style:footnote-max-height="0cm">
        <style:background-image xlink:href="Pictures/100000000000031A0000046403D4103E77406227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magine1" text:anchor-type="paragraph" svg:width="0.87cm" svg:height="0.84cm" draw:z-index="1"><draw:image xlink:href="Pictures/100000000000006500000062A2C3C65E63CF6568.jpg" xlink:type="simple" xlink:show="embed" xlink:actuate="onLoad" loext:mime-type="image/jpeg"/></draw:frame><text:span text:style-name="MT1">Modulo certificato ai sensi dell’art. 9, comma 4, della l.p. 23/1992 e approvato con determinazione del Dirigente del Dipartimento Salute e </text:span><text:span text:style-name="MT2">politiche sociali</text:span><text:span text:style-name="MT1"> n. </text:span><text:span text:style-name="MT3">512</text:span><text:span text:style-name="MT4"> </text:span><text:span text:style-name="MT1">di data </text:span><text:span text:style-name="MT3">22 gennaio 2024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1:14:04.722000000</meta:creation-date>
    <dc:date>2024-01-26T11:26:55.083000000</dc:date>
    <meta:editing-duration>PT6H1M23S</meta:editing-duration>
    <meta:editing-cycles>60</meta:editing-cycles>
    <meta:generator>LibreOffice/6.2.7.1$Windows_X86_64 LibreOffice_project/23edc44b61b830b7d749943e020e96f5a7df63bf</meta:generator>
    <meta:print-date>2019-01-09T15:55:08.876000000</meta:print-date>
    <meta:document-statistic meta:table-count="3" meta:image-count="1" meta:object-count="0" meta:page-count="2" meta:paragraph-count="30" meta:word-count="456" meta:character-count="3547" meta:non-whitespace-character-count="3122"/>
  </office:meta>
</office:document-meta>
</file>