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5.487cm"/>
    </style:style>
    <style:style style:name="co6" style:family="table-column">
      <style:table-column-properties fo:break-before="auto" style:column-width="4.655cm"/>
    </style:style>
    <style:style style:name="co7" style:family="table-column">
      <style:table-column-properties fo:break-before="auto" style:column-width="5.366cm"/>
    </style:style>
    <style:style style:name="co8" style:family="table-column">
      <style:table-column-properties fo:break-before="auto" style:column-width="5.733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2.475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6.369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Tabella_20_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26" style:family="table-cell" style:parent-style-name="Default">
      <style:table-cell-properties fo:border-bottom="0.74pt solid #000000" fo:border-left="none" fo:border-right="none" fo:border-top="0.74pt solid #000000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language="it" fo:country="I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Linux Libertine G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language="it" fo:country="IT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Linux Libertine G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language="en" fo:country="U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8" table:default-cell-style-name="Default"/>
        <table:table-column table:style-name="co10" table:number-columns-repeated="1006" table:default-cell-style-name="Default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 table:number-columns-repeated="9"/>
          <table:table-cell table:style-name="ce39" office:value-type="string" calcext:value-type="string">
            <text:p>Codice modulo: <text:s/>3168/1 <text:s/></text:p>
          </table:table-cell>
          <table:table-cell table:style-name="ce1" table:number-columns-repeated="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Tabella A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<text:span text:style-name="T1">PROSPETTO</text:span> PER LA <text:span text:style-name="T1">RENDICONTAZIONE</text:span> DELLA SPESA DEL PERSONALE SOSTENUTA PER IL PERIODO DI VIGENZA DEL CONTRATTO NELL'ANNO DI RIFERIMENTO</text:p>
          </table:table-cell>
          <table:covered-table-cell table:number-columns-repeated="9" table:style-name="ce21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2" table:number-rows-spanned="1">
            <text:p>ANNO O PERIODO DI RIFERIMENTO:</text:p>
          </table:table-cell>
          <table:covered-table-cell table:style-name="ce21"/>
          <table:table-cell table:style-name="ce25"/>
          <table:table-cell table:style-name="ce26"/>
          <table:table-cell table:style-name="ce27"/>
          <table:table-cell table:style-name="ce29"/>
          <table:table-cell table:style-name="ce31" office:value-type="string" calcext:value-type="string">
            <text:p><text:span text:style-name="T5">(indicare </text:span><text:span text:style-name="T6">l'anno</text:span><text:span text:style-name="T7"> solare o il periodo a cui si riferiscono le spese per il personale)   </text:span>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6">
          <table:table-cell table:style-name="ce4" office:value-type="string" calcext:value-type="string">
            <text:p>IDENTIFICATIVO DEL DIPENDENTE (indicare il numero di matricola o le iniziali del nome e del cognome) </text:p>
          </table:table-cell>
          <table:table-cell table:style-name="ce4" office:value-type="string" calcext:value-type="string">
            <text:p>DATA DI <text:span text:style-name="T1">ASSUNZIONE</text:span></text:p>
          </table:table-cell>
          <table:table-cell table:style-name="ce4" office:value-type="string" calcext:value-type="string">
            <text:p>DATA FINE CONTRATTO DI LAVORO </text:p>
          </table:table-cell>
          <table:table-cell table:style-name="ce4" office:value-type="string" calcext:value-type="string">
            <text:p>LIVELLO DI INQUADRAMENTO</text:p>
          </table:table-cell>
          <table:table-cell table:style-name="ce4" office:value-type="string" calcext:value-type="string">
            <text:p>MANSIONE/</text:p>
            <text:p>QUALIFICA</text:p>
            <text:p> (tipo di funzione svolta)</text:p>
          </table:table-cell>
          <table:table-cell table:style-name="ce12" office:value-type="string" calcext:value-type="string">
            <text:p><text:span text:style-name="T2">ORE SETTIMANALI DA CONTRATTO DI LAVORO INDIVIDUALE NELL'ANNO DI RIFERIMENTO</text:span></text:p>
            <text:p><text:span text:style-name="T2">(qualora nel corso dell'anno ci siano state variazioni del numero delle ore previste dal contratto individuale, indicare il valore medio </text:span><text:span text:style-name="T3">ponderato</text:span><text:span text:style-name="T4"> delle ore settimanali contrattuali calcolato come nell'esempio: (3 mesi*18 ore settimanali+9 mesi*24 ore settimanali)/(3+9)=22,5)</text:span></text:p>
          </table:table-cell>
          <table:table-cell table:style-name="ce4" office:value-type="string" calcext:value-type="string">
            <text:p>SERVIZIO IN CUI SVOLGE LA PROPRIA ATTIVITA'</text:p>
            <text:p>(indicare la denominazione del servizio riportata in domanda) </text:p>
          </table:table-cell>
          <table:table-cell table:style-name="ce4" office:value-type="string" calcext:value-type="string">
            <text:p>PERIODO DI IMPIEGO NEL SERVIZIO NELL'ANNO DI RIFERIMENTO (indicare ad es. "2024" in caso di impiego sul servizio per l'intero anno 2024 oppure data inizio/data fine del/i periodo/i)</text:p>
          </table:table-cell>
          <table:table-cell table:style-name="ce12" office:value-type="string" calcext:value-type="string">
            <text:p><text:span text:style-name="T2">ORE SETTIMANALI CONTRATTUALI MEDIAMENTE </text:span><text:span text:style-name="T3">DEDICATE AL SERVIZIO NEL PERIODO DI IMPIEGO NEL SERVIZIO </text:span></text:p>
            <text:p><text:span text:style-name="T2">(il valore può essere pari o inferiore al valore indicato nella colonna ORE SETTIMANALI DA CONTRATTO DI LAVORO INDIVIDUALE NELL'ANNO DI RIFERIMENTO, ad es: per un dipendente assunto a 38 ore settimanali, che sia stato impiegato nel servizio per metà del suo tempo, dovrà essere indicato il valore "19")</text:span></text:p>
          </table:table-cell>
          <table:table-cell table:style-name="ce16" office:value-type="string" calcext:value-type="string">
            <text:p>COSTO COMPLESSIVO SOSTENUTO PER IL PERIODO DI IMPIEGO NEL SERVIZIO</text:p>
            <text:p> (indicare la spesa complessiva comprensiva di tutti gli elementi retributivi, degli oneri riflessi previdenziali, assicurativi e TFR ed eventuali altri oneri contabilizzati riguardanti il dipendente comprensivi degli incrementi derivanti dai rinnovi contrattuali)</text:p>
          </table:table-cell>
          <table:table-cell table:style-name="ce1" table:number-columns-repeated="4"/>
          <table:table-cell table:style-name="ce37"/>
          <table:table-cell table:style-name="ce38"/>
          <table:table-cell table:style-name="ce1" table:number-columns-repeated="2"/>
          <table:table-cell table:number-columns-repeated="1006"/>
        </table:table-row>
        <table:table-row table:style-name="ro2">
          <table:table-cell table:style-name="ce5" table:number-columns-repeated="8"/>
          <table:table-cell table:style-name="ce13"/>
          <table:table-cell table:style-name="ce6"/>
          <table:table-cell table:number-columns-repeated="1014"/>
        </table:table-row>
        <table:table-row table:style-name="ro2" table:number-rows-repeated="25">
          <table:table-cell table:style-name="ce6" table:number-columns-repeated="8"/>
          <table:table-cell table:style-name="ce14"/>
          <table:table-cell table:style-name="ce6"/>
          <table:table-cell table:number-columns-repeated="1014"/>
        </table:table-row>
        <table:table-row table:style-name="ro7">
          <table:table-cell table:style-name="ce6" table:number-columns-repeated="8"/>
          <table:table-cell table:style-name="ce14"/>
          <table:table-cell table:style-name="ce6"/>
          <table:table-cell table:number-columns-repeated="1014"/>
        </table:table-row>
        <table:table-row table:style-name="ro7">
          <table:table-cell table:number-columns-repeated="4"/>
          <table:table-cell table:style-name="ce11" table:number-columns-repeated="3"/>
          <table:table-cell/>
          <table:table-cell table:style-name="ce15" office:value-type="string" calcext:value-type="string">
            <text:p>TOTALE</text:p>
          </table:table-cell>
          <table:table-cell table:style-name="ce17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947">
          <table:table-cell table:number-columns-repeated="1024"/>
        </table:table-row>
        <table:table-row table:style-name="ro8" table:number-rows-repeated="104758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a_20_A" style:display-name="PageStyle_Tabella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6-02-23T15:23:47.646000000</dc:date>
    <meta:editing-duration>PT29M34S</meta:editing-duration>
    <meta:editing-cycles>10</meta:editing-cycles>
    <meta:document-statistic meta:table-count="1" meta:cell-count="16" meta:object-count="0"/>
  </office:meta>
</office:document-meta>
</file>