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49B1D181DAF325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OpenSymbol" svg:font-family="OpenSymbol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@MS Mincho" svg:font-family="'@MS Mincho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6.033cm" fo:margin-left="-0.173cm" fo:margin-top="0cm" fo:margin-bottom="0cm" style:page-number="1" table:align="left" style:writing-mode="page"/>
    </style:style>
    <style:style style:name="Tabella1.A" style:family="table-column">
      <style:table-column-properties style:column-width="6.033cm"/>
    </style:style>
    <style:style style:name="Tabella1.1" style:family="table-row">
      <style:table-row-properties style:min-row-height="4.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dotted #999999"/>
    </style:style>
    <style:style style:name="P1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8pt" officeooo:paragraph-rsid="000fb561" style:font-name-asian="Times New Roman1" style:font-size-asian="8pt" style:font-name-complex="Arial" style:font-size-complex="8pt"/>
    </style:style>
    <style:style style:name="P2" style:family="paragraph" style:parent-style-name="LO-normal">
      <style:paragraph-properties fo:margin-top="0cm" fo:margin-bottom="0.212cm" loext:contextual-spacing="false" fo:text-align="center" style:justify-single-word="false" fo:orphans="0" fo:widows="0"/>
      <style:text-properties fo:color="#c0c0c0" fo:font-size="12pt" style:font-name-asian="Times New Roman1" style:font-size-asian="12pt" style:font-name-complex="Times New Roman1" style:font-size-complex="12pt"/>
    </style:style>
    <style:style style:name="P3" style:family="paragraph" style:parent-style-name="LO-normal">
      <style:paragraph-properties fo:text-align="justify" style:justify-single-word="false"/>
      <style:text-properties officeooo:paragraph-rsid="000fb561"/>
    </style:style>
    <style:style style:name="P4" style:family="paragraph" style:parent-style-name="LO-normal">
      <style:paragraph-properties fo:text-align="justify" style:justify-single-word="false"/>
      <style:text-properties officeooo:paragraph-rsid="001027f0"/>
    </style:style>
    <style:style style:name="P5" style:family="paragraph" style:parent-style-name="LO-normal">
      <style:text-properties fo:color="#000000" fo:font-size="12pt" style:font-name-asian="Times New Roman1" style:font-size-asian="12pt" style:font-name-complex="Times New Roman1" style:font-size-complex="12pt"/>
    </style:style>
    <style:style style:name="P6" style:family="paragraph" style:parent-style-name="LO-normal">
      <style:paragraph-properties fo:line-height="150%" fo:text-align="justify" style:justify-single-word="false"/>
      <style:text-properties fo:color="#000000" fo:font-size="12pt" style:font-name-asian="Times New Roman1" style:font-size-asian="12pt" style:font-name-complex="Times New Roman1" style:font-size-complex="12pt"/>
    </style:style>
    <style:style style:name="P7" style:family="paragraph" style:parent-style-name="LO-normal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fo:color="#000000" fo:font-size="12pt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fo:color="#000000" fo:font-size="12pt" style:font-name-asian="Times New Roman1" style:font-size-asian="12pt" style:font-name-complex="Times New Roman1" style:font-size-complex="12pt"/>
    </style:style>
    <style:style style:name="P9" style:family="paragraph" style:parent-style-name="LO-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font-name-asian="Times New Roman1" style:font-size-asian="12pt" style:font-name-complex="Times New Roman1" style:font-size-complex="12pt"/>
    </style:style>
    <style:style style:name="P10" style:family="paragraph" style:parent-style-name="LO-normal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/>
    </style:style>
    <style:style style:name="P11" style:family="paragraph" style:parent-style-name="LO-normal">
      <style:paragraph-properties>
        <style:tab-stops>
          <style:tab-stop style:position="9.525cm"/>
        </style:tab-stops>
      </style:paragraph-properties>
      <style:text-properties fo:color="#000000" fo:font-size="12pt" style:font-name-asian="Times New Roman1" style:font-size-asian="12pt" style:font-name-complex="Times New Roman1" style:font-size-complex="12pt"/>
    </style:style>
    <style:style style:name="P12" style:family="paragraph" style:parent-style-name="LO-normal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LO-normal">
      <style:paragraph-properties fo:text-align="center" style:justify-single-word="false"/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LO-normal">
      <style:paragraph-properties fo:line-height="150%" fo:text-align="justify" style:justify-single-word="false">
        <style:tab-stops>
          <style:tab-stop style:position="3cm"/>
          <style:tab-stop style:position="6.985cm"/>
          <style:tab-stop style:position="7.497cm"/>
        </style:tab-stops>
      </style:paragraph-properties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fo:font-style="italic" style:font-name-asian="Times New Roman1" style:font-size-asian="12pt" style:font-style-asian="italic" style:font-name-complex="Times New Roman1" style:font-size-complex="12pt"/>
    </style:style>
    <style:style style:name="P17" style:family="paragraph" style:parent-style-name="LO-normal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1pt" style:font-name-asian="Times New Roman1" style:font-size-asian="11pt" style:font-name-complex="Times New Roman1" style:font-size-complex="11pt"/>
    </style:style>
    <style:style style:name="P18" style:family="paragraph" style:parent-style-name="LO-normal">
      <style:paragraph-properties fo:text-align="justify" style:justify-single-word="false"/>
      <style:text-properties fo:color="#000000" fo:font-size="11pt" style:font-name-asian="Times New Roman1" style:font-size-asian="11pt" style:font-name-complex="Times New Roman1" style:font-size-complex="11pt"/>
    </style:style>
    <style:style style:name="P19" style:family="paragraph" style:parent-style-name="LO-normal">
      <style:paragraph-properties fo:text-align="justify" style:justify-single-word="false"/>
      <style:text-properties fo:color="#000000" style:text-line-through-style="solid" style:text-line-through-type="single" fo:font-size="11pt" style:font-name-asian="Times New Roman1" style:font-size-asian="11pt" style:font-name-complex="Times New Roman1" style:font-size-complex="11pt"/>
    </style:style>
    <style:style style:name="P20" style:family="paragraph" style:parent-style-name="LO-normal">
      <style:paragraph-properties fo:margin-left="6.668cm" fo:margin-right="0cm" fo:line-height="150%" fo:text-indent="0cm" style:auto-text-indent="false"/>
      <style:text-properties fo:color="#000000" fo:font-size="12pt" style:font-name-asian="Times New Roman1" style:font-size-asian="12pt" style:font-name-complex="Times New Roman1" style:font-size-complex="12pt"/>
    </style:style>
    <style:style style:name="P21" style:family="paragraph" style:parent-style-name="LO-normal">
      <style:paragraph-properties fo:margin-left="6.668cm" fo:margin-right="0cm" fo:line-height="150%" fo:text-indent="0cm" style:auto-text-indent="false">
        <style:tab-stops>
          <style:tab-stop style:position="3cm"/>
        </style:tab-stops>
      </style:paragraph-properties>
      <style:text-properties fo:color="#000000" fo:font-size="12pt" style:font-name-asian="Times New Roman1" style:font-size-asian="12pt" style:font-name-complex="Times New Roman1" style:font-size-complex="12pt"/>
    </style:style>
    <style:style style:name="P22" style:family="paragraph" style:parent-style-name="LO-normal">
      <style:paragraph-properties fo:margin-left="0.635cm" fo:margin-right="0cm" fo:text-align="justify" style:justify-single-word="false" fo:text-indent="-0.635cm" style:auto-text-indent="false"/>
      <style:text-properties fo:color="#000000" style:font-name-asian="Times New Roman1" style:font-name-complex="Times New Roman1"/>
    </style:style>
    <style:style style:name="P23" style:family="paragraph" style:parent-style-name="LO-normal">
      <style:paragraph-properties fo:margin-left="0.635cm" fo:margin-right="0cm" fo:text-align="justify" style:justify-single-word="false" fo:text-indent="-0.635cm" style:auto-text-indent="false"/>
      <style:text-properties fo:color="#000000" fo:font-size="11pt" style:font-name-asian="Times New Roman1" style:font-size-asian="11pt" style:font-name-complex="Times New Roman1" style:font-size-complex="11pt"/>
    </style:style>
    <style:style style:name="P24" style:family="paragraph" style:parent-style-name="LO-normal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LO-normal">
      <style:paragraph-properties fo:margin-top="0.212cm" fo:margin-bottom="0cm" loext:contextual-spacing="false" fo:line-height="150%" fo:text-align="justify" style:justify-single-word="false"/>
      <style:text-properties fo:color="#000000" fo:font-size="12pt" style:font-name-asian="Times New Roman1" style:font-size-asian="12pt" style:font-name-complex="Times New Roman1" style:font-size-complex="12pt"/>
    </style:style>
    <style:style style:name="P26" style:family="paragraph" style:parent-style-name="LO-normal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00" fo:font-size="12pt" style:font-name-asian="Times New Roman1" style:font-size-asian="12pt" style:font-name-complex="Times New Roman1" style:font-size-complex="12pt"/>
    </style:style>
    <style:style style:name="P27" style:family="paragraph" style:parent-style-name="LO-normal">
      <style:paragraph-properties fo:margin-top="0.212cm" fo:margin-bottom="0cm" loext:contextual-spacing="false" fo:line-height="150%" fo:text-align="center" style:justify-single-word="false">
        <style:tab-stops>
          <style:tab-stop style:position="17cm" style:type="right"/>
        </style:tab-stops>
      </style:paragraph-properties>
      <style:text-properties fo:color="#000000" fo:font-size="11pt" style:font-name-asian="Times New Roman1" style:font-size-asian="11pt" style:font-name-complex="Times New Roman1" style:font-size-complex="11pt"/>
    </style:style>
    <style:style style:name="P28" style:family="paragraph" style:parent-style-name="LO-normal">
      <style:paragraph-properties fo:margin-left="7.601cm" fo:margin-right="0cm" fo:line-height="150%" fo:text-indent="0cm" style:auto-text-indent="false">
        <style:tab-stops>
          <style:tab-stop style:position="3cm"/>
          <style:tab-stop style:position="8.89cm"/>
        </style:tab-stops>
      </style:paragraph-properties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LO-normal">
      <style:paragraph-properties fo:margin-top="0.212cm" fo:margin-bottom="0.212cm" loext:contextual-spacing="false"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LO-normal">
      <style:paragraph-properties fo:margin-left="0cm" fo:margin-right="0cm" fo:text-indent="0.951cm" style:auto-text-indent="false">
        <style:tab-stops>
          <style:tab-stop style:position="9.525cm"/>
        </style:tab-stops>
      </style:paragraph-properties>
      <style:text-properties fo:color="#000000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="Arial" fo:font-size="8pt" officeooo:paragraph-rsid="000fb561" style:font-size-asian="8pt" style:font-name-complex="Arial" style:font-size-complex="8pt"/>
    </style:style>
    <style:style style:name="P32" style:family="paragraph" style:parent-style-name="LO-normal">
      <style:paragraph-properties fo:text-align="end" style:justify-single-word="false"/>
      <style:text-properties fo:color="#000000" officeooo:rsid="001027f0" officeooo:paragraph-rsid="001027f0" style:font-name-asian="Times New Roman1" style:font-name-complex="Times New Roman1"/>
    </style:style>
    <style:style style:name="P33" style:family="paragraph" style:parent-style-name="LO-normal" style:list-style-name="WWNum2">
      <style:text-properties fo:color="#000000" fo:font-size="12pt" officeooo:paragraph-rsid="000b8817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4" style:family="paragraph" style:parent-style-name="LO-normal" style:list-style-name="WWNum2">
      <style:text-properties fo:color="#000000" fo:font-size="12pt" officeooo:paragraph-rsid="000b8817" style:font-name-asian="Times New Roman1" style:font-size-asian="12pt" style:font-name-complex="Times New Roman1" style:font-size-complex="12pt"/>
    </style:style>
    <style:style style:name="P35" style:family="paragraph" style:parent-style-name="LO-normal" style:list-style-name="WWNum2">
      <style:paragraph-properties fo:text-align="justify" style:justify-single-word="false"/>
      <style:text-properties fo:color="#000000" fo:font-size="11pt" style:font-name-asian="Times New Roman1" style:font-size-asian="11pt" style:font-name-complex="Times New Roman1" style:font-size-complex="11pt"/>
    </style:style>
    <style:style style:name="P36" style:family="paragraph" style:parent-style-name="LO-normal" style:list-style-name="WWNum2">
      <style:paragraph-properties fo:text-align="justify" style:justify-single-word="false"/>
    </style:style>
    <style:style style:name="P37" style:family="paragraph" style:parent-style-name="LO-normal">
      <style:text-properties fo:font-size="12pt" style:font-size-asian="12pt" style:font-size-complex="12pt"/>
    </style:style>
    <style:style style:name="P38" style:family="paragraph" style:parent-style-name="LO-normal" style:list-style-name="WWNum2">
      <style:paragraph-properties fo:margin-left="0.63cm" fo:margin-right="0cm" fo:line-height="150%" fo:text-align="justify" style:justify-single-word="false" fo:text-indent="-0.63cm" style:auto-text-indent="false"/>
      <style:text-properties fo:color="#000000" fo:font-size="12pt" style:font-name-asian="Times New Roman1" style:font-size-asian="12pt" style:font-name-complex="Times New Roman1" style:font-size-complex="12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fo:font-size="5pt" style:font-name-asian="Times New Roman1" style:font-size-asian="5pt" style:font-name-complex="Times New Roman1" style:font-size-complex="5pt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officeooo:rsid="000fb561" style:font-name-asian="Times New Roman1" style:font-name-complex="Times New Roman1"/>
    </style:style>
    <style:style style:name="T4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fo:color="#000000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8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marca da bollo</text:p>
          </table:table-cell>
        </table:table-row>
      </table:table>
      <text:p text:style-name="P28">Alla </text:p>
      <text:p text:style-name="P14"><text:tab/><text:tab/><text:tab/>PROVINCIA AUTONOMA DI TRENTO</text:p>
      <text:p text:style-name="P21"><text:tab/>Dipartimento salute e politiche sociali</text:p>
      <text:p text:style-name="P21"><text:tab/>dip.salute@pec.provincia.tn.it</text:p>
      <text:p text:style-name="P21"/>
      <text:p text:style-name="P20"/>
      <text:p text:style-name="P15">DOMANDA DI AUTORIZZAZIONE ALL’UTILIZZO DEL SISTEMA AUTOMATIZZATO PER LA PREPARAZIONE DI TERAPIE FARMACOLOGICHE IN RSA </text:p>
      <text:p text:style-name="P16">(Deliberazione della Giunta provinciale n. 927 del 27 giugno 2025) </text:p>
      <text:p text:style-name="P9"/>
      <text:p text:style-name="P7"/>
      <text:p text:style-name="P7">Il sottoscritto / La sottoscritta</text:p>
      <text:p text:style-name="P25">cognome __________________________________ nome _________________________________</text:p>
      <text:p text:style-name="P25">nato a ____________________________________________________________ il <text:s/>___/___/_____</text:p>
      <text:p text:style-name="P26">nella sua qualità di legale rappresentante dell’ente gestore di RSA </text:p>
      <text:p text:style-name="P27">(indicare la corretta denominazione dell’ente)</text:p>
      <text:p text:style-name="P24">________________________________________</text:p>
      <text:p text:style-name="P8">con sede <text:s/>legale nel Comune di ____________ (Provincia __), CAP _______, indirizzo __________, numero civico___________codice fiscale / partita IVA <text:s/>____________________</text:p>
      <text:p text:style-name="P8">indirizzo di posta elettronica (email NON PEC) ____________________<text:tab/></text:p>
      <text:p text:style-name="P26">indirizzo di posta elettronica/posta elettronica certificata PEC <text:s/>__________________</text:p>
      <text:p text:style-name="P17"/>
      <text:p text:style-name="P29">CHIEDE</text:p>
      <text:p text:style-name="P6">- l’autorizzazione all’utilizzo del sistema automatizzato per la preparazione di terapie farmacologiche orali solide in dose unitaria:</text:p>
      <text:list xml:id="list2899406287" text:style-name="WWNum2">
        <text:list-item>
          <text:p text:style-name="P38">per i propri residenti della RSA <text:s/>__________________________________________________;</text:p>
        </text:list-item>
      </text:list>
      <text:p text:style-name="P37"><text:soft-page-break/>per i residenti della RSA ______________ gestita da _______________________ (RSA spoke);</text:p>
      <text:p text:style-name="P10">Il sottoscritto dichiara altresì di eleggere il seguente indirizzo di posta elettronica certificata (o l’indirizzo PEC sopra indicato) __________________________ quale domicilio digitale cui si chiede vengano inviati tutti i documenti e le comunicazioni inerenti la procedura attivata con la presente domanda.</text:p>
      <text:p text:style-name="P5"/>
      <text:p text:style-name="P5"/>
      <text:p text:style-name="P5">Inoltre,</text:p>
      <text:p text:style-name="P5"/>
      <text:p text:style-name="P10">ai sensi degli artt. 46 e 47 del d.P.R. 445/2000, consapevole delle sanzioni penali, nel caso di dichiarazioni non veritiere, di formazione o uso di atti falsi, richiamate dall’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5"/>
      <text:p text:style-name="P13">DICHIARO</text:p>
      <text:p text:style-name="P5"/>
      <text:p text:style-name="P12">IMPOSTA DI BOLLO</text:p>
      <text:list xml:id="list110525342209912" text:continue-numbering="true" text:style-name="WWNum2">
        <text:list-item>
          <text:p text:style-name="P33">sono esente (indicare la causa di esenzione) _____________</text:p>
        </text:list-item>
        <text:list-item>
          <text:p text:style-name="P33">non sono esente e ho adempiuto</text:p>
        </text:list-item>
        <text:list-item>
          <text:p text:style-name="P34">mediante pagamento del contrassegno apposto sulla domanda</text:p>
        </text:list-item>
        <text:list-item>
          <text:p text:style-name="P34">mediante pagamento del contrassegno telematico, di cui riporto gli estremi:</text:p>
        </text:list-item>
      </text:list>
      <text:p text:style-name="P5">giorno e ora di emissione: __________</text:p>
      <text:p text:style-name="P5">identificativo di 14 cifre: ________________</text:p>
      <text:p text:style-name="P5"/>
      <text:p text:style-name="P30">Luogo e data <text:tab/>FIRMA DEL/LA RICHIEDENTE (1)</text:p>
      <text:p text:style-name="P5"/>
      <text:p text:style-name="P11">………………………. <text:tab/>…………………………………</text:p>
      <text:p text:style-name="P5"/>
      <text:p text:style-name="P5"/>
      <text:p text:style-name="P5"/>
      <text:p text:style-name="LO-normal"><text:span text:style-name="T5">Allego la seguente documentazione</text:span><text:span text:style-name="T4">: </text:span></text:p>
      <text:list xml:id="list110525103330589" text:continue-numbering="true" text:style-name="WWNum2">
        <text:list-item>
          <text:p text:style-name="P35">Informativa ai sensi del Regolamento UE n. 679 del 2016;</text:p>
        </text:list-item>
        <text:list-item>
          <text:p text:style-name="P36"><text:span text:style-name="T4">fotocopia del documento d’identità del richiedente (solo se la domanda è sottoscritta con firma </text:span><text:span text:style-name="T6">autografa</text:span><text:span text:style-name="T4"> e inviata tramite servizio postale o posta elettronica)</text:span></text:p>
        </text:list-item>
        <text:list-item>
          <text:p text:style-name="P36"><text:span text:style-name="T4">(</text:span><text:span text:style-name="T7">eventuale</text:span><text:span text:style-name="T4">) delega/procura alla compilazione e alla presentazione della domanda e relativa informativa privacy sottoscritte dal delegante;</text:span></text:p>
        </text:list-item>
        <text:list-item>
          <text:p text:style-name="P36"><text:span text:style-name="T8">Procedura gestione farmaci, integrata con quella per l’allestimento in dose unitaria mediante sistema automatizzato attestante il possesso dei requisiti organizzativi e tecnici previsti <text:s/>al punto 3 della sezione A dell’Allegato 1 alla DGP n. 9</text:span><text:span text:style-name="T4">27/2025</text:span></text:p>
        </text:list-item>
      </text:list>
      <text:p text:style-name="P22"/>
      <text:p text:style-name="P23">(1) La sottoscrizione della domanda, così come il documento di identità, non sono necessari nel caso di trasmissione da un indirizzo PEC iscritto in INI-PEC, IPA o INAD, ai sensi di quanto disposto dall’articolo 65 del codice dell’amministrazione digitale.</text:p>
      <text:p text:style-name="P19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OpenSymbol" svg:font-family="OpenSymbol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@MS Mincho" svg:font-family="'@MS Mincho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del1358-2012_25_20filigrana" draw:display-name="del1358-2012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NSimSun" style:font-size-asian="11pt" style:language-asian="it" style:country-asian="IT" style:font-name-complex="Arial Unicode M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false" style:font-name-asian="NSimSun" style:font-size-asian="11pt" style:language-asian="it" style:country-asian="IT" style:font-name-complex="Arial Unicode M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0pt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color="#000000"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color="#000000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color="#000000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color="#000000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color="#000000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847cm" fo:margin-bottom="0.212cm" loext:contextual-spacing="false" fo:keep-together="always" fo:keep-with-next="always"/>
      <style:text-properties fo:color="#000000" fo:font-size="36pt" fo:font-weight="bold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0pt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@MS Mincho" style:font-family-asian="'@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1.5pt" fo:font-style="italic" fo:font-weight="bold" style:font-size-asian="11.5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0pt" fo:font-weight="bold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text-position="0% 100%" fo:font-size="10pt" style:font-size-asian="10pt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fo:font-size="10pt" style:font-size-asian="10pt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❑" text:bullet-char="❑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Dotum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8pt" officeooo:paragraph-rsid="000fb561" style:font-name-asian="Times New Roman1" style:font-size-asian="8pt" style:font-name-complex="Arial" style:font-size-complex="8pt"/>
    </style:style>
    <style:style style:name="MP2" style:family="paragraph" style:parent-style-name="LO-normal">
      <style:paragraph-properties fo:text-align="justify" style:justify-single-word="false"/>
      <style:text-properties officeooo:paragraph-rsid="000fb561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LO-normal">
      <style:paragraph-properties fo:text-align="end" style:justify-single-word="false"/>
      <style:text-properties fo:color="#000000" officeooo:rsid="001027f0" officeooo:paragraph-rsid="001027f0" style:font-name-asian="Times New Roman1" style:font-name-complex="Times New Roman1"/>
    </style:style>
    <style:style style:name="MP5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="Arial" fo:font-size="8pt" officeooo:paragraph-rsid="000fb561" style:font-size-asian="8pt" style:font-name-complex="Arial" style:font-size-complex="8pt"/>
    </style:style>
    <style:style style:name="MP6" style:family="paragraph" style:parent-style-name="LO-normal">
      <style:paragraph-properties fo:text-align="justify" style:justify-single-word="false"/>
      <style:text-properties officeooo:paragraph-rsid="001027f0"/>
    </style:style>
    <style:style style:name="MT1" style:family="text">
      <style:text-properties fo:color="#000000" fo:font-size="5pt" style:font-name-asian="Times New Roman1" style:font-size-asian="5pt" style:font-name-complex="Times New Roman1" style:font-size-complex="5pt"/>
    </style:style>
    <style:style style:name="MT2" style:family="text">
      <style:text-properties fo:color="#000000" style:font-name-asian="Times New Roman1" style:font-name-complex="Times New Roman1"/>
    </style:style>
    <style:style style:name="MT3" style:family="text">
      <style:text-properties fo:color="#000000" officeooo:rsid="000fb561" style:font-name-asian="Times New Roman1" style:font-name-complex="Times New Roman1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5cm" fo:margin-left="2cm" fo:margin-right="2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292B3AE3383CA27A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left="0cm" fo:margin-right="0cm" fo:margin-bottom="1.436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5cm" fo:margin-left="2cm" fo:margin-right="2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292B3AE3383CA27A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left="0cm" fo:margin-right="0cm" fo:margin-bottom="1.436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dice modulo: <text:s/>p_TN_M_00003061</text:p>
      </style:header>
      <style:footer>
        <text:p text:style-name="MP2"><text:span text:style-name="MT1">________________________________________________________________________________________________________________________________________________________________________________________________</text:span><draw:frame text:anchor-type="char" draw:z-index="1" draw:name="image1.jpg" draw:style-name="Mgr1" draw:text-style-name="MP3" svg:width="0.86cm" svg:height="0.823cm" svg:x="17.145cm" svg:y="0.33cm"><draw:image xlink:href="Pictures/10000000000000650000006249B1D181DAF325B7.jpg" xlink:type="simple" xlink:show="embed" xlink:actuate="onLoad" loext:mime-type="image/jpeg"><text:p/></draw:image></draw:frame><text:span text:style-name="MT2"> Modulo certificato ai sensi dell’art. 9, comma 4, della l.p. 23/1992 e approvato con determinazione del Dirigente Generale del Dipartimento salute e politiche sociali </text:span><text:span text:style-name="MT3">12424</text:span><text:span text:style-name="MT2"> del </text:span><text:span text:style-name="MT3">7 novembre 2025</text:span><text:span text:style-name="MT2">.</text:span></text:p>
        <text:p text:style-name="MP4">2</text:p>
      </style:footer>
    </style:master-page>
    <style:master-page style:name="First_20_Page" style:display-name="First Page" style:page-layout-name="Mpm2" style:next-style-name="Standard">
      <style:header>
        <text:p text:style-name="MP5">Codice modulo: <text:s/>p_TN_M_00003061</text:p>
      </style:header>
      <style:footer>
        <text:p text:style-name="MP6"><text:span text:style-name="MT1">________________________________________________________________________________________________________________________________________________________________________________________________</text:span><draw:frame text:anchor-type="char" draw:z-index="0" draw:name="Immagine2" draw:style-name="Mgr1" draw:text-style-name="MP3" svg:width="0.86cm" svg:height="0.823cm" svg:x="17.145cm" svg:y="0.335cm"><draw:image xlink:href="Pictures/10000000000000650000006249B1D181DAF325B7.jpg" xlink:type="simple" xlink:show="embed" xlink:actuate="onLoad" loext:mime-type="image/jpeg"><text:p/></draw:image></draw:frame><text:span text:style-name="MT2">Modulo certificato ai sensi dell’art. 9, comma 4, della l.p. 23/1992 e approvato con determinazione del Dirigente Generale del Dipartimento salute e politiche sociali n. </text:span><text:span text:style-name="MT3">12424</text:span><text:span text:style-name="MT2"> del </text:span><text:span text:style-name="MT3">7 novembre 2025</text:span><text:span text:style-name="MT2">. </text:span></text:p>
        <text:p text:style-name="MP4">1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editing-cycles>16</meta:editing-cycles>
    <meta:creation-date>2025-11-06T10:43:00</meta:creation-date>
    <dc:date>2025-11-14T11:05:22.343000000</dc:date>
    <meta:editing-duration>PT41M37S</meta:editing-duration>
    <meta:generator>LibreOffice/6.2.7.1$Windows_X86_64 LibreOffice_project/23edc44b61b830b7d749943e020e96f5a7df63bf</meta:generator>
    <meta:print-date>2025-11-14T11:04:49.526000000</meta:print-date>
    <meta:document-statistic meta:table-count="1" meta:image-count="0" meta:object-count="0" meta:page-count="2" meta:paragraph-count="45" meta:word-count="529" meta:character-count="4339" meta:non-whitespace-character-count="3842"/>
    <meta:user-defined meta:name="AppVersion">12.0000</meta:user-defined>
    <meta:template xlink:type="simple" xlink:actuate="onRequest" xlink:title="Normal_Wordconv.dotm" xlink:href=""/>
  </office:meta>
</office:document-meta>
</file>