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Arial MT" svg:font-family="'Arial MT'"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style:font-name="Arial" fo:font-weight="bold" style:font-weight-asian="bold"/>
    </style:style>
    <style:style style:name="P3" style:family="paragraph" style:parent-style-name="Text_20_body">
      <style:text-properties style:font-name="Arial" fo:font-size="5pt" fo:font-weight="bold" style:font-size-asian="5pt" style:font-weight-asian="bold"/>
    </style:style>
    <style:style style:name="P4" style:family="paragraph" style:parent-style-name="Text_20_body">
      <style:text-properties style:font-name="Arial" fo:font-style="italic" style:font-style-asian="italic"/>
    </style:style>
    <style:style style:name="P5"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7" style:family="paragraph" style:parent-style-name="Frame_20_contents">
      <style:paragraph-properties fo:margin-left="0cm" fo:margin-right="0.032cm" fo:margin-top="0.044cm" fo:margin-bottom="0cm" loext:contextual-spacing="false" fo:text-align="end" style:justify-single-word="false" fo:text-indent="0cm" style:auto-text-indent="false"/>
    </style:style>
    <style:style style:name="P8" style:family="paragraph" style:parent-style-name="Heading_20_3">
      <style:paragraph-properties fo:margin-left="1.935cm" fo:margin-right="2.115cm" fo:text-align="center" style:justify-single-word="false" fo:text-indent="0cm" style:auto-text-indent="false"/>
    </style:style>
    <style:style style:name="P9" style:family="paragraph" style:parent-style-name="Heading_20_3">
      <style:paragraph-properties fo:margin-left="1.935cm" fo:margin-right="2.115cm" fo:line-height="0.445cm" fo:text-align="center" style:justify-single-word="false" fo:text-indent="0cm" style:auto-text-indent="false"/>
    </style:style>
    <style:style style:name="P10" style:family="paragraph" style:parent-style-name="Heading_20_3">
      <style:paragraph-properties fo:margin-left="1.935cm" fo:margin-right="2.115cm" fo:margin-top="0.213cm" fo:margin-bottom="0cm" loext:contextual-spacing="false" fo:text-align="center" style:justify-single-word="false" fo:text-indent="0cm" style:auto-text-indent="false"/>
    </style:style>
    <style:style style:name="P11" style:family="paragraph" style:parent-style-name="Heading_20_3">
      <style:paragraph-properties fo:margin-left="1.939cm" fo:margin-right="2.115cm" fo:margin-top="0.409cm" fo:margin-bottom="0cm" loext:contextual-spacing="false" fo:text-align="center" style:justify-single-word="false" fo:text-indent="0cm" style:auto-text-indent="false"/>
    </style:style>
    <style:style style:name="P12" style:family="paragraph" style:parent-style-name="Heading_20_3">
      <style:paragraph-properties fo:margin-left="1.935cm" fo:margin-right="2.115cm" fo:margin-top="0.439cm" fo:margin-bottom="0cm" loext:contextual-spacing="false" fo:text-align="center" style:justify-single-word="false" fo:text-indent="-0.635cm" style:auto-text-indent="false"/>
    </style:style>
    <style:style style:name="P13" style:family="paragraph" style:parent-style-name="Heading_20_3">
      <style:paragraph-properties fo:margin-left="0.079cm" fo:margin-right="0.307cm" fo:margin-top="0.482cm" fo:margin-bottom="0cm" loext:contextual-spacing="false" fo:text-align="center" style:justify-single-word="false" fo:text-indent="0cm" style:auto-text-indent="false"/>
    </style:style>
    <style:style style:name="P14" style:family="paragraph" style:parent-style-name="Heading_20_3">
      <style:paragraph-properties fo:margin-left="0.079cm" fo:margin-right="0.307cm" fo:margin-top="0.413cm" fo:margin-bottom="0cm" loext:contextual-spacing="false" fo:text-align="center" style:justify-single-word="false" fo:text-indent="0cm" style:auto-text-indent="false"/>
    </style:style>
    <style:style style:name="P15" style:family="paragraph" style:parent-style-name="Text_20_body">
      <style:paragraph-properties fo:margin-left="0.004cm" fo:margin-right="0.231cm" fo:margin-top="0.002cm" fo:margin-bottom="0cm" loext:contextual-spacing="false" fo:line-height="115%" fo:text-align="justify" style:justify-single-word="false" fo:text-indent="0cm" style:auto-text-indent="false">
        <style:tab-stops>
          <style:tab-stop style:position="1.704cm"/>
          <style:tab-stop style:position="4.419cm"/>
          <style:tab-stop style:position="5.904cm"/>
          <style:tab-stop style:position="9.006cm"/>
          <style:tab-stop style:position="10.881cm"/>
          <style:tab-stop style:position="13.748cm"/>
          <style:tab-stop style:position="16.185cm"/>
        </style:tab-stops>
      </style:paragraph-properties>
    </style:style>
    <style:style style:name="P16" style:family="paragraph" style:parent-style-name="Heading_20_3">
      <style:paragraph-properties fo:margin-left="0.004cm" fo:margin-right="0cm" fo:text-indent="0cm" style:auto-text-indent="false"/>
    </style:style>
    <style:style style:name="P17" style:family="paragraph" style:parent-style-name="Standard">
      <style:paragraph-properties fo:margin-left="0.004cm" fo:margin-right="0cm" fo:margin-top="0.164cm" fo:margin-bottom="0cm" loext:contextual-spacing="false" fo:text-align="justify" style:justify-single-word="false" fo:text-indent="0cm" style:auto-text-indent="false"/>
    </style:style>
    <style:style style:name="P18" style:family="paragraph" style:parent-style-name="Standard">
      <style:paragraph-properties fo:margin-left="0.004cm" fo:margin-right="0cm" fo:margin-top="0cm" fo:margin-bottom="0cm" loext:contextual-spacing="false" fo:line-height="0.543cm" fo:text-align="justify" style:justify-single-word="false" fo:text-indent="0cm" style:auto-text-indent="false"/>
    </style:style>
    <style:style style:name="P19" style:family="paragraph" style:parent-style-name="Text_20_body">
      <style:paragraph-properties fo:margin-left="0.004cm" fo:margin-right="0cm" fo:text-indent="0cm" style:auto-text-indent="false"/>
    </style:style>
    <style:style style:name="P20" style:family="paragraph" style:parent-style-name="Text_20_body">
      <style:paragraph-properties fo:margin-left="0.004cm" fo:margin-right="0cm" fo:text-align="justify" style:justify-single-word="false" fo:text-indent="0cm" style:auto-text-indent="false"/>
    </style:style>
    <style:style style:name="P21" style:family="paragraph" style:parent-style-name="Text_20_body">
      <style:paragraph-properties fo:margin-left="0.004cm" fo:margin-right="0cm" fo:text-align="justify" style:justify-single-word="false" fo:text-indent="0cm" style:auto-text-indent="false">
        <style:tab-stops>
          <style:tab-stop style:position="8.546cm"/>
        </style:tab-stops>
      </style:paragraph-properties>
    </style:style>
    <style:style style:name="P22" style:family="paragraph" style:parent-style-name="Text_20_body">
      <style:paragraph-properties fo:margin-left="0.004cm" fo:margin-right="0cm" fo:line-height="0.436cm" fo:text-align="justify" style:justify-single-word="false" fo:text-indent="0cm" style:auto-text-indent="false"/>
    </style:style>
    <style:style style:name="P23" style:family="paragraph" style:parent-style-name="Text_20_body">
      <style:paragraph-properties fo:margin-left="0.004cm" fo:margin-right="0cm" fo:margin-top="0.002cm" fo:margin-bottom="0cm" loext:contextual-spacing="false" fo:text-indent="0cm" style:auto-text-indent="false">
        <style:tab-stops>
          <style:tab-stop style:position="10.423cm"/>
        </style:tab-stops>
      </style:paragraph-properties>
    </style:style>
    <style:style style:name="P24" style:family="paragraph" style:parent-style-name="Standard">
      <style:paragraph-properties fo:margin-left="0.004cm" fo:margin-right="0cm" fo:margin-top="0.129cm" fo:margin-bottom="0cm" loext:contextual-spacing="false" fo:text-align="start" style:justify-single-word="false" fo:text-indent="0cm" style:auto-text-indent="false"/>
    </style:style>
    <style:style style:name="P25" style:family="paragraph" style:parent-style-name="Heading_20_3">
      <style:paragraph-properties fo:margin-left="1.889cm" fo:margin-right="2.115cm" fo:margin-top="0.002cm" fo:margin-bottom="0cm" loext:contextual-spacing="false" fo:line-height="0.445cm" fo:text-align="center" style:justify-single-word="false" fo:text-indent="0cm" style:auto-text-indent="false"/>
    </style:style>
    <style:style style:name="P26" style:family="paragraph" style:parent-style-name="Text_20_body">
      <style:paragraph-properties fo:margin-left="0.004cm" fo:margin-right="0.212cm" fo:margin-top="0.157cm" fo:margin-bottom="0cm" loext:contextual-spacing="false" fo:line-height="115%" fo:text-align="justify" style:justify-single-word="false" fo:text-indent="0cm" style:auto-text-indent="false"/>
    </style:style>
    <style:style style:name="P27" style:family="paragraph" style:parent-style-name="Text_20_body">
      <style:paragraph-properties fo:margin-left="0.101cm" fo:margin-right="0cm" fo:margin-top="0.166cm" fo:margin-bottom="0cm" loext:contextual-spacing="false" fo:text-indent="0cm" style:auto-text-indent="false"/>
    </style:style>
    <style:style style:name="P28" style:family="paragraph" style:parent-style-name="Standard">
      <style:paragraph-properties fo:margin-left="0.101cm" fo:margin-right="0cm" fo:margin-top="0cm" fo:margin-bottom="0cm" loext:contextual-spacing="false" fo:text-align="start" style:justify-single-word="false" fo:text-indent="0cm" style:auto-text-indent="false"/>
      <style:text-properties fo:font-size="11pt" fo:letter-spacing="-0.062cm" style:font-size-asian="11pt"/>
    </style:style>
    <style:style style:name="P29" style:family="paragraph" style:parent-style-name="Standard">
      <style:paragraph-properties fo:margin-left="0.101cm" fo:margin-right="0cm" fo:margin-top="0.002cm" fo:margin-bottom="0cm" loext:contextual-spacing="false" fo:text-align="start" style:justify-single-word="false" fo:text-indent="0cm" style:auto-text-indent="false"/>
      <style:text-properties fo:font-size="11pt" fo:letter-spacing="-0.004cm" style:font-size-asian="11pt"/>
    </style:style>
    <style:style style:name="P30" style:family="paragraph" style:parent-style-name="Standard">
      <style:paragraph-properties fo:margin-left="0cm" fo:margin-right="0.967cm" fo:margin-top="0cm" fo:margin-bottom="0cm" loext:contextual-spacing="false" fo:text-align="center" style:justify-single-word="false" fo:text-indent="0cm" style:auto-text-indent="false"/>
    </style:style>
    <style:style style:name="P31" style:family="paragraph" style:parent-style-name="Standard">
      <style:paragraph-properties fo:margin-left="0.041cm" fo:margin-right="0.307cm" fo:margin-top="0cm" fo:margin-bottom="0cm" loext:contextual-spacing="false" fo:text-align="center" style:justify-single-word="false" fo:text-indent="0cm" style:auto-text-indent="false"/>
    </style:style>
    <style:style style:name="P32" style:family="paragraph" style:parent-style-name="Standard">
      <style:paragraph-properties fo:margin-left="0cm" fo:margin-right="0.34cm" fo:margin-top="0.31cm" fo:margin-bottom="0cm" loext:contextual-spacing="false" fo:text-align="center" style:justify-single-word="false" fo:text-indent="0cm" style:auto-text-indent="false"/>
    </style:style>
    <style:style style:name="P33" style:family="paragraph" style:parent-style-name="Standard">
      <style:paragraph-properties fo:margin-left="0.503cm" fo:margin-right="0.198cm" fo:margin-top="0cm" fo:margin-bottom="0cm" loext:contextual-spacing="false" fo:text-align="justify" style:justify-single-word="false" fo:text-indent="0cm" style:auto-text-indent="false"/>
    </style:style>
    <style:style style:name="P34" style:family="paragraph" style:parent-style-name="Standard">
      <style:paragraph-properties fo:margin-left="0.004cm" fo:margin-right="0.236cm" fo:margin-top="0.162cm" fo:margin-bottom="0cm" loext:contextual-spacing="false" fo:line-height="115%" fo:text-align="justify" style:justify-single-word="false" fo:text-indent="0cm" style:auto-text-indent="false"/>
    </style:style>
    <style:style style:name="P35" style:family="paragraph" style:parent-style-name="Text_20_body">
      <style:paragraph-properties fo:margin-left="0.004cm" fo:margin-right="0.236cm" fo:margin-top="0.162cm" fo:margin-bottom="0cm" loext:contextual-spacing="false" fo:line-height="115%" fo:text-align="justify" style:justify-single-word="false" fo:text-indent="0cm" style:auto-text-indent="false"/>
    </style:style>
    <style:style style:name="P36" style:family="paragraph" style:parent-style-name="Text_20_body">
      <style:paragraph-properties fo:margin-left="0.004cm" fo:margin-right="0.236cm" fo:margin-top="0.201cm" fo:margin-bottom="0cm" loext:contextual-spacing="false" fo:text-align="justify" style:justify-single-word="false" fo:text-indent="0cm" style:auto-text-indent="false"/>
    </style:style>
    <style:style style:name="P37" style:family="paragraph" style:parent-style-name="Text_20_body">
      <style:paragraph-properties fo:margin-left="0.004cm" fo:margin-right="0.236cm" fo:margin-top="0.157cm" fo:margin-bottom="0cm" loext:contextual-spacing="false" fo:line-height="115%" fo:text-align="justify" style:justify-single-word="false" fo:text-indent="0cm" style:auto-text-indent="false"/>
    </style:style>
    <style:style style:name="P38" style:family="paragraph" style:parent-style-name="Text_20_body">
      <style:paragraph-properties fo:margin-left="0.004cm" fo:margin-right="0.236cm" fo:margin-top="0.002cm" fo:margin-bottom="0cm" loext:contextual-spacing="false" fo:line-height="113%" fo:text-align="justify" style:justify-single-word="false" fo:text-indent="0cm" style:auto-text-indent="false"/>
    </style:style>
    <style:style style:name="P39" style:family="paragraph" style:parent-style-name="Text_20_body">
      <style:paragraph-properties fo:margin-left="0.004cm" fo:margin-right="0.236cm" fo:line-height="148%" fo:text-align="justify" style:justify-single-word="false" fo:text-indent="0cm" style:auto-text-indent="false"/>
    </style:style>
    <style:style style:name="P40" style:family="paragraph" style:parent-style-name="Text_20_body">
      <style:paragraph-properties fo:margin-left="0.004cm" fo:margin-right="0.199cm" fo:line-height="115%" fo:text-align="justify" style:justify-single-word="false" fo:text-indent="0cm" style:auto-text-indent="false"/>
    </style:style>
    <style:style style:name="P41" style:family="paragraph" style:parent-style-name="Standard">
      <style:paragraph-properties fo:margin-left="0.004cm" fo:margin-right="0.235cm" fo:margin-top="0.164cm" fo:margin-bottom="0cm" loext:contextual-spacing="false" fo:line-height="113%" fo:text-align="justify" style:justify-single-word="false" fo:text-indent="0cm" style:auto-text-indent="false"/>
    </style:style>
    <style:style style:name="P42" style:family="paragraph" style:parent-style-name="Standard">
      <style:paragraph-properties fo:margin-left="0.004cm" fo:margin-right="0.187cm" fo:margin-top="0.21cm" fo:margin-bottom="0cm" loext:contextual-spacing="false" fo:line-height="115%" fo:text-align="justify" style:justify-single-word="false" fo:text-indent="0cm" style:auto-text-indent="false"/>
    </style:style>
    <style:style style:name="P43" style:family="paragraph" style:parent-style-name="Standard">
      <style:paragraph-properties fo:margin-left="0.004cm" fo:margin-right="0.24cm" fo:margin-top="0cm" fo:margin-bottom="0cm" loext:contextual-spacing="false" fo:line-height="115%" fo:text-align="justify" style:justify-single-word="false" fo:text-indent="0cm" style:auto-text-indent="false"/>
    </style:style>
    <style:style style:name="P44" style:family="paragraph" style:parent-style-name="Standard">
      <style:paragraph-properties fo:margin-left="0.004cm" fo:margin-right="0.24cm" fo:margin-top="0.171cm" fo:margin-bottom="0cm" loext:contextual-spacing="false" fo:line-height="115%" fo:text-align="justify" style:justify-single-word="false" fo:text-indent="0cm" style:auto-text-indent="false"/>
    </style:style>
    <style:style style:name="P45" style:family="paragraph" style:parent-style-name="Standard">
      <style:paragraph-properties fo:margin-left="0.004cm" fo:margin-right="0.24cm" fo:margin-top="0.168cm" fo:margin-bottom="0cm" loext:contextual-spacing="false" fo:line-height="115%" fo:text-align="justify" style:justify-single-word="false" fo:text-indent="0cm" style:auto-text-indent="false"/>
    </style:style>
    <style:style style:name="P46" style:family="paragraph" style:parent-style-name="Text_20_body">
      <style:paragraph-properties fo:margin-left="0.004cm" fo:margin-right="0.24cm" fo:text-align="justify" style:justify-single-word="false" fo:text-indent="0cm" style:auto-text-indent="false"/>
    </style:style>
    <style:style style:name="P47" style:family="paragraph" style:parent-style-name="Text_20_body">
      <style:paragraph-properties fo:margin-left="0.004cm" fo:margin-right="0.24cm" fo:margin-top="0.162cm" fo:margin-bottom="0cm" loext:contextual-spacing="false" fo:line-height="115%" fo:text-align="justify" style:justify-single-word="false" fo:text-indent="0cm" style:auto-text-indent="false"/>
    </style:style>
    <style:style style:name="P48" style:family="paragraph" style:parent-style-name="Standard">
      <style:paragraph-properties fo:margin-left="1.829cm" fo:margin-right="2.115cm" fo:margin-top="0cm" fo:margin-bottom="0cm" loext:contextual-spacing="false" fo:line-height="115%" fo:text-align="center" style:justify-single-word="false" fo:text-indent="0cm" style:auto-text-indent="false"/>
    </style:style>
    <style:style style:name="P49" style:family="paragraph" style:parent-style-name="Standard">
      <style:paragraph-properties fo:margin-left="11.259cm" fo:margin-right="4.098cm" fo:margin-top="0.002cm" fo:margin-bottom="0cm" loext:contextual-spacing="false" fo:line-height="225%" fo:text-align="start" style:justify-single-word="false" fo:text-indent="0cm" style:auto-text-indent="false"/>
    </style:style>
    <style:style style:name="P50" style:family="paragraph" style:parent-style-name="Standard">
      <style:paragraph-properties fo:margin-left="8.504cm" fo:margin-right="1.245cm" fo:margin-top="0.224cm" fo:margin-bottom="0cm" loext:contextual-spacing="false" fo:line-height="150%" fo:text-align="start" style:justify-single-word="false" fo:text-indent="0cm" style:auto-text-indent="false"/>
    </style:style>
    <style:style style:name="P51" style:family="paragraph" style:parent-style-name="Standard">
      <style:paragraph-properties fo:margin-left="0.503cm" fo:margin-right="0.222cm" fo:margin-top="0.007cm" fo:margin-bottom="0cm" loext:contextual-spacing="false" fo:line-height="150%" fo:text-align="justify" style:justify-single-word="false" fo:text-indent="-0.002cm" style:auto-text-indent="false"/>
    </style:style>
    <style:style style:name="P52" style:family="paragraph" style:parent-style-name="Standard">
      <style:paragraph-properties fo:margin-left="8.504cm" fo:margin-right="0.605cm" fo:margin-top="0.242cm" fo:margin-bottom="0cm" loext:contextual-spacing="false" fo:line-height="148%" fo:text-align="start" style:justify-single-word="false" fo:text-indent="0cm" style:auto-text-indent="false"/>
    </style:style>
    <style:style style:name="P53" style:family="paragraph" style:parent-style-name="Text_20_body">
      <style:paragraph-properties fo:margin-top="0.055cm" fo:margin-bottom="0cm" loext:contextual-spacing="false"/>
    </style:style>
    <style:style style:name="P54" style:family="paragraph" style:parent-style-name="Text_20_body">
      <style:paragraph-properties fo:margin-top="0.245cm" fo:margin-bottom="0cm" loext:contextual-spacing="false"/>
      <style:text-properties fo:font-size="10pt" style:font-size-asian="10pt"/>
    </style:style>
    <style:style style:name="P55" style:family="paragraph" style:parent-style-name="Text_20_body">
      <style:paragraph-properties fo:margin-top="0.101cm" fo:margin-bottom="0cm" loext:contextual-spacing="false"/>
      <style:text-properties style:font-name="Arial" fo:font-weight="bold" style:font-weight-asian="bold"/>
    </style:style>
    <style:style style:name="P56" style:family="paragraph" style:parent-style-name="Text_20_body">
      <style:paragraph-properties fo:margin-top="0.039cm" fo:margin-bottom="0cm" loext:contextual-spacing="false"/>
      <style:text-properties style:font-name="Arial" fo:font-weight="bold" style:font-weight-asian="bold"/>
    </style:style>
    <style:style style:name="P57" style:family="paragraph" style:parent-style-name="Text_20_body">
      <style:paragraph-properties fo:margin-top="0.217cm" fo:margin-bottom="0cm" loext:contextual-spacing="false"/>
      <style:text-properties style:font-name="Arial" fo:font-weight="bold" style:font-weight-asian="bold"/>
    </style:style>
    <style:style style:name="P58" style:family="paragraph" style:parent-style-name="Text_20_body">
      <style:paragraph-properties fo:margin-top="0.243cm" fo:margin-bottom="0cm" loext:contextual-spacing="false"/>
      <style:text-properties style:font-name="Arial" fo:font-weight="bold" style:font-weight-asian="bold"/>
    </style:style>
    <style:style style:name="P59" style:family="paragraph" style:parent-style-name="Text_20_body">
      <style:paragraph-properties fo:margin-top="0.162cm" fo:margin-bottom="0cm" loext:contextual-spacing="false"/>
      <style:text-properties style:font-name="Arial" fo:font-size="13pt" fo:font-weight="bold" style:font-size-asian="13pt" style:font-weight-asian="bold"/>
    </style:style>
    <style:style style:name="P60" style:family="paragraph" style:parent-style-name="Text_20_body">
      <style:paragraph-properties fo:margin-top="0.002cm" fo:margin-bottom="0cm" loext:contextual-spacing="false"/>
    </style:style>
    <style:style style:name="P61" style:family="paragraph" style:parent-style-name="Text_20_body">
      <style:paragraph-properties fo:margin-top="0.002cm" fo:margin-bottom="0cm" loext:contextual-spacing="false"/>
      <style:text-properties style:font-name="Arial" fo:font-size="5pt" fo:font-weight="bold" style:font-size-asian="5pt" style:font-weight-asian="bold"/>
    </style:style>
    <style:style style:name="P62" style:family="paragraph" style:parent-style-name="Text_20_body">
      <style:paragraph-properties fo:margin-top="0.002cm" fo:margin-bottom="0cm" loext:contextual-spacing="false"/>
      <style:text-properties style:font-name="Arial" fo:font-style="italic" style:font-style-asian="italic"/>
    </style:style>
    <style:style style:name="P63" style:family="paragraph" style:parent-style-name="Text_20_body">
      <style:paragraph-properties fo:margin-top="0.591cm" fo:margin-bottom="0cm" loext:contextual-spacing="false"/>
      <style:text-properties style:font-name="Arial" fo:font-size="15pt" fo:font-style="italic" fo:font-weight="bold" style:font-size-asian="15pt" style:font-style-asian="italic" style:font-weight-asian="bold"/>
    </style:style>
    <style:style style:name="P64" style:family="paragraph" style:parent-style-name="Text_20_body">
      <style:paragraph-properties fo:margin-top="0.139cm" fo:margin-bottom="0cm" loext:contextual-spacing="false"/>
      <style:text-properties style:font-name="Arial" fo:font-size="15pt" fo:font-weight="bold" style:font-size-asian="15pt" style:font-weight-asian="bold"/>
    </style:style>
    <style:style style:name="P65" style:family="paragraph" style:parent-style-name="Text_20_body">
      <style:paragraph-properties fo:margin-top="0.048cm" fo:margin-bottom="0cm" loext:contextual-spacing="false"/>
      <style:text-properties style:font-name="Arial" fo:font-style="italic" style:font-style-asian="italic"/>
    </style:style>
    <style:style style:name="P66" style:family="paragraph" style:parent-style-name="Text_20_body">
      <style:paragraph-properties fo:margin-left="0.004cm" fo:margin-right="0.242cm" fo:margin-top="0.155cm" fo:margin-bottom="0cm" loext:contextual-spacing="false" fo:line-height="115%" fo:text-align="justify" style:justify-single-word="false" fo:text-indent="0cm" style:auto-text-indent="false"/>
    </style:style>
    <style:style style:name="P67" style:family="paragraph" style:parent-style-name="Text_20_body">
      <style:paragraph-properties fo:margin-left="0.004cm" fo:margin-right="0.194cm" fo:margin-top="0.002cm" fo:margin-bottom="0cm" loext:contextual-spacing="false" fo:text-align="justify" style:justify-single-word="false" fo:text-indent="0cm" style:auto-text-indent="false"/>
    </style:style>
    <style:style style:name="P68" style:family="paragraph" style:parent-style-name="Text_20_body">
      <style:paragraph-properties fo:margin-left="1.903cm" fo:margin-right="2.115cm" fo:margin-top="0.312cm" fo:margin-bottom="0cm" loext:contextual-spacing="false" fo:text-align="center" style:justify-single-word="false" fo:text-indent="0cm" style:auto-text-indent="false"/>
    </style:style>
    <style:style style:name="P69" style:family="paragraph" style:parent-style-name="Text_20_body">
      <style:paragraph-properties fo:margin-left="0.002cm" fo:margin-right="0.34cm" fo:margin-top="0.004cm" fo:margin-bottom="0cm" loext:contextual-spacing="false" fo:text-align="center" style:justify-single-word="false" fo:text-indent="0cm" style:auto-text-indent="false"/>
    </style:style>
    <style:style style:name="P70" style:family="paragraph" style:parent-style-name="Text_20_body">
      <style:paragraph-properties fo:margin-left="0cm" fo:margin-right="1.095cm" fo:margin-top="0.166cm" fo:margin-bottom="0cm" loext:contextual-spacing="false" fo:text-align="center" style:justify-single-word="false" fo:text-indent="0cm" style:auto-text-indent="false" fo:break-before="column"/>
    </style:style>
    <style:style style:name="P71" style:family="paragraph" style:parent-style-name="Text_20_body">
      <style:paragraph-properties fo:margin-left="0.004cm" fo:margin-right="0.215cm" fo:margin-top="0.168cm" fo:margin-bottom="0cm" loext:contextual-spacing="false" fo:line-height="115%" fo:text-align="justify" style:justify-single-word="false" fo:text-indent="0cm" style:auto-text-indent="false"/>
    </style:style>
    <style:style style:name="P72" style:family="paragraph" style:parent-style-name="Text_20_body">
      <style:paragraph-properties fo:margin-left="0.004cm" fo:margin-right="0.215cm" fo:margin-top="0.231cm" fo:margin-bottom="0cm" loext:contextual-spacing="false" fo:line-height="115%" fo:text-align="justify" style:justify-single-word="false" fo:text-indent="0cm" style:auto-text-indent="false"/>
    </style:style>
    <style:style style:name="P73" style:family="paragraph" style:parent-style-name="Text_20_body">
      <style:paragraph-properties fo:margin-left="0.004cm" fo:margin-right="0.203cm" fo:margin-top="0.162cm" fo:margin-bottom="0cm" loext:contextual-spacing="false" fo:line-height="115%" fo:text-align="justify" style:justify-single-word="false" fo:text-indent="0cm" style:auto-text-indent="false"/>
    </style:style>
    <style:style style:name="P74" style:family="paragraph" style:parent-style-name="Text_20_body">
      <style:paragraph-properties fo:margin-left="0.004cm" fo:margin-right="0.205cm" fo:margin-top="0.162cm" fo:margin-bottom="0cm" loext:contextual-spacing="false" fo:line-height="115%" fo:text-align="justify" style:justify-single-word="false" fo:text-indent="0cm" style:auto-text-indent="false"/>
    </style:style>
    <style:style style:name="P75" style:family="paragraph" style:parent-style-name="Text_20_body">
      <style:paragraph-properties fo:margin-left="0.004cm" fo:margin-right="0.213cm" fo:margin-top="0.171cm" fo:margin-bottom="0cm" loext:contextual-spacing="false" fo:line-height="115%" fo:text-align="justify" style:justify-single-word="false" fo:text-indent="0cm" style:auto-text-indent="false"/>
    </style:style>
    <style:style style:name="P76" style:family="paragraph" style:parent-style-name="Text_20_body">
      <style:paragraph-properties fo:margin-left="0.004cm" fo:margin-right="0.203cm" fo:margin-top="0.231cm" fo:margin-bottom="0cm" loext:contextual-spacing="false" fo:line-height="115%" fo:text-align="justify" style:justify-single-word="false" fo:text-indent="-0.002cm" style:auto-text-indent="false"/>
    </style:style>
    <style:style style:name="P77" style:family="paragraph" style:parent-style-name="Text_20_body">
      <style:paragraph-properties fo:margin-left="0.004cm" fo:margin-right="0.24cm" fo:margin-top="0.162cm" fo:margin-bottom="0cm" loext:contextual-spacing="false" fo:line-height="115%" fo:text-align="justify" style:justify-single-word="false" fo:text-indent="-0.002cm" style:auto-text-indent="false"/>
    </style:style>
    <style:style style:name="P78" style:family="paragraph" style:parent-style-name="Text_20_body">
      <style:paragraph-properties fo:margin-left="0.004cm" fo:margin-right="0.235cm" fo:margin-top="0.162cm" fo:margin-bottom="0cm" loext:contextual-spacing="false" fo:line-height="115%" fo:text-align="justify" style:justify-single-word="false" fo:text-indent="-0.002cm" style:auto-text-indent="false"/>
    </style:style>
    <style:style style:name="P79" style:family="paragraph" style:parent-style-name="Text_20_body">
      <style:paragraph-properties fo:margin-left="0.004cm" fo:margin-right="0.222cm" fo:margin-top="0.161cm" fo:margin-bottom="0cm" loext:contextual-spacing="false" fo:line-height="113%" fo:text-align="justify" style:justify-single-word="false" fo:text-indent="0cm" style:auto-text-indent="false"/>
    </style:style>
    <style:style style:name="P80" style:family="paragraph" style:parent-style-name="Text_20_body">
      <style:paragraph-properties fo:margin-left="0.004cm" fo:margin-right="0.25cm" fo:margin-top="0.162cm" fo:margin-bottom="0cm" loext:contextual-spacing="false" fo:line-height="113%" fo:text-align="justify" style:justify-single-word="false" fo:text-indent="-0.002cm" style:auto-text-indent="false"/>
    </style:style>
    <style:style style:name="P81" style:family="paragraph" style:parent-style-name="Text_20_body">
      <style:paragraph-properties fo:margin-top="0.395cm" fo:margin-bottom="0cm" loext:contextual-spacing="false"/>
      <style:text-properties style:font-name="Verdana" fo:font-style="italic" fo:font-weight="bold" style:font-style-asian="italic" style:font-weight-asian="bold"/>
    </style:style>
    <style:style style:name="P82" style:family="paragraph" style:parent-style-name="Text_20_body">
      <style:paragraph-properties fo:margin-left="0.004cm" fo:margin-right="0.3cm" fo:line-height="196%" fo:text-align="justify" style:justify-single-word="false" fo:text-indent="0cm" style:auto-text-indent="false"/>
    </style:style>
    <style:style style:name="P83" style:family="paragraph" style:parent-style-name="Text_20_body">
      <style:paragraph-properties fo:margin-left="0.004cm" fo:margin-right="0.302cm" fo:margin-top="0.039cm" fo:margin-bottom="0cm" loext:contextual-spacing="false" fo:line-height="0.882cm" fo:text-align="center" style:justify-single-word="false" fo:text-indent="-0.03cm" style:auto-text-indent="false"/>
    </style:style>
    <style:style style:name="P84" style:family="paragraph" style:parent-style-name="Text_20_body">
      <style:paragraph-properties fo:margin-top="0.425cm" fo:margin-bottom="0cm" loext:contextual-spacing="false"/>
    </style:style>
    <style:style style:name="P85" style:family="paragraph" style:parent-style-name="Text_20_body">
      <style:paragraph-properties fo:margin-top="0.051cm" fo:margin-bottom="0cm" loext:contextual-spacing="false"/>
    </style:style>
    <style:style style:name="P86" style:family="paragraph" style:parent-style-name="Text_20_body">
      <style:paragraph-properties fo:margin-left="0.503cm" fo:margin-right="0cm" fo:margin-top="0.222cm" fo:margin-bottom="0cm" loext:contextual-spacing="false" fo:text-indent="-0.635cm" style:auto-text-indent="false"/>
    </style:style>
    <style:style style:name="P87" style:family="paragraph" style:parent-style-name="Text_20_body">
      <style:paragraph-properties fo:margin-left="0.503cm" fo:margin-right="0cm" fo:margin-top="0.222cm" fo:margin-bottom="0cm" loext:contextual-spacing="false" fo:text-indent="-0.635cm" style:auto-text-indent="false">
        <style:tab-stops>
          <style:tab-stop style:position="15.864cm"/>
        </style:tab-stops>
      </style:paragraph-properties>
    </style:style>
    <style:style style:name="P88" style:family="paragraph" style:parent-style-name="Text_20_body">
      <style:paragraph-properties fo:margin-left="0.503cm" fo:margin-right="0cm" fo:margin-top="0.224cm" fo:margin-bottom="0cm" loext:contextual-spacing="false" fo:text-indent="-0.635cm" style:auto-text-indent="false"/>
    </style:style>
    <style:style style:name="P89" style:family="paragraph" style:parent-style-name="Text_20_body">
      <style:paragraph-properties fo:margin-left="0.503cm" fo:margin-right="0.199cm" fo:margin-top="0.222cm" fo:margin-bottom="0cm" loext:contextual-spacing="false" fo:line-height="148%" fo:text-align="justify" style:justify-single-word="false" fo:text-indent="-0.635cm" style:auto-text-indent="false"/>
    </style:style>
    <style:style style:name="P90" style:family="paragraph" style:parent-style-name="Text_20_body">
      <style:paragraph-properties fo:margin-left="0.004cm" fo:margin-right="0.198cm" fo:line-height="150%" fo:text-align="justify" style:justify-single-word="false" fo:text-indent="-0.635cm" style:auto-text-indent="false"/>
    </style:style>
    <style:style style:name="P91" style:family="paragraph" style:parent-style-name="Text_20_body">
      <style:paragraph-properties fo:margin-left="0.004cm" fo:margin-right="0.222cm" fo:margin-top="0.437cm" fo:margin-bottom="0cm" loext:contextual-spacing="false" fo:line-height="150%" fo:text-align="justify" style:justify-single-word="false" fo:text-indent="-0.002cm" style:auto-text-indent="false"/>
    </style:style>
    <style:style style:name="P92" style:family="paragraph" style:parent-style-name="Text_20_body">
      <style:paragraph-properties fo:margin-top="0.004cm" fo:margin-bottom="0cm" loext:contextual-spacing="false"/>
    </style:style>
    <style:style style:name="P93" style:family="paragraph" style:parent-style-name="Text_20_body">
      <style:paragraph-properties fo:margin-top="0.191cm" fo:margin-bottom="0cm" loext:contextual-spacing="false"/>
    </style:style>
    <style:style style:name="P94" style:family="paragraph" style:parent-style-name="Text_20_body">
      <style:paragraph-properties fo:margin-top="0.393cm" fo:margin-bottom="0cm" loext:contextual-spacing="false"/>
    </style:style>
    <style:style style:name="P95" style:family="paragraph" style:parent-style-name="Text_20_body">
      <style:paragraph-properties fo:margin-top="0.296cm" fo:margin-bottom="0cm" loext:contextual-spacing="false"/>
    </style:style>
    <style:style style:name="P96" style:family="paragraph" style:parent-style-name="Text_20_body">
      <style:paragraph-properties fo:margin-top="0.422cm" fo:margin-bottom="0cm" loext:contextual-spacing="false"/>
    </style:style>
    <style:style style:name="P97" style:family="paragraph" style:parent-style-name="Text_20_body">
      <style:paragraph-properties fo:margin-top="0.168cm" fo:margin-bottom="0cm" loext:contextual-spacing="false"/>
    </style:style>
    <style:style style:name="P98" style:family="paragraph" style:parent-style-name="Text_20_body">
      <style:paragraph-properties fo:margin-top="0.009cm" fo:margin-bottom="0cm" loext:contextual-spacing="false"/>
      <style:text-properties fo:font-size="5pt" style:font-size-asian="5pt"/>
    </style:style>
    <style:style style:name="P99" style:family="paragraph" style:parent-style-name="Standard">
      <style:paragraph-properties fo:margin-left="1.924cm" fo:margin-right="2.115cm" fo:margin-top="0.002cm" fo:margin-bottom="0cm" loext:contextual-spacing="false" fo:line-height="0.445cm" fo:text-align="center" style:justify-single-word="false" fo:text-indent="0cm" style:auto-text-indent="false"/>
      <style:text-properties style:font-name="Arial" fo:font-size="11pt" fo:letter-spacing="-0.018cm" fo:font-weight="bold" style:font-size-asian="11pt" style:font-weight-asian="bold"/>
    </style:style>
    <style:style style:name="P100" style:family="paragraph" style:parent-style-name="Standard">
      <style:paragraph-properties fo:margin-left="0.032cm" fo:margin-right="0.967cm" fo:margin-top="0cm" fo:margin-bottom="0cm" loext:contextual-spacing="false" fo:text-align="center" style:justify-single-word="false" fo:text-indent="0cm" style:auto-text-indent="false"/>
      <style:text-properties fo:font-size="11pt" fo:letter-spacing="-0.039cm" style:font-size-asian="11pt"/>
    </style:style>
    <style:style style:name="P101" style:family="paragraph" style:parent-style-name="Standard">
      <style:paragraph-properties fo:margin-left="0cm" fo:margin-right="1.092cm" fo:margin-top="0.002cm" fo:margin-bottom="0cm" loext:contextual-spacing="false" fo:text-align="center" style:justify-single-word="false" fo:text-indent="0cm" style:auto-text-indent="false"/>
      <style:text-properties fo:font-size="11pt" fo:letter-spacing="-0.004cm" style:font-size-asian="11pt"/>
    </style:style>
    <style:style style:name="P102" style:family="paragraph" style:parent-style-name="Text_20_body">
      <style:paragraph-properties fo:margin-left="0cm" fo:margin-right="0.96cm" fo:margin-top="0.166cm" fo:margin-bottom="0cm" loext:contextual-spacing="false" fo:text-align="center" style:justify-single-word="false" fo:text-indent="0cm" style:auto-text-indent="false" fo:break-before="column"/>
      <style:text-properties fo:letter-spacing="-0.012cm"/>
    </style:style>
    <style:style style:name="P103" style:family="paragraph" style:parent-style-name="Standard" style:master-page-name="Converted20">
      <style:paragraph-properties fo:margin-left="0.004cm" fo:margin-right="0cm" fo:margin-top="0.125cm" fo:margin-bottom="0cm" loext:contextual-spacing="false" fo:text-align="justify" style:justify-single-word="false" fo:text-indent="0cm" style:auto-text-indent="false" style:page-number="auto"/>
    </style:style>
    <style:style style:name="P104" style:family="paragraph" style:parent-style-name="Standard">
      <style:paragraph-properties fo:margin-left="0.004cm" fo:margin-right="0cm" fo:margin-top="0.125cm" fo:margin-bottom="0cm" loext:contextual-spacing="false" fo:text-align="justify" style:justify-single-word="false" fo:text-indent="0cm" style:auto-text-indent="false"/>
    </style:style>
    <style:style style:name="P105" style:family="paragraph" style:parent-style-name="Standard" style:master-page-name="Converted21">
      <style:paragraph-properties fo:margin-left="0.004cm" fo:margin-right="0cm" fo:margin-top="0.115cm" fo:margin-bottom="0cm" loext:contextual-spacing="false" fo:text-align="start" style:justify-single-word="false" fo:text-indent="0cm" style:auto-text-indent="false" style:page-number="auto"/>
    </style:style>
    <style:style style:name="P106" style:family="paragraph" style:parent-style-name="Standard" style:master-page-name="Converted22">
      <style:paragraph-properties fo:margin-left="0.004cm" fo:margin-right="0cm" fo:margin-top="0.129cm" fo:margin-bottom="0cm" loext:contextual-spacing="false" fo:line-height="0.445cm" fo:text-align="justify" style:justify-single-word="false" fo:text-indent="0cm" style:auto-text-indent="false" style:page-number="auto"/>
    </style:style>
    <style:style style:name="P107" style:family="paragraph" style:parent-style-name="Frame_20_contents">
      <style:paragraph-properties fo:margin-left="0cm" fo:margin-right="0cm" fo:margin-top="0.046cm" fo:margin-bottom="0cm" loext:contextual-spacing="false" fo:text-align="start" style:justify-single-word="false" fo:text-indent="0cm" style:auto-text-indent="false"/>
    </style:style>
    <style:style style:name="P108" style:family="paragraph" style:parent-style-name="List_20_Paragraph" style:list-style-name="WWNum12">
      <style:paragraph-properties fo:margin-left="0.501cm" fo:margin-right="0cm" fo:margin-top="0cm" fo:margin-bottom="0cm" loext:contextual-spacing="false" fo:line-height="100%" fo:text-align="start" style:justify-single-word="false" fo:text-indent="-0.497cm" style:auto-text-indent="false">
        <style:tab-stops>
          <style:tab-stop style:position="0.501cm"/>
          <style:tab-stop style:position="16.725cm" style:leader-style="dotted" style:leader-text="."/>
        </style:tab-stops>
      </style:paragraph-properties>
    </style:style>
    <style:style style:name="P109" style:family="paragraph" style:parent-style-name="List_20_Paragraph" style:list-style-name="WWNum12">
      <style:paragraph-properties fo:margin-left="0.501cm" fo:margin-right="0cm" fo:margin-top="0cm" fo:margin-bottom="0cm" loext:contextual-spacing="false" fo:line-height="100%" fo:text-align="start" style:justify-single-word="false" fo:text-indent="-0.497cm" style:auto-text-indent="false">
        <style:tab-stops>
          <style:tab-stop style:position="0.501cm"/>
        </style:tab-stops>
      </style:paragraph-properties>
    </style:style>
    <style:style style:name="P110" style:family="paragraph" style:parent-style-name="List_20_Paragraph" style:list-style-name="WWNum12">
      <style:paragraph-properties fo:margin-left="0.501cm" fo:margin-right="0cm" fo:margin-top="0cm" fo:margin-bottom="0cm" loext:contextual-spacing="false" fo:line-height="100%" fo:text-align="start" style:justify-single-word="false" fo:text-indent="-0.497cm" style:auto-text-indent="false">
        <style:tab-stops>
          <style:tab-stop style:position="0.501cm"/>
          <style:tab-stop style:position="16.895cm" style:leader-style="dotted" style:leader-text="."/>
        </style:tab-stops>
      </style:paragraph-properties>
    </style:style>
    <style:style style:name="P111" style:family="paragraph" style:parent-style-name="List_20_Paragraph" style:list-style-name="WWNum12" style:master-page-name="Converted19">
      <style:paragraph-properties fo:margin-left="0.501cm" fo:margin-right="0cm" fo:margin-top="0.129cm" fo:margin-bottom="0cm" loext:contextual-spacing="false" fo:line-height="100%" fo:text-align="start" style:justify-single-word="false" fo:text-indent="-0.497cm" style:auto-text-indent="false" style:page-number="auto">
        <style:tab-stops>
          <style:tab-stop style:position="0.501cm"/>
        </style:tab-stops>
      </style:paragraph-properties>
    </style:style>
    <style:style style:name="P112" style:family="paragraph" style:parent-style-name="List_20_Paragraph" style:list-style-name="WWNum12">
      <style:paragraph-properties fo:margin-left="0.501cm" fo:margin-right="0cm" fo:margin-top="0.273cm" fo:margin-bottom="0cm" loext:contextual-spacing="false" fo:line-height="100%" fo:text-align="justify" style:justify-single-word="false" fo:text-indent="-0.497cm" style:auto-text-indent="false">
        <style:tab-stops>
          <style:tab-stop style:position="0.501cm"/>
          <style:tab-stop style:position="16.916cm" style:leader-style="dotted" style:leader-text="."/>
        </style:tab-stops>
      </style:paragraph-properties>
    </style:style>
    <style:style style:name="P113" style:family="paragraph" style:parent-style-name="List_20_Paragraph" style:list-style-name="WWNum12">
      <style:paragraph-properties fo:margin-left="0.503cm" fo:margin-right="0.275cm" fo:margin-top="0.002cm" fo:margin-bottom="0cm" loext:contextual-spacing="false" fo:line-height="150%" fo:text-align="start" style:justify-single-word="false" fo:text-indent="-0.501cm" style:auto-text-indent="false">
        <style:tab-stops>
          <style:tab-stop style:position="0.499cm"/>
          <style:tab-stop style:position="0.503cm"/>
          <style:tab-stop style:position="16.746cm" style:leader-style="dotted" style:leader-text="."/>
        </style:tab-stops>
      </style:paragraph-properties>
    </style:style>
    <style:style style:name="P114" style:family="paragraph" style:parent-style-name="List_20_Paragraph" style:list-style-name="WWNum12">
      <style:paragraph-properties fo:margin-left="0.503cm" fo:margin-right="0.203cm" fo:margin-top="0.277cm" fo:margin-bottom="0cm" loext:contextual-spacing="false" fo:line-height="150%" fo:text-align="justify" style:justify-single-word="false" fo:text-indent="-0.501cm" style:auto-text-indent="false">
        <style:tab-stops>
          <style:tab-stop style:position="0.499cm"/>
          <style:tab-stop style:position="0.503cm"/>
        </style:tab-stops>
      </style:paragraph-properties>
    </style:style>
    <style:style style:name="P115" style:family="paragraph" style:parent-style-name="Text_20_body" style:master-page-name="Converted23">
      <style:paragraph-properties fo:margin-left="0.004cm" fo:margin-right="0cm" fo:margin-top="0.129cm" fo:margin-bottom="0cm" loext:contextual-spacing="false" fo:line-height="115%" fo:text-indent="0cm" style:auto-text-indent="false" style:page-number="auto"/>
    </style:style>
    <style:style style:name="P116" style:family="paragraph">
      <loext:graphic-properties draw:fill="none"/>
      <style:paragraph-properties fo:text-align="start"/>
      <style:text-properties fo:font-size="18pt"/>
    </style:style>
    <style:style style:name="P117" style:family="paragraph">
      <loext:graphic-properties draw:fill="solid" draw:fill-color="#000000"/>
      <style:paragraph-properties fo:text-align="start"/>
      <style:text-properties fo:font-size="18pt"/>
    </style:style>
    <style:style style:name="T1" style:family="text">
      <style:text-properties style:font-name="Times New Roman" fo:font-size="12pt" style:font-size-asian="12pt"/>
    </style:style>
    <style:style style:name="T2" style:family="text">
      <style:text-properties style:font-name="Times New Roman" fo:font-size="12pt" fo:letter-spacing="-0.023cm" style:font-size-asian="12pt"/>
    </style:style>
    <style:style style:name="T3" style:family="text">
      <style:text-properties style:font-name="Times New Roman" fo:font-size="12pt" fo:letter-spacing="-0.021cm" style:font-size-asian="12pt"/>
    </style:style>
    <style:style style:name="T4" style:family="text">
      <style:text-properties style:font-name="Times New Roman" fo:font-size="12pt" fo:letter-spacing="-0.018cm" style:font-size-asian="12pt"/>
    </style:style>
    <style:style style:name="T5" style:family="text">
      <style:text-properties style:font-name="Times New Roman" fo:font-size="12pt" fo:letter-spacing="-0.007cm" style:font-size-asian="12pt"/>
    </style:style>
    <style:style style:name="T6" style:family="text">
      <style:text-properties style:font-name="Times New Roman" fo:font-size="12pt" fo:letter-spacing="-0.002cm" style:font-size-asian="12pt"/>
    </style:style>
    <style:style style:name="T7" style:family="text">
      <style:text-properties style:font-name="Times New Roman" fo:font-size="6pt" style:font-size-asian="6pt"/>
    </style:style>
    <style:style style:name="T8" style:family="text">
      <style:text-properties style:font-name="Times New Roman" fo:font-size="6pt" fo:letter-spacing="-0.007cm" style:font-size-asian="6pt"/>
    </style:style>
    <style:style style:name="T9" style:family="text">
      <style:text-properties style:font-name="Times New Roman" fo:font-size="6pt" fo:letter-spacing="-0.005cm" style:font-size-asian="6pt"/>
    </style:style>
    <style:style style:name="T10" style:family="text">
      <style:text-properties style:font-name="Times New Roman" fo:font-size="6pt" fo:letter-spacing="-0.009cm" style:font-size-asian="6pt"/>
    </style:style>
    <style:style style:name="T11" style:family="text">
      <style:text-properties style:font-name="Arial MT" fo:font-size="11pt" style:font-size-asian="11pt"/>
    </style:style>
    <style:style style:name="T12" style:family="text">
      <style:text-properties style:font-name="Arial MT" fo:font-size="11pt" fo:letter-spacing="0.039cm" style:font-size-asian="11pt"/>
    </style:style>
    <style:style style:name="T13" style:family="text">
      <style:text-properties style:font-name="Arial MT" fo:font-size="11pt" fo:letter-spacing="-0.012cm" style:font-size-asian="11pt"/>
    </style:style>
    <style:style style:name="T14" style:family="text">
      <style:text-properties style:font-name="Arial MT" fo:font-size="11pt" fo:letter-spacing="-0.021cm" style:font-size-asian="11pt"/>
    </style:style>
    <style:style style:name="T15" style:family="text">
      <style:text-properties style:font-name="Arial MT" fo:font-size="11pt" fo:letter-spacing="-0.009cm" style:font-size-asian="11pt"/>
    </style:style>
    <style:style style:name="T16" style:family="text">
      <style:text-properties style:font-name="Arial MT" fo:font-size="11pt" fo:letter-spacing="-0.028cm" style:font-size-asian="11pt"/>
    </style:style>
    <style:style style:name="T17" style:family="text">
      <style:text-properties style:font-name="Arial MT" fo:font-size="11pt" fo:letter-spacing="-0.032cm" style:font-size-asian="11pt"/>
    </style:style>
    <style:style style:name="T18" style:family="text">
      <style:text-properties style:font-name="Arial MT" fo:font-size="11pt" fo:letter-spacing="-0.058cm" style:font-size-asian="11pt"/>
    </style:style>
    <style:style style:name="T19" style:family="text">
      <style:text-properties style:font-name="Arial MT" fo:font-size="11pt" fo:letter-spacing="-0.019cm" style:font-size-asian="11pt"/>
    </style:style>
    <style:style style:name="T20" style:family="text">
      <style:text-properties style:font-name="Arial MT" fo:font-size="11pt" fo:letter-spacing="-0.044cm" style:font-size-asian="11pt"/>
    </style:style>
    <style:style style:name="T21" style:family="text">
      <style:text-properties style:font-name="Arial MT" fo:font-size="11pt" fo:letter-spacing="-0.018cm" style:font-size-asian="11pt"/>
    </style:style>
    <style:style style:name="T22" style:family="text">
      <style:text-properties style:font-name="Arial MT" fo:font-size="11pt" fo:letter-spacing="-0.051cm" style:font-size-asian="11pt"/>
    </style:style>
    <style:style style:name="T23" style:family="text">
      <style:text-properties style:font-name="Arial MT" fo:font-size="11pt" fo:letter-spacing="-0.049cm" style:font-size-asian="11pt"/>
    </style:style>
    <style:style style:name="T24" style:family="text">
      <style:text-properties style:font-name="Arial MT" fo:font-size="11pt" fo:letter-spacing="-0.042cm" style:font-size-asian="11pt"/>
    </style:style>
    <style:style style:name="T25" style:family="text">
      <style:text-properties style:font-name="Arial MT" fo:font-size="11pt" fo:letter-spacing="-0.025cm" style:font-size-asian="11pt"/>
    </style:style>
    <style:style style:name="T26" style:family="text">
      <style:text-properties style:font-name="Arial MT" fo:font-size="11pt" fo:letter-spacing="-0.034cm" style:font-size-asian="11pt"/>
    </style:style>
    <style:style style:name="T27" style:family="text">
      <style:text-properties style:font-name="Arial MT" fo:font-size="11pt" fo:letter-spacing="-0.039cm" style:font-size-asian="11pt"/>
    </style:style>
    <style:style style:name="T28" style:family="text">
      <style:text-properties style:font-name="Arial MT" fo:font-size="11pt" fo:letter-spacing="0.004cm" style:font-size-asian="11pt"/>
    </style:style>
    <style:style style:name="T29" style:family="text">
      <style:text-properties style:font-name="Arial MT" fo:font-size="11pt" fo:letter-spacing="0.005cm" style:font-size-asian="11pt"/>
    </style:style>
    <style:style style:name="T30" style:family="text">
      <style:text-properties style:font-name="Arial MT" fo:font-size="11pt" fo:letter-spacing="0.025cm" style:font-size-asian="11pt"/>
    </style:style>
    <style:style style:name="T31" style:family="text">
      <style:text-properties style:font-name="Arial MT" fo:font-size="11pt" fo:letter-spacing="0.007cm" style:font-size-asian="11pt"/>
    </style:style>
    <style:style style:name="T32" style:family="text">
      <style:text-properties style:font-name="Arial MT" fo:font-size="11pt" fo:letter-spacing="-0.055cm" style:font-size-asian="11pt"/>
    </style:style>
    <style:style style:name="T33" style:family="text">
      <style:text-properties style:font-name="Arial MT" fo:font-size="11pt" fo:letter-spacing="-0.023cm" style:font-size-asian="11pt"/>
    </style:style>
    <style:style style:name="T34" style:family="text">
      <style:text-properties style:font-name="Arial MT" fo:font-size="11pt" fo:letter-spacing="-0.046cm" style:font-size-asian="11pt"/>
    </style:style>
    <style:style style:name="T35" style:family="text">
      <style:text-properties style:font-name="Arial MT" fo:font-size="11pt" fo:letter-spacing="-0.078cm" style:font-size-asian="11pt"/>
    </style:style>
    <style:style style:name="T36" style:family="text">
      <style:text-properties style:font-name="Arial MT" fo:font-size="11pt" fo:letter-spacing="-0.03cm" style:font-size-asian="11pt"/>
    </style:style>
    <style:style style:name="T37" style:family="text">
      <style:text-properties style:font-name="Arial MT" fo:font-size="11pt" fo:letter-spacing="-0.06cm" style:font-size-asian="11pt"/>
    </style:style>
    <style:style style:name="T38" style:family="text">
      <style:text-properties style:font-name="Arial MT" fo:font-size="11pt" fo:letter-spacing="0.009cm" style:font-size-asian="11pt"/>
    </style:style>
    <style:style style:name="T39" style:family="text">
      <style:text-properties style:font-name="Arial MT" fo:font-size="11pt" fo:letter-spacing="0.002cm" style:font-size-asian="11pt"/>
    </style:style>
    <style:style style:name="T40" style:family="text">
      <style:text-properties style:font-name="Arial MT" fo:font-size="11pt" fo:letter-spacing="0.011cm" style:font-size-asian="11pt"/>
    </style:style>
    <style:style style:name="T41" style:family="text">
      <style:text-properties style:font-name="Arial MT" fo:font-size="11pt" fo:letter-spacing="0.037cm" style:font-size-asian="11pt"/>
    </style:style>
    <style:style style:name="T42" style:family="text">
      <style:text-properties style:font-name="Arial MT" fo:font-size="11pt" fo:letter-spacing="0.042cm" style:font-size-asian="11pt"/>
    </style:style>
    <style:style style:name="T43" style:family="text">
      <style:text-properties style:font-name="Arial MT" fo:font-size="11pt" fo:letter-spacing="0.041cm" style:font-size-asian="11pt"/>
    </style:style>
    <style:style style:name="T44" style:family="text">
      <style:text-properties style:font-name="Arial MT" fo:font-size="11pt" fo:letter-spacing="0.046cm" style:font-size-asian="11pt"/>
    </style:style>
    <style:style style:name="T45" style:family="text">
      <style:text-properties style:font-name="Arial MT" fo:font-size="11pt" fo:letter-spacing="-0.014cm" style:font-size-asian="11pt"/>
    </style:style>
    <style:style style:name="T46" style:family="text">
      <style:text-properties fo:letter-spacing="-0.009cm"/>
    </style:style>
    <style:style style:name="T47" style:family="text">
      <style:text-properties fo:letter-spacing="-0.004cm"/>
    </style:style>
    <style:style style:name="T48" style:family="text">
      <style:text-properties fo:letter-spacing="-0.005cm"/>
    </style:style>
    <style:style style:name="T49" style:family="text">
      <style:text-properties fo:letter-spacing="-0.007cm"/>
    </style:style>
    <style:style style:name="T50" style:family="text">
      <style:text-properties fo:font-size="11pt" style:font-size-asian="11pt"/>
    </style:style>
    <style:style style:name="T51" style:family="text">
      <style:text-properties fo:font-size="11pt" fo:letter-spacing="-0.018cm" style:font-size-asian="11pt"/>
    </style:style>
    <style:style style:name="T52" style:family="text">
      <style:text-properties fo:font-size="11pt" fo:letter-spacing="-0.014cm" style:font-size-asian="11pt"/>
    </style:style>
    <style:style style:name="T53" style:family="text">
      <style:text-properties fo:font-size="11pt" fo:letter-spacing="-0.025cm" style:font-size-asian="11pt"/>
    </style:style>
    <style:style style:name="T54" style:family="text">
      <style:text-properties fo:font-size="11pt" fo:letter-spacing="-0.055cm" style:font-size-asian="11pt"/>
    </style:style>
    <style:style style:name="T55" style:family="text">
      <style:text-properties fo:font-size="11pt" fo:letter-spacing="-0.034cm" style:font-size-asian="11pt"/>
    </style:style>
    <style:style style:name="T56" style:family="text">
      <style:text-properties fo:font-size="11pt" fo:letter-spacing="-0.026cm" style:font-size-asian="11pt"/>
    </style:style>
    <style:style style:name="T57" style:family="text">
      <style:text-properties fo:font-size="11pt" fo:letter-spacing="-0.058cm" style:font-size-asian="11pt"/>
    </style:style>
    <style:style style:name="T58" style:family="text">
      <style:text-properties fo:font-size="11pt" fo:letter-spacing="0.127cm" style:font-size-asian="11pt"/>
    </style:style>
    <style:style style:name="T59" style:family="text">
      <style:text-properties fo:font-size="11pt" fo:letter-spacing="-0.039cm" style:font-size-asian="11pt"/>
    </style:style>
    <style:style style:name="T60" style:family="text">
      <style:text-properties fo:font-size="11pt" fo:letter-spacing="0.011cm" style:font-size-asian="11pt"/>
    </style:style>
    <style:style style:name="T61" style:family="text">
      <style:text-properties fo:font-size="11pt" fo:letter-spacing="0.012cm" style:font-size-asian="11pt"/>
    </style:style>
    <style:style style:name="T62" style:family="text">
      <style:text-properties fo:font-size="11pt" fo:letter-spacing="0.034cm" style:font-size-asian="11pt"/>
    </style:style>
    <style:style style:name="T63" style:family="text">
      <style:text-properties fo:font-size="11pt" fo:letter-spacing="0.041cm" style:font-size-asian="11pt"/>
    </style:style>
    <style:style style:name="T64" style:family="text">
      <style:text-properties fo:font-size="11pt" fo:letter-spacing="0.051cm" style:font-size-asian="11pt"/>
    </style:style>
    <style:style style:name="T65" style:family="text">
      <style:text-properties fo:font-size="11pt" fo:letter-spacing="-0.032cm" style:font-size-asian="11pt"/>
    </style:style>
    <style:style style:name="T66" style:family="text">
      <style:text-properties fo:font-size="11pt" fo:letter-spacing="-0.028cm" style:font-size-asian="11pt"/>
    </style:style>
    <style:style style:name="T67" style:family="text">
      <style:text-properties fo:font-size="11pt" fo:letter-spacing="-0.046cm" style:font-size-asian="11pt"/>
    </style:style>
    <style:style style:name="T68" style:family="text">
      <style:text-properties fo:font-size="11pt" fo:letter-spacing="-0.019cm" style:font-size-asian="11pt"/>
    </style:style>
    <style:style style:name="T69" style:family="text">
      <style:text-properties fo:font-size="11pt" fo:letter-spacing="-0.021cm" style:font-size-asian="11pt"/>
    </style:style>
    <style:style style:name="T70" style:family="text">
      <style:text-properties fo:font-size="11pt" fo:letter-spacing="-0.051cm" style:font-size-asian="11pt"/>
    </style:style>
    <style:style style:name="T71" style:family="text">
      <style:text-properties fo:font-size="11pt" fo:letter-spacing="-0.044cm" style:font-size-asian="11pt"/>
    </style:style>
    <style:style style:name="T72" style:family="text">
      <style:text-properties fo:font-size="11pt" fo:letter-spacing="0.122cm" style:font-size-asian="11pt" style:text-scale="150%"/>
    </style:style>
    <style:style style:name="T73" style:family="text">
      <style:text-properties fo:font-size="11pt" fo:letter-spacing="0.071cm" style:font-size-asian="11pt"/>
    </style:style>
    <style:style style:name="T74" style:family="text">
      <style:text-properties fo:font-size="12pt" fo:letter-spacing="-0.025cm" style:font-size-asian="12pt"/>
    </style:style>
    <style:style style:name="T75" style:family="text">
      <style:text-properties fo:font-size="12pt" fo:letter-spacing="-0.042cm" style:font-size-asian="12pt"/>
    </style:style>
    <style:style style:name="T76" style:family="text">
      <style:text-properties fo:letter-spacing="-0.002cm"/>
    </style:style>
    <style:style style:name="T77" style:family="text">
      <style:text-properties style:font-name="Arial" fo:font-size="11pt" fo:letter-spacing="-0.004cm" fo:font-weight="bold" style:font-size-asian="11pt" style:font-weight-asian="bold"/>
    </style:style>
    <style:style style:name="T78" style:family="text">
      <style:text-properties style:font-name="Arial" fo:font-size="11pt" fo:letter-spacing="-0.018cm" fo:font-style="italic" style:font-size-asian="11pt" style:font-style-asian="italic"/>
    </style:style>
    <style:style style:name="T79" style:family="text">
      <style:text-properties style:font-name="Arial" fo:font-size="11pt" fo:font-weight="bold" style:font-size-asian="11pt" style:font-weight-asian="bold"/>
    </style:style>
    <style:style style:name="T80" style:family="text">
      <style:text-properties style:font-name="Arial" fo:font-size="11pt" fo:letter-spacing="-0.021cm" fo:font-weight="bold" style:font-size-asian="11pt" style:font-weight-asian="bold"/>
    </style:style>
    <style:style style:name="T81" style:family="text">
      <style:text-properties style:font-name="Arial" fo:font-size="11pt" fo:letter-spacing="-0.021cm" fo:font-style="italic" style:font-size-asian="11pt" style:font-style-asian="italic"/>
    </style:style>
    <style:style style:name="T82" style:family="text">
      <style:text-properties style:font-name="Arial" fo:font-size="11pt" fo:letter-spacing="-0.009cm" fo:font-weight="bold" style:font-size-asian="11pt" style:font-weight-asian="bold"/>
    </style:style>
    <style:style style:name="T83" style:family="text">
      <style:text-properties style:font-name="Arial" fo:font-size="11pt" fo:letter-spacing="-0.009cm" fo:font-style="italic" style:font-size-asian="11pt" style:font-style-asian="italic"/>
    </style:style>
    <style:style style:name="T84" style:family="text">
      <style:text-properties style:font-name="Arial" fo:font-size="11pt" fo:letter-spacing="-0.023cm" fo:font-style="italic" style:font-size-asian="11pt" style:font-style-asian="italic"/>
    </style:style>
    <style:style style:name="T85" style:family="text">
      <style:text-properties style:font-name="Arial" fo:font-size="11pt" fo:letter-spacing="-0.025cm" fo:font-weight="bold" style:font-size-asian="11pt" style:font-weight-asian="bold"/>
    </style:style>
    <style:style style:name="T86" style:family="text">
      <style:text-properties style:font-name="Arial" fo:font-size="11pt" fo:letter-spacing="-0.025cm" fo:font-style="italic" fo:font-weight="bold" style:font-size-asian="11pt" style:font-style-asian="italic" style:font-weight-asian="bold"/>
    </style:style>
    <style:style style:name="T87" style:family="text">
      <style:text-properties style:font-name="Arial" fo:font-size="11pt" fo:letter-spacing="-0.025cm" fo:font-style="italic" style:font-size-asian="11pt" style:font-style-asian="italic"/>
    </style:style>
    <style:style style:name="T88" style:family="text">
      <style:text-properties style:font-name="Arial" fo:font-size="11pt" fo:letter-spacing="-0.026cm" fo:font-weight="bold" style:font-size-asian="11pt" style:font-weight-asian="bold"/>
    </style:style>
    <style:style style:name="T89" style:family="text">
      <style:text-properties style:font-name="Arial" fo:font-size="11pt" fo:letter-spacing="-0.016cm" fo:font-weight="bold" style:font-size-asian="11pt" style:font-weight-asian="bold"/>
    </style:style>
    <style:style style:name="T90" style:family="text">
      <style:text-properties style:font-name="Arial" fo:font-size="11pt" fo:letter-spacing="-0.007cm" fo:font-style="italic" style:font-size-asian="11pt" style:font-style-asian="italic"/>
    </style:style>
    <style:style style:name="T91" style:family="text">
      <style:text-properties style:font-name="Arial" fo:font-size="11pt" fo:letter-spacing="-0.005cm" fo:font-style="italic" style:font-size-asian="11pt" style:font-style-asian="italic"/>
    </style:style>
    <style:style style:name="T92" style:family="text">
      <style:text-properties style:font-name="Arial" fo:font-size="11pt" fo:letter-spacing="-0.035cm" fo:font-style="italic" style:font-size-asian="11pt" style:font-style-asian="italic"/>
    </style:style>
    <style:style style:name="T93" style:family="text">
      <style:text-properties style:font-name="Arial" fo:font-size="11pt" fo:letter-spacing="0.007cm" fo:font-style="italic" style:font-size-asian="11pt" style:font-style-asian="italic"/>
    </style:style>
    <style:style style:name="T94" style:family="text">
      <style:text-properties style:font-name="Arial" fo:font-size="11pt" fo:letter-spacing="0.009cm" fo:font-style="italic" style:font-size-asian="11pt" style:font-style-asian="italic"/>
    </style:style>
    <style:style style:name="T95" style:family="text">
      <style:text-properties style:font-name="Arial" fo:font-size="11pt" fo:letter-spacing="0.023cm" fo:font-style="italic" style:font-size-asian="11pt" style:font-style-asian="italic"/>
    </style:style>
    <style:style style:name="T96" style:family="text">
      <style:text-properties style:font-name="Arial" fo:font-size="11pt" fo:letter-spacing="-0.014cm" fo:font-weight="bold" style:font-size-asian="11pt" style:font-weight-asian="bold"/>
    </style:style>
    <style:style style:name="T97" style:family="text">
      <style:text-properties style:font-name="Arial" fo:font-size="11pt" fo:letter-spacing="-0.012cm" fo:font-weight="bold" style:font-size-asian="11pt" style:font-weight-asian="bold"/>
    </style:style>
    <style:style style:name="T98" style:family="text">
      <style:text-properties style:font-name="Arial" fo:font-size="11pt" fo:letter-spacing="-0.034cm" fo:font-weight="bold" style:font-size-asian="11pt" style:font-weight-asian="bold"/>
    </style:style>
    <style:style style:name="T99" style:family="text">
      <style:text-properties style:font-name="Arial" fo:font-size="11pt" fo:letter-spacing="-0.039cm" fo:font-weight="bold" style:font-size-asian="11pt" style:font-weight-asian="bold"/>
    </style:style>
    <style:style style:name="T100" style:family="text">
      <style:text-properties style:font-name="Arial" fo:font-size="11pt" fo:letter-spacing="-0.058cm" fo:font-weight="bold" style:font-size-asian="11pt" style:font-weight-asian="bold"/>
    </style:style>
    <style:style style:name="T101" style:family="text">
      <style:text-properties style:font-name="Arial" fo:font-size="11pt" fo:letter-spacing="-0.058cm" fo:font-style="italic" style:font-size-asian="11pt" style:font-style-asian="italic"/>
    </style:style>
    <style:style style:name="T102" style:family="text">
      <style:text-properties style:font-name="Arial" fo:font-size="11pt" fo:letter-spacing="-0.071cm" fo:font-weight="bold" style:font-size-asian="11pt" style:font-weight-asian="bold"/>
    </style:style>
    <style:style style:name="T103" style:family="text">
      <style:text-properties style:font-name="Arial" fo:font-size="11pt" fo:letter-spacing="-0.064cm" fo:font-weight="bold" style:font-size-asian="11pt" style:font-weight-asian="bold"/>
    </style:style>
    <style:style style:name="T104" style:family="text">
      <style:text-properties style:font-name="Arial" fo:font-size="11pt" fo:letter-spacing="-0.032cm" fo:font-weight="bold" style:font-size-asian="11pt" style:font-weight-asian="bold"/>
    </style:style>
    <style:style style:name="T105" style:family="text">
      <style:text-properties style:font-name="Arial" fo:font-size="11pt" fo:letter-spacing="-0.053cm" fo:font-weight="bold" style:font-size-asian="11pt" style:font-weight-asian="bold"/>
    </style:style>
    <style:style style:name="T106" style:family="text">
      <style:text-properties style:font-name="Arial" fo:font-size="11pt" fo:letter-spacing="-0.044cm" fo:font-weight="bold" style:font-size-asian="11pt" style:font-weight-asian="bold"/>
    </style:style>
    <style:style style:name="T107" style:family="text">
      <style:text-properties style:font-name="Arial" fo:font-size="11pt" fo:font-style="italic" style:font-size-asian="11pt" style:font-style-asian="italic"/>
    </style:style>
    <style:style style:name="T108" style:family="text">
      <style:text-properties style:font-name="Arial" fo:font-size="11pt" fo:letter-spacing="-0.049cm" fo:font-weight="bold" style:font-size-asian="11pt" style:font-weight-asian="bold"/>
    </style:style>
    <style:style style:name="T109" style:family="text">
      <style:text-properties style:font-name="Arial" fo:font-size="11pt" fo:letter-spacing="0.028cm" fo:font-style="italic" style:font-size-asian="11pt" style:font-style-asian="italic"/>
    </style:style>
    <style:style style:name="T110" style:family="text">
      <style:text-properties style:font-name="Arial" fo:font-size="11pt" fo:letter-spacing="-0.002cm" fo:font-style="italic" style:font-size-asian="11pt" style:font-style-asian="italic"/>
    </style:style>
    <style:style style:name="T111" style:family="text">
      <style:text-properties style:font-name="Arial" fo:font-size="11pt" fo:letter-spacing="0.012cm" fo:font-style="italic" style:font-size-asian="11pt" style:font-style-asian="italic"/>
    </style:style>
    <style:style style:name="T112" style:family="text">
      <style:text-properties style:font-name="Arial" fo:font-size="11pt" fo:letter-spacing="0.012cm" fo:font-weight="bold" style:font-size-asian="11pt" style:font-weight-asian="bold"/>
    </style:style>
    <style:style style:name="T113" style:family="text">
      <style:text-properties style:font-name="Arial" fo:font-size="11pt" fo:letter-spacing="0.058cm" fo:font-style="italic" style:font-size-asian="11pt" style:font-style-asian="italic"/>
    </style:style>
    <style:style style:name="T114" style:family="text">
      <style:text-properties style:font-name="Arial" fo:font-size="11pt" fo:letter-spacing="0.019cm" fo:font-style="italic" style:font-size-asian="11pt" style:font-style-asian="italic"/>
    </style:style>
    <style:style style:name="T115" style:family="text">
      <style:text-properties style:font-name="Arial" fo:font-size="11pt" fo:letter-spacing="0.044cm" fo:font-style="italic" style:font-size-asian="11pt" style:font-style-asian="italic"/>
    </style:style>
    <style:style style:name="T116" style:family="text">
      <style:text-properties style:font-name="Arial" fo:font-size="11pt" fo:letter-spacing="0.049cm" fo:font-style="italic" style:font-size-asian="11pt" style:font-style-asian="italic"/>
    </style:style>
    <style:style style:name="T117" style:family="text">
      <style:text-properties style:font-name="Arial" fo:font-size="11pt" fo:letter-spacing="0.034cm" fo:font-style="italic" style:font-size-asian="11pt" style:font-style-asian="italic"/>
    </style:style>
    <style:style style:name="T118" style:family="text">
      <style:text-properties style:font-name="Arial" fo:font-size="11pt" fo:letter-spacing="0.016cm" fo:font-style="italic" style:font-size-asian="11pt" style:font-style-asian="italic"/>
    </style:style>
    <style:style style:name="T119" style:family="text">
      <style:text-properties style:font-name="Arial" fo:font-size="11pt" fo:letter-spacing="0.018cm" fo:font-style="italic" style:font-size-asian="11pt" style:font-style-asian="italic"/>
    </style:style>
    <style:style style:name="T120" style:family="text">
      <style:text-properties style:font-name="Arial" fo:font-size="11pt" fo:letter-spacing="-0.028cm" fo:font-style="italic" style:font-size-asian="11pt" style:font-style-asian="italic"/>
    </style:style>
    <style:style style:name="T121" style:family="text">
      <style:text-properties style:font-name="Arial" fo:font-size="11pt" fo:letter-spacing="-0.051cm" fo:font-style="italic" style:font-size-asian="11pt" style:font-style-asian="italic"/>
    </style:style>
    <style:style style:name="T122" style:family="text">
      <style:text-properties style:font-name="Arial" fo:font-size="11pt" fo:letter-spacing="-0.051cm" fo:font-weight="bold" style:font-size-asian="11pt" style:font-weight-asian="bold"/>
    </style:style>
    <style:style style:name="T123" style:family="text">
      <style:text-properties style:font-name="Arial" fo:font-size="11pt" fo:letter-spacing="-0.046cm" fo:font-style="italic" style:font-size-asian="11pt" style:font-style-asian="italic"/>
    </style:style>
    <style:style style:name="T124" style:family="text">
      <style:text-properties style:font-name="Arial" fo:font-size="11pt" fo:letter-spacing="-0.042cm" fo:font-style="italic" style:font-size-asian="11pt" style:font-style-asian="italic"/>
    </style:style>
    <style:style style:name="T125" style:family="text">
      <style:text-properties style:font-name="Arial" fo:font-size="11pt" fo:letter-spacing="-0.041cm" fo:font-style="italic" style:font-size-asian="11pt" style:font-style-asian="italic"/>
    </style:style>
    <style:style style:name="T126" style:family="text">
      <style:text-properties style:font-name="Arial" fo:font-size="11pt" fo:letter-spacing="-0.056cm" fo:font-style="italic" style:font-size-asian="11pt" style:font-style-asian="italic"/>
    </style:style>
    <style:style style:name="T127" style:family="text">
      <style:text-properties style:font-name="Arial" fo:font-size="11pt" fo:letter-spacing="-0.03cm" fo:font-style="italic" style:font-size-asian="11pt" style:font-style-asian="italic"/>
    </style:style>
    <style:style style:name="T128" style:family="text">
      <style:text-properties style:font-name="Arial" fo:font-size="11pt" fo:letter-spacing="-0.062cm" fo:font-style="italic" style:font-size-asian="11pt" style:font-style-asian="italic"/>
    </style:style>
    <style:style style:name="T129" style:family="text">
      <style:text-properties style:font-name="Arial" fo:font-size="11pt" fo:letter-spacing="0.011cm" fo:font-weight="bold" style:font-size-asian="11pt" style:font-weight-asian="bold"/>
    </style:style>
    <style:style style:name="T130" style:family="text">
      <style:text-properties style:font-name="Arial" fo:font-size="11pt" fo:letter-spacing="0.039cm" fo:font-weight="bold" style:font-size-asian="11pt" style:font-weight-asian="bold"/>
    </style:style>
    <style:style style:name="T131" style:family="text">
      <style:text-properties style:font-name="Arial" fo:font-size="11pt" fo:letter-spacing="-0.011cm" fo:font-style="italic" style:font-size-asian="11pt" style:font-style-asian="italic"/>
    </style:style>
    <style:style style:name="T132" style:family="text">
      <style:text-properties style:font-name="Arial" fo:font-weight="bold" style:font-weight-asian="bold"/>
    </style:style>
    <style:style style:name="T133" style:family="text">
      <style:text-properties style:font-name="Arial" fo:font-size="15pt" fo:letter-spacing="-0.049cm" fo:font-weight="bold" style:font-size-asian="15pt" style:font-weight-asian="bold"/>
    </style:style>
    <style:style style:name="T134" style:family="text">
      <style:text-properties style:font-name="Arial" fo:font-size="15pt" fo:letter-spacing="-0.071cm" fo:font-weight="bold" style:font-size-asian="15pt" style:font-weight-asian="bold"/>
    </style:style>
    <style:style style:name="T135" style:family="text">
      <style:text-properties style:font-name="Arial" fo:font-size="15pt" fo:letter-spacing="-0.108cm" fo:font-weight="bold" style:font-size-asian="15pt" style:font-weight-asian="bold"/>
    </style:style>
    <style:style style:name="T136" style:family="text">
      <style:text-properties style:font-name="Arial" fo:font-size="15pt" fo:letter-spacing="-0.093cm" fo:font-weight="bold" style:font-size-asian="15pt" style:font-weight-asian="bold"/>
    </style:style>
    <style:style style:name="T137" style:family="text">
      <style:text-properties style:font-name="Arial" fo:font-size="15pt" fo:letter-spacing="-0.046cm" fo:font-weight="bold" style:font-size-asian="15pt" style:font-weight-asian="bold"/>
    </style:style>
    <style:style style:name="T138" style:family="text">
      <style:text-properties style:font-name="Arial" fo:font-size="15pt" fo:letter-spacing="-0.09cm" fo:font-weight="bold" style:font-size-asian="15pt" style:font-weight-asian="bold"/>
    </style:style>
    <style:style style:name="T139" style:family="text">
      <style:text-properties style:font-name="Arial" fo:font-size="15pt" fo:letter-spacing="-0.053cm" fo:font-weight="bold" style:font-size-asian="15pt" style:font-weight-asian="bold"/>
    </style:style>
    <style:style style:name="T140" style:family="text">
      <style:text-properties style:font-name="Arial" fo:font-size="15pt" fo:letter-spacing="-0.102cm" fo:font-weight="bold" style:font-size-asian="15pt" style:font-weight-asian="bold"/>
    </style:style>
    <style:style style:name="T141" style:family="text">
      <style:text-properties style:font-name="Arial" fo:letter-spacing="-0.004cm" fo:font-style="italic" style:font-style-asian="italic"/>
    </style:style>
    <style:style style:name="T142" style:family="text">
      <style:text-properties style:font-name="Arial" fo:letter-spacing="-0.004cm" fo:font-weight="bold" style:font-weight-asian="bold"/>
    </style:style>
    <style:style style:name="T143" style:family="text">
      <style:text-properties style:font-name="Arial" fo:letter-spacing="-0.035cm" fo:font-weight="bold" style:font-weight-asian="bold"/>
    </style:style>
    <style:style style:name="T144" style:family="text">
      <style:text-properties style:font-name="Arial" fo:letter-spacing="0.007cm" fo:font-weight="bold" style:font-weight-asian="bold"/>
    </style:style>
    <style:style style:name="T145" style:family="text">
      <style:text-properties style:font-name="Arial" fo:letter-spacing="0.009cm" fo:font-weight="bold" style:font-weight-asian="bold"/>
    </style:style>
    <style:style style:name="T146" style:family="text">
      <style:text-properties style:font-name="Arial" fo:letter-spacing="0.019cm" fo:font-weight="bold" style:font-weight-asian="bold"/>
    </style:style>
    <style:style style:name="T147" style:family="text">
      <style:text-properties style:font-name="Arial" fo:letter-spacing="-0.025cm" fo:font-weight="bold" style:font-weight-asian="bold"/>
    </style:style>
    <style:style style:name="T148" style:family="text">
      <style:text-properties style:font-name="Arial" fo:letter-spacing="-0.002cm" fo:font-weight="bold" style:font-weight-asian="bold"/>
    </style:style>
    <style:style style:name="T149" style:family="text">
      <style:text-properties style:font-name="Arial" fo:letter-spacing="-0.021cm" fo:font-weight="bold" style:font-weight-asian="bold"/>
    </style:style>
    <style:style style:name="T150" style:family="text">
      <style:text-properties style:font-name="Arial" fo:letter-spacing="-0.032cm" fo:font-weight="bold" style:font-weight-asian="bold"/>
    </style:style>
    <style:style style:name="T151" style:family="text">
      <style:text-properties style:font-name="Arial" fo:letter-spacing="0.004cm" fo:font-weight="bold" style:font-weight-asian="bold"/>
    </style:style>
    <style:style style:name="T152" style:family="text">
      <style:text-properties style:font-name="Arial" fo:letter-spacing="-0.042cm"/>
    </style:style>
    <style:style style:name="T153" style:family="text">
      <style:text-properties style:font-name="Arial" fo:letter-spacing="-0.086cm"/>
    </style:style>
    <style:style style:name="T154" style:family="text">
      <style:text-properties style:font-name="Arial" fo:letter-spacing="-0.062cm"/>
    </style:style>
    <style:style style:name="T155" style:family="text">
      <style:text-properties style:font-name="Arial" fo:letter-spacing="-0.071cm"/>
    </style:style>
    <style:style style:name="T156" style:family="text">
      <style:text-properties style:font-name="Arial" fo:font-size="12pt" fo:letter-spacing="-0.025cm" fo:font-weight="bold" style:font-size-asian="12pt" style:font-weight-asian="bold"/>
    </style:style>
    <style:style style:name="T157" style:family="text">
      <style:text-properties style:font-name="Arial" fo:font-size="12pt" fo:letter-spacing="-0.025cm" fo:font-style="italic" style:font-size-asian="12pt" style:font-style-asian="italic"/>
    </style:style>
    <style:style style:name="T158" style:family="text">
      <style:text-properties style:font-name="Arial" fo:font-size="12pt" fo:letter-spacing="-0.062cm" fo:font-weight="bold" style:font-size-asian="12pt" style:font-weight-asian="bold"/>
    </style:style>
    <style:style style:name="T159" style:family="text">
      <style:text-properties style:font-name="Arial" fo:font-size="12pt" fo:letter-spacing="-0.074cm" fo:font-weight="bold" style:font-size-asian="12pt" style:font-weight-asian="bold"/>
    </style:style>
    <style:style style:name="T160" style:family="text">
      <style:text-properties style:font-name="Arial" fo:font-size="12pt" fo:letter-spacing="-0.065cm" fo:font-weight="bold" style:font-size-asian="12pt" style:font-weight-asian="bold"/>
    </style:style>
    <style:style style:name="T161" style:family="text">
      <style:text-properties style:font-name="Arial" fo:font-size="12pt" fo:letter-spacing="-0.041cm" fo:font-weight="bold" style:font-size-asian="12pt" style:font-weight-asian="bold"/>
    </style:style>
    <style:style style:name="T162" style:family="text">
      <style:text-properties style:font-name="Arial" fo:font-size="12pt" fo:letter-spacing="-0.035cm" fo:font-weight="bold" style:font-size-asian="12pt" style:font-weight-asian="bold"/>
    </style:style>
    <style:style style:name="T163" style:family="text">
      <style:text-properties style:font-name="Arial" fo:font-size="12pt" fo:letter-spacing="-0.056cm" fo:font-weight="bold" style:font-size-asian="12pt" style:font-weight-asian="bold"/>
    </style:style>
    <style:style style:name="T164" style:family="text">
      <style:text-properties style:font-name="Arial" fo:font-size="12pt" fo:letter-spacing="-0.055cm" fo:font-weight="bold" style:font-size-asian="12pt" style:font-weight-asian="bold"/>
    </style:style>
    <style:style style:name="T165" style:family="text">
      <style:text-properties style:font-name="Arial" fo:font-size="12pt" fo:letter-spacing="-0.051cm" fo:font-weight="bold" style:font-size-asian="12pt" style:font-weight-asian="bold"/>
    </style:style>
    <style:style style:name="T166" style:family="text">
      <style:text-properties fo:letter-spacing="-0.011cm"/>
    </style:style>
    <style:style style:name="T167" style:family="text">
      <style:text-properties fo:letter-spacing="-0.025cm"/>
    </style:style>
    <style:style style:name="T168" style:family="text">
      <style:text-properties fo:letter-spacing="-0.012cm"/>
    </style:style>
    <style:style style:name="T169" style:family="text">
      <style:text-properties fo:letter-spacing="-0.026cm"/>
    </style:style>
    <style:style style:name="T170" style:family="text">
      <style:text-properties fo:letter-spacing="-0.018cm"/>
    </style:style>
    <style:style style:name="T171" style:family="text">
      <style:text-properties fo:letter-spacing="-0.016cm"/>
    </style:style>
    <style:style style:name="T172" style:family="text">
      <style:text-properties fo:letter-spacing="-0.014cm"/>
    </style:style>
    <style:style style:name="T173" style:family="text">
      <style:text-properties fo:letter-spacing="0.002cm"/>
    </style:style>
    <style:style style:name="T174" style:family="text">
      <style:text-properties fo:letter-spacing="-0.019cm"/>
    </style:style>
    <style:style style:name="T175" style:family="text">
      <style:text-properties fo:letter-spacing="-0.021cm"/>
    </style:style>
    <style:style style:name="T176" style:family="text">
      <style:text-properties fo:color="#18181a"/>
    </style:style>
    <style:style style:name="T177" style:family="text">
      <style:text-properties fo:color="#18181a" style:font-name="Arial" fo:font-size="13pt" fo:letter-spacing="-0.004cm" fo:font-weight="bold" style:font-size-asian="13pt" style:font-weight-asian="bold"/>
    </style:style>
    <style:style style:name="T178" style:family="text">
      <style:text-properties fo:color="#18181a" style:font-name="Arial" fo:font-size="13pt" fo:letter-spacing="0.007cm" fo:font-weight="bold" style:font-size-asian="13pt" style:font-weight-asian="bold"/>
    </style:style>
    <style:style style:name="T179" style:family="text">
      <style:text-properties fo:color="#18181a" style:font-name="Arial" fo:font-size="13pt" fo:letter-spacing="-0.065cm" fo:font-weight="bold" style:font-size-asian="13pt" style:font-weight-asian="bold"/>
    </style:style>
    <style:style style:name="T180" style:family="text">
      <style:text-properties fo:color="#18181a" style:font-name="Arial" fo:font-size="13pt" fo:letter-spacing="-0.041cm" fo:font-weight="bold" style:font-size-asian="13pt" style:font-weight-asian="bold"/>
    </style:style>
    <style:style style:name="T181" style:family="text">
      <style:text-properties fo:color="#18181a" style:font-name="Arial" fo:font-size="13pt" fo:letter-spacing="-0.049cm" fo:font-weight="bold" style:font-size-asian="13pt" style:font-weight-asian="bold"/>
    </style:style>
    <style:style style:name="T182" style:family="text">
      <style:text-properties fo:color="#18181a" style:font-name="Arial" fo:font-size="13pt" fo:letter-spacing="-0.039cm" fo:font-weight="bold" style:font-size-asian="13pt" style:font-weight-asian="bold"/>
    </style:style>
    <style:style style:name="T183" style:family="text">
      <style:text-properties fo:color="#18181a" style:font-name="Arial" fo:font-size="13pt" fo:letter-spacing="0.005cm" fo:font-weight="bold" style:font-size-asian="13pt" style:font-weight-asian="bold"/>
    </style:style>
    <style:style style:name="T184" style:family="text">
      <style:text-properties fo:color="#18181a" style:font-name="Arial" fo:font-size="13pt" fo:letter-spacing="-0.028cm" fo:font-weight="bold" style:font-size-asian="13pt" style:font-weight-asian="bold"/>
    </style:style>
    <style:style style:name="T185" style:family="text">
      <style:text-properties fo:color="#18181a" style:font-name="Arial" fo:font-size="13pt" fo:letter-spacing="-0.042cm" fo:font-weight="bold" style:font-size-asian="13pt" style:font-weight-asian="bold"/>
    </style:style>
    <style:style style:name="T186" style:family="text">
      <style:text-properties fo:color="#18181a" style:font-name="Arial" fo:font-size="13pt" fo:letter-spacing="-0.069cm" fo:font-weight="bold" style:font-size-asian="13pt" style:font-weight-asian="bold"/>
    </style:style>
    <style:style style:name="T187" style:family="text">
      <style:text-properties fo:color="#18181a" style:font-name="Arial" fo:font-size="13pt" fo:letter-spacing="-0.074cm" fo:font-weight="bold" style:font-size-asian="13pt" style:font-weight-asian="bold"/>
    </style:style>
    <style:style style:name="T188" style:family="text">
      <style:text-properties fo:color="#18181a" style:font-name="Arial" fo:letter-spacing="-0.039cm" fo:font-weight="bold" style:font-weight-asian="bold"/>
    </style:style>
    <style:style style:name="T189" style:family="text">
      <style:text-properties fo:color="#18181a" style:font-name="Arial" fo:letter-spacing="0.012cm" fo:font-weight="bold" style:font-weight-asian="bold"/>
    </style:style>
    <style:style style:name="T190" style:family="text">
      <style:text-properties fo:color="#18181a" style:font-name="Arial" fo:letter-spacing="0.011cm" fo:font-weight="bold" style:font-weight-asian="bold"/>
    </style:style>
    <style:style style:name="T191" style:family="text">
      <style:text-properties fo:color="#18181a" style:font-name="Arial" fo:font-size="11pt" fo:font-weight="bold" style:font-size-asian="11pt" style:font-weight-asian="bold"/>
    </style:style>
    <style:style style:name="T192" style:family="text">
      <style:text-properties fo:color="#18181a" style:font-name="Arial" fo:font-size="11pt" fo:letter-spacing="-0.021cm" fo:font-weight="bold" style:font-size-asian="11pt" style:font-weight-asian="bold"/>
    </style:style>
    <style:style style:name="T193" style:family="text">
      <style:text-properties fo:color="#18181a" style:font-name="Arial" fo:font-size="11pt" fo:letter-spacing="-0.004cm" fo:font-weight="bold" style:font-size-asian="11pt" style:font-weight-asian="bold"/>
    </style:style>
    <style:style style:name="T194" style:family="text">
      <style:text-properties fo:color="#18181a" style:font-name="Arial" fo:font-size="11pt" fo:letter-spacing="-0.007cm" fo:font-weight="bold" style:font-size-asian="11pt" style:font-weight-asian="bold"/>
    </style:style>
    <style:style style:name="T195" style:family="text">
      <style:text-properties fo:color="#18181a" style:font-name="Arial" fo:font-size="11pt" fo:letter-spacing="-0.002cm" fo:font-weight="bold" style:font-size-asian="11pt" style:font-weight-asian="bold"/>
    </style:style>
    <style:style style:name="T196" style:family="text">
      <style:text-properties fo:color="#18181a" style:font-name="Arial" fo:font-size="11pt" fo:letter-spacing="-0.009cm" fo:font-weight="bold" style:font-size-asian="11pt" style:font-weight-asian="bold"/>
    </style:style>
    <style:style style:name="T197" style:family="text">
      <style:text-properties fo:color="#18181a" style:font-name="Arial" fo:font-weight="bold" style:font-weight-asian="bold"/>
    </style:style>
    <style:style style:name="T198" style:family="text">
      <style:text-properties fo:color="#18181a" fo:letter-spacing="-0.035cm"/>
    </style:style>
    <style:style style:name="T199" style:family="text">
      <style:text-properties fo:color="#18181a" fo:letter-spacing="0.007cm"/>
    </style:style>
    <style:style style:name="T200" style:family="text">
      <style:text-properties fo:color="#18181a" fo:letter-spacing="0.009cm"/>
    </style:style>
    <style:style style:name="T201" style:family="text">
      <style:text-properties fo:color="#18181a" fo:letter-spacing="0.023cm"/>
    </style:style>
    <style:style style:name="T202" style:family="text">
      <style:text-properties fo:color="#18181a" fo:letter-spacing="0.035cm"/>
    </style:style>
    <style:style style:name="T203" style:family="text">
      <style:text-properties fo:color="#18181a" fo:letter-spacing="0.034cm"/>
    </style:style>
    <style:style style:name="T204" style:family="text">
      <style:text-properties fo:color="#18181a" fo:letter-spacing="-0.028cm"/>
    </style:style>
    <style:style style:name="T205" style:family="text">
      <style:text-properties fo:color="#18181a" fo:letter-spacing="-0.039cm"/>
    </style:style>
    <style:style style:name="T206" style:family="text">
      <style:text-properties fo:color="#18181a" fo:letter-spacing="0.011cm"/>
    </style:style>
    <style:style style:name="T207" style:family="text">
      <style:text-properties fo:color="#18181a" fo:letter-spacing="0.019cm"/>
    </style:style>
    <style:style style:name="T208" style:family="text">
      <style:text-properties fo:color="#18181a" fo:letter-spacing="0.012cm"/>
    </style:style>
    <style:style style:name="T209" style:family="text">
      <style:text-properties fo:color="#18181a" fo:letter-spacing="0.039cm"/>
    </style:style>
    <style:style style:name="T210" style:family="text">
      <style:text-properties fo:color="#18181a" fo:letter-spacing="0.028cm"/>
    </style:style>
    <style:style style:name="T211" style:family="text">
      <style:text-properties fo:color="#18181a" fo:letter-spacing="0.046cm"/>
    </style:style>
    <style:style style:name="T212" style:family="text">
      <style:text-properties fo:color="#18181a" fo:letter-spacing="-0.046cm"/>
    </style:style>
    <style:style style:name="T213" style:family="text">
      <style:text-properties fo:color="#00007f" fo:letter-spacing="-0.025cm" style:text-underline-style="solid" style:text-underline-width="auto" style:text-underline-color="#00007f"/>
    </style:style>
    <style:style style:name="T214" style:family="text">
      <style:text-properties fo:color="#00007f" fo:letter-spacing="-0.028cm" style:text-underline-style="solid" style:text-underline-width="auto" style:text-underline-color="#00007f"/>
    </style:style>
    <style:style style:name="T215" style:family="text">
      <style:text-properties fo:color="#00007f" fo:letter-spacing="0.009cm"/>
    </style:style>
    <style:style style:name="T216" style:family="text">
      <style:text-properties fo:color="#00007f" style:text-underline-style="solid" style:text-underline-width="auto" style:text-underline-color="#00007f"/>
    </style:style>
    <style:style style:name="T217" style:family="text">
      <style:text-properties fo:color="#00007f" fo:letter-spacing="-0.004cm" style:text-underline-style="solid" style:text-underline-width="auto" style:text-underline-color="#00007f"/>
    </style:style>
    <style:style style:name="T218" style:family="text">
      <style:text-properties fo:color="#00007f" style:font-name="Arial" fo:font-size="11pt" fo:font-style="italic" style:text-underline-style="solid" style:text-underline-width="auto" style:text-underline-color="#00007f" style:font-size-asian="11pt" style:font-style-asian="italic"/>
    </style:style>
    <style:style style:name="T219" style:family="text">
      <style:text-properties fo:letter-spacing="-0.055cm"/>
    </style:style>
    <style:style style:name="T220" style:family="text">
      <style:text-properties fo:letter-spacing="-0.034cm"/>
    </style:style>
    <style:style style:name="T221" style:family="text">
      <style:text-properties fo:letter-spacing="-0.032cm"/>
    </style:style>
    <style:style style:name="T222" style:family="text">
      <style:text-properties fo:letter-spacing="0.004cm"/>
    </style:style>
    <style:style style:name="T223" style:family="text">
      <style:text-properties fo:letter-spacing="0.005cm"/>
    </style:style>
    <style:style style:name="T224" style:family="text">
      <style:text-properties fo:letter-spacing="0.009cm"/>
    </style:style>
    <style:style style:name="T225" style:family="text">
      <style:text-properties fo:letter-spacing="-0.035cm"/>
    </style:style>
    <style:style style:name="T226" style:family="text">
      <style:text-properties fo:letter-spacing="0.014cm"/>
    </style:style>
    <style:style style:name="T227" style:family="text">
      <style:text-properties fo:letter-spacing="0.034cm"/>
    </style:style>
    <style:style style:name="T228" style:family="text">
      <style:text-properties fo:letter-spacing="0.007cm"/>
    </style:style>
    <style:style style:name="T229" style:family="text">
      <style:text-properties fo:letter-spacing="0.011cm"/>
    </style:style>
    <style:style style:name="T230" style:family="text">
      <style:text-properties fo:letter-spacing="0.041cm"/>
    </style:style>
    <style:style style:name="T231" style:family="text">
      <style:text-properties fo:letter-spacing="0.049cm"/>
    </style:style>
    <style:style style:name="T232" style:family="text">
      <style:text-properties fo:letter-spacing="-0.03cm"/>
    </style:style>
    <style:style style:name="T233" style:family="text">
      <style:text-properties fo:letter-spacing="-0.062cm"/>
    </style:style>
    <style:style style:name="T234" style:family="text">
      <style:text-properties fo:letter-spacing="-0.056cm"/>
    </style:style>
    <style:style style:name="T235" style:family="text">
      <style:text-properties fo:letter-spacing="-0.042cm"/>
    </style:style>
    <style:style style:name="T236" style:family="text">
      <style:text-properties fo:letter-spacing="-0.051cm"/>
    </style:style>
    <style:style style:name="T237" style:family="text">
      <style:text-properties fo:letter-spacing="-0.028cm"/>
    </style:style>
    <style:style style:name="T238" style:family="text">
      <style:text-properties fo:letter-spacing="-0.028cm" style:text-underline-style="solid" style:text-underline-width="auto" style:text-underline-color="font-color"/>
    </style:style>
    <style:style style:name="T239" style:family="text">
      <style:text-properties fo:letter-spacing="-0.037cm"/>
    </style:style>
    <style:style style:name="T240" style:family="text">
      <style:text-properties fo:letter-spacing="-0.053cm"/>
    </style:style>
    <style:style style:name="T241" style:family="text">
      <style:text-properties fo:letter-spacing="-0.067cm"/>
    </style:style>
    <style:style style:name="T242" style:family="text">
      <style:text-properties fo:letter-spacing="0.035cm"/>
    </style:style>
    <style:style style:name="T243" style:family="text">
      <style:text-properties fo:letter-spacing="0.039cm"/>
    </style:style>
    <style:style style:name="T244" style:family="text">
      <style:text-properties fo:letter-spacing="0.046cm"/>
    </style:style>
    <style:style style:name="T245" style:family="text">
      <style:text-properties fo:letter-spacing="0.037cm"/>
    </style:style>
    <style:style style:name="T246" style:family="text">
      <style:text-properties fo:letter-spacing="0.025cm"/>
    </style:style>
    <style:style style:name="T247" style:family="text">
      <style:text-properties fo:letter-spacing="0.03cm"/>
    </style:style>
    <style:style style:name="T248" style:family="text">
      <style:text-properties fo:letter-spacing="0.023cm"/>
    </style:style>
    <style:style style:name="T249" style:family="text">
      <style:text-properties fo:letter-spacing="0.051cm"/>
    </style:style>
    <style:style style:name="T250" style:family="text">
      <style:text-properties fo:letter-spacing="0.012cm"/>
    </style:style>
    <style:style style:name="T251" style:family="text">
      <style:text-properties fo:letter-spacing="0.018cm"/>
    </style:style>
    <style:style style:name="T252" style:family="text">
      <style:text-properties fo:letter-spacing="0.021cm"/>
    </style:style>
    <style:style style:name="T253" style:family="text">
      <style:text-properties fo:letter-spacing="0.016cm"/>
    </style:style>
    <style:style style:name="T254" style:family="text">
      <style:text-properties fo:letter-spacing="0.019cm"/>
    </style:style>
    <style:style style:name="T255" style:family="text">
      <style:text-properties fo:letter-spacing="-0.058cm"/>
    </style:style>
    <style:style style:name="T256" style:family="text">
      <style:text-properties fo:letter-spacing="-0.039cm"/>
    </style:style>
    <style:style style:name="T257" style:family="text">
      <style:text-properties fo:letter-spacing="0.032cm"/>
    </style:style>
    <style:style style:name="T258" style:family="text">
      <style:text-properties fo:letter-spacing="0.026cm"/>
    </style:style>
    <style:style style:name="T259" style:family="text">
      <style:text-properties fo:letter-spacing="-0.044cm"/>
    </style:style>
    <style:style style:name="T260" style:family="text">
      <style:text-properties fo:letter-spacing="-0.041cm"/>
    </style:style>
    <style:style style:name="T261" style:family="text">
      <style:text-properties fo:letter-spacing="-0.049cm"/>
    </style:style>
    <style:style style:name="T262" style:family="text">
      <style:text-properties fo:letter-spacing="-0.048cm"/>
    </style:style>
    <style:style style:name="T263" style:family="text">
      <style:text-properties fo:letter-spacing="-0.064cm"/>
    </style:style>
    <style:style style:name="T264" style:family="text">
      <style:text-properties fo:letter-spacing="0.053cm"/>
    </style:style>
    <style:style style:name="T265" style:family="text">
      <style:text-properties style:font-name="Verdana" fo:font-size="5pt" fo:letter-spacing="-0.004cm" fo:font-style="italic" fo:font-weight="bold" style:font-size-asian="5pt" style:font-style-asian="italic" style:font-weight-asian="bold"/>
    </style:style>
    <style:style style:name="T266" style:family="text">
      <style:text-properties style:font-name="Verdana" fo:font-size="5pt" fo:letter-spacing="-0.004cm" fo:font-style="italic" fo:font-weight="bold" style:font-size-asian="5pt" style:font-style-asian="italic" style:font-weight-asian="bold" style:text-scale="90%"/>
    </style:style>
    <style:style style:name="T267" style:family="text">
      <style:text-properties style:font-name="Verdana" fo:font-size="5pt" fo:letter-spacing="-0.007cm" fo:font-style="italic" fo:font-weight="bold" style:font-size-asian="5pt" style:font-style-asian="italic" style:font-weight-asian="bold" style:text-scale="90%"/>
    </style:style>
    <style:style style:name="T268" style:family="text">
      <style:text-properties style:font-name="Verdana" fo:font-size="5pt" fo:letter-spacing="-0.005cm" fo:font-style="italic" fo:font-weight="bold" style:font-size-asian="5pt" style:font-style-asian="italic" style:font-weight-asian="bold"/>
    </style:style>
    <style:style style:name="T269" style:family="text">
      <style:text-properties style:font-name="Verdana" fo:font-size="5pt" fo:letter-spacing="-0.005cm" fo:font-style="italic" fo:font-weight="bold" style:font-size-asian="5pt" style:font-style-asian="italic" style:font-weight-asian="bold" style:text-scale="90%"/>
    </style:style>
    <style:style style:name="T270" style:family="text">
      <style:text-properties style:font-name="Verdana" fo:font-size="5pt" fo:letter-spacing="0.071cm" fo:font-style="italic" fo:font-weight="bold" style:font-size-asian="5pt" style:font-style-asian="italic" style:font-weight-asian="bold"/>
    </style:style>
    <style:style style:name="T271" style:family="text">
      <style:text-properties style:font-name="Verdana" fo:font-size="5pt" fo:letter-spacing="-0.002cm" fo:font-style="italic" fo:font-weight="bold" style:font-size-asian="5pt" style:font-style-asian="italic" style:font-weight-asian="bold"/>
    </style:style>
    <style:style style:name="T272" style:family="text">
      <style:text-properties style:font-name="Verdana" fo:font-size="5pt" fo:letter-spacing="-0.009cm" fo:font-style="italic" fo:font-weight="bold" style:font-size-asian="5pt" style:font-style-asian="italic" style:font-weight-asian="bold" style:text-scale="90%"/>
    </style:style>
    <style:style style:name="T273" style:family="text">
      <style:text-properties fo:letter-spacing="-0.071cm"/>
    </style:style>
    <style:style style:name="T274" style:family="text">
      <style:text-properties fo:letter-spacing="-0.065cm"/>
    </style:style>
    <style:style style:name="T275" style:family="text">
      <style:text-properties fo:letter-spacing="0.028cm"/>
    </style:style>
    <style:style style:name="T276" style:family="text">
      <style:text-properties fo:letter-spacing="0.09cm"/>
    </style:style>
    <style:style style:name="T277" style:family="text">
      <style:text-properties style:font-name="Cambria" fo:font-size="17pt" fo:letter-spacing="-0.034cm" style:font-size-asian="17pt"/>
    </style:style>
    <style:style style:name="T278" style:family="text">
      <style:text-properties style:font-name="Cambria" fo:font-size="17pt" fo:letter-spacing="-0.034cm" style:font-size-asian="17pt" style:text-scale="150%"/>
    </style:style>
    <style:style style:name="T279" style:family="text">
      <style:text-properties fo:letter-spacing="-0.072cm"/>
    </style:style>
    <style:style style:name="T280" style:family="text">
      <style:text-properties fo:letter-spacing="-0.076cm"/>
    </style:style>
    <style:style style:name="T281" style:family="text">
      <style:text-properties fo:letter-spacing="0.048cm"/>
    </style:style>
    <style:style style:name="T282" style:family="text">
      <style:text-properties fo:letter-spacing="-0.046cm"/>
    </style:style>
    <style:style style:name="T283" style:family="text">
      <style:text-properties fo:letter-spacing="-0.069cm"/>
    </style:style>
    <style:style style:name="T284" style:family="text">
      <style:text-properties fo:letter-spacing="0.088cm"/>
    </style:style>
    <style:style style:name="T285" style:family="text">
      <style:text-properties fo:letter-spacing="0.099cm"/>
    </style:style>
    <style:style style:name="T286" style:family="text">
      <style:text-properties fo:letter-spacing="0.104cm"/>
    </style:style>
    <style:style style:name="T287" style:family="text">
      <style:text-properties fo:letter-spacing="0.101cm"/>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Sect1" style:family="section">
      <style:section-properties text:dont-balance-text-columns="true" style:editable="false">
        <style:columns fo:column-count="2">
          <style:column style:rel-width="25614*" fo:start-indent="0cm" fo:end-indent="2.536cm"/>
          <style:column style:rel-width="39921*" fo:start-indent="2.536cm" fo:end-indent="0cm"/>
        </style:columns>
      </style:section-properties>
    </style:style>
    <style:style style:name="Sect2" style:family="section">
      <style:section-properties text:dont-balance-text-columns="true" style:editable="false">
        <style:columns fo:column-count="2">
          <style:column style:rel-width="27456*" fo:start-indent="0cm" fo:end-indent="2.14cm"/>
          <style:column style:rel-width="38079*" fo:start-indent="2.14cm" fo:end-indent="0cm"/>
        </style:columns>
      </style:section-properties>
    </style:style>
    <style:style style:name="gr1" style:family="graphic" style:parent-style-name="Graphics">
      <style:graphic-properties draw:stroke="none" svg:stroke-width="0cm" draw:fill="none" draw:textarea-vertical-align="top" draw:auto-grow-height="false" fo:min-height="0.901cm" fo:min-width="6.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644cm" fo:min-width="1.7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parent-style-name="Graphics">
      <style:graphic-properties draw:stroke="none" svg:stroke-width="0cm" draw:fill="none" draw:textarea-vertical-align="top" draw:auto-grow-height="false" fo:min-height="0.358cm" fo:min-width="1.7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parent-style-name="Graphics">
      <style:graphic-properties draw:stroke="none" svg:stroke-width="0cm" draw:fill="none" draw:textarea-vertical-align="top" draw:auto-grow-height="false" fo:min-height="0.358cm" fo:min-width="1.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82"/></text:p>
      <text:p text:style-name="P3"/>
      <text:p text:style-name="P61"/>
      <text:p text:style-name="P49"><text:span text:style-name="T266">(apporre</text:span><text:span text:style-name="T267"> </text:span><text:span text:style-name="T266">una</text:span><text:span text:style-name="T269"> </text:span><text:span text:style-name="T266">marca</text:span><text:span text:style-name="T270"> </text:span><text:span text:style-name="T266">da</text:span><text:span text:style-name="T268"> </text:span><text:span text:style-name="T266">bollo</text:span><text:span text:style-name="T265"> </text:span><text:span text:style-name="T266">da</text:span><text:span text:style-name="T265"> </text:span><text:span text:style-name="T266">16,00</text:span><text:span text:style-name="T271"> </text:span><text:span text:style-name="T272">€)</text:span></text:p>
      <text:p text:style-name="P81"/>
      <text:h text:style-name="P16" text:outline-level="4"><text:span text:style-name="T256">DA</text:span><text:span text:style-name="T273"> </text:span><text:span text:style-name="T256">COMPILARE</text:span><text:span text:style-name="T261"> </text:span><text:span text:style-name="T256">IN</text:span><text:span text:style-name="T234"> </text:span><text:span text:style-name="T256">STAMPATELLO</text:span></text:h>
      <text:p text:style-name="P50"><text:span text:style-name="T80">Alla</text:span><text:span text:style-name="T100"> </text:span><text:span text:style-name="T80">Provincia</text:span><text:span text:style-name="T102"> </text:span><text:span text:style-name="T80">Autonoma</text:span><text:span text:style-name="T103"> </text:span><text:span text:style-name="T80">di</text:span><text:span text:style-name="T99"> </text:span><text:span text:style-name="T80">Trento </text:span><text:span text:style-name="T104">Dipartimento</text:span><text:span text:style-name="T100"> </text:span><text:span text:style-name="T104">enti locali, agricoltura</text:span><text:span text:style-name="T105"> </text:span><text:span text:style-name="T104">e</text:span><text:span text:style-name="T105"> </text:span><text:span text:style-name="T104">ambiente </text:span><text:span text:style-name="T85">PEC:</text:span><text:span text:style-name="T106"> </text:span><text:a xlink:type="simple" xlink:href="mailto:dip.entilocali@pec.provincia.tn.it" text:style-name="Standard" text:visited-style-name="Standard"><text:span text:style-name="T86">dip.entilocali@pec.provincia.tn.it</text:span></text:a></text:p>
      <text:p text:style-name="P63"/>
      <text:p text:style-name="P48"><text:span text:style-name="T108">Oggetto:</text:span><text:span text:style-name="T106"> </text:span><text:span text:style-name="T133">DOMANDADI</text:span><text:span text:style-name="T134"> </text:span><text:span text:style-name="T133">AMMISSIONE</text:span><text:span text:style-name="T135"> </text:span><text:span text:style-name="T133">AL</text:span><text:span text:style-name="T136"> </text:span><text:span text:style-name="T133">CORSOABILITANTE </text:span><text:span text:style-name="T137">ALLE</text:span><text:span text:style-name="T138"> </text:span><text:span text:style-name="T137">FUNZIONI</text:span><text:span text:style-name="T139"> </text:span><text:span text:style-name="T137">DI</text:span><text:span text:style-name="T139"> </text:span><text:span text:style-name="T137">SEGRETARIO</text:span><text:span text:style-name="T140"> </text:span><text:span text:style-name="T137">COMUNALE</text:span><text:span text:style-name="T138"> </text:span><text:span text:style-name="T137">2025/2026</text:span></text:p>
      <text:p text:style-name="P64"/>
      <text:h text:style-name="P8" text:outline-level="4"><text:span text:style-name="T256">DICHIARAZIONE</text:span><text:span text:style-name="T274"> </text:span><text:span text:style-name="T256">SOSTITUTIVADI CERTIFICAZIONE</text:span></text:h>
      <text:p text:style-name="P99">e</text:p>
      <text:h text:style-name="P9" text:outline-level="4"><text:span text:style-name="T235">DICHIARAZIONE</text:span><text:span text:style-name="T260"> </text:span><text:span text:style-name="T235">SOSTITUTIVADELL'ATTO</text:span><text:span text:style-name="T262"> </text:span><text:span text:style-name="T235">DI</text:span><text:span text:style-name="T224"> </text:span><text:span text:style-name="T235">NOTORIETÀ</text:span></text:h>
      <text:p text:style-name="P2"/>
      <text:p text:style-name="P55"/>
      <text:p text:style-name="P82"><text:span text:style-name="T240">Il</text:span><text:span text:style-name="T246"> </text:span><text:span text:style-name="T240">sottoscritto</text:span><text:span text:style-name="T258"> </text:span><text:span text:style-name="T240">/</text:span><text:span text:style-name="T243"> </text:span><text:span text:style-name="T240">La</text:span><text:span text:style-name="T246"> </text:span><text:span text:style-name="T240">sottoscritta</text:span><text:span text:style-name="T258"> </text:span><text:span text:style-name="T240">………………………………………………………………………………………………………...</text:span> <text:span text:style-name="T234">nata/o</text:span><text:span text:style-name="T275"> </text:span><text:span text:style-name="T234">a</text:span><text:span text:style-name="T247"> </text:span><text:span text:style-name="T234">……………………………………………………………………………………...…………...</text:span><text:span text:style-name="T247"> </text:span><text:span text:style-name="T234">il</text:span><text:span text:style-name="T276"> </text:span><text:span text:style-name="T234">…….</text:span><text:span text:style-name="T275"> </text:span><text:span text:style-name="T234">/</text:span><text:span text:style-name="T247"> </text:span><text:span text:style-name="T234">…..</text:span><text:span text:style-name="T247"> </text:span><text:span text:style-name="T234">/</text:span><text:span text:style-name="T247"> </text:span><text:span text:style-name="T234">……..…...</text:span> <text:span text:style-name="T261">residente</text:span><text:span text:style-name="T236"> </text:span><text:span text:style-name="T261">a</text:span><text:span text:style-name="T236"> </text:span><text:span text:style-name="T261">………………………………………...</text:span><text:span text:style-name="T225"> </text:span><text:span text:style-name="T261">indirizzo ……………………………………………………..</text:span><text:span text:style-name="T232"> </text:span><text:span text:style-name="T261">n.</text:span><text:span text:style-name="T237"> </text:span><text:span text:style-name="T261">civico ………</text:span></text:p>
      <text:p text:style-name="P18"><text:span text:style-name="T51">codice</text:span><text:span text:style-name="T57"> </text:span><text:span text:style-name="T51">fiscale</text:span><text:span text:style-name="T58"> </text:span><text:span text:style-name="T277">………………………………………………..</text:span></text:p>
      <text:p text:style-name="P83"><text:span text:style-name="T256">indirizzo</text:span><text:span text:style-name="T233"> </text:span><text:span text:style-name="T256">di</text:span><text:span text:style-name="T232"> </text:span><text:span text:style-name="T256">posta</text:span><text:span text:style-name="T233"> </text:span><text:span text:style-name="T256">elettronica/posta</text:span><text:span text:style-name="T234"> </text:span><text:span text:style-name="T256">elettronica</text:span><text:span text:style-name="T234"> </text:span><text:span text:style-name="T256">certificata</text:span><text:span text:style-name="T234"> </text:span><text:span text:style-name="T256">(PEC)</text:span><text:span text:style-name="T259"> </text:span><text:span text:style-name="T256">………………………………………………………………….</text:span> <text:span text:style-name="T234">mail</text:span><text:span text:style-name="T239"> </text:span><text:span text:style-name="T234">…………………………………………………………...</text:span><text:span text:style-name="T256"> </text:span><text:span text:style-name="T234">,</text:span><text:span text:style-name="T256"> </text:span><text:span text:style-name="T234">telefono</text:span><text:span text:style-name="T263"> </text:span><text:span text:style-name="T234">……………………………………………………………..</text:span><text:span text:style-name="T167"> presa</text:span><text:span text:style-name="T263"> </text:span><text:span text:style-name="T167">visione</text:span><text:span text:style-name="T263"> </text:span><text:span text:style-name="T167">del</text:span><text:span text:style-name="T256"> </text:span><text:span text:style-name="T167">bando</text:span><text:span text:style-name="T263"> </text:span><text:span text:style-name="T167">per</text:span><text:span text:style-name="T259"> </text:span><text:span text:style-name="T167">l’organizzazione</text:span><text:span text:style-name="T255"> </text:span><text:span text:style-name="T167">del</text:span><text:span text:style-name="T220"> </text:span><text:span text:style-name="T167">corso</text:span><text:span text:style-name="T263"> </text:span><text:span text:style-name="T167">abilitante</text:span><text:span text:style-name="T255"> </text:span><text:span text:style-name="T167">alle</text:span><text:span text:style-name="T255"> </text:span><text:span text:style-name="T167">funzioni</text:span><text:span text:style-name="T220"> </text:span><text:span text:style-name="T167">di</text:span><text:span text:style-name="T256"> </text:span><text:span text:style-name="T167">segretario</text:span><text:span text:style-name="T263"> </text:span><text:span text:style-name="T167">comunale</text:span><text:span text:style-name="T233"> </text:span><text:span text:style-name="T167">anno</text:span><text:span text:style-name="T263"> </text:span><text:span text:style-name="T167">2025-2026</text:span></text:p>
      <text:h text:style-name="P10" text:outline-level="4">C<text:span text:style-name="T279"> </text:span>H<text:span text:style-name="T279"> </text:span>I<text:span text:style-name="T256"> </text:span>E<text:span text:style-name="T241"> </text:span>D<text:span text:style-name="T279"> </text:span><text:span text:style-name="T170">E</text:span></text:h>
      <text:p text:style-name="P68"><text:span text:style-name="T237">di</text:span><text:span text:style-name="T220"> </text:span><text:span text:style-name="T237">essere</text:span><text:span text:style-name="T255"> </text:span><text:span text:style-name="T237">ammesso</text:span><text:span text:style-name="T263"> </text:span><text:span text:style-name="T237">al</text:span><text:span text:style-name="T220"> </text:span><text:span text:style-name="T237">corso</text:span><text:span text:style-name="T263"> </text:span><text:span text:style-name="T237">teorico-pratico</text:span><text:span text:style-name="T263"> </text:span><text:span text:style-name="T237">abilitante</text:span><text:span text:style-name="T255"> </text:span><text:span text:style-name="T237">alle</text:span><text:span text:style-name="T255"> </text:span><text:span text:style-name="T237">funzioni</text:span><text:span text:style-name="T220"> </text:span><text:span text:style-name="T237">di</text:span><text:span text:style-name="T256"> </text:span><text:span text:style-name="T237">segretario</text:span><text:span text:style-name="T263"> </text:span><text:span text:style-name="T237">comunale, </text:span><text:span text:style-name="T175">indetto</text:span><text:span text:style-name="T236"> </text:span><text:span text:style-name="T175">dalla</text:span><text:span text:style-name="T255"> </text:span><text:span text:style-name="T175">Provincia</text:span><text:span text:style-name="T280"> </text:span><text:span text:style-name="T175">Autonoma</text:span><text:span text:style-name="T236"> </text:span><text:span text:style-name="T175">di</text:span><text:span text:style-name="T256"> </text:span><text:span text:style-name="T175">Trento</text:span></text:p>
      <text:p text:style-name="P84"/>
      <text:p text:style-name="P67"><text:span text:style-name="T237">e,</text:span> <text:span text:style-name="T237">a</text:span><text:span text:style-name="T173"> </text:span><text:span text:style-name="T237">tal</text:span><text:span text:style-name="T223"> </text:span><text:span text:style-name="T237">fine,</text:span><text:span text:style-name="T251"> </text:span><text:span text:style-name="T237">ai</text:span><text:span text:style-name="T253"> </text:span><text:span text:style-name="T237">sensi</text:span><text:span text:style-name="T254"> </text:span><text:span text:style-name="T237">dell’art.</text:span><text:span text:style-name="T253"> </text:span><text:span text:style-name="T237">46</text:span> <text:span text:style-name="T237">del</text:span><text:span text:style-name="T252"> </text:span><text:span text:style-name="T237">D.P.R.</text:span><text:span text:style-name="T253"> </text:span><text:span text:style-name="T237">445/00,</text:span><text:span text:style-name="T253"> </text:span><text:span text:style-name="T237">consapevole</text:span> <text:span text:style-name="T237">delle</text:span><text:span text:style-name="T173"> </text:span><text:span text:style-name="T237">sanzioni</text:span><text:span text:style-name="T252"> </text:span><text:span text:style-name="T237">penali,</text:span><text:span text:style-name="T253"> </text:span><text:span text:style-name="T237">nel</text:span><text:span text:style-name="T253"> </text:span><text:span text:style-name="T237">caso</text:span> <text:span text:style-name="T237">di</text:span><text:span text:style-name="T254"> </text:span><text:span text:style-name="T237">dichiarazioni</text:span><text:span text:style-name="T254"> </text:span><text:span text:style-name="T237">non </text:span><text:span text:style-name="T221">veritiere,</text:span><text:span text:style-name="T222"> </text:span><text:span text:style-name="T221">di</text:span><text:span text:style-name="T223"> </text:span><text:span text:style-name="T221">formazione</text:span><text:span text:style-name="T223"> </text:span><text:span text:style-name="T221">o</text:span><text:span text:style-name="T222"> </text:span><text:span text:style-name="T221">uso</text:span><text:span text:style-name="T223"> </text:span><text:span text:style-name="T221">di</text:span><text:span text:style-name="T223"> </text:span><text:span text:style-name="T221">atti</text:span><text:span text:style-name="T223"> </text:span><text:span text:style-name="T221">falsi,</text:span><text:span text:style-name="T222"> </text:span><text:span text:style-name="T221">richiamate</text:span><text:span text:style-name="T223"> </text:span><text:span text:style-name="T221">dall'articolo</text:span><text:span text:style-name="T223"> </text:span><text:span text:style-name="T221">76</text:span><text:span text:style-name="T222"> </text:span><text:span text:style-name="T221">del</text:span><text:span text:style-name="T223"> </text:span><text:span text:style-name="T221">D.P.R.</text:span><text:span text:style-name="T223"> </text:span><text:span text:style-name="T221">28</text:span><text:span text:style-name="T223"> </text:span><text:span text:style-name="T221">dicembre</text:span><text:span text:style-name="T222"> </text:span><text:span text:style-name="T221">2000,</text:span><text:span text:style-name="T223"> </text:span><text:span text:style-name="T221">n.</text:span><text:span text:style-name="T223"> </text:span><text:span text:style-name="T221">445,</text:span><text:span text:style-name="T222"> </text:span><text:span text:style-name="T221">nonché</text:span><text:span text:style-name="T223"> </text:span><text:span text:style-name="T221">della </text:span><text:span text:style-name="T225">decadenza</text:span><text:span text:style-name="T228"> </text:span><text:span text:style-name="T225">dai</text:span><text:span text:style-name="T224"> </text:span><text:span text:style-name="T225">benefici</text:span><text:span text:style-name="T224"> </text:span><text:span text:style-name="T225">eventualmente</text:span><text:span text:style-name="T228"> </text:span><text:span text:style-name="T225">conseguenti</text:span><text:span text:style-name="T224"> </text:span><text:span text:style-name="T225">alla</text:span><text:span text:style-name="T224"> </text:span><text:span text:style-name="T225">dichiarazione</text:span><text:span text:style-name="T224"> </text:span><text:span text:style-name="T225">non</text:span><text:span text:style-name="T228"> </text:span><text:span text:style-name="T225">veritiera,</text:span><text:span text:style-name="T224"> </text:span><text:span text:style-name="T225">e</text:span><text:span text:style-name="T224"> </text:span><text:span text:style-name="T225">consapevole</text:span><text:span text:style-name="T228"> </text:span><text:span text:style-name="T225">altresì</text:span><text:span text:style-name="T224"> </text:span><text:span text:style-name="T225">che</text:span><text:span text:style-name="T224"> </text:span><text:span text:style-name="T225">l’accertata non</text:span><text:span text:style-name="T228"> </text:span><text:span text:style-name="T225">veridicità</text:span><text:span text:style-name="T224"> </text:span><text:span text:style-name="T225">della</text:span><text:span text:style-name="T224"> </text:span><text:span text:style-name="T225">dichiarazione</text:span><text:span text:style-name="T228"> </text:span><text:span text:style-name="T225">comporta</text:span><text:span text:style-name="T224"> </text:span><text:span text:style-name="T225">il</text:span><text:span text:style-name="T224"> </text:span><text:span text:style-name="T225">divieto</text:span><text:span text:style-name="T224"> </text:span><text:span text:style-name="T225">di</text:span><text:span text:style-name="T228"> </text:span><text:span text:style-name="T225">accesso</text:span><text:span text:style-name="T224"> </text:span><text:span text:style-name="T225">a</text:span><text:span text:style-name="T224"> </text:span><text:span text:style-name="T225">contributi,</text:span><text:span text:style-name="T247"> </text:span><text:span text:style-name="T225">finanziamenti</text:span><text:span text:style-name="T244"> </text:span><text:span text:style-name="T225">e</text:span><text:span text:style-name="T228"> </text:span><text:span text:style-name="T225">agevolazioni</text:span><text:span text:style-name="T281"> </text:span><text:span text:style-name="T225">per</text:span><text:span text:style-name="T247"> </text:span><text:span text:style-name="T225">un</text:span><text:span text:style-name="T228"> </text:span><text:span text:style-name="T225">periodo </text:span><text:span text:style-name="T237">di due</text:span><text:span text:style-name="T261"> </text:span><text:span text:style-name="T237">anni decorrenti dall’adozione</text:span><text:span text:style-name="T261"> </text:span><text:span text:style-name="T237">del provvedimento</text:span><text:span text:style-name="T234"> </text:span><text:span text:style-name="T237">di decadenza</text:span><text:span text:style-name="T234"> </text:span><text:span text:style-name="T237">(art. 75</text:span><text:span text:style-name="T234"> </text:span><text:span text:style-name="T237">D.P.R. 28</text:span><text:span text:style-name="T234"> </text:span><text:span text:style-name="T237">dicembre</text:span><text:span text:style-name="T234"> </text:span><text:span text:style-name="T237">2000,</text:span><text:span text:style-name="T221"> </text:span><text:span text:style-name="T237">n. 445)</text:span></text:p>
      <text:h text:style-name="P11" text:outline-level="4">D<text:span text:style-name="T279"> </text:span>I<text:span text:style-name="T256"> </text:span>C<text:span text:style-name="T279"> </text:span>H<text:span text:style-name="T279"> </text:span>I<text:span text:style-name="T262"> </text:span><text:span text:style-name="T228">ARA</text:span></text:h>
      <text:p text:style-name="P56"/>
      <text:list xml:id="list788903583" text:style-name="WWNum12">
        <text:list-item>
          <text:p text:style-name="P108"><text:span text:style-name="T23">di</text:span><text:span text:style-name="T33"> </text:span><text:span text:style-name="T23">essere</text:span><text:span text:style-name="T22"> </text:span><text:span text:style-name="T23">nat…...</text:span><text:span text:style-name="T16"> </text:span><text:span text:style-name="T23">a …………………….……….………………………...….</text:span><text:span text:style-name="T16"> </text:span><text:span text:style-name="T23">Prov.</text:span><text:span text:style-name="T16"> </text:span><text:span text:style-name="T23">……………….</text:span><text:span text:style-name="T16"> </text:span><text:span text:style-name="T23">il</text:span><text:span text:style-name="T50"><text:tab/></text:span><text:span text:style-name="T21">;</text:span></text:p>
        </text:list-item>
      </text:list>
      <text:p text:style-name="P85"/>
      <text:list xml:id="list124742959021410" text:continue-numbering="true" text:style-name="WWNum12">
        <text:list-item>
          <text:p text:style-name="P113"><text:span text:style-name="T34">di</text:span><text:span text:style-name="T14"> </text:span><text:span text:style-name="T34">essere</text:span><text:span text:style-name="T24"> </text:span><text:span text:style-name="T34">residente</text:span><text:span text:style-name="T24"> </text:span><text:span text:style-name="T34">a ………………..…………………………………………….……</text:span><text:span text:style-name="T35"> </text:span><text:span text:style-name="T34">Prov.</text:span><text:span text:style-name="T14"> </text:span><text:span text:style-name="T34">………....</text:span><text:span text:style-name="T14"> </text:span><text:span text:style-name="T34">C.A.P.</text:span><text:span text:style-name="T25"> </text:span><text:span text:style-name="T34">…..…………</text:span><text:span text:style-name="T16"> in</text:span><text:span text:style-name="T18"> </text:span><text:span text:style-name="T16">via/piazza/loc.</text:span><text:span text:style-name="T20"> </text:span><text:span text:style-name="T16">……...……………………………………………………………………………..…….………..</text:span><text:span text:style-name="T27"> </text:span><text:span text:style-name="T16">n</text:span><text:span text:style-name="T50"><text:tab/>….</text:span><text:span text:style-name="T21">;</text:span></text:p>
        </text:list-item>
        <text:list-item>
          <text:p text:style-name="P111"><text:span text:style-name="T16">di</text:span><text:span text:style-name="T36"> </text:span><text:span text:style-name="T16">essere</text:span><text:span text:style-name="T32"> </text:span><text:span text:style-name="T16">di</text:span><text:span text:style-name="T26"> </text:span><text:span text:style-name="T16">cittadinanza</text:span><text:span text:style-name="T37"> </text:span><text:span text:style-name="T16">italiana;</text:span></text:p>
        </text:list-item>
      </text:list>
      <text:p text:style-name="P85"/>
      <text:list xml:id="list124743414022221" text:continue-numbering="true" text:style-name="WWNum12">
        <text:list-item>
          <text:p text:style-name="P109"><text:span text:style-name="T17">di</text:span><text:span text:style-name="T31"> </text:span><text:span text:style-name="T17">essere</text:span><text:span text:style-name="T14"> </text:span><text:span text:style-name="T17">in</text:span><text:span text:style-name="T33"> </text:span><text:span text:style-name="T17">possesso</text:span><text:span text:style-name="T14"> </text:span><text:span text:style-name="T17">del</text:span><text:span text:style-name="T38"> </text:span><text:span text:style-name="T17">diploma</text:span><text:span text:style-name="T21"> </text:span><text:span text:style-name="T17">di</text:span><text:span text:style-name="T38"> </text:span><text:span text:style-name="T17">laurea</text:span><text:span text:style-name="T21"> </text:span><text:span text:style-name="T17">almeno</text:span><text:span text:style-name="T33"> </text:span><text:span text:style-name="T17">quadriennale</text:span><text:span text:style-name="T14"> </text:span><text:span text:style-name="T17">in</text:span><text:span text:style-name="T14"> </text:span><text:span text:style-name="T18">………………………………………………………</text:span></text:p>
        </text:list-item>
      </text:list>
      <text:p text:style-name="P86"><text:span text:style-name="T167">……….................................................................................................…….......</text:span><text:span text:style-name="T264"> </text:span><text:span text:style-name="T167">conseguito</text:span><text:span text:style-name="T258"> </text:span><text:span text:style-name="T167">in</text:span><text:span text:style-name="T246"> </text:span><text:span text:style-name="T167">data</text:span><text:span text:style-name="T258"> </text:span><text:span text:style-name="T167">….........................…</text:span></text:p>
      <text:p text:style-name="P86"><text:span text:style-name="T237">presso</text:span><text:span text:style-name="T227"> </text:span><text:span text:style-name="T237">l’università</text:span><text:span text:style-name="T275"> </text:span><text:span text:style-name="T237">............................................................................................................………………………………….</text:span></text:p>
      <text:p text:style-name="P87"><text:span text:style-name="T237">con</text:span><text:span text:style-name="T240"> </text:span><text:span text:style-name="T237">la</text:span><text:span text:style-name="T282"> </text:span><text:span text:style-name="T237">votazione</text:span><text:span text:style-name="T236"> </text:span><text:span text:style-name="T237">di</text:span><text:span text:style-name="T172"> </text:span><text:span text:style-name="T237">…………………………………………………………………..……………</text:span><text:tab/><text:span text:style-name="T141">ovvero</text:span></text:p>
      <text:p text:style-name="P65"/>
      <text:list xml:id="list124741782726133" text:continue-numbering="true" text:style-name="WWNum12">
        <text:list-item>
          <text:p text:style-name="P110"><text:span text:style-name="T16">di</text:span><text:span text:style-name="T31"> </text:span><text:span text:style-name="T16">essere</text:span><text:span text:style-name="T19"> </text:span><text:span text:style-name="T16">in</text:span><text:span text:style-name="T21"> </text:span><text:span text:style-name="T16">possesso</text:span><text:span text:style-name="T33"> </text:span><text:span text:style-name="T16">di</text:span><text:span text:style-name="T31"> </text:span><text:span text:style-name="T16">titolo</text:span><text:span text:style-name="T21"> </text:span><text:span text:style-name="T16">estero,</text:span><text:span text:style-name="T39"> </text:span><text:span text:style-name="T16">riconosciuto</text:span><text:span text:style-name="T19"> </text:span><text:span text:style-name="T16">come</text:span><text:span text:style-name="T21"> </text:span><text:span text:style-name="T16">“Laurea</text:span><text:span text:style-name="T21"> </text:span><text:span text:style-name="T16">in</text:span><text:span text:style-name="T50"><text:tab/></text:span><text:span text:style-name="T21">”</text:span></text:p>
        </text:list-item>
      </text:list>
      <text:p text:style-name="P88"><text:span text:style-name="T240">da</text:span><text:span text:style-name="T260"> </text:span><text:span text:style-name="T240">…………………………………………………………………..</text:span><text:span text:style-name="T168"> </text:span><text:span text:style-name="T240">in</text:span><text:span text:style-name="T282"> </text:span><text:span text:style-name="T240">data</text:span><text:span text:style-name="T262"> </text:span><text:span text:style-name="T240">…….………….</text:span><text:span text:style-name="T168"> </text:span><text:span text:style-name="T240">con</text:span><text:span text:style-name="T260"> </text:span><text:span text:style-name="T240">votazione</text:span><text:span text:style-name="T256"> </text:span><text:span text:style-name="T240">………………….</text:span></text:p>
      <text:p text:style-name="P85"/>
      <text:p text:style-name="P33"><text:span text:style-name="T87">I</text:span><text:span text:style-name="T95"> </text:span><text:span text:style-name="T87">candidati</text:span><text:span text:style-name="T109"> </text:span><text:span text:style-name="T87">in</text:span><text:span text:style-name="T107"> </text:span><text:span text:style-name="T87">possesso</text:span><text:span text:style-name="T110"> </text:span><text:span text:style-name="T87">di</text:span><text:span text:style-name="T109"> </text:span><text:span text:style-name="T87">un</text:span><text:span text:style-name="T110"> </text:span><text:span text:style-name="T87">titolo</text:span><text:span text:style-name="T107"> </text:span><text:span text:style-name="T87">di</text:span><text:span text:style-name="T95"> </text:span><text:span text:style-name="T87">studio</text:span><text:span text:style-name="T107"> </text:span><text:span text:style-name="T87">conseguito</text:span><text:span text:style-name="T110"> </text:span><text:span text:style-name="T87">all’estero</text:span><text:span text:style-name="T107"> </text:span><text:span text:style-name="T87">dovranno</text:span><text:span text:style-name="T110"> </text:span><text:span text:style-name="T87">allegare</text:span><text:span text:style-name="T110"> </text:span><text:span text:style-name="T87">il</text:span><text:span text:style-name="T109"> </text:span><text:span text:style-name="T87">titolo</text:span><text:span text:style-name="T110"> </text:span><text:span text:style-name="T87">di</text:span><text:span text:style-name="T109"> </text:span><text:span text:style-name="T87">studio</text:span><text:span text:style-name="T107"> </text:span><text:span text:style-name="T87">tradotto</text:span><text:span text:style-name="T107"> </text:span><text:span text:style-name="T87">e </text:span><text:span text:style-name="T92">autenticato</text:span><text:span text:style-name="T111"> </text:span><text:span text:style-name="T92">dalla</text:span><text:span text:style-name="T111"> </text:span><text:span text:style-name="T92">competente</text:span><text:span text:style-name="T111"> </text:span><text:span text:style-name="T92">rappresentanza</text:span><text:span text:style-name="T111"> </text:span><text:span text:style-name="T92">diplomatica</text:span><text:span text:style-name="T111"> </text:span><text:span text:style-name="T92">o</text:span><text:span text:style-name="T111"> </text:span><text:span text:style-name="T92">consolare</text:span><text:span text:style-name="T111"> </text:span><text:span text:style-name="T92">italiana,</text:span><text:span text:style-name="T113"> </text:span><text:span text:style-name="T92">indicando</text:span><text:span text:style-name="T114"> </text:span><text:span text:style-name="T92">l’avvenuta</text:span><text:span text:style-name="T111"> </text:span><text:span text:style-name="T92">equipollenza</text:span><text:span text:style-name="T111"> </text:span><text:span text:style-name="T92">del proprio</text:span><text:span text:style-name="T93"> </text:span><text:span text:style-name="T92">titolo</text:span><text:span text:style-name="T94"> </text:span><text:span text:style-name="T92">di</text:span><text:span text:style-name="T94"> </text:span><text:span text:style-name="T92">studio</text:span><text:span text:style-name="T93"> </text:span><text:span text:style-name="T92">con</text:span><text:span text:style-name="T94"> </text:span><text:span text:style-name="T92">quello</text:span><text:span text:style-name="T94"> </text:span><text:span text:style-name="T92">italiano</text:span><text:span text:style-name="T94"> </text:span><text:span text:style-name="T92">alla</text:span><text:span text:style-name="T93"> </text:span><text:span text:style-name="T92">data</text:span><text:span text:style-name="T94"> </text:span><text:span text:style-name="T92">di</text:span><text:span text:style-name="T115"> </text:span><text:span text:style-name="T92">scadenza</text:span><text:span text:style-name="T93"> </text:span><text:span text:style-name="T92">del</text:span><text:span text:style-name="T116"> </text:span><text:span text:style-name="T92">termine</text:span><text:span text:style-name="T93"> </text:span><text:span text:style-name="T92">utile</text:span><text:span text:style-name="T94"> </text:span><text:span text:style-name="T92">per</text:span><text:span text:style-name="T117"> </text:span><text:span text:style-name="T92">la</text:span><text:span text:style-name="T93"> </text:span><text:span text:style-name="T92">presentazione</text:span><text:span text:style-name="T94"> </text:span><text:span text:style-name="T92">delle</text:span><text:span text:style-name="T94"> </text:span><text:span text:style-name="T92">domande </text:span><text:span text:style-name="T78">di</text:span><text:span text:style-name="T84"> </text:span><text:span text:style-name="T78">partecipazione</text:span><text:span text:style-name="T101"> </text:span><text:span text:style-name="T78">al</text:span><text:span text:style-name="T84"> </text:span><text:span text:style-name="T78">corso;</text:span></text:p>
      <text:list xml:id="list124743293169068" text:continue-numbering="true" text:style-name="WWNum12">
        <text:list-item>
          <text:p text:style-name="P114"><text:span text:style-name="T17">che</text:span><text:span text:style-name="T28"> </text:span><text:span text:style-name="T17">la</text:span><text:span text:style-name="T40"> </text:span><text:span text:style-name="T17">laurea</text:span><text:span text:style-name="T28"> </text:span><text:span text:style-name="T17">indicata</text:span><text:span text:style-name="T29"> </text:span><text:span text:style-name="T17">al</text:span><text:span text:style-name="T41"> </text:span><text:span text:style-name="T17">punto</text:span><text:span text:style-name="T28"> </text:span><text:span text:style-name="T17">3)</text:span><text:span text:style-name="T30"> </text:span><text:span text:style-name="T17">rientra</text:span><text:span text:style-name="T28"> </text:span><text:span text:style-name="T17">fra</text:span><text:span text:style-name="T29"> </text:span><text:span text:style-name="T17">quelle</text:span><text:span text:style-name="T29"> </text:span><text:span text:style-name="T17">specialistiche</text:span><text:span text:style-name="T38"> </text:span><text:span text:style-name="T17">in</text:span><text:span text:style-name="T38"> </text:span><text:span text:style-name="T17">giurisprudenza,</text:span><text:span text:style-name="T41"> </text:span><text:span text:style-name="T17">scienze</text:span><text:span text:style-name="T28"> </text:span><text:span text:style-name="T17">dell'economia,</text:span><text:span text:style-name="T12"> </text:span><text:span text:style-name="T17">scienze </text:span><text:span text:style-name="T21">della</text:span><text:span text:style-name="T11"> </text:span><text:span text:style-name="T21">politica,</text:span><text:span text:style-name="T11"> </text:span><text:span text:style-name="T21">scienze</text:span><text:span text:style-name="T11"> </text:span><text:span text:style-name="T21">delle</text:span><text:span text:style-name="T11"> </text:span><text:span text:style-name="T21">pubbliche</text:span><text:span text:style-name="T11"> </text:span><text:span text:style-name="T21">amministrazioni,</text:span><text:span text:style-name="T11"> </text:span><text:span text:style-name="T21">scienze</text:span><text:span text:style-name="T11"> </text:span><text:span text:style-name="T21">economico-aziendali,</text:span><text:span text:style-name="T11"> </text:span><text:span text:style-name="T21">teoria</text:span><text:span text:style-name="T11"> </text:span><text:span text:style-name="T21">e</text:span><text:span text:style-name="T11"> </text:span><text:span text:style-name="T21">tecnica</text:span><text:span text:style-name="T11"> </text:span><text:span text:style-name="T21">della </text:span><text:span text:style-name="T17">formazione</text:span><text:span text:style-name="T40"> </text:span><text:span text:style-name="T17">e</text:span><text:span text:style-name="T40"> </text:span><text:span text:style-name="T17">dell'informazione</text:span><text:span text:style-name="T40"> </text:span><text:span text:style-name="T17">giuridica</text:span><text:span text:style-name="T40"> </text:span><text:span text:style-name="T17">ovvero</text:span><text:span text:style-name="T40"> </text:span><text:span text:style-name="T17">si</text:span><text:span text:style-name="T42"> </text:span><text:span text:style-name="T17">tratta</text:span><text:span text:style-name="T40"> </text:span><text:span text:style-name="T17">di</text:span><text:span text:style-name="T43"> </text:span><text:span text:style-name="T17">un</text:span><text:span text:style-name="T40"> </text:span><text:span text:style-name="T17">diploma</text:span><text:span text:style-name="T40"> </text:span><text:span text:style-name="T17">di</text:span><text:span text:style-name="T44"> </text:span><text:span text:style-name="T17">laurea</text:span><text:span text:style-name="T40"> </text:span><text:span text:style-name="T17">equiparato</text:span><text:span text:style-name="T40"> </text:span><text:span text:style-name="T17">alle</text:span><text:span text:style-name="T40"> </text:span><text:span text:style-name="T17">stesse</text:span><text:span text:style-name="T31"> </text:span><text:span text:style-name="T17">classi</text:span><text:span text:style-name="T43"> </text:span><text:span text:style-name="T17">delle </text:span><text:span text:style-name="T45">lauree</text:span><text:span text:style-name="T18"> </text:span><text:span text:style-name="T45">specialistiche;</text:span></text:p>
        </text:list-item>
        <text:list-item>
          <text:p text:style-name="P112"><text:span text:style-name="T17">di</text:span><text:span text:style-name="T45"> </text:span><text:span text:style-name="T17">voler</text:span><text:span text:style-name="T19"> </text:span><text:span text:style-name="T17">ricevere</text:span><text:span text:style-name="T20"> </text:span><text:span text:style-name="T17">eventuali</text:span><text:span text:style-name="T13"> </text:span><text:span text:style-name="T17">comunicazioni</text:span><text:span text:style-name="T15"> </text:span><text:span text:style-name="T17">al</text:span><text:span text:style-name="T15"> </text:span><text:span text:style-name="T17">seguente</text:span><text:span text:style-name="T20"> </text:span><text:span text:style-name="T17">recapito</text:span><text:span text:style-name="T24"> </text:span><text:span text:style-name="T17">PEC</text:span><text:span text:style-name="T50"><text:tab/></text:span><text:span text:style-name="T21">,</text:span></text:p>
        </text:list-item>
      </text:list>
      <text:p text:style-name="P89"><text:span text:style-name="T167">che</text:span><text:span text:style-name="T47"> </text:span><text:span text:style-name="T167">costituirà</text:span><text:span text:style-name="T76"> </text:span><text:span text:style-name="T167">l’indirizzo</text:span><text:span text:style-name="T76"> </text:span><text:span text:style-name="T167">esclusivo</text:span><text:span text:style-name="T47"> </text:span><text:span text:style-name="T167">per</text:span><text:span text:style-name="T226"> </text:span><text:span text:style-name="T167">le</text:span><text:span text:style-name="T76"> </text:span><text:span text:style-name="T167">comunicazioni</text:span><text:span text:style-name="T248"> </text:span><text:span text:style-name="T167">attinenti</text:span><text:span text:style-name="T248"> </text:span><text:span text:style-name="T167">al</text:span><text:span text:style-name="T251"> </text:span><text:span text:style-name="T167">corso</text:span><text:span text:style-name="T76"> </text:span><text:span text:style-name="T167">di</text:span><text:span text:style-name="T251"> </text:span><text:span text:style-name="T167">abilitazione</text:span><text:span text:style-name="T47"> </text:span><text:span text:style-name="T167">ulteriori</text:span><text:span text:style-name="T254"> </text:span><text:span text:style-name="T167">rispetto</text:span><text:span text:style-name="T76"> </text:span><text:span text:style-name="T167">a</text:span><text:span text:style-name="T76"> </text:span><text:span text:style-name="T167">quelle oggetto</text:span><text:span text:style-name="T47"> </text:span><text:span text:style-name="T167">di</text:span><text:span text:style-name="T223"> </text:span><text:span text:style-name="T167">pubblicazione</text:span><text:span text:style-name="T76"> </text:span><text:span text:style-name="T167">sul</text:span><text:span text:style-name="T250"> </text:span><text:span text:style-name="T167">sito</text:span><text:span text:style-name="T47"> </text:span><text:span text:style-name="T167">internet</text:span><text:span text:style-name="T250"> </text:span><text:span text:style-name="T167">provinciale,</text:span><text:span text:style-name="T250"> </text:span><text:span text:style-name="T167">consapevole</text:span><text:span text:style-name="T47"> </text:span><text:span text:style-name="T167">che</text:span><text:span text:style-name="T76"> </text:span><text:span text:style-name="T167">le</text:span><text:span text:style-name="T76"> </text:span><text:span text:style-name="T167">comunicazioni</text:span><text:span text:style-name="T226"> </text:span><text:span text:style-name="T167">pervenute</text:span><text:span text:style-name="T47"> </text:span><text:span text:style-name="T167">al</text:span><text:span text:style-name="T253"> </text:span><text:span text:style-name="T167">domicilio </text:span><text:span text:style-name="T170">digitale</text:span> <text:span text:style-name="T170">valgono</text:span> <text:span text:style-name="T170">come</text:span> <text:span text:style-name="T170">comunicazione</text:span> <text:span text:style-name="T170">legale.</text:span></text:p>
      <text:p text:style-name="P51"><text:span text:style-name="T81">Il</text:span><text:span text:style-name="T118"> </text:span><text:span text:style-name="T81">controllo</text:span><text:span text:style-name="T107"> </text:span><text:span text:style-name="T81">del</text:span><text:span text:style-name="T119"> </text:span><text:span text:style-name="T81">funzionamento</text:span><text:span text:style-name="T107"> </text:span><text:span text:style-name="T81">della</text:span><text:span text:style-name="T107"> </text:span><text:span text:style-name="T81">propria</text:span><text:span text:style-name="T107"> </text:span><text:span text:style-name="T81">PEC</text:span><text:span text:style-name="T90"> </text:span><text:span text:style-name="T81">è</text:span><text:span text:style-name="T107"> </text:span><text:span text:style-name="T81">di</text:span><text:span text:style-name="T119"> </text:span><text:span text:style-name="T81">esclusiva</text:span><text:span text:style-name="T107"> </text:span><text:span text:style-name="T81">responsabilità</text:span><text:span text:style-name="T107"> </text:span><text:span text:style-name="T81">del</text:span><text:span text:style-name="T119"> </text:span><text:span text:style-name="T81">candidato/della</text:span><text:span text:style-name="T107"> </text:span><text:span text:style-name="T81">candidata.</text:span><text:span text:style-name="T107"> </text:span><text:span text:style-name="T120">I candidati/Le</text:span><text:span text:style-name="T121"> </text:span><text:span text:style-name="T120">candidate</text:span><text:span text:style-name="T123"> </text:span><text:span text:style-name="T120">si impegnano</text:span><text:span text:style-name="T123"> </text:span><text:span text:style-name="T120">a</text:span><text:span text:style-name="T123"> </text:span><text:span text:style-name="T120">notificare</text:span><text:span text:style-name="T124"> </text:span><text:span text:style-name="T120">immediatamente</text:span><text:span text:style-name="T121"> </text:span><text:span text:style-name="T120">qualsiasi cambiamento</text:span><text:span text:style-name="T123"> </text:span><text:span text:style-name="T120">del domicilio</text:span><text:span text:style-name="T124"> </text:span><text:span text:style-name="T120">digitale.</text:span></text:p>
      <text:h text:style-name="P12" text:outline-level="4"><text:span text:style-name="T256">PRENDE</text:span><text:span text:style-name="T251"> </text:span><text:span text:style-name="T256">INFINE</text:span><text:span text:style-name="T229"> </text:span><text:span text:style-name="T256">ATTO</text:span><text:span text:style-name="T251"> </text:span><text:span text:style-name="T256">CHE</text:span></text:h>
      <text:p text:style-name="P57"/>
      <text:p text:style-name="P90"><text:span text:style-name="T256">Ai</text:span><text:span text:style-name="T229"> </text:span><text:span text:style-name="T256">sensi</text:span><text:span text:style-name="T250"> </text:span><text:span text:style-name="T256">dell’art.</text:span><text:span text:style-name="T250"> </text:span><text:span text:style-name="T256">21,</text:span><text:span text:style-name="T229"> </text:span><text:span text:style-name="T256">comma</text:span><text:span text:style-name="T250"> </text:span><text:span text:style-name="T256">6</text:span><text:span text:style-name="T250"> </text:span><text:span text:style-name="T256">del</text:span><text:span text:style-name="T250"> </text:span><text:span text:style-name="T256">decreto</text:span><text:span text:style-name="T229"> </text:span><text:span text:style-name="T256">del</text:span><text:span text:style-name="T254"> </text:span><text:span text:style-name="T256">Presidente</text:span><text:span text:style-name="T250"> </text:span><text:span text:style-name="T256">della</text:span><text:span text:style-name="T250"> </text:span><text:span text:style-name="T256">Provincia</text:span><text:span text:style-name="T250"> </text:span><text:span text:style-name="T256">N.</text:span><text:span text:style-name="T243"> </text:span><text:span text:style-name="T256">22/2013,</text:span><text:span text:style-name="T243"> </text:span><text:span text:style-name="T256">tutte</text:span><text:span text:style-name="T229"> </text:span><text:span text:style-name="T256">le</text:span><text:span text:style-name="T250"> </text:span><text:span text:style-name="T256">informazioni</text:span><text:span text:style-name="T243"> </text:span><text:span text:style-name="T256">relative</text:span><text:span text:style-name="T229"> </text:span><text:span text:style-name="T256">al</text:span><text:span text:style-name="T249"> </text:span><text:span text:style-name="T256">corso</text:span><text:span text:style-name="T170"> di</text:span> <text:span text:style-name="T170">abilitazione,</text:span> <text:span text:style-name="T170">all'esame</text:span><text:span text:style-name="T76"> </text:span><text:span text:style-name="T170">di</text:span> <text:span text:style-name="T170">preselezione</text:span> <text:span text:style-name="T170">ed</text:span><text:span text:style-name="T76"> </text:span><text:span text:style-name="T170">all’esame</text:span><text:span text:style-name="T76"> </text:span><text:span text:style-name="T170">abilitante</text:span><text:span text:style-name="T76"> </text:span><text:span text:style-name="T170">saranno</text:span> <text:span text:style-name="T170">comunicate</text:span> <text:span text:style-name="T170">mediante</text:span><text:span text:style-name="T76"> </text:span><text:span text:style-name="T170">pubblicazione </text:span><text:span text:style-name="T175">sul</text:span><text:span text:style-name="T49"> </text:span><text:span text:style-name="T175">sito</text:span><text:span text:style-name="T48"> </text:span><text:span text:style-name="T175">della</text:span><text:span text:style-name="T48"> </text:span><text:span text:style-name="T175">Provincia</text:span><text:span text:style-name="T49"> </text:span><text:span text:style-name="T175">Autonoma</text:span><text:span text:style-name="T48"> </text:span><text:span text:style-name="T175">di</text:span><text:span text:style-name="T48"> </text:span><text:span text:style-name="T175">Trento,</text:span><text:span text:style-name="T48"> </text:span><text:span text:style-name="T175">nella</text:span><text:span text:style-name="T49"> </text:span><text:span text:style-name="T175">partizione</text:span><text:span text:style-name="T48"> </text:span><text:span text:style-name="T175">“Enti</text:span><text:span text:style-name="T48"> </text:span><text:span text:style-name="T175">Locali”,</text:span><text:span text:style-name="T49"> </text:span><text:span text:style-name="T175">sezione</text:span><text:span text:style-name="T48"> </text:span><text:span text:style-name="T175">“Istituzionale”,</text:span><text:span text:style-name="T48"> </text:span><text:span text:style-name="T175">all’indirizzo</text:span><text:span text:style-name="T48"> </text:span><text:span text:style-name="T175">web: </text:span><text:span text:style-name="T214">https://</text:span><text:a xlink:type="simple" xlink:href="http://www.provincia.tn.it/Argomenti/Pubblica-Amministrazione/Enti-locali" text:style-name="Standard" text:visited-style-name="Standard"><text:span text:style-name="T214">www.provincia.tn.it/Argomenti/Pubblica-Amministrazione/Enti-locali</text:span></text:a><text:span text:style-name="T215"> </text:span><text:span text:style-name="T237">e</text:span> <text:span text:style-name="T237">valgono</text:span><text:span text:style-name="T173"> </text:span><text:span text:style-name="T237">quali</text:span><text:span text:style-name="T251"> </text:span><text:span text:style-name="T237">comunicazioni</text:span><text:span text:style-name="T251"> </text:span><text:span text:style-name="T237">personali</text:span><text:span text:style-name="T251"> </text:span><text:span text:style-name="T237">ai </text:span><text:span text:style-name="T175">singoli candidati/</text:span><text:span text:style-name="T232"> </text:span><text:span text:style-name="T175">alle</text:span><text:span text:style-name="T240"> </text:span><text:span text:style-name="T175">singole</text:span><text:span text:style-name="T240"> </text:span><text:span text:style-name="T175">candidate.</text:span></text:p>
      <text:p text:style-name="P91"><text:span text:style-name="T175">Chiunque</text:span><text:span text:style-name="T49"> </text:span><text:span text:style-name="T175">rilascia</text:span><text:span text:style-name="T48"> </text:span><text:span text:style-name="T175">dichiarazioni</text:span><text:span text:style-name="T48"> </text:span><text:span text:style-name="T175">mendaci,</text:span><text:span text:style-name="T49"> </text:span><text:span text:style-name="T175">forma</text:span><text:span text:style-name="T48"> </text:span><text:span text:style-name="T175">atti</text:span><text:span text:style-name="T48"> </text:span><text:span text:style-name="T175">falsi</text:span><text:span text:style-name="T48"> </text:span><text:span text:style-name="T175">o</text:span><text:span text:style-name="T49"> </text:span><text:span text:style-name="T175">ne</text:span><text:span text:style-name="T48"> </text:span><text:span text:style-name="T175">fa</text:span><text:span text:style-name="T48"> </text:span><text:span text:style-name="T175">uso</text:span><text:span text:style-name="T49"> </text:span><text:span text:style-name="T175">nei</text:span><text:span text:style-name="T48"> </text:span><text:span text:style-name="T175">casi</text:span><text:span text:style-name="T48"> </text:span><text:span text:style-name="T175">previsti</text:span><text:span text:style-name="T48"> </text:span><text:span text:style-name="T175">dalla</text:span><text:span text:style-name="T49"> </text:span><text:span text:style-name="T175">legge</text:span><text:span text:style-name="T48"> </text:span><text:span text:style-name="T175">è</text:span><text:span text:style-name="T48"> </text:span><text:span text:style-name="T175">punito</text:span><text:span text:style-name="T49"> </text:span><text:span text:style-name="T175">ai</text:span><text:span text:style-name="T48"> </text:span><text:span text:style-name="T175">sensi dell’articolo</text:span><text:span text:style-name="T240"> </text:span><text:span text:style-name="T175">76</text:span><text:span text:style-name="T240"> </text:span><text:span text:style-name="T175">del</text:span><text:span text:style-name="T221"> </text:span><text:span text:style-name="T175">DPR</text:span><text:span text:style-name="T283"> </text:span><text:span text:style-name="T175">n.</text:span><text:span text:style-name="T239"> </text:span><text:span text:style-name="T175">445</text:span><text:span text:style-name="T240"> </text:span><text:span text:style-name="T175">del</text:span><text:span text:style-name="T169"> </text:span><text:span text:style-name="T175">28.12.2000.</text:span></text:p>
      <text:p text:style-name="P54"/>
      <text:section text:style-name="Sect1" text:name="Sezione2">
        <text:p text:style-name="P27"><text:span text:style-name="T237">Luogo</text:span><text:span text:style-name="T219"> </text:span><text:span text:style-name="T237">e</text:span><text:span text:style-name="T255"> </text:span><text:span text:style-name="T237">data</text:span></text:p>
        <text:p text:style-name="Text_20_body"/>
        <text:p text:style-name="P92"/>
        <text:p text:style-name="P28">…………………………..…….</text:p>
        <text:p text:style-name="P102">FIRMALEGGIBILE</text:p>
        <text:p text:style-name="Text_20_body"/>
        <text:p text:style-name="P92"/>
        <text:p text:style-name="P100">..…………..…………...…………………</text:p>
        <text:p text:style-name="P93"/>
        <text:p text:style-name="P30"><text:span text:style-name="T120">Si</text:span><text:span text:style-name="T125"> </text:span><text:span text:style-name="T120">allega</text:span><text:span text:style-name="T126"> </text:span><text:span text:style-name="T120">documento</text:span><text:span text:style-name="T126"> </text:span><text:span text:style-name="T120">di</text:span><text:span text:style-name="T127"> </text:span><text:span text:style-name="T120">identità</text:span><text:span text:style-name="T128"> </text:span><text:span text:style-name="T120">del</text:span><text:span text:style-name="T92"> </text:span><text:span text:style-name="T120">sottoscrittore</text:span></text:p>
      </text:section>
      <text:p text:style-name="P103"><text:span text:style-name="T180">Informativa</text:span><text:span text:style-name="T181"> </text:span><text:span text:style-name="T177">Privacy</text:span></text:p>
      <text:p text:style-name="P104"><text:span text:style-name="T177"/></text:p>
      <text:p text:style-name="P42"><text:span text:style-name="T182">Informativa</text:span><text:span text:style-name="T183"> </text:span><text:span text:style-name="T182">sul</text:span><text:span text:style-name="T178"> </text:span><text:span text:style-name="T182">trattamento</text:span><text:span text:style-name="T178"> </text:span><text:span text:style-name="T182">dei</text:span><text:span text:style-name="T178"> </text:span><text:span text:style-name="T182">dati</text:span><text:span text:style-name="T178"> </text:span><text:span text:style-name="T182">personali</text:span><text:span text:style-name="T178"> </text:span><text:span text:style-name="T182">del</text:span><text:span text:style-name="T178"> </text:span><text:span text:style-name="T182">Portale</text:span><text:span text:style-name="T178"> </text:span><text:span text:style-name="T182">della</text:span><text:span text:style-name="T178"> </text:span><text:span text:style-name="T182">Provincia</text:span><text:span text:style-name="T178"> </text:span><text:span text:style-name="T182">autonoma</text:span><text:span text:style-name="T178"> </text:span><text:span text:style-name="T182">di</text:span><text:span text:style-name="T178"> </text:span><text:span text:style-name="T182">Trento </text:span><text:span text:style-name="T184">ex</text:span><text:span text:style-name="T179"> </text:span><text:span text:style-name="T184">art.</text:span><text:span text:style-name="T185"> </text:span><text:span text:style-name="T184">13</text:span><text:span text:style-name="T179"> </text:span><text:span text:style-name="T184">del</text:span><text:span text:style-name="T182"> </text:span><text:span text:style-name="T184">Regolamento</text:span><text:span text:style-name="T186"> </text:span><text:span text:style-name="T184">UE</text:span><text:span text:style-name="T187"> </text:span><text:span text:style-name="T184">2016/679</text:span></text:p>
      <text:p text:style-name="P59"/>
      <text:p text:style-name="P40"><draw:custom-shape text:anchor-type="char" draw:z-index="14" draw:name="Graphic 11" draw:style-name="gr5" draw:text-style-name="P117" svg:width="0.091cm" svg:height="0.031cm" svg:x="18.076cm" svg:y="0.919cm"><text:p/><draw:enhanced-geometry draw:mirror-horizontal="false" draw:mirror-vertical="false" svg:viewBox="0 0 0 0" drawooo:sub-view-size="32384 10795" draw:text-areas="0 0 ?f0 ?f1" draw:type="ooxml-non-primitive" draw:enhanced-path="M 32003 0 L 0 0 0 10667 32003 10667 32003 0 Z N"><draw:equation draw:name="f0" draw:formula="logwidth"/><draw:equation draw:name="f1" draw:formula="logheight"/></draw:enhanced-geometry></draw:custom-shape><text:span text:style-name="T143">Titolare</text:span><text:span text:style-name="T144"> </text:span><text:span text:style-name="T143">del</text:span><text:span text:style-name="T145"> </text:span><text:span text:style-name="T143">trattamento</text:span><text:span text:style-name="T145"> </text:span><text:span text:style-name="T143">dei</text:span><text:span text:style-name="T144"> </text:span><text:span text:style-name="T143">dati</text:span><text:span text:style-name="T145"> </text:span><text:span text:style-name="T143">personali</text:span><text:span text:style-name="T146"> </text:span><text:span text:style-name="T225">è</text:span><text:span text:style-name="T224"> </text:span><text:span text:style-name="T225">la</text:span><text:span text:style-name="T224"> </text:span><text:span text:style-name="T225">Provincia</text:span><text:span text:style-name="T228"> </text:span><text:span text:style-name="T225">autonoma</text:span><text:span text:style-name="T224"> </text:span><text:span text:style-name="T225">di</text:span><text:span text:style-name="T275"> </text:span><text:span text:style-name="T225">Trento</text:span><text:span text:style-name="T228"> </text:span><text:span text:style-name="T225">con</text:span><text:span text:style-name="T224"> </text:span><text:span text:style-name="T225">sede</text:span><text:span text:style-name="T224"> </text:span><text:span text:style-name="T225">in</text:span><text:span text:style-name="T228"> </text:span><text:span text:style-name="T225">Piazza</text:span><text:span text:style-name="T224"> </text:span><text:span text:style-name="T225">Dante,</text:span><text:span text:style-name="T246"> </text:span><text:span text:style-name="T225">15</text:span><text:span text:style-name="T228"> </text:span><text:span text:style-name="T225">-</text:span><text:span text:style-name="T252"> </text:span><text:span text:style-name="T225">38122 </text:span><text:span text:style-name="T237">Trento</text:span><text:span text:style-name="T263"> </text:span><text:span text:style-name="T237">–</text:span><text:span text:style-name="T255"> </text:span><text:a xlink:type="simple" xlink:href="http://www.provincia.tn.it/" text:style-name="Standard" text:visited-style-name="Standard"><text:span text:style-name="T214">www.provincia.tn.it</text:span></text:a><text:a xlink:type="simple" xlink:href="http://www.provincia.tn.it/" text:style-name="Standard" text:visited-style-name="Standard"><text:span text:style-name="T237">;</text:span></text:a><text:span text:style-name="T259"> </text:span><text:span text:style-name="T237">email:</text:span><text:span text:style-name="T256"> </text:span><text:a xlink:type="simple" xlink:href="mailto:direzionegenerale@provincia.tn.it" text:style-name="Standard" text:visited-style-name="Standard"><text:span text:style-name="T214">direzionegenerale@provincia.tn.it</text:span></text:a><text:a xlink:type="simple" xlink:href="mailto:direzionegenerale@provincia.tn.it" text:style-name="Standard" text:visited-style-name="Standard"><text:span text:style-name="T238">,</text:span></text:a><text:span text:style-name="T259"> </text:span><text:span text:style-name="T237">PEC:</text:span><text:span text:style-name="T256"> </text:span><text:a xlink:type="simple" xlink:href="mailto:direzionegenerale@pec.provincia.tn.it" text:style-name="Standard" text:visited-style-name="Standard"><text:span text:style-name="T214">direzionegenerale@pec.provincia.tn.it</text:span></text:a></text:p>
      <text:p text:style-name="P41"><text:span text:style-name="T59">Il</text:span><text:span text:style-name="T60"> </text:span><text:span text:style-name="T99">Responsabile</text:span><text:span text:style-name="T112"> </text:span><text:span text:style-name="T99">del</text:span><text:span text:style-name="T112"> </text:span><text:span text:style-name="T99">trattamento</text:span><text:span text:style-name="T129"> </text:span><text:span text:style-name="T99">dei</text:span><text:span text:style-name="T112"> </text:span><text:span text:style-name="T99">dati</text:span><text:span text:style-name="T112"> </text:span><text:span text:style-name="T99">personali</text:span><text:span text:style-name="T130"> </text:span><text:span text:style-name="T59">è</text:span><text:span text:style-name="T61"> </text:span><text:span text:style-name="T59">Trentino</text:span><text:span text:style-name="T60"> </text:span><text:span text:style-name="T59">Digitale</text:span><text:span text:style-name="T61"> </text:span><text:span text:style-name="T59">SpA,</text:span><text:span text:style-name="T62"> </text:span><text:span text:style-name="T59">con</text:span><text:span text:style-name="T60"> </text:span><text:span text:style-name="T59">sede</text:span><text:span text:style-name="T61"> </text:span><text:span text:style-name="T59">in</text:span><text:span text:style-name="T61"> </text:span><text:span text:style-name="T59">Via</text:span><text:span text:style-name="T60"> </text:span><text:span text:style-name="T59">G.</text:span><text:span text:style-name="T63"> </text:span><text:span text:style-name="T59">Gilli</text:span><text:span text:style-name="T64"> </text:span><text:span text:style-name="T59">2</text:span><text:span text:style-name="T60"> </text:span><text:span text:style-name="T59">-</text:span><text:span text:style-name="T62"> </text:span><text:span text:style-name="T59">38121</text:span><text:span text:style-name="T60"> </text:span><text:span text:style-name="T59">Trento,</text:span><text:span text:style-name="T53"> appositamente</text:span><text:span text:style-name="T54"> </text:span><text:span text:style-name="T53">nominato</text:span><text:span text:style-name="T54"> </text:span><text:span text:style-name="T53">ai</text:span><text:span text:style-name="T55"> </text:span><text:span text:style-name="T53">sensi</text:span><text:span text:style-name="T56"> </text:span><text:span text:style-name="T53">dell'art.</text:span><text:span text:style-name="T55"> </text:span><text:span text:style-name="T53">28</text:span><text:span text:style-name="T54"> </text:span><text:span text:style-name="T53">del</text:span><text:span text:style-name="T55"> </text:span><text:span text:style-name="T53">GDPR.</text:span></text:p>
      <text:p text:style-name="P71"><text:span text:style-name="T205">Il</text:span><text:span text:style-name="T206"> </text:span><text:span text:style-name="T188">Responsabile</text:span><text:span text:style-name="T189"> </text:span><text:span text:style-name="T188">della</text:span><text:span text:style-name="T189"> </text:span><text:span text:style-name="T188">protezione</text:span><text:span text:style-name="T190"> </text:span><text:span text:style-name="T188">dei</text:span><text:span text:style-name="T189"> </text:span><text:span text:style-name="T188">dati</text:span><text:span text:style-name="T189"> </text:span><text:span text:style-name="T205">-</text:span><text:span text:style-name="T207"> </text:span><text:span text:style-name="T205">RPD</text:span><text:span text:style-name="T208"> </text:span><text:span text:style-name="T205">(anche</text:span><text:span text:style-name="T208"> </text:span><text:span text:style-name="T205">detto</text:span><text:span text:style-name="T206"> </text:span><text:span text:style-name="T205">Data</text:span><text:span text:style-name="T208"> </text:span><text:span text:style-name="T205">protection</text:span><text:span text:style-name="T208"> </text:span><text:span text:style-name="T205">officer</text:span><text:span text:style-name="T209"> </text:span><text:span text:style-name="T205">-</text:span><text:span text:style-name="T210"> </text:span><text:span text:style-name="T205">DPO)</text:span><text:span text:style-name="T210"> </text:span><text:span text:style-name="T205">è</text:span><text:span text:style-name="T206"> </text:span><text:span text:style-name="T205">il</text:span><text:span text:style-name="T211"> </text:span><text:span text:style-name="T205">Dirigente</text:span><text:span text:style-name="T206"> </text:span><text:span text:style-name="T205">pro</text:span><text:span text:style-name="T208"> </text:span><text:span text:style-name="T205">tempore</text:span><text:span text:style-name="T198"> del</text:span><text:span text:style-name="T199"> </text:span><text:span text:style-name="T198">Servizio</text:span><text:span text:style-name="T200"> </text:span><text:span text:style-name="T198">elettorale,</text:span><text:span text:style-name="T200"> </text:span><text:span text:style-name="T198">anticorruzione,</text:span><text:span text:style-name="T199"> </text:span><text:span text:style-name="T198">controlli</text:span><text:span text:style-name="T201"> </text:span><text:span text:style-name="T198">e</text:span><text:span text:style-name="T200"> </text:span><text:span text:style-name="T198">protezione</text:span><text:span text:style-name="T199"> </text:span><text:span text:style-name="T198">dei</text:span><text:span text:style-name="T202"> </text:span><text:span text:style-name="T198">dati</text:span><text:span text:style-name="T203"> </text:span><text:span text:style-name="T198">personali,</text:span><text:span text:style-name="T203"> </text:span><text:span text:style-name="T198">con</text:span><text:span text:style-name="T199"> </text:span><text:span text:style-name="T198">ufficio</text:span><text:span text:style-name="T200"> </text:span><text:span text:style-name="T198">sito</text:span><text:span text:style-name="T200"> </text:span><text:span text:style-name="T198">in</text:span><text:span text:style-name="T199"> </text:span><text:span text:style-name="T198">Piazza</text:span><text:span text:style-name="T200"> </text:span><text:span text:style-name="T198">Dante,</text:span><text:span text:style-name="T202"> </text:span><text:span text:style-name="T198">15</text:span><text:span text:style-name="T199"> </text:span><text:span text:style-name="T198">38122 </text:span><text:span text:style-name="T204">Trento</text:span><text:span text:style-name="T212"> </text:span><text:span text:style-name="T204">- tel. 0461.494671, fax</text:span><text:span text:style-name="T205"> </text:span><text:span text:style-name="T204">0461.494607, email: </text:span><text:a xlink:type="simple" xlink:href="mailto:idprivacy@provincia.tn.it" text:style-name="Standard" text:visited-style-name="Standard"><text:span text:style-name="T214">idprivacy@provincia.tn.it</text:span></text:a></text:p>
      <text:p text:style-name="P73"><text:span text:style-name="T143">Preposto/a</text:span><text:span text:style-name="T144"> </text:span><text:span text:style-name="T143">al</text:span><text:span text:style-name="T145"> </text:span><text:span text:style-name="T143">trattamento</text:span><text:span text:style-name="T145"> </text:span><text:span text:style-name="T143">dei</text:span><text:span text:style-name="T144"> </text:span><text:span text:style-name="T143">dati</text:span><text:span text:style-name="T145"> </text:span><text:span text:style-name="T225">è</text:span><text:span text:style-name="T224"> </text:span><text:span text:style-name="T225">il</text:span><text:span text:style-name="T224"> </text:span><text:span text:style-name="T225">Dirigente</text:span><text:span text:style-name="T228"> </text:span><text:span text:style-name="T225">generale</text:span><text:span text:style-name="T224"> </text:span><text:span text:style-name="T225">del</text:span><text:span text:style-name="T246"> </text:span><text:span text:style-name="T225">Dipartimento</text:span><text:span text:style-name="T228"> </text:span><text:span text:style-name="T225">enti</text:span><text:span text:style-name="T243"> </text:span><text:span text:style-name="T225">locali,</text:span><text:span text:style-name="T275"> </text:span><text:span text:style-name="T225">agricoltura</text:span><text:span text:style-name="T228"> </text:span><text:span text:style-name="T225">e</text:span><text:span text:style-name="T224"> </text:span><text:span text:style-name="T225">ambiente</text:span><text:span text:style-name="T224"> </text:span><text:span text:style-name="T225">presso</text:span><text:span text:style-name="T228"> </text:span><text:span text:style-name="T225">la </text:span><text:span text:style-name="T167">sede</text:span><text:span text:style-name="T219"> </text:span><text:span text:style-name="T167">dello/della</text:span><text:span text:style-name="T219"> </text:span><text:span text:style-name="T167">stesso/a</text:span><text:span text:style-name="T219"> </text:span><text:span text:style-name="T167">(PEC:</text:span><text:span text:style-name="T220"> </text:span><text:a xlink:type="simple" xlink:href="mailto:dip.entilocali@pec.provincia.tn.it" text:style-name="Standard" text:visited-style-name="Standard"><text:span text:style-name="T213">dip.entilocali@pec.provincia.tn.it</text:span></text:a><text:a xlink:type="simple" xlink:href="mailto:dip.entilocali@pec.provincia.tn.it" text:style-name="Standard" text:visited-style-name="Standard"><text:span text:style-name="T167">).</text:span></text:a></text:p>
      <text:p text:style-name="P74"><text:span text:style-name="T143">Finalità</text:span><text:span text:style-name="T144"> </text:span><text:span text:style-name="T143">del</text:span><text:span text:style-name="T145"> </text:span><text:span text:style-name="T143">trattamento:</text:span><text:span text:style-name="T145"> </text:span><text:span text:style-name="T225">I</text:span><text:span text:style-name="T228"> </text:span><text:span text:style-name="T225">dati</text:span><text:span text:style-name="T226"> </text:span><text:span text:style-name="T225">forniti</text:span><text:span text:style-name="T245"> </text:span><text:span text:style-name="T225">saranno</text:span><text:span text:style-name="T228"> </text:span><text:span text:style-name="T225">trattati</text:span><text:span text:style-name="T243"> </text:span><text:span text:style-name="T225">da</text:span><text:span text:style-name="T228"> </text:span><text:span text:style-name="T225">personale</text:span><text:span text:style-name="T224"> </text:span><text:span text:style-name="T225">autorizzato</text:span><text:span text:style-name="T224"> </text:span><text:span text:style-name="T225">dell’Amministrazione</text:span><text:span text:style-name="T228"> </text:span><text:span text:style-name="T225">provinciale</text:span><text:span text:style-name="T224"> </text:span><text:span text:style-name="T225">anche</text:span><text:span text:style-name="T224"> </text:span><text:span text:style-name="T225">in </text:span><text:span text:style-name="T221">forma</text:span><text:span text:style-name="T222"> </text:span><text:span text:style-name="T221">elettronica,</text:span><text:span text:style-name="T258"> </text:span><text:span text:style-name="T221">per</text:span><text:span text:style-name="T258"> </text:span><text:span text:style-name="T221">le</text:span><text:span text:style-name="T223"> </text:span><text:span text:style-name="T221">finalità</text:span><text:span text:style-name="T223"> </text:span><text:span text:style-name="T221">istituzionali</text:span><text:span text:style-name="T257"> </text:span><text:span text:style-name="T221">connesse</text:span><text:span text:style-name="T223"> </text:span><text:span text:style-name="T221">al</text:span><text:span text:style-name="T257"> </text:span><text:span text:style-name="T221">procedimento</text:span><text:span text:style-name="T222"> </text:span><text:span text:style-name="T221">amministrativo</text:span><text:span text:style-name="T228"> </text:span><text:span text:style-name="T221">per</text:span><text:span text:style-name="T258"> </text:span><text:span text:style-name="T221">il</text:span><text:span text:style-name="T257"> </text:span><text:span text:style-name="T221">quale</text:span><text:span text:style-name="T228"> </text:span><text:span text:style-name="T221">sono</text:span><text:span text:style-name="T223"> </text:span><text:span text:style-name="T221">resi</text:span><text:span text:style-name="T243"> </text:span><text:span text:style-name="T221">in</text:span><text:span text:style-name="T223"> </text:span><text:span text:style-name="T221">base</text:span><text:span text:style-name="T223"> </text:span><text:span text:style-name="T221">al </text:span><text:span text:style-name="T170">Codice</text:span><text:span text:style-name="T166"> </text:span><text:span text:style-name="T170">degli</text:span><text:span text:style-name="T46"> </text:span><text:span text:style-name="T170">enti</text:span><text:span text:style-name="T46"> </text:span><text:span text:style-name="T170">locali</text:span><text:span text:style-name="T166"> </text:span><text:span text:style-name="T170">della</text:span><text:span text:style-name="T46"> </text:span><text:span text:style-name="T170">Regione</text:span><text:span text:style-name="T46"> </text:span><text:span text:style-name="T170">Autonoma</text:span><text:span text:style-name="T46"> </text:span><text:span text:style-name="T170">Trentino</text:span><text:span text:style-name="T166"> </text:span><text:span text:style-name="T170">Alto</text:span><text:span text:style-name="T46"> </text:span><text:span text:style-name="T170">Adige</text:span><text:span text:style-name="T46"> </text:span><text:span text:style-name="T170">(LR</text:span><text:span text:style-name="T166"> </text:span><text:span text:style-name="T170">3.5.2018,</text:span><text:span text:style-name="T46"> </text:span><text:span text:style-name="T170">n.</text:span><text:span text:style-name="T46"> </text:span><text:span text:style-name="T170">2</text:span><text:span text:style-name="T46"> </text:span><text:span text:style-name="T170">e</text:span><text:span text:style-name="T166"> </text:span><text:span text:style-name="T170">LR</text:span><text:span text:style-name="T46"> </text:span><text:span text:style-name="T170">8.8.2018,</text:span><text:span text:style-name="T46"> </text:span><text:span text:style-name="T170">n.</text:span><text:span text:style-name="T166"> </text:span><text:span text:style-name="T170">6).</text:span><text:span text:style-name="T46"> </text:span><text:span text:style-name="T170">Il </text:span><text:span text:style-name="T172">conferimento dei</text:span><text:span text:style-name="T168"> </text:span><text:span text:style-name="T172">dati</text:span><text:span text:style-name="T166"> </text:span><text:span text:style-name="T172">è obbligatorio</text:span><text:span text:style-name="T168"> </text:span><text:span text:style-name="T172">per</text:span><text:span text:style-name="T49"> </text:span><text:span text:style-name="T172">lo svolgimento</text:span><text:span text:style-name="T168"> </text:span><text:span text:style-name="T172">dei</text:span> <text:span text:style-name="T172">compiti</text:span><text:span text:style-name="T47"> </text:span><text:span text:style-name="T172">amministrativi</text:span><text:span text:style-name="T47"> </text:span><text:span text:style-name="T172">richiesti.</text:span><text:span text:style-name="T48"> </text:span><text:span text:style-name="T172">In caso</text:span><text:span text:style-name="T168"> </text:span><text:span text:style-name="T172">di</text:span><text:span text:style-name="T76"> </text:span><text:span text:style-name="T172">rifiuto di </text:span><text:span text:style-name="T167">conferimento</text:span><text:span text:style-name="T240"> </text:span><text:span text:style-name="T167">dei dati richiesti non</text:span><text:span text:style-name="T240"> </text:span><text:span text:style-name="T167">si potrà</text:span><text:span text:style-name="T282"> </text:span><text:span text:style-name="T167">dare</text:span><text:span text:style-name="T282"> </text:span><text:span text:style-name="T167">seguito</text:span><text:span text:style-name="T240"> </text:span><text:span text:style-name="T167">alle</text:span><text:span text:style-name="T282"> </text:span><text:span text:style-name="T167">richieste</text:span><text:span text:style-name="T282"> </text:span><text:span text:style-name="T167">avanzate</text:span><text:span text:style-name="T282"> </text:span><text:span text:style-name="T167">ed</text:span><text:span text:style-name="T240"> </text:span><text:span text:style-name="T167">alle</text:span><text:span text:style-name="T240"> </text:span><text:span text:style-name="T167">istanze</text:span><text:span text:style-name="T240"> </text:span><text:span text:style-name="T167">inoltrate.</text:span></text:p>
      <text:p text:style-name="P26"><text:span text:style-name="T147">Comunicazione</text:span><text:span text:style-name="T142"> </text:span><text:span text:style-name="T147">e</text:span><text:span text:style-name="T148"> </text:span><text:span text:style-name="T147">destinatari</text:span><text:span text:style-name="T148"> </text:span><text:span text:style-name="T147">dei</text:span><text:span text:style-name="T142"> </text:span><text:span text:style-name="T147">dati:</text:span><text:span text:style-name="T148"> </text:span><text:span text:style-name="T167">I</text:span><text:span text:style-name="T76"> </text:span><text:span text:style-name="T167">dati</text:span><text:span text:style-name="T76"> </text:span><text:span text:style-name="T167">potranno</text:span><text:span text:style-name="T47"> </text:span><text:span text:style-name="T167">essere</text:span><text:span text:style-name="T76"> </text:span><text:span text:style-name="T167">comunicati</text:span><text:span text:style-name="T76"> </text:span><text:span text:style-name="T167">ad</text:span><text:span text:style-name="T47"> </text:span><text:span text:style-name="T167">altri</text:span><text:span text:style-name="T76"> </text:span><text:span text:style-name="T167">soggetti</text:span><text:span text:style-name="T76"> </text:span><text:span text:style-name="T167">pubblici</text:span><text:span text:style-name="T76"> </text:span><text:span text:style-name="T167">(Consorzio</text:span><text:span text:style-name="T47"> </text:span><text:span text:style-name="T167">dei </text:span><text:span text:style-name="T225">Comuni</text:span><text:span text:style-name="T228"> </text:span><text:span text:style-name="T225">trentini,</text:span><text:span text:style-name="T224"> </text:span><text:span text:style-name="T225">amministrazioni</text:span><text:span text:style-name="T224"> </text:span><text:span text:style-name="T225">comunali,</text:span><text:span text:style-name="T228"> </text:span><text:span text:style-name="T225">comunità</text:span><text:span text:style-name="T224"> </text:span><text:span text:style-name="T225">di</text:span><text:span text:style-name="T224"> </text:span><text:span text:style-name="T225">valle)</text:span><text:span text:style-name="T224"> </text:span><text:span text:style-name="T225">per</text:span><text:span text:style-name="T228"> </text:span><text:span text:style-name="T225">gli</text:span><text:span text:style-name="T224"> </text:span><text:span text:style-name="T225">adempimenti</text:span><text:span text:style-name="T224"> </text:span><text:span text:style-name="T225">degli</text:span><text:span text:style-name="T228"> </text:span><text:span text:style-name="T225">obblighi</text:span><text:span text:style-name="T224"> </text:span><text:span text:style-name="T225">di</text:span><text:span text:style-name="T224"> </text:span><text:span text:style-name="T225">legge</text:span><text:span text:style-name="T224"> </text:span><text:span text:style-name="T225">nell’ambito</text:span><text:span text:style-name="T228"> </text:span><text:span text:style-name="T225">dello </text:span><text:span text:style-name="T221">svolgimento</text:span><text:span text:style-name="T222"> </text:span><text:span text:style-name="T221">delle</text:span><text:span text:style-name="T223"> </text:span><text:span text:style-name="T221">proprie</text:span><text:span text:style-name="T223"> </text:span><text:span text:style-name="T221">funzioni</text:span><text:span text:style-name="T254"> </text:span><text:span text:style-name="T221">istituzionali</text:span><text:span text:style-name="T242"> </text:span><text:span text:style-name="T221">e</text:span><text:span text:style-name="T222"> </text:span><text:span text:style-name="T221">comunque</text:span><text:span text:style-name="T223"> </text:span><text:span text:style-name="T221">in</text:span><text:span text:style-name="T224"> </text:span><text:span text:style-name="T221">stretta</text:span><text:span text:style-name="T222"> </text:span><text:span text:style-name="T221">relazione</text:span><text:span text:style-name="T223"> </text:span><text:span text:style-name="T221">al</text:span><text:span text:style-name="T242"> </text:span><text:span text:style-name="T221">procedimento</text:span><text:span text:style-name="T222"> </text:span><text:span text:style-name="T221">amministrativo</text:span><text:span text:style-name="T223"> </text:span><text:span text:style-name="T221">avviato. </text:span><text:span text:style-name="T167">Potranno</text:span><text:span text:style-name="T76"> </text:span><text:span text:style-name="T167">altresì</text:span><text:span text:style-name="T254"> </text:span><text:span text:style-name="T167">essere</text:span> <text:span text:style-name="T167">comunicati</text:span><text:span text:style-name="T254"> </text:span><text:span text:style-name="T167">a</text:span> <text:span text:style-name="T167">soggetti</text:span><text:span text:style-name="T254"> </text:span><text:span text:style-name="T167">che</text:span><text:span text:style-name="T76"> </text:span><text:span text:style-name="T167">forniscono</text:span><text:span text:style-name="T76"> </text:span><text:span text:style-name="T167">servizi</text:span><text:span text:style-name="T248"> </text:span><text:span text:style-name="T167">per</text:span><text:span text:style-name="T226"> </text:span><text:span text:style-name="T167">la</text:span> <text:span text:style-name="T167">manutenzione</text:span><text:span text:style-name="T76"> </text:span><text:span text:style-name="T167">e</text:span> <text:span text:style-name="T167">gestione</text:span><text:span text:style-name="T76"> </text:span><text:span text:style-name="T167">del</text:span><text:span text:style-name="T254"> </text:span><text:span text:style-name="T167">sistema informatico</text:span><text:span text:style-name="T234"> </text:span><text:span text:style-name="T167">dell’Amministrazione</text:span><text:span text:style-name="T234"> </text:span><text:span text:style-name="T167">provinciale</text:span><text:span text:style-name="T234"> </text:span><text:span text:style-name="T167">e/o</text:span><text:span text:style-name="T236"> </text:span><text:span text:style-name="T167">del sito</text:span><text:span text:style-name="T236"> </text:span><text:span text:style-name="T167">Internet</text:span><text:span text:style-name="T237"> </text:span><text:span text:style-name="T167">istituzionale</text:span><text:span text:style-name="T236"> </text:span><text:span text:style-name="T167">dell’Ente.</text:span></text:p>
      <text:p text:style-name="P79"><text:span text:style-name="T149">Diffusione</text:span><text:span text:style-name="T175">:</text:span><text:span text:style-name="T49"> </text:span><text:span text:style-name="T175">Laddove</text:span><text:span text:style-name="T48"> </text:span><text:span text:style-name="T175">la</text:span><text:span text:style-name="T48"> </text:span><text:span text:style-name="T175">diffusione</text:span><text:span text:style-name="T49"> </text:span><text:span text:style-name="T175">dei</text:span><text:span text:style-name="T48"> </text:span><text:span text:style-name="T175">dati</text:span><text:span text:style-name="T48"> </text:span><text:span text:style-name="T175">sia</text:span><text:span text:style-name="T48"> </text:span><text:span text:style-name="T175">obbligatoria</text:span><text:span text:style-name="T49"> </text:span><text:span text:style-name="T175">per</text:span><text:span text:style-name="T48"> </text:span><text:span text:style-name="T175">adempiere</text:span><text:span text:style-name="T48"> </text:span><text:span text:style-name="T175">a</text:span><text:span text:style-name="T49"> </text:span><text:span text:style-name="T175">specifici</text:span><text:span text:style-name="T48"> </text:span><text:span text:style-name="T175">obblighi</text:span><text:span text:style-name="T48"> </text:span><text:span text:style-name="T175">di</text:span><text:span text:style-name="T48"> </text:span><text:span text:style-name="T175">pubblicità</text:span><text:span text:style-name="T49"> </text:span><text:span text:style-name="T175">previsti </text:span><text:span text:style-name="T221">dall’ordinamento</text:span><text:span text:style-name="T222"> </text:span><text:span text:style-name="T221">vigente,</text:span><text:span text:style-name="T223"> </text:span><text:span text:style-name="T221">rimangono</text:span><text:span text:style-name="T223"> </text:span><text:span text:style-name="T221">salve</text:span><text:span text:style-name="T222"> </text:span><text:span text:style-name="T221">le</text:span><text:span text:style-name="T223"> </text:span><text:span text:style-name="T221">garanzie</text:span><text:span text:style-name="T223"> </text:span><text:span text:style-name="T221">previste</text:span><text:span text:style-name="T223"> </text:span><text:span text:style-name="T221">da</text:span><text:span text:style-name="T222"> </text:span><text:span text:style-name="T221">disposizioni</text:span><text:span text:style-name="T223"> </text:span><text:span text:style-name="T221">di</text:span><text:span text:style-name="T223"> </text:span><text:span text:style-name="T221">legge</text:span><text:span text:style-name="T222"> </text:span><text:span text:style-name="T221">a</text:span><text:span text:style-name="T223"> </text:span><text:span text:style-name="T221">protezione</text:span><text:span text:style-name="T223"> </text:span><text:span text:style-name="T221">dei</text:span><text:span text:style-name="T229"> </text:span><text:span text:style-name="T221">dati</text:span><text:span text:style-name="T258"> </text:span><text:span text:style-name="T221">personali </text:span><text:span text:style-name="T175">che</text:span><text:span text:style-name="T255"> </text:span><text:span text:style-name="T175">riguardano</text:span><text:span text:style-name="T255"> </text:span><text:span text:style-name="T175">l’interessato/l’interessata.</text:span></text:p>
      <text:p text:style-name="P75"><text:span text:style-name="T143">Durata</text:span><text:span text:style-name="T225">:</text:span><text:span text:style-name="T228"> </text:span><text:span text:style-name="T225">I</text:span><text:span text:style-name="T224"> </text:span><text:span text:style-name="T225">dati</text:span><text:span text:style-name="T224"> </text:span><text:span text:style-name="T225">verranno</text:span><text:span text:style-name="T228"> </text:span><text:span text:style-name="T225">conservati</text:span><text:span text:style-name="T224"> </text:span><text:span text:style-name="T225">per</text:span><text:span text:style-name="T224"> </text:span><text:span text:style-name="T225">il</text:span><text:span text:style-name="T248"> </text:span><text:span text:style-name="T225">periodo</text:span><text:span text:style-name="T228"> </text:span><text:span text:style-name="T225">necessario</text:span><text:span text:style-name="T224"> </text:span><text:span text:style-name="T225">ad</text:span><text:span text:style-name="T224"> </text:span><text:span text:style-name="T225">assolvere</text:span><text:span text:style-name="T228"> </text:span><text:span text:style-name="T225">agli</text:span><text:span text:style-name="T245"> </text:span><text:span text:style-name="T225">obblighi</text:span><text:span text:style-name="T242"> </text:span><text:span text:style-name="T225">di</text:span><text:span text:style-name="T242"> </text:span><text:span text:style-name="T225">legge</text:span><text:span text:style-name="T228"> </text:span><text:span text:style-name="T225">vigenti</text:span><text:span text:style-name="T275"> </text:span><text:span text:style-name="T225">in</text:span><text:span text:style-name="T228"> </text:span><text:span text:style-name="T225">materia</text:span><text:span text:style-name="T224"> </text:span><text:span text:style-name="T225">fiscale, </text:span><text:span text:style-name="T170">contabile,</text:span><text:span text:style-name="T259"> </text:span><text:span text:style-name="T170">amministrativa.</text:span></text:p>
      <text:p text:style-name="P17"><text:span text:style-name="T104">Processo</text:span><text:span text:style-name="T105"> </text:span><text:span text:style-name="T104">decisionale</text:span><text:span text:style-name="T122"> </text:span><text:span text:style-name="T104">automatizzato</text:span><text:span text:style-name="T65">:</text:span><text:span text:style-name="T66"> </text:span><text:span text:style-name="T65">Il</text:span><text:span text:style-name="T52"> </text:span><text:span text:style-name="T65">trattamento</text:span><text:span text:style-name="T67"> </text:span><text:span text:style-name="T65">dei</text:span><text:span text:style-name="T68"> </text:span><text:span text:style-name="T65">dati</text:span><text:span text:style-name="T69"> </text:span><text:span text:style-name="T65">non</text:span><text:span text:style-name="T67"> </text:span><text:span text:style-name="T65">è</text:span><text:span text:style-name="T70"> </text:span><text:span text:style-name="T65">fondato</text:span><text:span text:style-name="T67"> </text:span><text:span text:style-name="T65">su</text:span><text:span text:style-name="T70"> </text:span><text:span text:style-name="T65">un</text:span><text:span text:style-name="T67"> </text:span><text:span text:style-name="T65">processo</text:span><text:span text:style-name="T67"> </text:span><text:span text:style-name="T65">decisionale</text:span><text:span text:style-name="T71"> </text:span><text:span text:style-name="T65">automatizzato.</text:span></text:p>
      <text:p text:style-name="P72"><text:span text:style-name="T150">Diritti</text:span><text:span text:style-name="T151"> </text:span><text:span text:style-name="T150">dell’interessato</text:span><text:span text:style-name="T221">:</text:span><text:span text:style-name="T223"> </text:span><text:span text:style-name="T221">In</text:span><text:span text:style-name="T223"> </text:span><text:span text:style-name="T221">base</text:span><text:span text:style-name="T222"> </text:span><text:span text:style-name="T221">alla</text:span><text:span text:style-name="T223"> </text:span><text:span text:style-name="T221">normativa</text:span><text:span text:style-name="T223"> </text:span><text:span text:style-name="T221">vigente</text:span><text:span text:style-name="T223"> </text:span><text:span text:style-name="T221">l’interessato/l’interessata</text:span><text:span text:style-name="T222"> </text:span><text:span text:style-name="T221">ottiene</text:span><text:span text:style-name="T223"> </text:span><text:span text:style-name="T221">in</text:span><text:span text:style-name="T223"> </text:span><text:span text:style-name="T221">ogni</text:span><text:span text:style-name="T222"> </text:span><text:span text:style-name="T221">momento,</text:span><text:span text:style-name="T223"> </text:span><text:span text:style-name="T221">con</text:span><text:span text:style-name="T223"> </text:span><text:span text:style-name="T221">richiesta, </text:span><text:span text:style-name="T225">l’accesso</text:span><text:span text:style-name="T228"> </text:span><text:span text:style-name="T225">ai</text:span><text:span text:style-name="T224"> </text:span><text:span text:style-name="T225">propri</text:span><text:span text:style-name="T230"> </text:span><text:span text:style-name="T225">dati;</text:span><text:span text:style-name="T245"> </text:span><text:span text:style-name="T225">qualora</text:span><text:span text:style-name="T228"> </text:span><text:span text:style-name="T225">li</text:span><text:span text:style-name="T231"> </text:span><text:span text:style-name="T225">ritenga</text:span><text:span text:style-name="T228"> </text:span><text:span text:style-name="T225">inesatti</text:span><text:span text:style-name="T231"> </text:span><text:span text:style-name="T225">o</text:span><text:span text:style-name="T228"> </text:span><text:span text:style-name="T225">incompleti,</text:span><text:span text:style-name="T244"> </text:span><text:span text:style-name="T225">può</text:span><text:span text:style-name="T228"> </text:span><text:span text:style-name="T225">richiederne</text:span><text:span text:style-name="T224"> </text:span><text:span text:style-name="T225">rispettivamente</text:span><text:span text:style-name="T224"> </text:span><text:span text:style-name="T225">la</text:span><text:span text:style-name="T228"> </text:span><text:span text:style-name="T225">rettifica</text:span><text:span text:style-name="T224"> </text:span><text:span text:style-name="T225">e</text:span><text:span text:style-name="T224"> </text:span><text:span text:style-name="T225">l’integrazione; </text:span><text:span text:style-name="T237">ricorrendone</text:span> <text:span text:style-name="T237">i</text:span><text:span text:style-name="T173"> </text:span><text:span text:style-name="T237">presupposti</text:span><text:span text:style-name="T173"> </text:span><text:span text:style-name="T237">di</text:span> <text:span text:style-name="T237">legge</text:span><text:span text:style-name="T173"> </text:span><text:span text:style-name="T237">opporsi</text:span><text:span text:style-name="T250"> </text:span><text:span text:style-name="T237">al</text:span><text:span text:style-name="T251"> </text:span><text:span text:style-name="T237">loro</text:span> <text:span text:style-name="T237">trattamento,</text:span><text:span text:style-name="T254"> </text:span><text:span text:style-name="T237">richiederne</text:span> <text:span text:style-name="T237">la</text:span><text:span text:style-name="T173"> </text:span><text:span text:style-name="T237">cancellazione</text:span><text:span text:style-name="T173"> </text:span><text:span text:style-name="T237">ovvero</text:span> <text:span text:style-name="T237">la</text:span><text:span text:style-name="T173"> </text:span><text:span text:style-name="T237">limitazione</text:span><text:span text:style-name="T173"> </text:span><text:span text:style-name="T237">del </text:span><text:span text:style-name="T175">trattamento.</text:span><text:span text:style-name="T49"> </text:span><text:span text:style-name="T175">In</text:span><text:span text:style-name="T48"> </text:span><text:span text:style-name="T175">tale</text:span><text:span text:style-name="T48"> </text:span><text:span text:style-name="T175">ultimo</text:span><text:span text:style-name="T49"> </text:span><text:span text:style-name="T175">caso,</text:span><text:span text:style-name="T48"> </text:span><text:span text:style-name="T175">esclusa</text:span><text:span text:style-name="T48"> </text:span><text:span text:style-name="T175">la</text:span><text:span text:style-name="T48"> </text:span><text:span text:style-name="T175">conservazione,</text:span><text:span text:style-name="T49"> </text:span><text:span text:style-name="T175">i</text:span><text:span text:style-name="T48"> </text:span><text:span text:style-name="T175">dati</text:span><text:span text:style-name="T48"> </text:span><text:span text:style-name="T175">personali,</text:span><text:span text:style-name="T49"> </text:span><text:span text:style-name="T175">oggetto</text:span><text:span text:style-name="T48"> </text:span><text:span text:style-name="T175">di</text:span><text:span text:style-name="T48"> </text:span><text:span text:style-name="T175">limitazione</text:span><text:span text:style-name="T48"> </text:span><text:span text:style-name="T175">del</text:span><text:span text:style-name="T49"> </text:span><text:span text:style-name="T175">trattamento, </text:span><text:span text:style-name="T225">potranno</text:span><text:span text:style-name="T228"> </text:span><text:span text:style-name="T225">essere</text:span><text:span text:style-name="T224"> </text:span><text:span text:style-name="T225">trattati</text:span><text:span text:style-name="T224"> </text:span><text:span text:style-name="T225">solo</text:span><text:span text:style-name="T228"> </text:span><text:span text:style-name="T225">con</text:span><text:span text:style-name="T224"> </text:span><text:span text:style-name="T225">il</text:span><text:span text:style-name="T224"> </text:span><text:span text:style-name="T225">consenso</text:span><text:span text:style-name="T224"> </text:span><text:span text:style-name="T225">del/della</text:span><text:span text:style-name="T228"> </text:span><text:span text:style-name="T225">richiedente,</text:span><text:span text:style-name="T224"> </text:span><text:span text:style-name="T225">per</text:span><text:span text:style-name="T224"> </text:span><text:span text:style-name="T225">l’esercizio</text:span><text:span text:style-name="T228"> </text:span><text:span text:style-name="T225">giudiziale</text:span><text:span text:style-name="T224"> </text:span><text:span text:style-name="T225">di</text:span><text:span text:style-name="T226"> </text:span><text:span text:style-name="T225">un</text:span><text:span text:style-name="T224"> </text:span><text:span text:style-name="T225">diritto</text:span><text:span text:style-name="T224"> </text:span><text:span text:style-name="T225">del</text:span><text:span text:style-name="T257"> </text:span><text:span text:style-name="T225">Titolare,</text:span><text:span text:style-name="T257"> </text:span><text:span text:style-name="T225">per</text:span><text:span text:style-name="T252"> </text:span><text:span text:style-name="T225">la </text:span><text:span text:style-name="T175">tutela</text:span><text:span text:style-name="T261"> </text:span><text:span text:style-name="T175">dei</text:span><text:span text:style-name="T169"> </text:span><text:span text:style-name="T175">diritti</text:span><text:span text:style-name="T169"> </text:span><text:span text:style-name="T175">di</text:span><text:span text:style-name="T169"> </text:span><text:span text:style-name="T175">un</text:span><text:span text:style-name="T261"> </text:span><text:span text:style-name="T175">terzo</text:span><text:span text:style-name="T261"> </text:span><text:span text:style-name="T175">ovvero</text:span><text:span text:style-name="T261"> </text:span><text:span text:style-name="T175">per</text:span><text:span text:style-name="T225"> </text:span><text:span text:style-name="T175">motivi</text:span><text:span text:style-name="T169"> </text:span><text:span text:style-name="T175">di</text:span><text:span text:style-name="T167"> </text:span><text:span text:style-name="T175">rilevante</text:span><text:span text:style-name="T261"> </text:span><text:span text:style-name="T175">interesse</text:span><text:span text:style-name="T261"> </text:span><text:span text:style-name="T175">pubblico.</text:span></text:p>
      <text:p text:style-name="P22"><draw:custom-shape text:anchor-type="char" draw:z-index="15" draw:name="Graphic 12" draw:style-name="gr5" draw:text-style-name="P117" svg:width="0.091cm" svg:height="0.031cm" svg:x="16.274cm" svg:y="0.397cm"><text:p/><draw:enhanced-geometry draw:mirror-horizontal="false" draw:mirror-vertical="false" svg:viewBox="0 0 0 0" drawooo:sub-view-size="32384 10795" draw:text-areas="0 0 ?f0 ?f1" draw:type="ooxml-non-primitive" draw:enhanced-path="M 32003 0 L 0 0 0 10667 32003 10667 32003 0 Z N"><draw:equation draw:name="f0" draw:formula="logwidth"/><draw:equation draw:name="f1" draw:formula="logheight"/></draw:enhanced-geometry></draw:custom-shape><text:span text:style-name="T237">La</text:span><text:span text:style-name="T233"> </text:span><text:span text:style-name="T237">richiesta</text:span><text:span text:style-name="T240"> </text:span><text:span text:style-name="T237">è</text:span><text:span text:style-name="T236"> </text:span><text:span text:style-name="T237">disponibile</text:span><text:span text:style-name="T236"> </text:span><text:span text:style-name="T237">alla</text:span><text:span text:style-name="T240"> </text:span><text:span text:style-name="T237">seguente</text:span><text:span text:style-name="T236"> </text:span><text:span text:style-name="T237">pagina</text:span><text:span text:style-name="T255"> </text:span><text:span text:style-name="T237">web: </text:span><text:span text:style-name="T214">https://</text:span><text:a xlink:type="simple" xlink:href="http://www.provincia.tn.it/content/view/full/28334" text:style-name="Standard" text:visited-style-name="Standard"><text:span text:style-name="T214">www.provincia.tn.it/content/view/full/28334</text:span></text:a></text:p>
      <text:p text:style-name="P76"><text:span text:style-name="T147">Rimedi</text:span><text:span text:style-name="T167">:</text:span><text:span text:style-name="T47"> </text:span><text:span text:style-name="T167">In</text:span><text:span text:style-name="T76"> </text:span><text:span text:style-name="T167">caso</text:span><text:span text:style-name="T76"> </text:span><text:span text:style-name="T167">di</text:span><text:span text:style-name="T47"> </text:span><text:span text:style-name="T167">mancata</text:span><text:span text:style-name="T76"> </text:span><text:span text:style-name="T167">risposta</text:span><text:span text:style-name="T76"> </text:span><text:span text:style-name="T167">entro</text:span><text:span text:style-name="T76"> </text:span><text:span text:style-name="T167">il</text:span><text:span text:style-name="T47"> </text:span><text:span text:style-name="T167">termine</text:span><text:span text:style-name="T76"> </text:span><text:span text:style-name="T167">di</text:span><text:span text:style-name="T76"> </text:span><text:span text:style-name="T167">30</text:span><text:span text:style-name="T47"> </text:span><text:span text:style-name="T167">giorni</text:span> <text:span text:style-name="T167">dalla</text:span><text:span text:style-name="T47"> </text:span><text:span text:style-name="T167">presentazione</text:span><text:span text:style-name="T76"> </text:span><text:span text:style-name="T167">della</text:span><text:span text:style-name="T76"> </text:span><text:span text:style-name="T167">richiesta,</text:span><text:span text:style-name="T250"> </text:span><text:span text:style-name="T167">salvo</text:span><text:span text:style-name="T47"> </text:span><text:span text:style-name="T167">proroga </text:span><text:span text:style-name="T221">motivata</text:span><text:span text:style-name="T222"> </text:span><text:span text:style-name="T221">fino</text:span><text:span text:style-name="T223"> </text:span><text:span text:style-name="T221">a</text:span><text:span text:style-name="T223"> </text:span><text:span text:style-name="T221">60</text:span><text:span text:style-name="T222"> </text:span><text:span text:style-name="T221">giorni</text:span><text:span text:style-name="T247"> </text:span><text:span text:style-name="T221">per</text:span><text:span text:style-name="T248"> </text:span><text:span text:style-name="T221">ragioni</text:span><text:span text:style-name="T242"> </text:span><text:span text:style-name="T221">dovute</text:span><text:span text:style-name="T228"> </text:span><text:span text:style-name="T221">alla</text:span><text:span text:style-name="T222"> </text:span><text:span text:style-name="T221">complessità</text:span><text:span text:style-name="T224"> </text:span><text:span text:style-name="T221">o</text:span><text:span text:style-name="T222"> </text:span><text:span text:style-name="T221">all’elevato</text:span><text:span text:style-name="T224"> </text:span><text:span text:style-name="T221">numero</text:span><text:span text:style-name="T222"> </text:span><text:span text:style-name="T221">di</text:span><text:span text:style-name="T245"> </text:span><text:span text:style-name="T221">richieste,</text:span><text:span text:style-name="T275"> </text:span><text:span text:style-name="T221">l’interessato/l’interessata </text:span><text:span text:style-name="T167">può</text:span><text:span text:style-name="T261"> </text:span><text:span text:style-name="T167">proporre</text:span><text:span text:style-name="T261"> </text:span><text:span text:style-name="T167">reclamo</text:span><text:span text:style-name="T234"> </text:span><text:span text:style-name="T167">all’Autorità</text:span><text:span text:style-name="T261"> </text:span><text:span text:style-name="T167">Garante</text:span><text:span text:style-name="T261"> </text:span><text:span text:style-name="T167">per</text:span><text:span text:style-name="T220"> </text:span><text:span text:style-name="T167">la</text:span><text:span text:style-name="T234"> </text:span><text:span text:style-name="T167">protezione</text:span><text:span text:style-name="T234"> </text:span><text:span text:style-name="T167">dei</text:span><text:span text:style-name="T169"> </text:span><text:span text:style-name="T167">dati o</text:span><text:span text:style-name="T234"> </text:span><text:span text:style-name="T167">inoltrare</text:span><text:span text:style-name="T261"> </text:span><text:span text:style-name="T167">ricorso</text:span><text:span text:style-name="T261"> </text:span><text:span text:style-name="T167">all’autorità</text:span><text:span text:style-name="T219"> </text:span><text:span text:style-name="T167">giurisdizionale.</text:span></text:p>
      <text:p text:style-name="P94"/>
      <text:p text:style-name="P20"><text:soft-page-break/><text:span text:style-name="T237">Il/la</text:span><text:span text:style-name="T236"> </text:span><text:span text:style-name="T237">richiedente</text:span><text:span text:style-name="T234"> </text:span><text:span text:style-name="T237">ha</text:span><text:span text:style-name="T261"> </text:span><text:span text:style-name="T237">preso</text:span><text:span text:style-name="T261"> </text:span><text:span text:style-name="T237">visione</text:span><text:span text:style-name="T234"> </text:span><text:span text:style-name="T237">delle</text:span><text:span text:style-name="T261"> </text:span><text:span text:style-name="T237">informazioni</text:span><text:span text:style-name="T169"> </text:span><text:span text:style-name="T237">sul</text:span><text:span text:style-name="T175"> </text:span><text:span text:style-name="T237">trattamento</text:span><text:span text:style-name="T234"> </text:span><text:span text:style-name="T237">dei dati</text:span><text:span text:style-name="T174"> </text:span><text:span text:style-name="T237">personali.</text:span></text:p>
      <text:p text:style-name="P95"/>
      <text:p text:style-name="P21"><text:span text:style-name="T232">Data</text:span><text:span text:style-name="T255"> </text:span><text:span text:style-name="T47">…………………………</text:span><text:tab/><text:span text:style-name="T221">Firma</text:span><text:span text:style-name="T261"> </text:span><text:span text:style-name="T234">………………..……………………………………………</text:span></text:p>
      <text:p text:style-name="P105"><text:span text:style-name="T82"/></text:p>
      <text:p text:style-name="P2"/>
      <text:h text:style-name="Heading_20_1" text:outline-level="2"><text:span text:style-name="T152">DA</text:span><text:span text:style-name="T153"> </text:span><text:span text:style-name="T152">COMPILARE</text:span><text:span text:style-name="T154"> </text:span><text:span text:style-name="T152">IN</text:span><text:span text:style-name="T155"> </text:span><text:span text:style-name="T152">STAMPATELLO</text:span></text:h>
      <text:p text:style-name="P52"><text:span text:style-name="T156">Alla</text:span><text:span text:style-name="T158"> </text:span><text:span text:style-name="T156">Provincia</text:span><text:span text:style-name="T159"> </text:span><text:span text:style-name="T156">Autonoma</text:span><text:span text:style-name="T160"> </text:span><text:span text:style-name="T156">di</text:span><text:span text:style-name="T161"> </text:span><text:span text:style-name="T156">Trento </text:span><text:span text:style-name="T162">Dipartimento</text:span><text:span text:style-name="T163"> </text:span><text:span text:style-name="T162">enti locali, agricoltura</text:span><text:span text:style-name="T164"> </text:span><text:span text:style-name="T162">e</text:span><text:span text:style-name="T165"> </text:span><text:span text:style-name="T162">ambiente </text:span><text:span text:style-name="T74">PEC:</text:span><text:span text:style-name="T75"> </text:span><text:a xlink:type="simple" xlink:href="mailto:dip.entilocali@pec.provincia.tn.it" text:style-name="Standard" text:visited-style-name="Standard"><text:span text:style-name="T157">dip.entilocali@pec.provincia.tn.it</text:span></text:a></text:p>
      <text:p text:style-name="P4"/>
      <text:p text:style-name="P4"/>
      <text:p text:style-name="P62"/>
      <text:h text:style-name="P25" text:outline-level="4"><text:span text:style-name="T47">RICHIESTA</text:span><text:span text:style-name="T169"> </text:span><text:span text:style-name="T47">ASSEGNAZIONE</text:span><text:span text:style-name="T46"> </text:span><text:span text:style-name="T47">ASSEGNO</text:span><text:span text:style-name="T229"> </text:span><text:span text:style-name="T47">DI</text:span><text:span text:style-name="T250"> </text:span><text:span text:style-name="T47">STUDIO</text:span></text:h>
      <text:p text:style-name="P31"><text:span text:style-name="T107">da</text:span><text:span text:style-name="T83"> </text:span><text:span text:style-name="T107">compilarsi</text:span><text:span text:style-name="T131"> </text:span><text:span text:style-name="T107">ESCLUSIVAMENTE</text:span><text:span text:style-name="T83"> </text:span><text:span text:style-name="T107">da</text:span><text:span text:style-name="T91"> </text:span><text:span text:style-name="T107">parte</text:span><text:span text:style-name="T83"> </text:span><text:span text:style-name="T107">di</text:span><text:span text:style-name="T91"> </text:span><text:span text:style-name="T107">coloro</text:span><text:span text:style-name="T91"> </text:span><text:span text:style-name="T107">che</text:span><text:span text:style-name="T90"> </text:span><text:span text:style-name="T107">ne</text:span><text:span text:style-name="T91"> </text:span><text:span text:style-name="T107">fanno</text:span><text:span text:style-name="T83"> </text:span><text:span text:style-name="T107">richiesta</text:span><text:span text:style-name="T83"> </text:span><text:span text:style-name="T107">in</text:span><text:span text:style-name="T83"> </text:span><text:span text:style-name="T107">possesso</text:span><text:span text:style-name="T91"> </text:span><text:span text:style-name="T107">dei requisiti previsti dal bando</text:span></text:p>
      <text:p text:style-name="P4"/>
      <text:p text:style-name="P4"/>
      <text:p text:style-name="P82"><text:span text:style-name="T240">Il</text:span><text:span text:style-name="T246"> </text:span><text:span text:style-name="T240">sottoscritto</text:span><text:span text:style-name="T258"> </text:span><text:span text:style-name="T240">/</text:span><text:span text:style-name="T258"> </text:span><text:span text:style-name="T240">La</text:span><text:span text:style-name="T246"> </text:span><text:span text:style-name="T240">sottoscritta</text:span><text:span text:style-name="T243"> </text:span><text:span text:style-name="T240">………………………………………………………………………………………………………...</text:span> <text:span text:style-name="T234">nata/o</text:span><text:span text:style-name="T275"> </text:span><text:span text:style-name="T234">a</text:span><text:span text:style-name="T247"> </text:span><text:span text:style-name="T234">……………………………………………………………………………………...…………...</text:span><text:span text:style-name="T247"> </text:span><text:span text:style-name="T234">il</text:span><text:span text:style-name="T284"> </text:span><text:span text:style-name="T234">…….</text:span><text:span text:style-name="T247"> </text:span><text:span text:style-name="T234">/</text:span><text:span text:style-name="T247"> </text:span><text:span text:style-name="T234">…..</text:span><text:span text:style-name="T247"> </text:span><text:span text:style-name="T234">/</text:span><text:span text:style-name="T275"> </text:span><text:span text:style-name="T234">……..…...</text:span> <text:span text:style-name="T240">residente</text:span><text:span text:style-name="T228"> </text:span><text:span text:style-name="T240">a</text:span><text:span text:style-name="T224"> </text:span><text:span text:style-name="T240">………………………………………...</text:span><text:span text:style-name="T168"> </text:span><text:span text:style-name="T240">indirizzo</text:span><text:span text:style-name="T175"> </text:span><text:span text:style-name="T240">……………………………………………………..</text:span><text:span text:style-name="T46"> </text:span><text:span text:style-name="T240">n.</text:span><text:span text:style-name="T46"> </text:span><text:span text:style-name="T240">civico</text:span><text:span text:style-name="T174"> </text:span><text:span text:style-name="T240">………</text:span></text:p>
      <text:p text:style-name="P18"><text:span text:style-name="T53">codice</text:span><text:span text:style-name="T52"> </text:span><text:span text:style-name="T53">fiscale</text:span><text:span text:style-name="T72"> </text:span><text:span text:style-name="T278">………………………………….</text:span></text:p>
      <text:h text:style-name="P13" text:outline-level="4">C H<text:span text:style-name="T48"> </text:span>I E D <text:span text:style-name="T170">E</text:span></text:h>
      <text:p text:style-name="P32"><text:span text:style-name="T79">DI</text:span><text:span text:style-name="T97"> </text:span><text:span text:style-name="T79">ESSERE</text:span><text:span text:style-name="T88"> </text:span><text:span text:style-name="T79">AMMESSO</text:span><text:span text:style-name="T88"> </text:span><text:span text:style-name="T79">ALLA</text:span><text:span text:style-name="T88"> </text:span><text:span text:style-name="T79">CORRESPONSIONE</text:span><text:span text:style-name="T97"> </text:span><text:span text:style-name="T79">DELL’ASSEGNO</text:span><text:span text:style-name="T89"> </text:span><text:span text:style-name="T79">DI</text:span><text:span text:style-name="T96"> </text:span><text:span text:style-name="T77">STUDIO</text:span></text:p>
      <text:p text:style-name="P69">previsto<text:span text:style-name="T46"> </text:span>per<text:span text:style-name="T49"> </text:span>la<text:span text:style-name="T48"> </text:span>frequenza<text:span text:style-name="T46"> </text:span>del<text:span text:style-name="T48"> </text:span>corso<text:span text:style-name="T46"> </text:span>teorico-pratico<text:span text:style-name="T47"> </text:span>abilitante<text:span text:style-name="T46"> </text:span>alle<text:span text:style-name="T46"> </text:span>funzioni<text:span text:style-name="T48"> </text:span>di<text:span text:style-name="T166"> </text:span>segretario<text:span text:style-name="T48"> </text:span>comunale, indetto dalla Provincia Autonoma di Trento</text:p>
      <text:p text:style-name="P96"/>
      <text:p text:style-name="P46">e, a tal fine, ai sensi dell’art. 46 del D.P.R. 445/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text:span text:style-name="T49"> </text:span>dall’adozione<text:span text:style-name="T166"> </text:span>del<text:span text:style-name="T49"> </text:span>provvedimento<text:span text:style-name="T166"> </text:span>di<text:span text:style-name="T49"> </text:span>decadenza<text:span text:style-name="T49"> </text:span>(art.<text:span text:style-name="T49"> </text:span>75<text:span text:style-name="T49"> </text:span>D.P.R.<text:span text:style-name="T49"> </text:span>28<text:span text:style-name="T49"> </text:span>dicembre<text:span text:style-name="T166"> </text:span>2000,<text:span text:style-name="T49"> </text:span>n.<text:span text:style-name="T49"> </text:span>445)</text:p>
      <text:h text:style-name="P14" text:outline-level="4">D I<text:span text:style-name="T48"> </text:span>C H I<text:span text:style-name="T170"> </text:span>A<text:span text:style-name="T168"> </text:span>R<text:span text:style-name="T170"> A</text:span></text:h>
      <text:p text:style-name="P36">l’assenza di rapporti di lavoro in essere di qualunque tipologia, pubblici o privati, a tempo determinato o indeterminato, inclusa la formazione lavoro e le altre tipologie flessibili di lavoro, anche qualora i predetti rapporti di lavoro vengano sospesi in ragione di permessi, aspettative, retribuite e non, o di altri permessi comunque denominati, e di non essere liberi professionisti, titolari di impresa o titolari, a qualunque titolo, di partita IVA.</text:p>
      <text:p text:style-name="P97"/>
      <text:p text:style-name="P39">Chiunque rilascia dichiarazioni mendaci, forma atti falsi o ne fa uso nei casi previsti dalla legge è punito ai sensi dell’articolo 76 del DPR n. 445 del 28.12.2000.</text:p>
      <text:p text:style-name="P98"/>
      <text:section text:style-name="Sect2" text:name="Sezione3">
        <text:p text:style-name="P27">Luogo<text:span text:style-name="T49"> </text:span>e<text:span text:style-name="T47"> </text:span><text:span text:style-name="T49">data</text:span></text:p>
        <text:p text:style-name="Text_20_body"/>
        <text:p text:style-name="P60"/>
        <text:p text:style-name="P29">…………………………..…….</text:p>
        <text:p text:style-name="P70">FIRMA<text:span text:style-name="T169"> </text:span><text:span text:style-name="T47">LEGGIBILE</text:span></text:p>
        <text:p text:style-name="Text_20_body"/>
        <text:p text:style-name="P60"/>
        <text:p text:style-name="P101">..…………..…………...…………………</text:p>
      </text:section>
      <text:p text:style-name="P106"><text:span text:style-name="T191">Informativa</text:span><text:span text:style-name="T192"> </text:span><text:span text:style-name="T193">Privacy</text:span></text:p>
      <text:p text:style-name="P43"><text:span text:style-name="T191">Informativa</text:span><text:span text:style-name="T194"> </text:span><text:span text:style-name="T191">sul</text:span><text:span text:style-name="T193"> </text:span><text:span text:style-name="T191">trattamento</text:span><text:span text:style-name="T195"> </text:span><text:span text:style-name="T191">dei</text:span><text:span text:style-name="T194"> </text:span><text:span text:style-name="T191">dati</text:span><text:span text:style-name="T193"> </text:span><text:span text:style-name="T191">personali</text:span><text:span text:style-name="T193"> </text:span><text:span text:style-name="T191">del</text:span><text:span text:style-name="T196"> </text:span><text:span text:style-name="T191">Portale</text:span><text:span text:style-name="T194"> </text:span><text:span text:style-name="T191">della</text:span><text:span text:style-name="T195"> </text:span><text:span text:style-name="T191">Provincia</text:span><text:span text:style-name="T195"> </text:span><text:span text:style-name="T191">autonoma</text:span><text:span text:style-name="T194"> </text:span><text:span text:style-name="T191">di</text:span><text:span text:style-name="T193"> </text:span><text:span text:style-name="T191">Trento ex art. 13 del Regolamento UE 2016/679</text:span></text:p>
      <text:p text:style-name="P58"/>
      <text:p text:style-name="P38"><draw:custom-shape text:anchor-type="char" draw:z-index="2" draw:name="Graphic 13" draw:style-name="gr3" draw:text-style-name="P117" svg:width="0.112cm" svg:height="0.031cm" svg:x="17.771cm" svg:y="0.921cm"><text:p/><draw:enhanced-geometry draw:mirror-horizontal="false" draw:mirror-vertical="false" svg:viewBox="0 0 0 0" drawooo:sub-view-size="40005 10795" draw:text-areas="0 0 ?f0 ?f1" draw:type="ooxml-non-primitive" draw:enhanced-path="M 39623 0 L 0 0 0 10667 39623 10667 39623 0 Z N"><draw:equation draw:name="f0" draw:formula="logwidth"/><draw:equation draw:name="f1" draw:formula="logheight"/></draw:enhanced-geometry></draw:custom-shape><draw:custom-shape text:anchor-type="char" draw:z-index="16" draw:name="Graphic 14" draw:style-name="gr5" draw:text-style-name="P117" svg:width="0.115cm" svg:height="0.031cm" svg:x="8.37cm" svg:y="1.429cm"><text:p/><draw:enhanced-geometry draw:mirror-horizontal="false" draw:mirror-vertical="false" svg:viewBox="0 0 0 0" drawooo:sub-view-size="41275 10795" draw:text-areas="0 0 ?f0 ?f1" draw:type="ooxml-non-primitive" draw:enhanced-path="M 41148 0 L 39624 0 0 0 0 10668 39624 10668 41148 10668 41148 0 Z N"><draw:equation draw:name="f0" draw:formula="logwidth"/><draw:equation draw:name="f1" draw:formula="logheight"/></draw:enhanced-geometry></draw:custom-shape><text:span text:style-name="T132">Titolare del trattamento dei dati personali </text:span>è la Provincia autonoma di<text:span text:style-name="T76"> </text:span>Trento con sede in Piazza Dante, 15 - 38122 Trento – <text:a xlink:type="simple" xlink:href="http://www.provincia.tn.it/" text:style-name="Standard" text:visited-style-name="Standard"><text:span text:style-name="T216">www.provincia.tn.it</text:span></text:a><text:a xlink:type="simple" xlink:href="http://www.provincia.tn.it/" text:style-name="Standard" text:visited-style-name="Standard">;</text:a> email: <text:a xlink:type="simple" xlink:href="mailto:direzionegenerale@provincia.tn.it" text:style-name="Standard" text:visited-style-name="Standard"><text:span text:style-name="T216">direzionegenerale@provincia.tn.it</text:span></text:a><text:a xlink:type="simple" xlink:href="mailto:direzionegenerale@provincia.tn.it" text:style-name="Standard" text:visited-style-name="Standard">,</text:a> PEC: <text:a xlink:type="simple" xlink:href="mailto:direzionegenerale@pec.provincia.tn.it" text:style-name="Standard" text:visited-style-name="Standard"><text:span text:style-name="T217">direzionegenerale@pec.provincia.tn.it</text:span></text:a></text:p>
      <text:p text:style-name="P44"><text:span text:style-name="T50">Il </text:span><text:span text:style-name="T79">Responsabile del trattamento dei dati personali </text:span><text:span text:style-name="T50">è Trentino Digitale SpA, con sede in Via G. Gilli 2 - 38121 Trento, appositamente nominato ai sensi dell'art. 28 del GDPR.</text:span></text:p>
      <text:p text:style-name="P77"><text:span text:style-name="T176">Il </text:span><text:span text:style-name="T197">Responsabile della protezione dei dati </text:span><text:span text:style-name="T176">- RPD (anche detto Data protection officer - DPO) è il Dirigente pro tempore del Servizio elettorale, anticorruzione, controlli e protezione dei dati personali, con ufficio sito in Piazza Dante, 15 38122 Trento - tel. 0461.494671, fax 0461.494607, email: </text:span><text:a xlink:type="simple" xlink:href="mailto:idprivacy@provincia.tn.it" text:style-name="Standard" text:visited-style-name="Standard"><text:span text:style-name="T216">idprivacy@provincia.tn.it</text:span></text:a></text:p>
      <text:p text:style-name="P34"><text:span text:style-name="T79">Preposto/a al trattamento dei dati </text:span><text:span text:style-name="T50">è il Dirigente generale del Dipartimento enti locali, agricoltura</text:span><text:span text:style-name="T73"> </text:span><text:span text:style-name="T50">e ambiente presso la sede dello/della stesso/a (PEC: </text:span><text:a xlink:type="simple" xlink:href="mailto:dip.entilocali@pec.provincia.tn.it" text:style-name="Standard" text:visited-style-name="Standard"><text:span text:style-name="T218">dip.entilocali@pec.provincia.tn.it</text:span></text:a><text:a xlink:type="simple" xlink:href="mailto:dip.entilocali@pec.provincia.tn.it" text:style-name="Standard" text:visited-style-name="Standard"><text:span text:style-name="T107">)</text:span></text:a><text:a xlink:type="simple" xlink:href="mailto:dip.entilocali@pec.provincia.tn.it" text:style-name="Standard" text:visited-style-name="Standard"><text:span text:style-name="T50">.</text:span></text:a></text:p>
      <text:p text:style-name="P35"><text:span text:style-name="T132">Finalità del trattamento: </text:span>I dati forniti saranno trattati da personale autorizzato dell’Amministrazione provinciale anche in forma elettronica, per le finalità istituzionali connesse al procedimento amministrativo per il quale sono resi in base al Codice degli enti locali della Regione Autonoma Trentino Alto Adige (LR 3.5.2018, n. 2 e LR 8.8.2018, n. 6). Il conferimento dei dati è obbligatorio per lo svolgimento dei compiti amministrativi richiesti. In caso di rifiuto di conferimento dei dati richiesti non si potrà dare seguito alle richieste avanzate ed alle istanze inoltrate.</text:p>
      <text:p text:style-name="P66"><text:span text:style-name="T132">Comunicazione e destinatari dei dati: </text:span>I dati potranno essere comunicati ad altri soggetti pubblici (Consorzio dei Comuni trentini, amministrazioni comunali, comunità di valle) per gli adempimenti degli obblighi di legge nell’ambito dello svolgimento delle proprie funzioni istituzionali e comunque in stretta relazione al procedimento amministrativo avviato. Potranno altresì essere comunicati a soggetti che forniscono servizi per la manutenzione e gestione del sistema informatico dell’Amministrazione provinciale e/o del sito Internet istituzionale dell’Ente.</text:p>
      <text:p text:style-name="P37"><text:span text:style-name="T132">Diffusione</text:span>: Laddove la diffusione dei dati sia obbligatoria per adempiere a specifici obblighi di pubblicità previsti dall’ordinamento vigente, rimangono salve le garanzie previste da disposizioni di legge a protezione dei dati personali che riguardano l’interessato/l’interessata.</text:p>
      <text:p text:style-name="P80"><text:span text:style-name="T132">Durata</text:span>: I dati verranno conservati per il periodo necessario ad assolvere agli obblighi di legge vigenti in materia fiscale, contabile, amministrativa.</text:p>
      <text:p text:style-name="P45"><text:span text:style-name="T79">Processo decisionale automatizzato</text:span><text:span text:style-name="T50">: Il trattamento dei dati non è fondato su un processo decisionale automatizzato.</text:span></text:p>
      <text:p text:style-name="P78"><text:span text:style-name="T132">Diritti dell’interessato</text:span>: In base alla normativa vigente l’interessato/l’interessata ottiene in ogni momento, con richiesta, l’accesso ai propri dati; qualora li ritenga inesatti o incompleti, può richiederne rispettivamente la rettifica e l’integrazione; ricorrendone i presupposti di legge opporsi al loro trattamento, richiederne la cancellazione ovvero la limitazione del trattamento. In tale ultimo caso, esclusa la conservazione, i dati personali, oggetto di limitazione del trattamento, potranno essere trattati solo con il consenso del/della richiedente, per l’esercizio giudiziale di un diritto del Titolare,<text:span text:style-name="T285"> </text:span>per<text:span text:style-name="T286"> </text:span>la<text:span text:style-name="T287"> </text:span>tutela<text:span text:style-name="T287"> </text:span>dei<text:span text:style-name="T287"> </text:span>diritti<text:span text:style-name="T287"> </text:span>di<text:span text:style-name="T287"> </text:span>un<text:span text:style-name="T287"> </text:span>terzo<text:span text:style-name="T287"> </text:span>ovvero<text:span text:style-name="T287"> </text:span>per<text:span text:style-name="T285"> </text:span>motivi<text:span text:style-name="T287"> </text:span>di<text:span text:style-name="T286"> </text:span>rilevante<text:span text:style-name="T287"> </text:span>interesse<text:span text:style-name="T287"> </text:span>pubblico.</text:p>
      <text:p text:style-name="P53"/>
      <text:p text:style-name="P15"><draw:custom-shape text:anchor-type="char" draw:z-index="17" draw:name="Graphic 15" draw:style-name="gr5" draw:text-style-name="P117" svg:width="0.112cm" svg:height="0.031cm" svg:x="10.432cm" svg:y="0.921cm"><text:p/><draw:enhanced-geometry draw:mirror-horizontal="false" draw:mirror-vertical="false" svg:viewBox="0 0 0 0" drawooo:sub-view-size="40005 10795" draw:text-areas="0 0 ?f0 ?f1" draw:type="ooxml-non-primitive" draw:enhanced-path="M 39623 0 L 0 0 0 10667 39623 10667 39623 0 Z N"><draw:equation draw:name="f0" draw:formula="logwidth"/><draw:equation draw:name="f1" draw:formula="logheight"/></draw:enhanced-geometry></draw:custom-shape><text:span text:style-name="T166">La</text:span><text:tab/><text:span text:style-name="T47">richiesta</text:span><text:tab/><text:span text:style-name="T170">è</text:span><text:tab/><text:span text:style-name="T47">disponibile</text:span><text:tab/><text:span text:style-name="T49">alla</text:span><text:tab/><text:span text:style-name="T47">seguente</text:span><text:tab/><text:span text:style-name="T47">pagina</text:span><text:tab/><text:span text:style-name="T49">web: </text:span><text:span text:style-name="T217">https://</text:span><text:a xlink:type="simple" xlink:href="http://www.provincia.tn.it/content/view/full/28334" text:style-name="Standard" text:visited-style-name="Standard"><text:span text:style-name="T217">www.provincia.tn.it/content/view/full/28334</text:span></text:a></text:p>
      <text:p text:style-name="P47"><text:span text:style-name="T132">Rimedi</text:span>:<text:span text:style-name="T76"> </text:span>In<text:span text:style-name="T76"> </text:span>caso<text:span text:style-name="T76"> </text:span>di<text:span text:style-name="T49"> </text:span>mancata<text:span text:style-name="T76"> </text:span>risposta<text:span text:style-name="T48"> </text:span>entro<text:span text:style-name="T48"> </text:span>il<text:span text:style-name="T76"> </text:span>termine<text:span text:style-name="T76"> </text:span>di<text:span text:style-name="T76"> </text:span>30<text:span text:style-name="T48"> </text:span>giorni<text:span text:style-name="T76"> </text:span>dalla<text:span text:style-name="T76"> </text:span>presentazione<text:span text:style-name="T48"> </text:span>della<text:span text:style-name="T48"> </text:span>richiesta, salvo proroga motivata fino a 60 giorni per ragioni dovute alla complessità o all’elevato numero di</text:p>
      <text:p text:style-name="P115">richieste, l’interessato/l’interessata può proporre reclamo all’Autorità Garante per la protezione dei dati o inoltrare ricorso all’autorità giurisdizionale.</text:p>
      <text:p text:style-name="P94"/>
      <text:p text:style-name="P19">Il/la<text:span text:style-name="T171"> </text:span>richiedente<text:span text:style-name="T46"> </text:span>ha<text:span text:style-name="T168"> </text:span>preso<text:span text:style-name="T166"> </text:span>visione<text:span text:style-name="T46"> </text:span>delle<text:span text:style-name="T46"> </text:span>informazioni<text:span text:style-name="T46"> </text:span>sul<text:span text:style-name="T49"> </text:span>trattamento<text:span text:style-name="T168"> </text:span>dei<text:span text:style-name="T46"> </text:span>dati<text:span text:style-name="T49"> </text:span><text:span text:style-name="T47">personali.</text:span></text:p>
      <text:p text:style-name="P95"/>
      <text:p text:style-name="P23">Data<text:span text:style-name="T49"> </text:span><text:span text:style-name="T47">…………………………</text:span><text:tab/>Firma<text:span text:style-name="T168"> </text:span><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Arial MT" svg:font-family="'Arial MT'" style:font-family-generic="swiss"/>
    <style:font-face style:name="Calibri" svg:font-family="Calibri" style:font-family-generic="swiss"/>
    <style:font-face style:name="Cambria" svg:font-family="Cambria"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MT" fo:font-family="'Arial MT'" style:font-family-generic="swiss" fo:language="it" fo:country="I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swiss" fo:font-size="11pt" fo:language="it" fo:country="I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004cm" fo:margin-right="0cm" fo:text-indent="0cm" style:auto-text-indent="false"/>
      <style:text-properties style:font-name="Times New Roman" fo:font-family="'Times New Roman'" style:font-family-generic="swiss"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046cm" fo:margin-right="0cm" fo:text-indent="0cm" style:auto-text-indent="false"/>
      <style:text-properties style:font-name="Times New Roman" fo:font-family="'Times New Roman'" style:font-family-generic="swiss" fo:font-size="12pt" fo:language="it" fo:country="I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_20_3" style:display-name="Heading 3" style:family="paragraph" style:parent-style-name="Standard" style:default-outline-level="4" style:list-style-name="" style:class="text">
      <style:paragraph-properties fo:margin-left="0.353cm" fo:margin-right="0cm" fo:text-indent="0cm" style:auto-text-indent="false"/>
      <style:text-properties style:font-name="Arial" fo:font-family="Arial" style:font-family-generic="swiss" fo:font-size="11pt" fo:language="it" fo:country="IT"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2.02cm" fo:margin-right="0cm" fo:text-indent="-0.635cm" style:auto-text-indent="false"/>
      <style:text-properties style:font-name="Times New Roman" fo:font-family="'Times New Roman'" style:font-family-generic="swiss"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1.069cm" fo:margin-right="0cm" fo:margin-top="0.36cm" fo:margin-bottom="0cm" loext:contextual-spacing="false" fo:line-height="0.43cm" fo:text-indent="0cm" style:auto-text-indent="false"/>
      <style:text-properties style:font-name="Times New Roman" fo:font-family="'Times New Roman'" style:font-family-generic="swiss"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Arial MT" fo:font-family="'Arial MT'" style:font-family-generic="swiss" fo:font-size="11pt" fo:letter-spacing="-0.039cm"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Arial MT" fo:font-family="'Arial MT'" style:font-family-generic="swiss" fo:font-size="11pt" fo:letter-spacing="-0.039cm"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Arial" fo:font-family="Arial" style:font-family-generic="swiss" fo:font-size="11pt" fo:letter-spacing="-0.018cm" fo:language="it" fo:country="IT"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9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font-size="11pt" fo:letter-spacing="normal"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color="#221e1f" style:font-name="Arial MT" fo:font-family="'Arial MT'" style:font-family-generic="swiss" fo:font-size="11pt" fo:letter-spacing="-0.002cm"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fo:font-size="11pt" fo:letter-spacing="normal"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fo:font-size="11pt" fo:letter-spacing="normal"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fo:letter-spacing="-0.002cm" fo:language="it" fo:country="IT" style:language-asian="en" style:country-asian="US" style:language-complex="ar" style:country-complex="SA" style:text-scale="100%"/>
    </style:style>
    <style:style style:name="ListLabel_20_65" style:display-name="ListLabel 65" style:family="text">
      <style:text-properties style:font-name="Arial MT" fo:font-family="'Arial MT'" style:font-family-generic="swiss" fo:font-size="11pt" fo:letter-spacing="-0.002cm"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fo:font-size="11pt" fo:letter-spacing="normal" fo:language="it" fo:country="IT"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82" style:display-name="ListLabel 82" style:family="text">
      <style:text-properties style:font-name="Times New Roman" fo:font-family="'Times New Roman'" style:font-family-generic="swiss"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83" style:display-name="ListLabel 83" style:family="text">
      <style:text-properties style:font-name="Trebuchet MS" fo:font-family="'Trebuchet MS'" style:font-family-generic="swiss" fo:font-size="10pt" fo:letter-spacing="normal" fo:language="it" fo:country="IT" fo:font-style="normal" fo:font-weight="normal" style:font-name-asian="Trebuchet MS1" style:font-family-asian="'Trebuchet MS'" style:font-family-generic-asian="system" style:font-pitch-asian="variable" style:font-size-asian="10pt" style:language-asian="en" style:country-asian="US" style:font-style-asian="normal" style:font-weight-asian="normal" style:font-name-complex="Trebuchet MS1" style:font-family-complex="'Trebuchet MS'" style:font-family-generic-complex="system" style:font-pitch-complex="variable" style:font-size-complex="10pt" style:language-complex="ar" style:country-complex="SA" style:font-style-complex="normal" style:font-weight-complex="normal" style:text-scale="97%"/>
    </style:style>
    <style:style style:name="ListLabel_20_84" style:display-name="ListLabel 84" style:family="text">
      <style:text-properties fo:language="it" fo:country="IT" style:language-asian="en" style:country-asian="US" style:language-complex="ar" style:country-complex="SA"/>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ListLabel_20_91" style:display-name="ListLabel 91" style:family="text">
      <style:text-properties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2" style:display-name="ListLabel 92"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ListLabel_20_100" style:display-name="ListLabel 100" style:family="text">
      <style:text-properties fo:font-size="10pt" fo:letter-spacing="normal" fo:language="it" fo:country="IT" fo:font-style="normal" fo:font-weight="normal" style:font-name-asian="Symbol" style:font-family-asian="Symbol" style:font-family-generic-asian="system" style:font-pitch-asian="variable"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101" style:display-name="ListLabel 101"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number text:level="1" text:style-name="ListLabel_20_1" style:num-suffix=")" style:num-format="a" style:num-letter-sync="true">
        <style:list-level-properties text:list-level-position-and-space-mode="label-alignment">
          <style:list-level-label-alignment text:label-followed-by="listtab" fo:text-indent="-0.501cm" fo:margin-left="0.5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2.16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3.84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5.51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7.19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8.86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10.54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12.21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13.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353cm" fo:margin-left="0.35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53cm" fo:margin-left="2.04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53cm" fo:margin-left="3.73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53cm" fo:margin-left="5.41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53cm" fo:margin-left="7.10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53cm" fo:margin-left="8.79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53cm" fo:margin-left="10.48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53cm" fo:margin-left="12.17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53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353cm" fo:margin-left="0.35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53cm" fo:margin-left="2.04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53cm" fo:margin-left="3.73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53cm" fo:margin-left="5.41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53cm" fo:margin-left="7.10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53cm" fo:margin-left="8.79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53cm" fo:margin-left="10.48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53cm" fo:margin-left="12.17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53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238cm" fo:margin-left="0.004cm"/>
        </style:list-level-properties>
        <style:text-properties fo:font-family="'Arial MT'"/>
      </text:list-level-style-bullet>
      <text:list-level-style-bullet text:level="2" text:style-name="ListLabel_20_29" style:num-suffix="•" text:bullet-char="•">
        <style:list-level-properties text:list-level-position-and-space-mode="label-alignment">
          <style:list-level-label-alignment text:label-followed-by="listtab" fo:text-indent="-0.238cm" fo:margin-left="1.72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38cm" fo:margin-left="3.44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38cm" fo:margin-left="5.17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38cm" fo:margin-left="6.89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38cm" fo:margin-left="8.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38cm" fo:margin-left="10.34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38cm" fo:margin-left="12.06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38cm" fo:margin-left="13.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style:num-suffix="." style:num-format="1">
        <style:list-level-properties text:list-level-position-and-space-mode="label-alignment">
          <style:list-level-label-alignment text:label-followed-by="listtab" fo:text-indent="-0.635cm" fo:margin-left="1.27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2.86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46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06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65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25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85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4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4.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593cm" fo:margin-left="2.002cm"/>
        </style:list-level-properties>
        <style:text-properties fo:font-family="'Arial MT'"/>
      </text:list-level-style-bullet>
      <text:list-level-style-bullet text:level="2" text:style-name="ListLabel_20_47" style:num-suffix="•" text:bullet-char="•">
        <style:list-level-properties text:list-level-position-and-space-mode="label-alignment">
          <style:list-level-label-alignment text:label-followed-by="listtab" fo:text-indent="-0.593cm" fo:margin-left="3.533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93cm" fo:margin-left="5.05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93cm" fo:margin-left="6.57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93cm" fo:margin-left="8.10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93cm" fo:margin-left="9.626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93cm" fo:margin-left="11.1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93cm" fo:margin-left="12.67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93cm" fo:margin-left="14.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5" style:num-suffix="•" text:bullet-char="•">
        <style:list-level-properties text:list-level-position-and-space-mode="label-alignment">
          <style:list-level-label-alignment text:label-followed-by="listtab" fo:text-indent="-0.635cm" fo:margin-left="1.909cm"/>
        </style:list-level-properties>
        <style:text-properties fo:font-family="'Arial MT'"/>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3.43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97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6.50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8.0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9.57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2.6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4.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4" style:num-suffix="." style:num-format="1">
        <style:list-level-properties text:list-level-position-and-space-mode="label-alignment">
          <style:list-level-label-alignment text:label-followed-by="listtab" fo:text-indent="-0.432cm" fo:margin-left="0.436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1.274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635cm" fo:margin-left="3.04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81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59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36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0.14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1.91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3.6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3" style:num-suffix="-" text:bullet-char="-">
        <style:list-level-properties text:list-level-position-and-space-mode="label-alignment">
          <style:list-level-label-alignment text:label-followed-by="listtab" fo:text-indent="-0.741cm" fo:margin-left="0.744cm"/>
        </style:list-level-properties>
        <style:text-properties fo:font-family="'Arial MT'"/>
      </text:list-level-style-bullet>
      <text:list-level-style-bullet text:level="2" text:style-name="ListLabel_20_74" style:num-suffix="•" text:bullet-char="•">
        <style:list-level-properties text:list-level-position-and-space-mode="label-alignment">
          <style:list-level-label-alignment text:label-followed-by="listtab" fo:text-indent="-0.741cm" fo:margin-left="2.39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741cm" fo:margin-left="4.04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741cm" fo:margin-left="5.6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741cm" fo:margin-left="7.34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741cm" fo:margin-left="8.99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741cm" fo:margin-left="10.64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741cm" fo:margin-left="12.29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741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83" style:num-format="1">
        <style:list-level-properties text:list-level-position-and-space-mode="label-alignment">
          <style:list-level-label-alignment text:label-followed-by="listtab" fo:text-indent="-0.619cm" fo:margin-left="2.073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19cm" fo:margin-left="3.905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19cm" fo:margin-left="5.729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19cm" fo:margin-left="7.55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19cm" fo:margin-left="9.37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19cm" fo:margin-left="11.20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19cm" fo:margin-left="13.02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19cm" fo:margin-left="14.8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fo:text-indent="-0.501cm" fo:margin-left="2.002cm"/>
        </style:list-level-properties>
        <style:text-properties fo:font-family="'Times New Roman'" style:font-style-name="Normale" style:font-family-generic="roman" style:font-pitch="variable"/>
      </text:list-level-style-bullet>
      <text:list-level-style-bullet text:level="2" text:style-name="ListLabel_20_92" style:num-suffix="•" text:bullet-char="•">
        <style:list-level-properties text:list-level-position-and-space-mode="label-alignment">
          <style:list-level-label-alignment text:label-followed-by="listtab" fo:text-indent="-0.501cm" fo:margin-left="3.66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01cm" fo:margin-left="5.30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01cm" fo:margin-left="6.959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01cm" fo:margin-left="8.608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01cm" fo:margin-left="10.25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01cm" fo:margin-left="11.90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01cm" fo:margin-left="13.55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01cm" fo:margin-left="15.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0"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Normale" style:font-family-generic="roman" style:font-pitch="variable" style:font-charset="x-symbol"/>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3.66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5.309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6.95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8.60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10.25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1.90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3.55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5.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MP4" style:family="paragraph" style:parent-style-name="Frame_20_contents">
      <style:paragraph-properties fo:margin-left="0cm" fo:margin-right="0.032cm" fo:margin-top="0.044cm" fo:margin-bottom="0cm" loext:contextual-spacing="false" fo:text-align="end" style:justify-single-word="false" fo:text-indent="0cm" style:auto-text-indent="false"/>
    </style:style>
    <style:style style:name="MP5"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MT1" style:family="text">
      <style:text-properties style:font-name="Times New Roman" fo:font-size="12pt" style:font-size-asian="12pt"/>
    </style:style>
    <style:style style:name="MT2" style:family="text">
      <style:text-properties style:font-name="Times New Roman" fo:font-size="12pt" fo:letter-spacing="-0.023cm" style:font-size-asian="12pt"/>
    </style:style>
    <style:style style:name="MT3" style:family="text">
      <style:text-properties style:font-name="Times New Roman" fo:font-size="12pt" fo:letter-spacing="-0.021cm" style:font-size-asian="12pt"/>
    </style:style>
    <style:style style:name="MT4" style:family="text">
      <style:text-properties style:font-name="Times New Roman" fo:font-size="12pt" fo:letter-spacing="-0.018cm" style:font-size-asian="12pt"/>
    </style:style>
    <style:style style:name="MT5" style:family="text">
      <style:text-properties style:font-name="Times New Roman" fo:font-size="12pt" fo:letter-spacing="-0.007cm" style:font-size-asian="12pt"/>
    </style:style>
    <style:style style:name="MT6" style:family="text">
      <style:text-properties style:font-name="Times New Roman" fo:font-size="12pt" fo:letter-spacing="-0.002cm" style:font-size-asian="12pt"/>
    </style:style>
    <style:style style:name="MT7" style:family="text">
      <style:text-properties style:font-name="Times New Roman" fo:font-size="6pt" style:font-size-asian="6pt"/>
    </style:style>
    <style:style style:name="MT8" style:family="text">
      <style:text-properties style:font-name="Times New Roman" fo:font-size="6pt" fo:letter-spacing="-0.007cm" style:font-size-asian="6pt"/>
    </style:style>
    <style:style style:name="MT9" style:family="text">
      <style:text-properties style:font-name="Times New Roman" fo:font-size="6pt" fo:letter-spacing="-0.005cm" style:font-size-asian="6pt"/>
    </style:style>
    <style:style style:name="MT10" style:family="text">
      <style:text-properties style:font-name="Times New Roman" fo:font-size="6pt" fo:letter-spacing="-0.009cm" style:font-size-asian="6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Mgr1" style:family="graphic" style:parent-style-name="Graphics">
      <style:graphic-properties draw:stroke="none" svg:stroke-width="0cm" draw:fill="none" draw:textarea-vertical-align="top" draw:auto-grow-height="false" fo:min-height="0.644cm" fo:min-width="1.7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cm" draw:fill="none" draw:textarea-vertical-align="top" draw:auto-grow-height="false" fo:min-height="0.901cm" fo:min-width="6.1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Graphics">
      <style:graphic-properties draw:stroke="none" svg:stroke-width="0cm" draw:fill="none" draw:textarea-vertical-align="top" draw:auto-grow-height="false" fo:min-height="0.358cm" fo:min-width="1.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Graphics">
      <style:graphic-properties draw:stroke="none" svg:stroke-width="0cm" draw:fill="none" draw:textarea-vertical-align="top" draw:auto-grow-height="false" fo:min-height="0.358cm" fo:min-width="1.7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0.732cm" fo:margin-left="1.249cm" fo:margin-right="1.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1.27cm" fo:margin-bottom="1.058cm" fo:margin-left="1.249cm" fo:margin-right="1.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64cm" fo:margin-bottom="0.732cm" fo:margin-left="1.249cm" fo:margin-right="1.249cm" style:writing-mode="lr-tb" style:layout-grid-color="#c0c0c0" style:layout-grid-lines="262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4">
      <style:page-layout-properties fo:page-width="21.001cm" fo:page-height="29.7cm" style:num-format="1" style:print-orientation="portrait" fo:margin-top="2.364cm" fo:margin-bottom="0.019cm" fo:margin-left="1.249cm" fo:margin-right="1.249cm" style:writing-mode="lr-tb" style:layout-grid-color="#c0c0c0" style:layout-grid-lines="269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5cm" style:dynamic-spacing="true"/>
      </style:footer-style>
    </style:page-layout>
    <style:page-layout style:name="Mpm5">
      <style:page-layout-properties fo:page-width="21.001cm" fo:page-height="29.7cm" style:num-format="1" style:print-orientation="portrait" fo:margin-top="2.046cm" fo:margin-bottom="0.019cm" fo:margin-left="1.249cm" fo:margin-right="1.247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5cm" style:dynamic-spacing="true"/>
      </style:footer-style>
    </style:page-layout>
    <style:page-layout style:name="Mpm6">
      <style:page-layout-properties fo:page-width="21.001cm" fo:page-height="29.7cm" style:num-format="1" style:print-orientation="portrait" fo:margin-top="1.87cm" fo:margin-bottom="0.019cm" fo:margin-left="1.998cm" fo:margin-right="1.75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cm" fo:margin-left="0cm" fo:margin-right="0cm" fo:margin-top="0.409cm" style:dynamic-spacing="true"/>
      </style:footer-style>
    </style:page-layout>
    <style:page-layout style:name="Mpm7">
      <style:page-layout-properties fo:page-width="21.001cm" fo:page-height="29.7cm" style:num-format="1" style:print-orientation="portrait" fo:margin-top="2.293cm" fo:margin-bottom="0.019cm" fo:margin-left="1.998cm" fo:margin-right="1.75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cm" fo:margin-left="0cm" fo:margin-right="0cm" fo:margin-top="0.409cm" style:dynamic-spacing="true"/>
      </style:footer-style>
    </style:page-layout>
    <style:page-layout style:name="Mpm8">
      <style:page-layout-properties fo:page-width="21.001cm" fo:page-height="29.7cm" style:num-format="1" style:print-orientation="portrait" fo:margin-top="2.328cm" fo:margin-bottom="0.019cm" fo:margin-left="1.998cm" fo:margin-right="1.75cm" style:writing-mode="lr-tb" style:layout-grid-color="#c0c0c0" style:layout-grid-lines="268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cm" fo:margin-left="0cm" fo:margin-right="0cm" fo:margin-top="0.409cm" style:dynamic-spacing="true"/>
      </style:footer-style>
    </style:page-layout>
  </office:automatic-styles>
  <office:master-styles>
    <style:master-page style:name="Standard" style:page-layout-name="Mpm1">
      <style:footer>
        <text:p text:style-name="MP1"><draw:custom-shape text:anchor-type="char" draw:z-index="1" draw:name="Textbox 1" draw:style-name="Mgr1" draw:text-style-name="MP2" svg:width="1.715cm" svg:height="0.643cm" svg:x="1.235cm" svg:y="28.58cm"><text:p text:style-name="MP3"><text:span text:style-name="MT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Cornice3" text:anchor-type="paragraph" svg:x="1.235cm" svg:y="28.58cm" svg:width="1.716cm" svg:height="0.644cm" draw:z-index="0"><draw:text-box><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text-box></draw:frame><draw:frame draw:style-name="Mfr1" draw:name="Cornice4" text:anchor-type="paragraph" svg:x="13.57cm" svg:y="28.58cm" svg:width="6.198cm" svg:height="0.901cm" draw:z-index="0"><draw:text-box><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text-box></draw:frame><draw:frame draw:style-name="Mfr1" draw:name="Cornice2" text:anchor-type="paragraph" svg:x="1.235cm" svg:y="28.58cm" svg:width="1.716cm" svg:height="0.644cm" draw:z-index="0"><draw:text-box><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text-box></draw:frame><draw:frame draw:style-name="Mfr1" draw:name="Cornice5" text:anchor-type="paragraph" svg:x="13.57cm" svg:y="28.58cm" svg:width="6.198cm" svg:height="0.901cm" draw:z-index="0"><draw:text-box><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text-box></draw:frame><draw:custom-shape text:anchor-type="char" draw:z-index="9" draw:name="Textbox 3" draw:style-name="Mgr1" draw:text-style-name="MP2" svg:width="1.715cm" svg:height="0.643cm" svg:x="1.235cm" svg:y="28.58cm"><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4" draw:style-name="Mgr2" draw:text-style-name="MP2" svg:width="6.197cm" svg:height="0.9cm" svg:x="13.57cm" svg:y="28.58cm"><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MP1"><draw:frame draw:style-name="Mfr1" draw:name="Cornice51" text:anchor-type="paragraph" svg:x="1.235cm" svg:y="28.58cm" svg:width="1.716cm" svg:height="0.644cm" draw:z-index="0"><draw:text-box><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text-box></draw:frame><draw:frame draw:style-name="Mfr1" draw:name="Cornice6" text:anchor-type="paragraph" svg:x="13.57cm" svg:y="28.58cm" svg:width="6.198cm" svg:height="0.901cm" draw:z-index="0"><draw:text-box><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text-box></draw:frame><draw:frame draw:style-name="Mfr1" draw:name="Cornice7" text:anchor-type="paragraph" svg:x="1.235cm" svg:y="28.58cm" svg:width="1.716cm" svg:height="0.644cm" draw:z-index="0"><draw:text-box><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text-box></draw:frame><draw:frame draw:style-name="Mfr1" draw:name="Cornice8" text:anchor-type="paragraph" svg:x="13.57cm" svg:y="28.58cm" svg:width="6.198cm" svg:height="0.901cm" draw:z-index="0"><draw:text-box><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text-box></draw:frame><draw:custom-shape text:anchor-type="char" draw:z-index="19" draw:name="Textbox 5" draw:style-name="Mgr1" draw:text-style-name="MP2" svg:width="1.715cm" svg:height="0.643cm" svg:x="1.235cm" svg:y="28.58cm"><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6" draw:style-name="Mgr2" draw:text-style-name="MP2" svg:width="6.197cm" svg:height="0.9cm" svg:x="13.57cm" svg:y="28.58cm"><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style:footer>
        <text:p text:style-name="MP1"><draw:frame draw:style-name="Mfr1" draw:name="Cornice71" text:anchor-type="paragraph" svg:x="1.235cm" svg:y="28.58cm" svg:width="1.716cm" svg:height="0.644cm" draw:z-index="0"><draw:text-box><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text-box></draw:frame><draw:frame draw:style-name="Mfr1" draw:name="Cornice81" text:anchor-type="paragraph" svg:x="13.57cm" svg:y="28.58cm" svg:width="6.198cm" svg:height="0.901cm" draw:z-index="0"><draw:text-box><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text-box></draw:frame><draw:frame draw:style-name="Mfr1" draw:name="Cornice9" text:anchor-type="paragraph" svg:x="1.235cm" svg:y="28.58cm" svg:width="1.716cm" svg:height="0.644cm" draw:z-index="0"><draw:text-box><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text-box></draw:frame><draw:frame draw:style-name="Mfr1" draw:name="Cornice10" text:anchor-type="paragraph" svg:x="13.57cm" svg:y="28.58cm" svg:width="6.198cm" svg:height="0.901cm" draw:z-index="0"><draw:text-box><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text-box></draw:frame><draw:custom-shape text:anchor-type="char" draw:z-index="21" draw:name="Textbox 7" draw:style-name="Mgr1" draw:text-style-name="MP2" svg:width="1.715cm" svg:height="0.643cm" svg:x="1.235cm" svg:y="28.58cm"><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8" draw:style-name="Mgr2" draw:text-style-name="MP2" svg:width="6.197cm" svg:height="0.9cm" svg:x="13.57cm" svg:y="28.58cm"><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style:footer>
        <text:p text:style-name="MP1"><draw:frame draw:style-name="Mfr1" draw:name="Cornice91" text:anchor-type="paragraph" svg:x="1.235cm" svg:y="28.58cm" svg:width="1.716cm" svg:height="0.644cm" draw:z-index="0"><draw:text-box><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text-box></draw:frame><draw:frame draw:style-name="Mfr1" draw:name="Cornice101" text:anchor-type="paragraph" svg:x="13.57cm" svg:y="28.58cm" svg:width="6.198cm" svg:height="0.901cm" draw:z-index="0"><draw:text-box><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text-box></draw:frame><draw:frame draw:style-name="Mfr1" draw:name="Cornice11" text:anchor-type="paragraph" svg:x="1.235cm" svg:y="28.58cm" svg:width="1.716cm" svg:height="0.644cm" draw:z-index="0"><draw:text-box><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text-box></draw:frame><draw:frame draw:style-name="Mfr1" draw:name="Cornice12" text:anchor-type="paragraph" svg:x="13.57cm" svg:y="28.58cm" svg:width="6.198cm" svg:height="0.901cm" draw:z-index="0"><draw:text-box><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text-box></draw:frame><draw:custom-shape text:anchor-type="char" draw:z-index="28" draw:name="Textbox 9" draw:style-name="Mgr1" draw:text-style-name="MP2" svg:width="1.715cm" svg:height="0.643cm" svg:x="1.235cm" svg:y="28.58cm"><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10" draw:style-name="Mgr2" draw:text-style-name="MP2" svg:width="6.197cm" svg:height="0.9cm" svg:x="13.57cm" svg:y="28.58cm"><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style:footer>
        <text:p text:style-name="MP1"><draw:frame draw:style-name="Mfr1" draw:name="Cornice111" text:anchor-type="paragraph" svg:x="1.235cm" svg:y="28.58cm" svg:width="1.716cm" svg:height="0.644cm" draw:z-index="0"><draw:text-box><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text-box></draw:frame><draw:frame draw:style-name="Mfr1" draw:name="Cornice121" text:anchor-type="paragraph" svg:x="13.57cm" svg:y="28.58cm" svg:width="6.198cm" svg:height="0.901cm" draw:z-index="0"><draw:text-box><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text-box></draw:frame><draw:frame draw:style-name="Mfr1" draw:name="Cornice13" text:anchor-type="paragraph" svg:x="1.235cm" svg:y="28.58cm" svg:width="1.716cm" svg:height="0.644cm" draw:z-index="0"><draw:text-box><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text-box></draw:frame><draw:frame draw:style-name="Mfr1" draw:name="Cornice14" text:anchor-type="paragraph" svg:x="13.57cm" svg:y="28.58cm" svg:width="6.198cm" svg:height="0.901cm" draw:z-index="0"><draw:text-box><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text-box></draw:frame><draw:custom-shape text:anchor-type="char" draw:z-index="30" draw:name="Textbox 11" draw:style-name="Mgr1" draw:text-style-name="MP2" svg:width="1.715cm" svg:height="0.643cm" svg:x="1.235cm" svg:y="28.58cm"><text:p text:style-name="MP3"><text:span text:style-name="MT1">Pag</text:span><text:span text:style-name="MT2"> </text:span><text:span text:style-name="MT1"><text:page-number text:select-page="current">0</text:page-number></text:span><text:span text:style-name="MT3"><text:s/></text:span><text:span text:style-name="MT1">di</text:span><text:span text:style-name="MT3"> </text:span><text:span text:style-name="MT4">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box 12" draw:style-name="Mgr2" draw:text-style-name="MP2" svg:width="6.197cm" svg:height="0.9cm" svg:x="13.57cm" svg:y="28.58cm"><text:p text:style-name="MP3"><text:span text:style-name="MT5">RIFERIMENTO</text:span><text:span text:style-name="MT6"> </text:span><text:span text:style-name="MT5">:</text:span><text:span text:style-name="MT6"> </text:span><text:span text:style-name="MT5">2025-D341-00140</text:span></text:p><text:p text:style-name="MP4"><text:span text:style-name="MT7">Num.</text:span><text:span text:style-name="MT8"> </text:span><text:span text:style-name="MT7">prog.</text:span><text:span text:style-name="MT8"> </text:span><text:span text:style-name="MT7"><text:page-number text:select-page="current">0</text:page-number></text:span><text:span text:style-name="MT9"><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4">
      <style:footer>
        <text:p text:style-name="MP1"><draw:frame draw:style-name="Mfr1" draw:name="Cornice131" text:anchor-type="paragraph" svg:x="18.108cm" svg:y="29.124cm" svg:width="1.662cm" svg:height="0.358cm" draw:z-index="0"><draw:text-box><text:p text:style-name="MP5"><text:span text:style-name="MT7">Num.</text:span><text:span text:style-name="MT8"> </text:span><text:span text:style-name="MT7">prog.</text:span><text:span text:style-name="MT8"> </text:span><text:span text:style-name="MT7">7</text:span><text:span text:style-name="MT9"> </text:span><text:span text:style-name="MT7">di</text:span><text:span text:style-name="MT8"> </text:span><text:span text:style-name="MT10">24</text:span></text:p></draw:text-box></draw:frame><draw:frame draw:style-name="Mfr1" draw:name="Cornice15" text:anchor-type="paragraph" svg:x="18.108cm" svg:y="29.124cm" svg:width="1.662cm" svg:height="0.358cm" draw:z-index="0"><draw:text-box><text:p text:style-name="MP5"><text:span text:style-name="MT7">Num.</text:span><text:span text:style-name="MT8"> </text:span><text:span text:style-name="MT7">prog.</text:span><text:span text:style-name="MT8"> </text:span><text:span text:style-name="MT7">7</text:span><text:span text:style-name="MT9"> </text:span><text:span text:style-name="MT7">di</text:span><text:span text:style-name="MT8"> </text:span><text:span text:style-name="MT10">24</text:span></text:p></draw:text-box></draw:frame><draw:custom-shape text:anchor-type="char" draw:z-index="31" draw:name="Textbox 5" draw:style-name="Mgr3" draw:text-style-name="MP2" svg:width="1.661cm" svg:height="0.357cm" svg:x="18.108cm" svg:y="29.124cm"><text:p text:style-name="MP5"><text:span text:style-name="MT7">Num.</text:span><text:span text:style-name="MT8"> </text:span><text:span text:style-name="MT7">prog.</text:span><text:span text:style-name="MT8"> </text:span><text:span text:style-name="MT7">7</text:span><text:span text:style-name="MT9"> </text:span><text:span text:style-name="MT7">di</text:span><text:span text:style-name="MT8"> </text:span><text:span text:style-name="MT1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5">
      <style:footer>
        <text:p text:style-name="MP1"><draw:frame draw:style-name="Mfr1" draw:name="Cornice14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16"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32" draw:name="Textbox 6"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6">
      <style:footer>
        <text:p text:style-name="MP1"><draw:frame draw:style-name="Mfr1" draw:name="Cornice15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17"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7" draw:name="Textbox 13"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6">
      <style:footer>
        <text:p text:style-name="MP1"><draw:frame draw:style-name="Mfr1" draw:name="Cornice16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18"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18" draw:name="Textbox 14"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6">
      <style:footer>
        <text:p text:style-name="MP1"><draw:frame draw:style-name="Mfr1" draw:name="Cornice17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19"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10" draw:name="Textbox 15"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6">
      <style:footer>
        <text:p text:style-name="MP1"><draw:frame draw:style-name="Mfr1" draw:name="Cornice18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20"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33" draw:name="Textbox 16"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6">
      <style:footer>
        <text:p text:style-name="MP1"><draw:frame draw:style-name="Mfr1" draw:name="Cornice19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2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34" draw:name="Textbox 17"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6">
      <style:footer>
        <text:p text:style-name="MP1"><draw:frame draw:style-name="Mfr1" draw:name="Cornice20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22"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3" draw:name="Textbox 18"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6">
      <style:footer>
        <text:p text:style-name="MP1"><draw:frame draw:style-name="Mfr1" draw:name="Cornice21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23"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22" draw:name="Textbox 19"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6">
      <style:footer>
        <text:p text:style-name="MP1"><draw:frame draw:style-name="Mfr1" draw:name="Cornice22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24"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25" draw:name="Textbox 20"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6">
      <style:footer>
        <text:p text:style-name="MP1"><draw:frame draw:style-name="Mfr1" draw:name="Cornice23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25"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13" draw:name="Textbox 21"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6">
      <style:footer>
        <text:p text:style-name="MP1"><draw:frame draw:style-name="Mfr1" draw:name="Cornice24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26"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11" draw:name="Textbox 22"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6">
      <style:footer>
        <text:p text:style-name="MP1"><draw:frame draw:style-name="Mfr1" draw:name="Cornice251"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frame draw:style-name="Mfr1" draw:name="Cornice27" text:anchor-type="paragraph" svg:x="17.995cm" svg:y="29.122cm" svg:width="1.764cm" svg:height="0.358cm" draw:z-index="0"><draw:text-box><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text-box></draw:frame><draw:custom-shape text:anchor-type="char" draw:z-index="8" draw:name="Textbox 23"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0</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6">
      <style:footer>
        <text:p text:style-name="MP1"><draw:custom-shape text:anchor-type="char" draw:z-index="6" draw:name="Textbox 24"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2</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7">
      <style:footer>
        <text:p text:style-name="MP1"><draw:custom-shape text:anchor-type="char" draw:z-index="5" draw:name="Textbox 25" draw:style-name="Mgr4" draw:text-style-name="MP2" svg:width="1.763cm" svg:height="0.357cm" svg:x="17.995cm" svg:y="29.122cm"><text:p><text:span text:style-name="MT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8">
      <style:footer>
        <text:p text:style-name="MP1"><draw:custom-shape text:anchor-type="char" draw:z-index="23" draw:name="Textbox 26"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5</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6">
      <style:footer>
        <text:p text:style-name="MP1"><draw:custom-shape text:anchor-type="char" draw:z-index="26" draw:name="Textbox 27" draw:style-name="Mgr4" draw:text-style-name="MP2" svg:width="1.763cm" svg:height="0.357cm" svg:x="17.995cm" svg:y="29.122cm"><text:p text:style-name="MP5"><text:span text:style-name="MT7">Num.</text:span><text:span text:style-name="MT10"> </text:span><text:span text:style-name="MT7">prog.</text:span><text:span text:style-name="MT8"> </text:span><text:span text:style-name="MT7"><text:page-number text:select-page="current">6</text:page-number></text:span><text:span text:style-name="MT8"><text:s/></text:span><text:span text:style-name="MT7">di</text:span><text:span text:style-name="MT8"> </text:span><text:span text:style-name="MT10"><text:page-count>7</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6">
      <style:footer>
        <text:p text:style-name="MP1"><draw:custom-shape text:anchor-type="char" draw:z-index="27" draw:name="Textbox 28" draw:style-name="Mgr4" draw:text-style-name="MP2" svg:width="1.763cm" svg:height="0.357cm" svg:x="17.995cm" svg:y="29.122cm"><text:p><text:span text:style-name="MT7"/></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9T07:26:44</meta:creation-date>
    <dc:date>2025-08-19T12:47:40.995000000</dc:date>
    <meta:editing-duration>PT2H40M10S</meta:editing-duration>
    <meta:generator>LibreOffice/6.2.7.1$Windows_X86_64 LibreOffice_project/23edc44b61b830b7d749943e020e96f5a7df63bf</meta:generator>
    <meta:editing-cycles>4</meta:editing-cycles>
    <meta:print-date>2025-08-19T10:25:47.848000000</meta:print-date>
    <meta:document-statistic meta:table-count="0" meta:image-count="0" meta:object-count="0" meta:page-count="7" meta:paragraph-count="145" meta:word-count="2225" meta:character-count="15900" meta:non-whitespace-character-count="13825"/>
    <meta:user-defined meta:name="AppVersion">12.0000</meta:user-defined>
    <meta:user-defined meta:name="Created" meta:value-type="date">2025-08-11T00:00:00</meta:user-defined>
    <meta:user-defined meta:name="Creator">Designer 6.2</meta:user-defined>
    <meta:user-defined meta:name="LastSaved" meta:value-type="date">2025-08-19T00:00:00</meta:user-defined>
    <meta:user-defined meta:name="Producer" meta:value-type="string">Adobe® Experience Manager-Forms docconverter 6.5.0.12.201904301804102.336800</meta:user-defined>
    <meta:template xlink:type="simple" xlink:actuate="onRequest" xlink:title="Normal" xlink:href=""/>
  </office:meta>
</office:document-meta>
</file>