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Foglio1.xml" manifest:media-type="text/xml"/>
  <manifest:file-entry manifest:full-path="Basic/VBAProject/Foglio6.xml" manifest:media-type="text/xml"/>
  <manifest:file-entry manifest:full-path="Basic/VBAProject/Foglio2.xml" manifest:media-type="text/xml"/>
  <manifest:file-entry manifest:full-path="Basic/VBAProject/script-lb.xml" manifest:media-type="text/xml"/>
  <manifest:file-entry manifest:full-path="Basic/VBAProject/Foglio3.xml" manifest:media-type="text/xml"/>
  <manifest:file-entry manifest:full-path="Basic/VBAProject/ThisWorkbook.xml" manifest:media-type="text/xml"/>
  <manifest:file-entry manifest:full-path="Basic/VBAProject/Foglio4.xml" manifest:media-type="text/xml"/>
  <manifest:file-entry manifest:full-path="Basic/VBAProject/Foglio5.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138.01mm"/>
    </style:style>
    <style:style style:name="co3" style:family="table-column">
      <style:table-column-properties fo:break-before="auto" style:column-width="29mm"/>
    </style:style>
    <style:style style:name="co4" style:family="table-column">
      <style:table-column-properties fo:break-before="auto" style:column-width="17.74mm"/>
    </style:style>
    <style:style style:name="ro1" style:family="table-row">
      <style:table-row-properties style:row-height="8.48mm" fo:break-before="auto" style:use-optimal-row-height="true"/>
    </style:style>
    <style:style style:name="ro2" style:family="table-row">
      <style:table-row-properties style:row-height="5.5mm" fo:break-before="auto" style:use-optimal-row-height="false"/>
    </style:style>
    <style:style style:name="ro3" style:family="table-row">
      <style:table-row-properties style:row-height="14.01mm" fo:break-before="auto" style:use-optimal-row-height="false"/>
    </style:style>
    <style:style style:name="ro4" style:family="table-row">
      <style:table-row-properties style:row-height="18.84mm" fo:break-before="auto" style:use-optimal-row-height="true"/>
    </style:style>
    <style:style style:name="ro5" style:family="table-row">
      <style:table-row-properties style:row-height="6mm" fo:break-before="auto" style:use-optimal-row-height="false"/>
    </style:style>
    <style:style style:name="ro6" style:family="table-row">
      <style:table-row-properties style:row-height="8.01mm" fo:break-before="auto" style:use-optimal-row-height="false"/>
    </style:style>
    <style:style style:name="ro7" style:family="table-row">
      <style:table-row-properties style:row-height="5.24mm" fo:break-before="auto" style:use-optimal-row-height="true"/>
    </style:style>
    <style:style style:name="ro8" style:family="table-row">
      <style:table-row-properties style:row-height="4.52mm" fo:break-before="auto" style:use-optimal-row-height="true"/>
    </style:style>
    <style:style style:name="ta1" style:family="table" style:master-page-name="PageStyle_5f_All._20_3">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text-align-source="fix" style:repeat-content="false" style:vertical-align="top"/>
      <style:paragraph-properties fo:text-align="center"/>
      <style:text-properties fo:font-size="12pt" fo:font-weight="bold" style:font-size-asian="12pt" style:font-weight-asian="bold" style:font-size-complex="12pt" style:font-weight-complex="bold"/>
    </style:style>
    <style:style style:name="ce2" style:family="table-cell" style:parent-style-name="Default" style:data-style-name="N100">
      <style:table-cell-properties fo:border-bottom="0.51pt solid #000000" style:text-align-source="fix" style:repeat-content="false" fo:border-left="0.99pt solid #000000" fo:border-right="0.51pt solid #000000" fo:border-top="0.99pt solid #000000" style:vertical-align="middle"/>
      <style:paragraph-properties fo:text-align="start" fo:margin-left="0mm"/>
      <style:text-properties fo:font-weight="normal" style:font-weight-asian="normal" style:font-weight-complex="normal"/>
    </style:style>
    <style:style style:name="ce3"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start" fo:margin-left="0mm"/>
      <style:text-properties fo:font-weight="normal" style:font-weight-asian="normal" style:font-weight-complex="normal"/>
    </style:style>
    <style:style style:name="ce4"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justify" fo:margin-left="0mm"/>
      <style:text-properties fo:font-weight="normal" style:font-weight-asian="normal" style:font-weight-complex="normal"/>
    </style:style>
    <style:style style:name="ce5"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start" fo:margin-left="0mm"/>
    </style:style>
    <style:style style:name="ce6" style:family="table-cell" style:parent-style-name="Default" style:data-style-name="N100">
      <style:table-cell-properties fo:border-bottom="0.99pt solid #000000" style:text-align-source="fix" style:repeat-content="false" fo:border-left="0.99pt solid #000000" fo:border-right="0.51pt solid #000000" fo:border-top="0.51pt solid #000000" style:vertical-align="middle"/>
      <style:paragraph-properties fo:text-align="start" fo:margin-left="0mm"/>
    </style:style>
    <style:style style:name="ce7" style:family="table-cell" style:parent-style-name="Default" style:data-style-name="N100">
      <style:table-cell-properties fo:border-bottom="0.99pt solid #000000" style:text-align-source="fix" style:repeat-content="false" fo:border-left="0.99pt solid #000000" fo:border-right="none" fo:border-top="0.99pt solid #000000" style:vertical-align="middle"/>
      <style:paragraph-properties fo:text-align="center" fo:margin-left="0mm"/>
      <style:text-properties fo:font-weight="bold" style:font-weight-asian="bold" style:font-weight-complex="bold"/>
    </style:style>
    <style:style style:name="ce8" style:family="table-cell" style:parent-style-name="Default" style:data-style-name="N100">
      <style:table-cell-properties fo:border-bottom="0.51pt solid #000000" style:text-align-source="fix" style:repeat-content="false" fo:border-left="0.99pt solid #000000" fo:border-right="none" fo:border-top="0.99pt solid #000000" style:vertical-align="top"/>
      <style:paragraph-properties fo:text-align="justify"/>
      <style:text-properties fo:font-weight="bold" style:font-weight-asian="bold" style:font-weight-complex="bold"/>
    </style:style>
    <style:style style:name="ce9" style:family="table-cell" style:parent-style-name="Default" style:data-style-name="N100">
      <style:table-cell-properties fo:border-bottom="0.51pt solid #000000" style:text-align-source="fix" style:repeat-content="false" fo:border-left="0.99pt solid #000000" fo:border-right="none" fo:border-top="0.51pt solid #000000" style:vertical-align="top"/>
      <style:paragraph-properties fo:text-align="justify"/>
      <style:text-properties fo:font-weight="bold" style:font-weight-asian="bold" style:font-weight-complex="bold"/>
    </style:style>
    <style:style style:name="ce10" style:family="table-cell" style:parent-style-name="Default" style:data-style-name="N100">
      <style:table-cell-properties fo:border-bottom="0.51pt solid #000000" style:text-align-source="fix" style:repeat-content="false" fo:border-left="0.99pt solid #000000" fo:border-right="none" fo:border-top="0.51pt solid #000000" style:vertical-align="top"/>
      <style:paragraph-properties fo:text-align="justify" fo:margin-left="0mm"/>
      <style:text-properties fo:color="#000000" fo:font-weight="bold" style:font-weight-asian="bold" style:font-weight-complex="bold"/>
    </style:style>
    <style:style style:name="ce11"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center"/>
      <style:text-properties fo:font-weight="normal" style:font-weight-asian="normal" style:font-weight-complex="normal"/>
    </style:style>
    <style:style style:name="ce12" style:family="table-cell" style:parent-style-name="Default" style:data-style-name="N100">
      <style:table-cell-properties fo:border-bottom="0.99pt solid #000000" style:text-align-source="fix" style:repeat-content="false" fo:border-left="0.99pt solid #000000" fo:border-right="none" fo:border-top="0.51pt solid #000000" style:vertical-align="top"/>
      <style:paragraph-properties fo:text-align="justify" fo:margin-left="0mm"/>
      <style:text-properties fo:color="#000000" fo:font-weight="bold" style:font-weight-asian="bold" style:font-weight-complex="bold"/>
    </style:style>
    <style:style style:name="ce13" style:family="table-cell" style:parent-style-name="Default" style:data-style-name="N100">
      <style:table-cell-properties style:text-align-source="fix" style:repeat-content="false" fo:border="0.51pt solid #000000" style:vertical-align="middle"/>
      <style:paragraph-properties fo:text-align="center"/>
    </style:style>
    <style:style style:name="ce14" style:family="table-cell" style:parent-style-name="Default" style:data-style-name="N100">
      <style:table-cell-properties style:text-align-source="fix" style:repeat-content="false" style:vertical-align="bottom"/>
      <style:paragraph-properties fo:text-align="center"/>
      <style:text-properties style:font-name="Arial" fo:font-size="8pt" style:font-size-asian="8pt" style:font-size-complex="8pt"/>
    </style:style>
    <style:style style:name="ce15" style:family="table-cell" style:parent-style-name="Default" style:data-style-name="N100"/>
    <style:style style:name="ce1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99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99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wrap-option="wrap" fo:border-left="none" style:direction="ltr" fo:padding="0.71mm" fo:border-right="0.51pt solid #000000" style:rotation-angle="0" style:rotation-align="none" style:shrink-to-fit="false" fo:border-top="0.51pt solid #000000" style:vertical-align="top"/>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Default">
      <style:table-cell-properties fo:padding="0.71mm"/>
    </style:style>
    <style:style style:name="ce3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fo:border-bottom="0.51pt solid #000000" fo:background-color="#ffffcc" style:cell-protect="none" style:print-content="true" style:diagonal-bl-tr="none" style:diagonal-tl-br="none" style:text-align-source="value-type" style:repeat-content="false"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data-style-name="N100">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data-style-name="N152">
      <style:table-cell-properties style:glyph-orientation-vertical="0" fo:background-color="#ffffcc" style:cell-protect="none" style:print-content="true" style:diagonal-bl-tr="none" style:diagonal-tl-br="none" style:text-align-source="fix" style:repeat-content="false" fo:wrap-option="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data-style-name="N152">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53">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style:paragraph-properties fo:text-align="center" fo:margin-left="0mm" style:writing-mode="page"/>
    </style:style>
    <style:style style:name="ce39" style:family="table-cell" style:parent-style-name="Default" style:data-style-name="N155">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data-style-name="N155">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data-style-name="N155">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data-style-name="N155">
      <style:table-cell-properties style:glyph-orientation-vertical="0" style:cell-protect="protected"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155">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11">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data-style-name="N151">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cell-protect="protected" style:print-content="true" style:diagonal-bl-tr="none" style:diagonal-tl-br="none" fo:border="none" fo:padding="0.71mm" style:rotation-align="none" style:vertical-align="middl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54">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2">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1">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60">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1">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3">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57">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data-style-name="N157">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61" style:family="table-cell" style:parent-style-name="Default" style:data-style-name="N157">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3" style:family="table-cell" style:parent-style-name="Default">
      <style:table-cell-properties style:glyph-orientation-vertical="0" fo:border-bottom="0.51pt solid #000000"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51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data-style-name="N158">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158">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data-style-name="N158">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data-style-name="N158">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158">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fo:border="0.51pt solid #000000"/>
    </style:style>
    <style:style style:name="ce73" style:family="table-cell" style:parent-style-name="Default">
      <style:table-cell-properties style:glyph-orientation-vertical="0" fo:border-bottom="0.51pt solid #000000" fo:background-color="#ffffcc" style:cell-protect="none" style:print-content="true" style:diagonal-bl-tr="none" style:diagonal-tl-br="none" style:text-align-source="value-type" style:repeat-content="false" fo:wrap-option="no-wrap" fo:border-left="0.51pt solid #000000" style:direction="ltr" fo:padding="0.71mm" fo:border-right="0.99pt solid #000000"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Default">
      <style:table-cell-properties style:glyph-orientation-vertical="0" fo:border-bottom="0.51pt solid #000000" fo:background-color="#ffffcc" style:cell-protect="none" style:print-content="true" style:diagonal-bl-tr="none" style:diagonal-tl-br="none" style:text-align-source="value-type" style:repeat-content="false"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data-style-name="N3">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data-style-name="N159">
      <style:table-cell-properties style:glyph-orientation-vertical="0" fo:border-bottom="0.51pt solid #000000" style:cell-protect="protected" style:print-content="true" style:diagonal-bl-tr="none" style:diagonal-tl-br="none" style:text-align-source="value-type" style:repeat-content="false" fo:background-color="transparent"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data-style-name="N159">
      <style:table-cell-properties style:glyph-orientation-vertical="0" style:cell-protect="protected" style:print-content="true" style:diagonal-bl-tr="none" style:diagonal-tl-br="none" style:text-align-source="value-type" style:repeat-content="false" fo:background-color="transparent" fo:wrap-option="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data-style-name="N159">
      <style:table-cell-properties style:glyph-orientation-vertical="0" fo:border-bottom="0.99pt solid #000000" style:cell-protect="protected" style:print-content="true" style:diagonal-bl-tr="none" style:diagonal-tl-br="none" style:text-align-source="value-type"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data-style-name="N159">
      <style:table-cell-properties style:glyph-orientation-vertical="0" fo:background-color="#ccffcc" style:cell-protect="protected" style:print-content="true" style:diagonal-bl-tr="none" style:diagonal-tl-br="none" style:text-align-source="value-type" style:repeat-content="false" fo:wrap-option="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1"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82" style:family="table-cell" style:parent-style-name="Default">
      <style:table-cell-properties fo:border-bottom="0.51pt solid #000000" fo:border-left="0.51pt solid #000000" fo:border-right="0.99pt solid #000000" fo:border-top="0.99pt solid #000000" style:vertical-align="middle"/>
      <style:text-properties fo:font-weight="bold" style:font-weight-asian="bold" style:font-weight-complex="bold"/>
    </style:style>
    <style:style style:name="ce83" style:family="table-cell" style:parent-style-name="Default">
      <style:table-cell-properties fo:border-bottom="0.51pt solid #000000" fo:border-left="0.51pt solid #000000" fo:border-right="0.99pt solid #000000" fo:border-top="0.51pt solid #000000" style:vertical-align="middle"/>
      <style:text-properties fo:font-weight="bold" style:font-weight-asian="bold" style:font-weight-complex="bold"/>
    </style:style>
    <style:style style:name="ce8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99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fo:border-bottom="0.99pt solid #000000" style:cell-protect="protected" style:print-content="true" style:diagonal-bl-tr="none" style:diagonal-tl-br="none" fo:border-left="none" fo:padding="0.71mm" fo:border-right="0.99pt solid #000000" style:rotation-align="none" fo:border-top="none" style:vertical-align="middl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data-style-name="N3">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padding="0.71mm" fo:border-right="0.99pt solid #000000"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data-style-name="N158">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data-style-name="N158">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data-style-name="N158">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data-style-name="N158">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data-style-name="N158">
      <style:table-cell-properties style:glyph-orientation-vertical="0" fo:border-bottom="0.51pt solid #000000" style:cell-protect="protected" style:print-content="true" style:diagonal-bl-tr="none" style:diagonal-tl-br="none" style:text-align-source="value-type"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data-style-name="N158">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data-style-name="N158">
      <style:table-cell-properties style:glyph-orientation-vertical="0" fo:background-color="#ccffcc" style:cell-protect="protected" style:print-content="true" style:diagonal-bl-tr="none" style:diagonal-tl-br="none" style:text-align-source="value-type" style:repeat-content="false"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4" style:family="table-cell" style:parent-style-name="Default">
      <style:table-cell-properties style:vertical-align="middle"/>
    </style:style>
    <style:style style:name="ce95" style:family="table-cell" style:parent-style-name="Default">
      <style:table-cell-properties style:vertical-align="bottom"/>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3"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color="#000000"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use-regular-expressions="false"/>
      <table:table table:name="Allegato 3" table:style-name="ta1">
        <office:forms form:automatic-focus="false" form:apply-design-mode="false"/>
        <table:table-column table:style-name="co1" table:default-cell-style-name="ce15"/>
        <table:table-column table:style-name="co2" table:default-cell-style-name="ce30"/>
        <table:table-column table:style-name="co3" table:number-columns-repeated="6" table:default-cell-style-name="ce30"/>
        <table:table-column table:style-name="co4" table:number-columns-repeated="1016" table:default-cell-style-name="Default"/>
        <table:table-row table:style-name="ro1">
          <table:table-cell table:style-name="ce1" office:value-type="string" calcext:value-type="string" table:number-columns-spanned="7" table:number-rows-spanned="1">
            <text:p>SCHEDA ESEMPLIFICATIVA PER IL CALCOLO DEI CANONI DI AFFITTO DELLE CAVE DI PORFIDO DI PROPRIETA' COMUNALE</text:p>
          </table:table-cell>
          <table:covered-table-cell table:style-name="ce16"/>
          <table:covered-table-cell table:number-columns-repeated="5" table:style-name="ce31"/>
          <table:table-cell table:style-name="ce81" office:value-type="string" calcext:value-type="string">
            <text:p>All. 3</text:p>
          </table:table-cell>
          <table:table-cell table:number-columns-repeated="1016"/>
        </table:table-row>
        <table:table-row table:style-name="ro2">
          <table:table-cell table:style-name="ce2" office:value-type="string" calcext:value-type="string" table:number-columns-spanned="2" table:number-rows-spanned="1">
            <text:p>ENTE PROPRIETARIO DEL SUOLO - COMUNE DI:</text:p>
          </table:table-cell>
          <table:covered-table-cell table:style-name="ce17"/>
          <table:table-cell table:style-name="ce32" table:number-columns-spanned="2" table:number-rows-spanned="1"/>
          <table:covered-table-cell table:style-name="ce32"/>
          <table:table-cell table:style-name="ce17" office:value-type="string" calcext:value-type="string" table:number-columns-spanned="2" table:number-rows-spanned="1">
            <text:p>DENOMINAZIONE CAVA</text:p>
          </table:table-cell>
          <table:covered-table-cell table:style-name="ce63"/>
          <table:table-cell table:style-name="ce73" office:value-type="string" calcext:value-type="string" table:number-columns-spanned="2" table:number-rows-spanned="1">
            <text:p>Lotto 100</text:p>
          </table:table-cell>
          <table:covered-table-cell table:style-name="ce82"/>
          <table:table-cell table:style-name="ce94" table:number-columns-repeated="1016"/>
        </table:table-row>
        <table:table-row table:style-name="ro2">
          <table:table-cell table:style-name="ce3" office:value-type="string" calcext:value-type="string" table:number-columns-spanned="2" table:number-rows-spanned="1">
            <text:p>CONCESSIONARIO DI CAVA - DITTA:</text:p>
          </table:table-cell>
          <table:covered-table-cell table:style-name="ce18"/>
          <table:table-cell table:style-name="ce33" table:number-columns-spanned="2" table:number-rows-spanned="1"/>
          <table:covered-table-cell table:style-name="ce33"/>
          <table:table-cell table:style-name="ce18" office:value-type="string" calcext:value-type="string" table:number-columns-spanned="2" table:number-rows-spanned="1">
            <text:p>GRADONE - CANTIERE</text:p>
          </table:table-cell>
          <table:covered-table-cell table:style-name="ce64"/>
          <table:table-cell table:style-name="ce74" table:number-columns-spanned="2" table:number-rows-spanned="1"/>
          <table:covered-table-cell table:style-name="ce83"/>
          <table:table-cell table:style-name="ce94" table:number-columns-repeated="1016"/>
        </table:table-row>
        <table:table-row table:style-name="ro2">
          <table:table-cell table:style-name="ce4" office:value-type="string" calcext:value-type="string" table:number-columns-spanned="2" table:number-rows-spanned="1">
            <text:p>DATA DI COMPILAZIONE:</text:p>
          </table:table-cell>
          <table:covered-table-cell table:style-name="ce19"/>
          <table:table-cell table:style-name="ce34" office:value-type="string" calcext:value-type="string" table:number-columns-spanned="2" table:number-rows-spanned="1">
            <text:p>31/12/2014</text:p>
          </table:table-cell>
          <table:covered-table-cell table:style-name="ce46"/>
          <table:table-cell table:style-name="ce18" office:value-type="string" calcext:value-type="string" table:number-columns-spanned="2" table:number-rows-spanned="1">
            <text:p>ANNO CONSIDERATO</text:p>
          </table:table-cell>
          <table:covered-table-cell table:style-name="ce64"/>
          <table:table-cell table:style-name="ce75" office:value-type="float" office:value="2014" calcext:value-type="float" table:number-columns-spanned="2" table:number-rows-spanned="1">
            <text:p>2014</text:p>
          </table:table-cell>
          <table:covered-table-cell table:style-name="ce83"/>
          <table:table-cell table:style-name="ce94" table:number-columns-repeated="1016"/>
        </table:table-row>
        <table:table-row table:style-name="ro2">
          <table:table-cell table:style-name="ce5" office:value-type="string" calcext:value-type="string" table:number-columns-spanned="2" table:number-rows-spanned="1">
            <text:p>Giacenza tout-venant ad inizio anno (in mucchio):</text:p>
          </table:table-cell>
          <table:covered-table-cell table:style-name="ce18"/>
          <table:table-cell table:style-name="ce35" office:value-type="float" office:value="0" calcext:value-type="float">
            <text:p>m³ 0.000,00</text:p>
          </table:table-cell>
          <table:table-cell table:style-name="ce47"/>
          <table:table-cell table:style-name="ce16"/>
          <table:table-cell table:style-name="ce65" table:number-columns-repeated="2"/>
          <table:table-cell table:style-name="ce84"/>
          <table:table-cell table:style-name="ce94" table:number-columns-repeated="1016"/>
        </table:table-row>
        <table:table-row table:style-name="ro2">
          <table:table-cell table:style-name="ce5" office:value-type="string" calcext:value-type="string" table:number-columns-spanned="2" table:number-rows-spanned="1">
            <text:p>Giacenza tout-venant a fine anno (in mucchio): </text:p>
          </table:table-cell>
          <table:covered-table-cell table:style-name="ce18"/>
          <table:table-cell table:style-name="ce35" office:value-type="float" office:value="0" calcext:value-type="float">
            <text:p>m³ 0.000,00</text:p>
          </table:table-cell>
          <table:table-cell table:style-name="ce47"/>
          <table:table-cell table:style-name="ce16"/>
          <table:table-cell table:style-name="ce65" table:number-columns-repeated="2"/>
          <table:table-cell table:style-name="ce84"/>
          <table:table-cell table:style-name="ce94" table:number-columns-repeated="1016"/>
        </table:table-row>
        <table:table-row table:style-name="ro2">
          <table:table-cell table:style-name="ce5" office:value-type="string" calcext:value-type="string" table:number-columns-spanned="2" table:number-rows-spanned="1">
            <text:p>Roccia abbattuta durante l'anno (in banco):</text:p>
          </table:table-cell>
          <table:covered-table-cell table:style-name="ce18"/>
          <table:table-cell table:style-name="ce35" office:value-type="float" office:value="23131" calcext:value-type="float">
            <text:p>m³ 23.131,00</text:p>
          </table:table-cell>
          <table:table-cell table:style-name="ce47"/>
          <table:table-cell table:style-name="ce16"/>
          <table:table-cell table:style-name="ce65" table:number-columns-repeated="2"/>
          <table:table-cell table:style-name="ce84"/>
          <table:table-cell table:style-name="ce94" table:number-columns-repeated="1016"/>
        </table:table-row>
        <table:table-row table:style-name="ro2">
          <table:table-cell table:style-name="ce5" office:value-type="string" calcext:value-type="string" table:number-columns-spanned="2" table:number-rows-spanned="1">
            <text:p>Roccia risultante utilizzata nell'anno (in banco):</text:p>
          </table:table-cell>
          <table:covered-table-cell table:style-name="ce18"/>
          <table:table-cell table:style-name="ce36" table:formula="of:=2/3*[.C5]+[.C7]-2/3*[.C6]" office:value-type="float" office:value="23131" calcext:value-type="float">
            <text:p>m³ 23.131,00</text:p>
          </table:table-cell>
          <table:table-cell table:style-name="ce46" office:value-type="float" office:value="2.55" calcext:value-type="float">
            <text:p>t/m³ 2,55</text:p>
          </table:table-cell>
          <table:table-cell table:style-name="ce16"/>
          <table:table-cell table:style-name="ce65" table:number-columns-repeated="2"/>
          <table:table-cell table:style-name="ce84"/>
          <table:table-cell table:style-name="ce94" table:number-columns-repeated="1016"/>
        </table:table-row>
        <table:table-row table:style-name="ro2">
          <table:table-cell table:style-name="ce6" office:value-type="string" calcext:value-type="string" table:number-columns-spanned="2" table:number-rows-spanned="1">
            <text:p>CAMPIONE DI TOUT-VENANT UTILIZZATO PER LA VERIFICA:</text:p>
          </table:table-cell>
          <table:covered-table-cell table:style-name="ce20"/>
          <table:table-cell table:style-name="ce37" office:value-type="float" office:value="7.8" calcext:value-type="float">
            <text:p>t <text:s/>7,80</text:p>
          </table:table-cell>
          <table:table-cell table:style-name="ce48" table:formula="of:=[.C9]/[.D8]" office:value-type="float" office:value="3.05882352941176" calcext:value-type="float">
            <text:p>m³ 3,06</text:p>
          </table:table-cell>
          <table:table-cell table:style-name="ce55" table:number-columns-repeated="2"/>
          <table:table-cell table:style-name="ce76"/>
          <table:table-cell table:style-name="ce85"/>
          <table:table-cell table:style-name="ce94" table:number-columns-repeated="1016"/>
        </table:table-row>
        <table:table-row table:style-name="ro2">
          <table:table-cell table:style-name="ce7" office:value-type="string" calcext:value-type="string" table:number-columns-spanned="3" table:number-rows-spanned="1">
            <text:p>PRODUZIONE DI MATERIALI GREZZI</text:p>
          </table:table-cell>
          <table:covered-table-cell table:style-name="ce21"/>
          <table:covered-table-cell table:style-name="ce38"/>
          <table:table-cell table:style-name="ce49"/>
          <table:table-cell table:style-name="ce56" table:number-columns-repeated="3"/>
          <table:table-cell table:style-name="ce86"/>
          <table:table-cell table:style-name="ce94" table:number-columns-repeated="1016"/>
        </table:table-row>
        <table:table-row table:style-name="ro3">
          <table:table-cell table:style-name="ce8" office:value-type="string" calcext:value-type="string">
            <text:p>1.</text:p>
          </table:table-cell>
          <table:table-cell table:style-name="ce22" office:value-type="string" calcext:value-type="string">
            <text:p>Lastre tipo sottile:<text:span text:style-name="T1"> la diagonale media non dovrà essere inferiore a cm 20, né superiore a cm 40; lo spessore potrà variare da cm 1 a cm 3.</text:span></text:p>
          </table:table-cell>
          <table:table-cell table:style-name="ce39" office:value-type="float" office:value="0.1" calcext:value-type="float">
            <text:p>t 0,100</text:p>
          </table:table-cell>
          <table:table-cell table:style-name="ce50" table:formula="of:=[.C11]/[.C9]" office:value-type="percentage" office:value="0.0128205128205128" calcext:value-type="percentage">
            <text:p>1,28%</text:p>
          </table:table-cell>
          <table:table-cell table:style-name="ce57" office:value-type="float" office:value="100" calcext:value-type="float">
            <text:p>€/t 100,00</text:p>
          </table:table-cell>
          <table:table-cell table:style-name="ce66" table:formula="of:=[.C11]*[.E11]" office:value-type="float" office:value="10" calcext:value-type="float">
            <text:p>€ 10,00</text:p>
          </table:table-cell>
          <table:table-cell table:style-name="ce77" table:formula="of:=[.F11]/[.D9]" office:value-type="float" office:value="3.26923076923077" calcext:value-type="float">
            <text:p>€/m³ <text:s/>3,27</text:p>
          </table:table-cell>
          <table:table-cell table:style-name="ce87" table:formula="of:=[.G11]*[.C8]" office:value-type="float" office:value="75620.5769230769" calcext:value-type="float">
            <text:p>€ 75.620,58</text:p>
          </table:table-cell>
          <table:table-cell table:number-columns-repeated="1016"/>
        </table:table-row>
        <table:table-row table:style-name="ro4">
          <table:table-cell table:style-name="ce9" office:value-type="string" calcext:value-type="string">
            <text:p>2.</text:p>
          </table:table-cell>
          <table:table-cell table:style-name="ce23" office:value-type="string" calcext:value-type="string">
            <text:p>Lastre di tipo gigante<text:span text:style-name="T1"> compreso il gigante sottile e quello idoneo alla produzione di piastrelle e similari (escluse le lastre idonee da sega): la diagonale media non dovrà essere inferiore a cm 40, né superiore a cm 90; lo spessore potrà variare da cm 1 a cm 7. </text:span></text:p>
          </table:table-cell>
          <table:table-cell table:style-name="ce40" office:value-type="float" office:value="0.55" calcext:value-type="float">
            <text:p>t 0,550</text:p>
          </table:table-cell>
          <table:table-cell table:style-name="ce51" table:formula="of:=[.C12]/[.C9]" office:value-type="percentage" office:value="0.0705128205128205" calcext:value-type="percentage">
            <text:p>7,05%</text:p>
          </table:table-cell>
          <table:table-cell table:style-name="ce58" office:value-type="float" office:value="85" calcext:value-type="float">
            <text:p>€/t 85,00</text:p>
          </table:table-cell>
          <table:table-cell table:style-name="ce67" table:formula="of:=[.C12]*[.E12]" office:value-type="float" office:value="46.75" calcext:value-type="float">
            <text:p>€ 46,75</text:p>
          </table:table-cell>
          <table:table-cell table:style-name="ce78" table:formula="of:=[.F12]/[.D9]" office:value-type="float" office:value="15.2836538461538" calcext:value-type="float">
            <text:p>€/m³ <text:s/>15,28</text:p>
          </table:table-cell>
          <table:table-cell table:style-name="ce88" table:formula="of:=[.G12]*[.C8]" office:value-type="float" office:value="353526.197115385" calcext:value-type="float">
            <text:p>€ 353.526,20</text:p>
          </table:table-cell>
          <table:table-cell table:number-columns-repeated="1016"/>
        </table:table-row>
        <table:table-row table:style-name="ro3">
          <table:table-cell table:style-name="ce9" office:value-type="string" calcext:value-type="string">
            <text:p>3.</text:p>
          </table:table-cell>
          <table:table-cell table:style-name="ce24" office:value-type="string" calcext:value-type="string">
            <text:p>Lastre di tipo normale:<text:span text:style-name="T1"> la diagonale media non dovrà essere inferiore a cm 20, né superiore a cm 40; lo spessore delle lastre potrà variare da cm 2 a cm 5.</text:span></text:p>
          </table:table-cell>
          <table:table-cell table:style-name="ce40" office:value-type="float" office:value="0.65" calcext:value-type="float">
            <text:p>t 0,650</text:p>
          </table:table-cell>
          <table:table-cell table:style-name="ce51" table:formula="of:=[.C13]/[.C9]" office:value-type="percentage" office:value="0.0833333333333333" calcext:value-type="percentage">
            <text:p>8,33%</text:p>
          </table:table-cell>
          <table:table-cell table:style-name="ce58" office:value-type="float" office:value="50" calcext:value-type="float">
            <text:p>€/t 50,00</text:p>
          </table:table-cell>
          <table:table-cell table:style-name="ce68" table:formula="of:=[.C13]*[.E13]" office:value-type="float" office:value="32.5" calcext:value-type="float">
            <text:p>€ 32,50</text:p>
          </table:table-cell>
          <table:table-cell table:style-name="ce78" table:formula="of:=[.F13]/[.D9]" office:value-type="float" office:value="10.625" calcext:value-type="float">
            <text:p>€/m³ <text:s/>10,63</text:p>
          </table:table-cell>
          <table:table-cell table:style-name="ce89" table:formula="of:=[.G13]*[.C8]" office:value-type="float" office:value="245766.875" calcext:value-type="float">
            <text:p>€ 245.766,88</text:p>
          </table:table-cell>
          <table:table-cell table:number-columns-repeated="1016"/>
        </table:table-row>
        <table:table-row table:style-name="ro3">
          <table:table-cell table:style-name="ce9" office:value-type="string" calcext:value-type="string">
            <text:p>4.</text:p>
          </table:table-cell>
          <table:table-cell table:style-name="ce24" office:value-type="string" calcext:value-type="string">
            <text:p>Materiale grezzo per cubetti<text:span text:style-name="T1">: lo spessore potrà variare da cm 5 a cm 11; la diagonale minore non dovrà essere inferiore a 2,5 volte lo spessore, né superiore a cm 30.</text:span></text:p>
          </table:table-cell>
          <table:table-cell table:style-name="ce40" office:value-type="float" office:value="1.15" calcext:value-type="float">
            <text:p>t 1,150</text:p>
          </table:table-cell>
          <table:table-cell table:style-name="ce51" table:formula="of:=[.C14]/[.C9]" office:value-type="percentage" office:value="0.147435897435897" calcext:value-type="percentage">
            <text:p>14,74%</text:p>
          </table:table-cell>
          <table:table-cell table:style-name="ce58" office:value-type="float" office:value="43" calcext:value-type="float">
            <text:p>€/t 43,00</text:p>
          </table:table-cell>
          <table:table-cell table:style-name="ce67" table:formula="of:=[.C14]*[.E14]" office:value-type="float" office:value="49.45" calcext:value-type="float">
            <text:p>€ 49,45</text:p>
          </table:table-cell>
          <table:table-cell table:style-name="ce78" table:formula="of:=[.F14]/[.D9]" office:value-type="float" office:value="16.1663461538462" calcext:value-type="float">
            <text:p>€/m³ <text:s/>16,17</text:p>
          </table:table-cell>
          <table:table-cell table:style-name="ce88" table:formula="of:=[.G14]*[.C8]" office:value-type="float" office:value="373943.752884615" calcext:value-type="float">
            <text:p>€ 373.943,75</text:p>
          </table:table-cell>
          <table:table-cell table:number-columns-repeated="1016"/>
        </table:table-row>
        <table:table-row table:style-name="ro3">
          <table:table-cell table:style-name="ce9" office:value-type="string" calcext:value-type="string">
            <text:p>5.</text:p>
          </table:table-cell>
          <table:table-cell table:style-name="ce24" office:value-type="string" calcext:value-type="string">
            <text:p>Materiale grezzo idoneo per binderi e similari:<text:span text:style-name="T1"> lo spessore potrà variare da cm 11 a cm 15, la diagonale media non dovrà essere superiore a cm 40. </text:span></text:p>
          </table:table-cell>
          <table:table-cell table:style-name="ce40" office:value-type="float" office:value="0.04" calcext:value-type="float">
            <text:p>t 0,040</text:p>
          </table:table-cell>
          <table:table-cell table:style-name="ce51" table:formula="of:=[.C15]/[.C9]" office:value-type="percentage" office:value="0.00512820512820513" calcext:value-type="percentage">
            <text:p>0,51%</text:p>
          </table:table-cell>
          <table:table-cell table:style-name="ce58" office:value-type="float" office:value="20" calcext:value-type="float">
            <text:p>€/t 20,00</text:p>
          </table:table-cell>
          <table:table-cell table:style-name="ce67" table:formula="of:=[.C15]*[.E15]" office:value-type="float" office:value="0.8" calcext:value-type="float">
            <text:p>€ 0,80</text:p>
          </table:table-cell>
          <table:table-cell table:style-name="ce78" table:formula="of:=[.F15]/[.D9]" office:value-type="float" office:value="0.261538461538462" calcext:value-type="float">
            <text:p>€/m³ <text:s/>0,26</text:p>
          </table:table-cell>
          <table:table-cell table:style-name="ce88" table:formula="of:=[.G15]*[.C8]" office:value-type="float" office:value="6049.64615384615" calcext:value-type="float">
            <text:p>€ 6.049,65</text:p>
          </table:table-cell>
          <table:table-cell table:number-columns-repeated="1016"/>
        </table:table-row>
        <table:table-row table:style-name="ro3">
          <table:table-cell table:style-name="ce9" office:value-type="string" calcext:value-type="string">
            <text:p>6.</text:p>
          </table:table-cell>
          <table:table-cell table:style-name="ce24" office:value-type="string" calcext:value-type="string">
            <text:p>Materiale grezzo idoneo per cordoni:<text:span text:style-name="T1"> lo spessore potrà variare da cm 6 a cm 15; la lunghezza non dovrà essere inferiore a cm 70; l'altezza non dovrà essere inferiore a cm 40. </text:span></text:p>
          </table:table-cell>
          <table:table-cell table:style-name="ce40" office:value-type="float" office:value="0.06" calcext:value-type="float">
            <text:p>t 0,060</text:p>
          </table:table-cell>
          <table:table-cell table:style-name="ce51" table:formula="of:=[.C16]/[.C9]" office:value-type="percentage" office:value="0.00769230769230769" calcext:value-type="percentage">
            <text:p>0,77%</text:p>
          </table:table-cell>
          <table:table-cell table:style-name="ce58" office:value-type="float" office:value="54" calcext:value-type="float">
            <text:p>€/t 54,00</text:p>
          </table:table-cell>
          <table:table-cell table:style-name="ce67" table:formula="of:=[.C16]*[.E16]" office:value-type="float" office:value="3.24" calcext:value-type="float">
            <text:p>€ 3,24</text:p>
          </table:table-cell>
          <table:table-cell table:style-name="ce78" table:formula="of:=[.F16]/[.D9]" office:value-type="float" office:value="1.05923076923077" calcext:value-type="float">
            <text:p>€/m³ <text:s/>1,06</text:p>
          </table:table-cell>
          <table:table-cell table:style-name="ce88" table:formula="of:=[.G16]*[.C8]" office:value-type="float" office:value="24501.0669230769" calcext:value-type="float">
            <text:p>€ 24.501,07</text:p>
          </table:table-cell>
          <table:table-cell table:number-columns-repeated="1016"/>
        </table:table-row>
        <table:table-row table:style-name="ro4">
          <table:table-cell table:style-name="ce9" office:value-type="string" calcext:value-type="string">
            <text:p>7.</text:p>
          </table:table-cell>
          <table:table-cell table:style-name="ce24" office:value-type="string" calcext:value-type="string">
            <text:p>Lastre grezze idonee da sega:<text:span text:style-name="T1"> spessore variabile fra cm 3 e cm 7; la diagonale media non dovrà essere inferiore a cm 90.</text:span></text:p>
            <text:p><text:span text:style-name="T2">Materiale grezzo idoneo da sega:</text:span><text:span text:style-name="T3"> spessore minimo pari a cm 15; lunghezza minima pari a cm 70; larghezza minima pari a cm 30</text:span></text:p>
          </table:table-cell>
          <table:table-cell table:style-name="ce40" office:value-type="float" office:value="0.05" calcext:value-type="float">
            <text:p>t 0,050</text:p>
          </table:table-cell>
          <table:table-cell table:style-name="ce51" table:formula="of:=[.C17]/[.C9]" office:value-type="percentage" office:value="0.00641025641025641" calcext:value-type="percentage">
            <text:p>0,64%</text:p>
          </table:table-cell>
          <table:table-cell table:style-name="ce58" office:value-type="float" office:value="160" calcext:value-type="float">
            <text:p>€/t 160,00</text:p>
          </table:table-cell>
          <table:table-cell table:style-name="ce67" table:formula="of:=[.C17]*[.E17]" office:value-type="float" office:value="8" calcext:value-type="float">
            <text:p>€ 8,00</text:p>
          </table:table-cell>
          <table:table-cell table:style-name="ce78" table:formula="of:=[.F17]/[.D9]" office:value-type="float" office:value="2.61538461538461" calcext:value-type="float">
            <text:p>€/m³ <text:s/>2,62</text:p>
          </table:table-cell>
          <table:table-cell table:style-name="ce88" table:formula="of:=[.G17]*[.C8]" office:value-type="float" office:value="60496.4615384615" calcext:value-type="float">
            <text:p>€ 60.496,46</text:p>
          </table:table-cell>
          <table:table-cell table:number-columns-repeated="1016"/>
        </table:table-row>
        <table:table-row table:style-name="ro3">
          <table:table-cell table:style-name="ce10" office:value-type="string" calcext:value-type="string">
            <text:p>8.</text:p>
          </table:table-cell>
          <table:table-cell table:style-name="ce25" office:value-type="string" calcext:value-type="string">
            <text:p>Materiale grezzo idoneo per blocchi da scogliera: <text:span text:style-name="T4">spessore minimo pari a cm 15, lunghezza minima pari a cm 70, larghezza minima pari a cm 30.</text:span></text:p>
          </table:table-cell>
          <table:table-cell table:style-name="ce41" office:value-type="float" office:value="0.2" calcext:value-type="float">
            <text:p>t 0,200</text:p>
          </table:table-cell>
          <table:table-cell table:style-name="ce51" table:formula="of:=[.C18]/[.C9]" office:value-type="percentage" office:value="0.0256410256410256" calcext:value-type="percentage">
            <text:p>2,56%</text:p>
          </table:table-cell>
          <table:table-cell table:style-name="ce59" office:value-type="float" office:value="5" calcext:value-type="float">
            <text:p>€/t 5,00</text:p>
          </table:table-cell>
          <table:table-cell table:style-name="ce69" table:formula="of:=[.C18]*[.E18]" office:value-type="float" office:value="1" calcext:value-type="float">
            <text:p>€ 1,00</text:p>
          </table:table-cell>
          <table:table-cell table:style-name="ce78" table:formula="of:=[.F18]/[.D9]" office:value-type="float" office:value="0.326923076923077" calcext:value-type="float">
            <text:p>€/m³ <text:s/>0,33</text:p>
          </table:table-cell>
          <table:table-cell table:style-name="ce90" table:formula="of:=[.G18]*[.C8]" office:value-type="float" office:value="7562.05769230769" calcext:value-type="float">
            <text:p>€ 7.562,06</text:p>
          </table:table-cell>
          <table:table-cell table:number-columns-repeated="1016"/>
        </table:table-row>
        <table:table-row table:style-name="ro3">
          <table:table-cell table:style-name="ce11" office:value-type="string" calcext:value-type="string" table:number-columns-spanned="2" table:number-rows-spanned="1">
            <text:p>Materiale grezzo complessivamente prodotto (Rendimento di cava sul tout-venant)</text:p>
          </table:table-cell>
          <table:covered-table-cell table:style-name="ce26"/>
          <table:table-cell table:style-name="ce42" table:formula="of:=SUM([.C11:.C18])" office:value-type="float" office:value="2.8" calcext:value-type="float">
            <text:p>t 2,800</text:p>
          </table:table-cell>
          <table:table-cell table:style-name="ce52" table:formula="of:=SUM([.D11:.D18])*100" office:value-type="float" office:value="35.8974358974359" calcext:value-type="float">
            <text:p>35,90%</text:p>
          </table:table-cell>
          <table:table-cell table:style-name="ce60" table:formula="of:=-4.3068213*10^-4+0.058883028*[.D19]-0.0014798252*[.D19]^2+3.489948*[.D19]^3*10^-5-7.1603377*[.D19]^4*10^-7+1.1661012*[.D19]^5*10^-8-1.3748923*10^-10*[.D19]^6+1.0680925*10^-12*[.D19]^7-4.8050166*10^-15*[.D19]^8+9.3892882*10^-18*[.D19]^9" office:value-type="float" office:value="1.10238643285279" calcext:value-type="float">
            <text:p>1,102</text:p>
          </table:table-cell>
          <table:table-cell table:style-name="ce70" table:formula="of:=SUM([.F11:.F18])" office:value-type="float" office:value="151.74" calcext:value-type="float">
            <text:p>€ 151,74</text:p>
          </table:table-cell>
          <table:table-cell table:style-name="ce78" table:formula="of:=[.F19]/[.D9]" office:value-type="float" office:value="49.6073076923077" calcext:value-type="float">
            <text:p>€/m³ <text:s/>49,61</text:p>
          </table:table-cell>
          <table:table-cell table:style-name="ce91" table:formula="of:=[.G19]*[.C8]" office:value-type="float" office:value="1147466.63423077" calcext:value-type="float">
            <text:p>€ 1.147.466,63</text:p>
          </table:table-cell>
          <table:table-cell table:number-columns-repeated="1016"/>
        </table:table-row>
        <table:table-row table:style-name="ro3">
          <table:table-cell table:style-name="ce12" office:value-type="string" calcext:value-type="string">
            <text:p>9.</text:p>
          </table:table-cell>
          <table:table-cell table:style-name="ce27" office:value-type="string" calcext:value-type="string">
            <text:p>Materiale scarto<text:span text:style-name="T5"> ottenuto dalla cernita del tout-venant per la produzione dei materiali sopraindicati.</text:span></text:p>
          </table:table-cell>
          <table:table-cell table:style-name="ce43" table:formula="of:=[.C9]-[.C19]" office:value-type="float" office:value="5" calcext:value-type="float">
            <text:p>t 5,000</text:p>
          </table:table-cell>
          <table:table-cell table:style-name="ce53" table:formula="of:=[.C20]/[.C9]" office:value-type="percentage" office:value="0.641025641025641" calcext:value-type="percentage">
            <text:p>64,10%</text:p>
          </table:table-cell>
          <table:table-cell table:style-name="ce61" office:value-type="float" office:value="0.1" calcext:value-type="float">
            <text:p>€/t 0,10</text:p>
          </table:table-cell>
          <table:table-cell table:style-name="ce71" table:formula="of:=[.C20]*[.E20]" office:value-type="float" office:value="0.5" calcext:value-type="float">
            <text:p>€ 0,50</text:p>
          </table:table-cell>
          <table:table-cell table:style-name="ce79" table:formula="of:=[.F20]/[.D9]" office:value-type="float" office:value="0.163461538461538" calcext:value-type="float">
            <text:p>€/m³ <text:s/>0,16</text:p>
          </table:table-cell>
          <table:table-cell table:style-name="ce92" table:formula="of:=[.G20]*[.C8]" office:value-type="float" office:value="3781.02884615385" calcext:value-type="float">
            <text:p>€ 3.781,03</text:p>
          </table:table-cell>
          <table:table-cell table:number-columns-repeated="1016"/>
        </table:table-row>
        <table:table-row table:style-name="ro5">
          <table:table-cell table:style-name="ce13" office:value-type="string" calcext:value-type="string" table:number-columns-spanned="2" table:number-rows-spanned="1">
            <text:p>Aliquota di canone applicata dall'Ente concedente <text:s text:c="4"/></text:p>
          </table:table-cell>
          <table:covered-table-cell table:style-name="ce28"/>
          <table:table-cell table:style-name="ce44" office:value-type="percentage" office:value="0.14" calcext:value-type="percentage">
            <text:p>14,00%</text:p>
          </table:table-cell>
          <table:table-cell table:style-name="ce54"/>
          <table:table-cell table:style-name="ce62" office:value-type="string" calcext:value-type="string" table:number-columns-spanned="2" table:number-rows-spanned="1">
            <text:p>CANONE</text:p>
          </table:table-cell>
          <table:covered-table-cell table:style-name="ce72"/>
          <table:table-cell table:style-name="ce80" table:formula="of:=[.G19]*[.E19]*[.C21]+[.G20]*[.C21]" office:value-type="float" office:value="7.67898383123413" calcext:value-type="float">
            <text:p>€/m³ <text:s/>7,68</text:p>
          </table:table-cell>
          <table:table-cell table:style-name="ce93" table:formula="of:=[.H19]*[.E19]*[.C21]+[.H20]*[.C21]" office:value-type="float" office:value="177622.575000277" calcext:value-type="float">
            <text:p>€ 177.622,58</text:p>
          </table:table-cell>
          <table:table-cell table:number-columns-repeated="1016"/>
        </table:table-row>
        <table:table-row table:style-name="ro6">
          <table:table-cell table:style-name="ce14" office:value-type="string" calcext:value-type="string" table:number-columns-spanned="8" table:number-rows-spanned="1">
            <text:p>(Approvato con D.G.P. n. 2121 del 27/11/2015 - Foglio elettronico Calc)</text:p>
          </table:table-cell>
          <table:covered-table-cell table:style-name="ce29"/>
          <table:covered-table-cell table:number-columns-repeated="6" table:style-name="ce45"/>
          <table:table-cell table:style-name="ce95" table:number-columns-repeated="1016"/>
        </table:table-row>
        <table:table-row table:style-name="ro7" table:number-rows-repeated="1048553">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09">
      <number:text>€ </number:text>
      <number:number number:decimal-places="2" loext:min-decimal-places="2" number:min-integer-digits="1" number:grouping="true"/>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2" loext:min-decimal-places="2" number:min-integer-digits="1" number:grouping="true"/>
      <number:text> </number:text>
    </number:number-style>
    <number:number-style style:name="N121P1" style:volatile="true">
      <number:number number:decimal-places="2" loext:min-decimal-places="2" number:min-integer-digits="1" number:grouping="true"/>
      <number:text> </number:text>
    </number:number-style>
    <number:number-style style:name="N121P2" style:volatile="true">
      <number:text>-</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1" loext:forced-exponent-sign="true"/>
    </number:number-style>
    <number:number-style style:name="N127P0" style:volatile="true">
      <number:text>L. </number:text>
      <number:number number:decimal-places="0" loext:min-decimal-places="0" number:min-integer-digits="1" number:grouping="true"/>
    </number:number-style>
    <number:number-style style:name="N127">
      <number:text>-L. </number:text>
      <number:number number:decimal-places="0" loext:min-decimal-places="0" number:min-integer-digits="1" number:grouping="true"/>
      <style:map style:condition="value()&gt;=0" style:apply-style-name="N127P0"/>
    </number:number-style>
    <number:number-style style:name="N128P0" style:volatile="true">
      <number:text>L. </number:text>
      <number:number number:decimal-places="0" loext:min-decimal-places="0" number:min-integer-digits="1" number:grouping="true"/>
    </number:number-style>
    <number:number-style style:name="N128">
      <style:text-properties fo:color="#ff0000"/>
      <number:text>-L. </number:text>
      <number:number number:decimal-places="0" loext:min-decimal-places="0" number:min-integer-digits="1" number:grouping="true"/>
      <style:map style:condition="value()&gt;=0" style:apply-style-name="N128P0"/>
    </number:number-style>
    <number:number-style style:name="N130P0" style:volatile="true">
      <number:text>L. </number:text>
      <number:number number:decimal-places="2" loext:min-decimal-places="2" number:min-integer-digits="1" number:grouping="true"/>
    </number:number-style>
    <number:number-style style:name="N130">
      <number:text>-L. </number:text>
      <number:number number:decimal-places="2" loext:min-decimal-places="2" number:min-integer-digits="1" number:grouping="true"/>
      <style:map style:condition="value()&gt;=0" style:apply-style-name="N130P0"/>
    </number:number-style>
    <number:number-style style:name="N131P0" style:volatile="true">
      <number:text>L. </number:text>
      <number:number number:decimal-places="2" loext:min-decimal-places="2" number:min-integer-digits="1" number:grouping="true"/>
    </number:number-style>
    <number:number-style style:name="N131">
      <style:text-properties fo:color="#ff0000"/>
      <number:text>-L. </number:text>
      <number:number number:decimal-places="2" loext:min-decimal-places="2" number:min-integer-digits="1" number:grouping="true"/>
      <style:map style:condition="value()&gt;=0" style:apply-style-name="N131P0"/>
    </number:number-style>
    <number:number-style style:name="N133P0" style:volatile="true">
      <number:number number:decimal-places="0" loext:min-decimal-places="0" number:min-integer-digits="1" number:grouping="true"/>
      <number:text> €</number:text>
    </number:number-style>
    <number:number-style style:name="N133">
      <number:text>-</number:text>
      <number:number number:decimal-places="0" loext:min-decimal-places="0"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 €</number:text>
      <style:map style:condition="value()&gt;=0" style:apply-style-name="N134P0"/>
    </number:number-style>
    <number:number-style style:name="N136P0" style:volatile="true">
      <number:number number:decimal-places="2" loext:min-decimal-places="2" number:min-integer-digits="1" number:grouping="true"/>
      <number:text> €</number:text>
    </number:number-style>
    <number:number-style style:name="N136">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2" loext:min-decimal-places="2" number:min-integer-digits="1" number:grouping="true"/>
      <number:text> €</number:text>
    </number:number-style>
    <number:number-style style:name="N137">
      <style:text-properties fo:color="#ff0000"/>
      <number:text>-</number:text>
      <number:number number:decimal-places="2" loext:min-decimal-places="2" number:min-integer-digits="1" number:grouping="true"/>
      <number:text> €</number:text>
      <style:map style:condition="value()&gt;=0" style:apply-style-name="N137P0"/>
    </number:number-style>
    <number:number-style style:name="N140P0" style:volatile="true">
      <number:number number:decimal-places="0" loext:min-decimal-places="0" number:min-integer-digits="1" number:grouping="true"/>
      <number:text> € </number:text>
    </number:number-style>
    <number:number-style style:name="N140P1" style:volatile="true">
      <number:number number:decimal-places="0" loext:min-decimal-places="0" number:min-integer-digits="1" number:grouping="true"/>
      <number:text> €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2" loext:min-decimal-places="2" number:min-integer-digits="1" number:grouping="true"/>
      <number:text> € </number:text>
    </number:number-style>
    <number:number-style style:name="N146P1" style:volatile="true">
      <number:number number:decimal-places="2" loext:min-decimal-places="2" number:min-integer-digits="1" number:grouping="true"/>
      <number:text> € </number:text>
    </number:number-style>
    <number:number-style style:name="N146P2" style:volatile="true">
      <number:text>-</number:text>
      <number:number number:decimal-places="0" loext: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text>t </number:text>
      <number:number number:decimal-places="3" loext:min-decimal-places="3" number:min-integer-digits="1"/>
    </number:number-style>
    <number:number-style style:name="N151">
      <number:text>t/m³ </number:text>
      <number:number number:decimal-places="2" loext:min-decimal-places="2" number:min-integer-digits="1"/>
    </number:number-style>
    <number:number-style style:name="N152">
      <number:text>m³ </number:text>
      <number:number number:decimal-places="2" loext:min-decimal-places="2" number:min-integer-digits="4" number:grouping="true"/>
    </number:number-style>
    <number:number-style style:name="N153">
      <number:text>t  </number:text>
      <number:number number:decimal-places="2" loext:min-decimal-places="2" number:min-integer-digits="1"/>
    </number:number-style>
    <number:number-style style:name="N154">
      <number:text>m³ </number:text>
      <number:number number:decimal-places="2" loext:min-decimal-places="2" number:min-integer-digits="1"/>
    </number:number-style>
    <number:number-style style:name="N155">
      <number:text>t </number:text>
      <number:number number:decimal-places="3" loext:min-decimal-places="3" number:min-integer-digits="1" number:grouping="true"/>
    </number:number-style>
    <number:number-style style:name="N157P0" style:volatile="true">
      <number:text>€/t </number:text>
      <number:number number:decimal-places="2" loext:min-decimal-places="2" number:min-integer-digits="1" number:grouping="true"/>
    </number:number-style>
    <number:number-style style:name="N157">
      <number:text>-L. </number:text>
      <number:number number:decimal-places="2" loext:min-decimal-places="2" number:min-integer-digits="1" number:grouping="true"/>
      <style:map style:condition="value()&gt;=0" style:apply-style-name="N157P0"/>
    </number:number-style>
    <number:number-style style:name="N158P0" style:volatile="true">
      <number:text>€ </number:text>
      <number:number number:decimal-places="2" loext:min-decimal-places="2" number:min-integer-digits="1" number:grouping="true"/>
    </number:number-style>
    <number:number-style style:name="N158">
      <number:text>-L. </number:text>
      <number:number number:decimal-places="2" loext:min-decimal-places="2" number:min-integer-digits="1" number:grouping="true"/>
      <style:map style:condition="value()&gt;=0" style:apply-style-name="N158P0"/>
    </number:number-style>
    <number:number-style style:name="N159">
      <number:text>€/m³  </number:text>
      <number:number number:decimal-places="2" loext:min-decimal-places="2" number:min-integer-digits="1" number:grouping="true"/>
    </number:number-style>
    <number:number-style style:name="N160">
      <number:number number:decimal-places="2" loext:min-decimal-places="2" number:min-integer-digits="1"/>
      <number:text>%</number:text>
    </number:number-style>
    <number:number-style style:name="N161">
      <number:number number:decimal-places="3" loext:min-decimal-places="3" number:min-integer-digits="1"/>
    </number:number-style>
    <number:number-style style:name="N162">
      <number:text>t  </number:text>
      <number:number number:decimal-places="0" loext:min-decimal-places="0" number:min-integer-digits="4" number:grouping="true"/>
    </number:number-style>
    <number:number-style style:name="N163">
      <number:text>t </number:text>
      <number:number number:decimal-places="0" loext:min-decimal-places="0" number:min-integer-digits="1" number:grouping="true"/>
    </number:number-style>
    <number:number-style style:name="N164">
      <number:text> k1= </number:text>
      <number:number number:decimal-places="3" loext:min-decimal-places="3" number:min-integer-digits="1"/>
    </number:number-style>
    <number:date-style style:name="N165P0" style:volatile="true">
      <number:day number:style="long"/>
      <number:text>/</number:text>
      <number:month number:style="long"/>
      <number:text>/</number:text>
      <number:year/>
    </number:date-style>
    <number:text-style style:name="N165">
      <number:text-content/>
      <style:map style:condition="value()&gt;=0" style:apply-style-name="N165P0"/>
    </number:text-style>
    <number:number-style style:name="N166">
      <number:number number:decimal-places="4" loext:min-decimal-places="4" number:min-integer-digits="1"/>
    </number:number-style>
    <number:number-style style:name="N167">
      <number:text>€ </number:text>
      <number:number number:decimal-places="3" loext:min-decimal-places="3" number:min-integer-digits="1" number:grouping="true"/>
    </number:number-style>
    <number:number-style style:name="N168">
      <number:text>m³ </number:text>
      <number:number number:decimal-places="2" loext:min-decimal-places="2" number:min-integer-digits="3"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shadow="none" fo:background-color="transparent" style:first-page-number="continue" style:scale-to="90%" style:table-centering="both"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shadow="none" fo:background-color="transparent" style:first-page-number="continue" style:scale-to="82%" style:table-centering="both" style:writing-mode="lr-tb" style:print="charts drawings formulas header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5">
      <style:page-layout-properties fo:page-width="297mm" fo:page-height="210.01mm" style:num-format="1" style:print-orientation="landscape" fo:margin-top="4.99mm" fo:margin-bottom="4.99mm" fo:margin-left="4.99mm" fo:margin-right="4.99mm" style:shadow="none" fo:background-color="transparent" style:first-page-number="continue" style:scale-to="90%" style:table-centering="both" style:writing-mode="lr-tb" style:print="charts drawing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6">
      <style:page-layout-properties fo:page-width="297mm" fo:page-height="210.01mm" style:num-format="1" style:print-orientation="landscape" fo:margin-top="4.99mm" fo:margin-bottom="4.99mm" fo:margin-left="4.99mm" fo:margin-right="4.99mm" style:first-page-number="continue" style:scale-to="90%" style:table-centering="both" style:writing-mode="lr-tb" style:print="charts drawings formulas headers objects zero-values"/>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7">
      <style:page-layout-properties fo:page-width="297mm" fo:page-height="210.01mm" style:num-format="1" style:print-orientation="landscape" fo:margin-top="4.99mm" fo:margin-bottom="4.99mm" fo:margin-left="4.99mm" fo:margin-right="4.99mm" style:first-page-number="continue" style:scale-to="90%" style:table-centering="both" style:writing-mode="lr-tb"/>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8">
      <style:page-layout-properties style:num-format="1" style:print-orientation="portrait" fo:margin-top="4.99mm" fo:margin-bottom="4.99mm" fo:margin-left="4.99mm" fo:margin-right="4.99mm" fo:background-color="transparent" style:first-page-number="continue" style:scale-to="95%" style:table-centering="both" style:writing-mode="lr-tb">
        <style:background-image/>
      </style:page-layout-properties>
      <style:header-style>
        <style:header-footer-properties fo:min-height="12.51mm" fo:margin-left="9mm" fo:margin-right="9mm" fo:margin-bottom="11.5mm"/>
      </style:header-style>
      <style:footer-style>
        <style:header-footer-properties fo:min-height="7.51mm" fo:margin-left="9mm" fo:margin-right="9mm" fo:margin-top="6.51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3">00/00/0000</text:date>, <text:time style:data-style-name="N2" text:time-value="13:50:53.339000000">00.00.00</text:time></text:p>
        </style:region-right>
      </style:header>
      <style:header-left style:display="false"/>
      <style:footer>
        <text:p>Pagina <text:page-number>1</text:page-number> / <text:page-count>99</text:page-count></text:p>
      </style:footer>
      <style:footer-left style:display="false"/>
    </style:master-page>
    <style:master-page style:name="PageStyle_5f_All._20_1" style:display-name="PageStyle_All. 1" style:page-layout-name="Mpm3">
      <style:header style:display="false">
        <text:p><text:span text:style-name="MT1">Allegato parte integrante</text:span></text:p>
        <text:p>ALLEGATO 1</text:p>
      </style:header>
      <style:header-left style:display="false">
        <text:p><text:span text:style-name="MT1">Allegato parte integrante</text:span></text:p>
        <text:p>ALLEGATO 1</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2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2 - <text:s/>- Riferimento: 2007-S051-00023</text:span></text:p>
        <text:p><text:s text:c="2"/></text:p>
      </style:footer-left>
    </style:master-page>
    <style:master-page style:name="PageStyle_5f_All._20_2" style:display-name="PageStyle_All. 2" style:page-layout-name="Mpm4">
      <style:header style:display="false">
        <text:p><text:span text:style-name="MT1">Allegato parte integrante</text:span></text:p>
        <text:p>ALLEGATO 2</text:p>
      </style:header>
      <style:header-left style:display="false">
        <text:p><text:span text:style-name="MT1">Allegato parte integrante</text:span></text:p>
        <text:p>ALLEGATO 2</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3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3 - <text:s/>- Riferimento: 2007-S051-00023</text:span></text:p>
        <text:p><text:s text:c="2"/></text:p>
      </style:footer-left>
    </style:master-page>
    <style:master-page style:name="PageStyle_5f_All._20_3" style:display-name="PageStyle_All. 3" style:page-layout-name="Mpm5">
      <style:header style:display="false">
        <text:p><text:span text:style-name="MT1">Allegato parte integrante</text:span></text:p>
        <text:p>ALLEGATO 3</text:p>
      </style:header>
      <style:header-left style:display="false">
        <text:p><text:span text:style-name="MT1">Allegato parte integrante</text:span></text:p>
        <text:p>ALLEGATO 3</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4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4 - <text:s/>- Riferimento: 2007-S051-00023</text:span></text:p>
        <text:p><text:s text:c="2"/></text:p>
      </style:footer-left>
    </style:master-page>
    <style:master-page style:name="PageStyle_5f_All._20_5" style:display-name="PageStyle_All. 5" style:page-layout-name="Mpm6">
      <style:header style:display="false">
        <text:p><text:span text:style-name="MT1">Allegato parte integrante</text:span></text:p>
        <text:p>ALLEGATO 5</text:p>
      </style:header>
      <style:header-left style:display="false">
        <text:p><text:span text:style-name="MT1">Allegato parte integrante</text:span></text:p>
        <text:p>ALLEGATO 5</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6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6 - <text:s/>- Riferimento: 2007-S051-00023</text:span></text:p>
        <text:p><text:s text:c="2"/></text:p>
      </style:footer-left>
    </style:master-page>
    <style:master-page style:name="PageStyle_5f_All._20_6" style:display-name="PageStyle_All. 6" style:page-layout-name="Mpm7">
      <style:header style:display="false">
        <text:p><text:span text:style-name="MT1">Allegato parte integrante</text:span></text:p>
        <text:p>ALLEGATO 6</text:p>
      </style:header>
      <style:header-left style:display="false">
        <text:p><text:span text:style-name="MT1">Allegato parte integrante</text:span></text:p>
        <text:p>ALLEGATO 6</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7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7 - <text:s/>- Riferimento: 2007-S051-00023</text:span></text:p>
        <text:p><text:s text:c="2"/></text:p>
      </style:footer-left>
    </style:master-page>
    <style:master-page style:name="PageStyle_5f_All._20_A" style:display-name="PageStyle_All. A" style:page-layout-name="Mpm8">
      <style:header style:display="false">
        <text:p><text:span text:style-name="MT1">Allegato parte integrante</text:span></text:p>
        <text:p>ALLEGATO 7</text:p>
      </style:header>
      <style:header-left style:display="false">
        <text:p><text:span text:style-name="MT1">Allegato parte integrante</text:span></text:p>
        <text:p>ALLEGATO 7</text:p>
      </style:header-left>
      <style:footer style:display="false">
        <text:p><text:span text:style-name="MT1">Pag. </text:span><text:span text:style-name="MT1"><text:page-number>1</text:page-number></text:span><text:span text:style-name="MT1"> di </text:span><text:span text:style-name="MT1"><text:page-count>99</text:page-count></text:span><text:span text:style-name="MT1"> <text:s/>All. 008 - <text:s/>- Riferimento: 2007-S051-00023</text:span></text:p>
        <text:p><text:s text:c="2"/></text:p>
      </style:footer>
      <style:footer-left style:display="false">
        <text:p><text:span text:style-name="MT1">Pag. </text:span><text:span text:style-name="MT1"><text:page-number>1</text:page-number></text:span><text:span text:style-name="MT1"> di </text:span><text:span text:style-name="MT1"><text:page-count>99</text:page-count></text:span><text:span text:style-name="MT1"> <text:s/>All. 008 - <text:s/>- Riferimento: 2007-S051-00023</text:span></text:p>
        <text:p><text:s text:c="2"/></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T019</meta:initial-creator>
    <meta:creation-date>2001-06-14T17:17:24</meta:creation-date>
    <dc:date>2016-02-03T13:51:02.388000000</dc:date>
    <meta:editing-duration>PT13H24M51S</meta:editing-duration>
    <meta:editing-cycles>117</meta:editing-cycles>
    <meta:generator>LibreOffice/5.0.2.2$Windows_x86 LibreOffice_project/37b43f919e4de5eeaca9b9755ed688758a8251fe</meta:generator>
    <meta:print-date>2015-10-30T11:42:45.631000000</meta:print-date>
    <meta:document-statistic meta:table-count="1" meta:cell-count="109"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Private Sub Worksheet_SelectionChange(ByVal Target As Excel.Range)

End Sub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Private Sub Worksheet_SelectionChange(ByVal Target As Excel.Range)

End Sub

</script:module>
</file>

<file path=Basic/VBAProject/Foglio3.xml><?xml version="1.0" encoding="utf-8"?>
<!DOCTYPE module  PUBLIC '-//OpenOffice.org//DTD OfficeDocument 1.0//EN'  'module.dtd'>
<script:module xmlns:script="http://openoffice.org/2000/script" script:name="Foglio3" script:language="StarBasic" script:moduleType="document">Rem Attribute VBA_ModuleType=VBADocumentModule
Option VBASupport 1





Private Sub Worksheet_SelectionChange(ByVal Target As Excel.Range)

End Sub

</script:module>
</file>

<file path=Basic/VBAProject/Foglio4.xml><?xml version="1.0" encoding="utf-8"?>
<!DOCTYPE module  PUBLIC '-//OpenOffice.org//DTD OfficeDocument 1.0//EN'  'module.dtd'>
<script:module xmlns:script="http://openoffice.org/2000/script" script:name="Foglio4" script:language="StarBasic" script:moduleType="document">Rem Attribute VBA_ModuleType=VBADocumentModule
Option VBASupport 1





Private Sub Worksheet_SelectionChange(ByVal Target As Excel.Range)

End Sub

</script:module>
</file>

<file path=Basic/VBAProject/Foglio5.xml><?xml version="1.0" encoding="utf-8"?>
<!DOCTYPE module  PUBLIC '-//OpenOffice.org//DTD OfficeDocument 1.0//EN'  'module.dtd'>
<script:module xmlns:script="http://openoffice.org/2000/script" script:name="Foglio5" script:language="StarBasic" script:moduleType="document">Rem Attribute VBA_ModuleType=VBADocumentModule
Option VBASupport 1





Private Sub Worksheet_SelectionChange(ByVal Target As Excel.Range)

End Sub

</script:module>
</file>

<file path=Basic/VBAProject/Foglio6.xml><?xml version="1.0" encoding="utf-8"?>
<!DOCTYPE module  PUBLIC '-//OpenOffice.org//DTD OfficeDocument 1.0//EN'  'module.dtd'>
<script:module xmlns:script="http://openoffice.org/2000/script" script:name="Foglio6" script:language="StarBasic" script:moduleType="document">Rem Attribute VBA_ModuleType=VBADocumentModule
Option VBASupport 1





Private Sub Worksheet_SelectionChange(ByVal Target As Excel.Rang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mvarSAPOle As Object
Private mvarPageNo As Integer
Private mvarEseguito As Boolean ' Riformattazione eseguita
Private mvarFormattato As Boolean
Private mvarPassword As String
Private mvarOpenAction As Integer
Private fOpen As Boolean

' variabili interne usate dal programma
Private Ovrda As String ' X = richiamato da SAP; &lt;blank&gt; = apertura autonoma
Private AllegatoTipo As String
Private AllegatoDescr As String
Private AllegatoNum As String
Private PiePaginaTipo As String
Private PiePaginaRiferimento As String
Private firmaTipo As String
Private firmaTitolo As String
Private firmaNome As String
Private altezzaIntestazione As Integer
Private altezzaPiePagina As Integer
Private margineSuperiore As Integer
Private margineInferiore As Integer

Public Property Let openAction(vData As String)
    vData = LCase(vData)
    Select Case vData
        Case "opennew": mvarOpenAction = 0
        Case "openmodify": mvarOpenAction = 1
        Case "openview": mvarOpenAction = 2
        Case "openprint": mvarOpenAction = 3
        Case "openupdatebatch": mvarOpenAction = 4
    End Select
    fOpen = True
    If mvarOpenAction &gt; 1 Then eliminaBar
End Property

Public Property Get openAction() As String
    openAction = mvarOpenAction
End Property

Public Property Let sPassword(vData As String)
    mvarPassword = vData ' Definizione password di protezione del documento
End Property

Public Property Get sPassword() As String
    sPassword = mvarPassword
End Property

Public Sub setParameters(Optional sOvrda As String, _
                    Optional sAllegatoTipo As String, _
                    Optional sAllegatoDescr As String, _
                    Optional sAllegatoNum As String, _
                    Optional sPiePaginaTipo As String, _
                    Optional sPiePaginaRiferimento As String, _
                    Optional sfirmaTipo As String, _
                    Optional sfirmaTitolo As String, _
                    Optional sfirmaNome As String, _
                    Optional saltezzaIntestazione As String, _
                    Optional saltezzaPiePagina As String, _
                    Optional smargineSuperiore As String, _
                    Optional smargineInferiore As String)
                                        
  Ovrda = sOvrda
  AllegatoTipo = sAllegatoTipo
  AllegatoDescr = sAllegatoDescr
  AllegatoNum = sAllegatoNum
  PiePaginaTipo = sPiePaginaTipo
  PiePaginaRiferimento = sPiePaginaRiferimento
  firmaTipo = sfirmaTipo
  firmaTitolo = sfirmaTitolo
  firmaNome = sfirmaNome
  If IsNumeric(saltezzaIntestazione) Then altezzaIntestazione = CInt(saltezzaIntestazione)
  If IsNumeric(saltezzaPiePagina) Then altezzaPiePagina = CInt(saltezzaPiePagina)
  If IsNumeric(smargineSuperiore) Then margineSuperiore = CInt(smargineSuperiore)
  If IsNumeric(smargineInferiore) Then margineInferiore = CInt(smargineInferiore)
  
  
  ' Alex 23/9/02
  ' inserita assegnazione mvarOpenAction = 1 (in tal modo si intercetta
  ' il richiamo da SAP in modalità di aggiornamento dei segnalibri
  ' quando non richiamato da SAP il campo Ovrda è sempre uguale a blank e
  ' il campo MvarOpenAction risulta impostato = 2 nella fase di open
  If Ovrda = "X" Then
    RiformattaIntPiePagina ' IT280
    mvarOpenAction = 1
  End If
  
End Sub

Sub RiformattaIntPiePagina()
    Dim fCentrale As String
    Dim fSinistra As String
    Dim fDestra As String
    Dim hCentrale As String
    Dim hSinistra As String
    Dim hDestra As String
    
    'Richiama parametri dal foglio corrispondente
    
    'Se non sono stati valorizzati i parametri (Ovrda = "") allora chiamo
    'setParameters senza parametri (ovvero li legge dal foglio 'PARAMETRI')
    'If Ovrda = "" Then setParameters
    If Ovrda = "X" Then
    hSinistra = IIf(AllegatoTipo &gt; "", AllegatoTipo, "")
    hCentrale = AllegatoDescr
    
    fSinistra = "Pag. &amp;P di &amp;N" &amp; IIf(AllegatoNum &gt; "", "  All. " &amp; AllegatoNum, "")
    fCentrale = PiePaginaTipo
    fDestra = IIf(PiePaginaRiferimento &gt; "", "Riferimento: " &amp; PiePaginaRiferimento, "")
    
    On Error Resume Next
    
    ActiveSheet.DisplayPageBreaks = False
    Application.ScreenUpdating = False
    With ActiveSheet.PageSetup
      ' .RightHeader = hDestra
      .CenterHeader = hSinistra &amp; Chr(13) &amp; hCentrale
      ' .LeftHeader = hSinistra
      ' .RightFooter = fDestra
      ' .CenterFooter = fCentrale
      .CenterFooter = fSinistra &amp; " - " &amp; fCentrale &amp; " - " &amp; fDestra &amp; Chr(13) &amp; _
            firmaTipo &amp; " " &amp; firmaTitolo &amp; " " &amp; firmaNome
      .HeaderMargin = Application.CentimetersToPoints(altezzaIntestazione / 10)
      .FooterMargin = Application.CentimetersToPoints(altezzaPiePagina / 10)
      .TopMargin = Application.CentimetersToPoints(margineSuperiore / 10)
      .BottomMargin = Application.CentimetersToPoints(margineInferiore / 10)
    End With
    Application.ScreenUpdating = True
    ActiveSheet.DisplayPageBreaks = True
    mvarEseguito = True
    End If
End Sub

Private Sub Workbook_BeforeClose(Cancel As Boolean)
    If mvarOpenAction &lt;= 1 Then 'SU NUOVO E MODIFICA
        If ThisWorkbook.Sheets.Count &gt; 1 Then
            MsgBox ("Non è possibile inserire più di un foglio;" &amp; vbCrLf &amp; "Eliminare i fogli non necessari.")
            Cancel = True
            Exit Sub
        End If
        If Test Then Cancel = True  ' verifica l'esistenza di link e iperlink
    
    ElseIf mvarOpenAction = 2 Then 'SU VISUALIZZAZIONE
        ThisWorkbook.Saved = True
    End If
    eliminaBar
End Sub

Private Sub Workbook_NewSheet(ByVal sh As Object)
    MsgBox "Non è possibile creare un nuovo documento"
    Application.DisplayAlerts = False
    sh.Delete
    Application.DisplayAlerts = True
End Sub

Private Sub Workbook_Open()
  
  ' Alex 23/9/2002 (NB: prima impostava mvarOpenAction = 1
  ' all'apertura imposta mvarOpenAction in modalità di visualizzazione
  ' tale modalità sarà cambiata se il documento è richiamato da SAP in
  ' aggiornamento (campo Ovrda = "X")
  ' in tal modo viene rimosso l'errore VB in fase di visualizzazione con il browser
  mvarOpenAction = 2
  
  apriBar
  ' password di default
  mvarPassword = "password"

End Sub

Private Sub apriBar()
    Dim SAPBar As CommandBar
    Dim Ctrl As CommandBarButton
    On Error Resume Next
    Set SAPBar = Application.CommandBars("SAP Bar")
    If Err = 5 Then
        On Error GoTo 0
        Set SAPBar = Application.CommandBars.Add("SAP Bar")
        Set Ctrl = SAPBar.Controls.Add(msoControlButton)
        With Ctrl
            .Caption = "Riformatta"
            .DescriptionText = "Riformatta Intestazione e Piè di Pagina"
            .OnAction = "ThisWorkBook.RiformattaIntPiePagina"
            .Style = msoButtonCaption
        End With
    End If
    SAPBar.Visible = True
    SAPBar.Position = msoBarTop
End Sub

Private Sub eliminaBar()
  Dim SAPBar As CommandBar
  Dim Ctrl As CommandBarButton
  
  On Error Resume Next
  Set SAPBar = Application.CommandBars("SAP Bar")
  If Err = 0 Then
    SAPBar.Delete
  End If
End Sub

' La form non è aggiornata alle ultime variazioni della formattazione
Private Sub setLocalVariables()
  With Worksheets(1).PageSetup
    AllegatoDescr = .CenterHeader
    AllegatoTipo = Mid(.LeftHeader, 5)
    PiePaginaRiferimento = Mid(.RightFooter, 14)
    PiePaginaTipo = .CenterFooter
    If InStr(1, .LeftFooter, "All.") &gt; 0 Then
      AllegatoNum = Mid(.LeftFooter, InStr(1, .LeftFooter, "All.") + 5)
    Else
      AllegatoNum = ""
    End If
  End With
End Sub

Public Function Test() As Boolean
    Dim msg As String
    Dim msg1 As String
    Dim msg2 As String
    
    ' se esistono link o iperlink vengono rispetivamente riempite le stringhe
    ' msg1 e msg2 con le indicazioni dei links trovati e delle coordinate
    If TestLink(msg1) Or TestHyperLink(msg2) Then
        msg = msg1 &amp; vbCrLf &amp; vbCrLf &amp; msg2 &amp; vbCrLf &amp; _
                "I collegamenti non vengono preservati nella gestione automatica" &amp; vbCrLf &amp; _
                "Rimuovere manualmente i collegamenti"
        MsgBox msg
        Test = True
    End If

End Function

Public Function TestLink(ByRef msg As String) As Boolean
    Dim s As Worksheet
    Set s = ThisWorkbook.ActiveSheet

    collegattivi = ThisWorkbook.LinkSources(xlOLELinks)
    If Not IsEmpty(collegattivi) Then
        For i = 1 To UBound(collegattivi)
            msg = msg &amp; vbCrLf &amp; "Ole Link: " &amp; collegattivi(i)
        Next i
    End If

    
    collegattivi = ThisWorkbook.LinkSources(xlExcelLinks)
    If Not IsEmpty(collegattivi) Then
        For i = 1 To UBound(collegattivi)
            msg = msg &amp; vbCrLf &amp; "Excel Link: " &amp; collegattivi(i)
        Next i
    End If

    
    collegattivi = ThisWorkbook.LinkSources(xlPublishers)
    If Not IsEmpty(collegattivi) Then
        For i = 1 To UBound(collegattivi)
            msg = msg &amp; vbCrLf &amp; "Publishers: " &amp; collegattivi(i)
        Next i
    End If
    
    collegattivi = ThisWorkbook.LinkSources(xlSubscribers)
    If Not IsEmpty(collegattivi) Then
        For i = 1 To UBound(collegattivi)
            msg = msg &amp; vbCrLf &amp; "SubScribers: " &amp; collegattivi(i)
        Next i
    End If
    
    If msg &gt; "" Then
        msg = "Sono stati trovati dei collegamenti ad altri documenti: " &amp; vbCrLf &amp; msg
        TestLink = True
    End If
    
End Function

Public Function TestHyperLink(ByRef msg As String) As Boolean
    Dim h As Hyperlink, s As Worksheet
    Set s = ThisWorkbook.ActiveSheet
    
    For Each h In s.Hyperlinks
        Select Case h.Type
            Case msoHyperlinkInlineShape
                'msg = msg &amp; vbCrLf &amp; "Questo è un InLineShape: " &amp; h.Address &amp; " - " &amp; h.SubAddress
            Case msoHyperlinkRange
                If h.Address Like "http*" Or _
                   h.Address Like "ftp*" Or _
                   h.Address Like "mailto*" Or _
                   h.Address = "" Then
                Else
                   If h.Range.Address &gt; "" Then
                        msg = msg &amp; vbCrLf &amp; h.Address &amp; " - " &amp; h.SubAddress
                        msg = msg &amp; " (" &amp; h.Range.Address &amp; ")"
                    End If
                End If
            Case msoHyperlinkShape
                'msg = msg &amp; vbCrLf &amp; "Questo è un Shape      : " &amp; h.Address &amp; " - " &amp; h.SubAddress
        End Select
    Next h
    If msg &gt; "" Then
        msg = "Sono stati trovati dei collegamenti ipertestuali ad altri documenti: " &amp; vbCrLf &amp; msg
        TestHyperLink = True
    End If
    
End Function

Private Function FindAddr(s As Worksheet, testoRic As String) As String
    Dim c As Range, msg As String
    Dim primoIndirizzo As String
    
    With s.Range("a1:iv65536")
        Set c = .Find(testoRic, LookIn:=xlValues)
        If Not c Is Nothing Then
            primoIndirizzo = c.Address
            msg = msg &amp; "Ind: "
            Do
                msg = msg &amp; " " &amp; c.Address
                Set c = .FindNext(c)
            Loop While Not c Is Nothing And c.Address &lt;&gt; primoIndirizzo
        End If
    End With

    FindAddr = msg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Foglio3"/>
  <library:element library:name="Foglio4"/>
  <library:element library:name="Foglio5"/>
  <library:element library:name="Foglio6"/>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