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92cm" fo:margin-left="0.106cm" table:align="left" style:writing-mode="lr-tb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8.705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>
        <style:tab-stops>
          <style:tab-stop style:position="5.715cm" style:type="center"/>
          <style:tab-stop style:position="13.335cm" style:type="center"/>
        </style:tab-stops>
      </style:paragraph-properties>
      <style:text-properties officeooo:paragraph-rsid="0009f178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335cm" style:type="center"/>
        </style:tab-stops>
      </style:paragraph-properties>
      <style:text-properties officeooo:paragraph-rsid="00132ecb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15cm" style:type="center"/>
          <style:tab-stop style:position="13.335cm" style:type="center"/>
        </style:tab-stops>
      </style:paragraph-properties>
      <style:text-properties officeooo:paragraph-rsid="0009f178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fo:font-style="italic" style:font-style-asian="italic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.109cm" loext:contextual-spacing="false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fo:font-style="normal" fo:font-weight="bold" style:font-style-asian="normal" style:font-weight-asian="bold" style:font-style-complex="normal" style:font-weight-complex="bold" fo:hyphenate="true" fo:hyphenation-remain-char-count="2" fo:hyphenation-push-char-count="2"/>
    </style:style>
    <style:style style:name="P9" style:family="paragraph" style:parent-style-name="Standard" style:list-style-name="WW8Num1" style:master-page-name="">
      <loext:graphic-properties draw:fill="none"/>
      <style:paragraph-properties fo:margin-left="0.9cm" fo:margin-right="0cm" fo:margin-top="0cm" fo:margin-bottom="0.109cm" loext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officeooo:paragraph-rsid="00149759" fo:hyphenate="true" fo:hyphenation-remain-char-count="2" fo:hyphenation-push-char-count="2"/>
    </style:style>
    <style:style style:name="P10" style:family="paragraph" style:parent-style-name="Standard" style:list-style-name="WW8Num1">
      <loext:graphic-properties draw:fill="none"/>
      <style:paragraph-properties fo:margin-left="0.9cm" fo:margin-right="0cm" fo:margin-top="0cm" fo:margin-bottom="0.109cm" loext:contextual-spacing="false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149759" fo:hyphenate="true" fo:hyphenation-remain-char-count="2" fo:hyphenation-push-char-count="2"/>
    </style:style>
    <style:style style:name="P11" style:family="paragraph" style:parent-style-name="Standard" style:list-style-name="WW8Num1">
      <loext:graphic-properties draw:fill="none"/>
      <style:paragraph-properties fo:margin-left="0.9cm" fo:margin-right="0cm" fo:margin-top="0cm" fo:margin-bottom="0.109cm" loext:contextual-spacing="false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cm"/>
        </style:tab-stops>
      </style:paragraph-properties>
      <style:text-properties officeooo:rsid="0010271d" officeooo:paragraph-rsid="00160ddd" fo:hyphenate="true" fo:hyphenation-remain-char-count="2" fo:hyphenation-push-char-count="2"/>
    </style:style>
    <style:style style:name="P12" style:family="paragraph" style:parent-style-name="Standard" style:list-style-name="WW8Num1">
      <loext:graphic-properties draw:fill="none"/>
      <style:paragraph-properties fo:margin-left="0.9cm" fo:margin-right="0cm" fo:margin-top="0cm" fo:margin-bottom="0.109cm" loext:contextual-spacing="false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cm"/>
        </style:tab-stops>
      </style:paragraph-properties>
      <style:text-properties fo:font-weight="normal" officeooo:paragraph-rsid="00160ddd" style:font-weight-asian="normal" style:font-weight-complex="normal" fo:hyphenate="tru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9f178" style:font-style-asian="italic"/>
    </style:style>
    <style:style style:name="T3" style:family="text">
      <style:text-properties fo:font-style="italic" officeooo:rsid="0010271d" style:font-style-asian="italic"/>
    </style:style>
    <style:style style:name="T4" style:family="text">
      <style:text-properties fo:font-style="italic" officeooo:rsid="00116ee9" style:font-style-asian="italic" style:font-style-complex="italic"/>
    </style:style>
    <style:style style:name="T5" style:family="text">
      <style:text-properties fo:font-style="italic" officeooo:rsid="0013afd1" style:font-style-asian="italic" style:font-style-complex="italic"/>
    </style:style>
    <style:style style:name="T6" style:family="text">
      <style:text-properties fo:font-style="italic" officeooo:rsid="001b2680" style:font-style-asian="italic" style:font-style-complex="italic"/>
    </style:style>
    <style:style style:name="T7" style:family="text">
      <style:text-properties fo:font-style="italic" officeooo:rsid="0015a096" style:font-style-asian="italic"/>
    </style:style>
    <style:style style:name="T8" style:family="text">
      <style:text-properties fo:color="#000000"/>
    </style:style>
    <style:style style:name="T9" style:family="text">
      <style:text-properties fo:color="#000000" officeooo:rsid="000d6288"/>
    </style:style>
    <style:style style:name="T10" style:family="text">
      <style:text-properties officeooo:rsid="0009f178"/>
    </style:style>
    <style:style style:name="T11" style:family="text">
      <style:text-properties officeooo:rsid="000d6288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officeooo:rsid="00116ee9"/>
    </style:style>
    <style:style style:name="T15" style:family="text">
      <style:text-properties officeooo:rsid="0013afd1"/>
    </style:style>
    <style:style style:name="T16" style:family="text">
      <style:text-properties fo:font-variant="normal" fo:text-transform="none" style:use-window-font-color="true" style:font-name="Times New Roman" fo:font-size="12pt" fo:letter-spacing="normal" fo:language="it" fo:country="IT" style:text-underline-style="none" fo:font-weight="normal" officeooo:rsid="0010271d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style:font-name="Times New Roman" fo:font-size="12pt" fo:letter-spacing="normal" fo:language="it" fo:country="IT" style:text-underline-style="none" fo:font-weight="normal" officeooo:rsid="00160ddd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style:font-name="Times New Roman" fo:font-size="12pt" fo:letter-spacing="normal" fo:language="it" fo:country="IT" style:text-underline-style="none" fo:font-weight="normal" officeooo:rsid="00185fd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style:font-name="Times New Roman" fo:font-size="12pt" fo:letter-spacing="normal" fo:language="it" fo:country="IT" style:text-underline-style="none" officeooo:rsid="00185fdb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fo:font-variant="normal" fo:text-transform="none" style:use-window-font-color="true" style:font-name="Times New Roman" fo:font-size="12pt" fo:letter-spacing="normal" fo:language="it" fo:country="IT" style:text-underline-style="none" officeooo:rsid="00160dd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officeooo:rsid="0010271d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officeooo:rsid="0010271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officeooo:rsid="0010271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officeooo:rsid="0010271d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RACCIA PER LA REDAZIONE DELL’ESTRATTO DEL VERBALE DEL CONSIGLIO DIRETTIVO, DA PRESENTARE IN SEDE DI FINANZIAMENTO DELL’OPERA.</text:p>
      <text:p text:style-name="P5"/>
      <text:p text:style-name="P5">In data ____________________, presso _____________ <text:span text:style-name="T1">(sede sociale o altro)</text:span> si è riunito il Consiglio <text:span text:style-name="T10">d</text:span>irettivo dell’<text:span text:style-name="T10">a</text:span>ssociazione/<text:span text:style-name="T10">società</text:span> <text:span text:style-name="T10">s</text:span>portiva ____________________.</text:p>
      <text:p text:style-name="P5"/>
      <text:p text:style-name="P5">Sono presenti:</text:p>
      <text:p text:style-name="P5">____________________</text:p>
      <text:p text:style-name="P5">____________________</text:p>
      <text:p text:style-name="P5"/>
      <text:p text:style-name="P5"><text:span text:style-name="T10">I</text:span>l Segretario ________________ attesta la presenza del numero legale e la validità della riunione del Consiglio <text:span text:style-name="T10">d</text:span>irettivo.</text:p>
      <text:p text:style-name="P5"/>
      <text:p text:style-name="P5">Ordine del giorno:</text:p>
      <text:p text:style-name="P5">1) approvazione progetto di _________ <text:span text:style-name="T1">(</text:span><text:span text:style-name="T3">indicare</text:span><text:span text:style-name="T1"> la denominazione del progetto </text:span><text:span text:style-name="T3">di dettaglio</text:span><text:span text:style-name="T1">).</text:span></text:p>
      <text:p text:style-name="P5">2) Omissis.</text:p>
      <text:p text:style-name="P5"/>
      <text:p text:style-name="P5">Il Presidente <text:span text:style-name="T1">(oppure il Direttore dei </text:span><text:span text:style-name="T2">l</text:span><text:span text:style-name="T1">avori _____________ )</text:span> illustra i lavori previsti <text:span text:style-name="T10">da</text:span>l progetto a firma ______________ <text:span text:style-name="T1">(nome e cognome del tecnico incaricato)</text:span> che prevedono una spesa totale di euro ____ <text:span text:style-name="T1">(investimento complessivo </text:span><text:span text:style-name="T3">come da </text:span><text:span text:style-name="T7">totale </text:span><text:span text:style-name="T3">quadro economico</text:span><text:span text:style-name="T1">).</text:span></text:p>
      <text:p text:style-name="P4"/>
      <text:p text:style-name="P7">Tutto ciò premesso <text:span text:style-name="T10">e </text:span>dopo <text:span text:style-name="T10">approfondita</text:span> discussione, il Consiglio <text:span text:style-name="T10">d</text:span>irettivo all’unanimità dei presenti:</text:p>
      <text:list xml:id="list1789140581" text:style-name="WW8Num1">
        <text:list-item>
          <text:p text:style-name="P9">approva il progetto di _______________ <text:span text:style-name="T5">(descrizione) </text:span><text:span text:style-name="T15">CUP ______ </text:span><text:span text:style-name="T5">(riportare CUP di progetto)</text:span><text:span text:style-name="T15"> </text:span>redatto il ____ <text:span text:style-name="T1">(data)</text:span> da ____ <text:span text:style-name="T1">(nome e cognome)</text:span> nell’importo di euro _____ <text:span text:style-name="T1">(investimento complessivo </text:span><text:span text:style-name="T3">come da </text:span><text:span text:style-name="T7">totale</text:span><text:span text:style-name="T3"> quadro economico</text:span><text:span text:style-name="T1">)</text:span>;</text:p>
        </text:list-item>
        <text:list-item>
          <text:p text:style-name="P10">approva il piano finanziario per la copertura del costo complessivo dell’opera ammontante ad euro _________ <text:span text:style-name="T1">(investimento complessivo </text:span><text:span text:style-name="T3">come da </text:span><text:span text:style-name="T7">totale </text:span><text:span text:style-name="T3">quadro economico</text:span><text:span text:style-name="T1">) </text:span>che prevede <text:span text:style-name="T10">il</text:span> contributo della Provincia <text:span text:style-name="T10">a</text:span>utonoma di Trento per euro ______________ <text:span text:style-name="T5">(importo da graduatoria)</text:span>, mentre la parte rimanente di euro ___________ verrà finanziata <text:span text:style-name="T14">nel seguente modo:</text:span> _______________ <text:span text:style-name="T4">(indicare i finanziatori e gli estremi dei relativi atti di assegnazione del finanziamento)</text:span>;</text:p>
        </text:list-item>
        <text:list-item>
          <text:p text:style-name="P11">di impegnarsi ad effettuare l’affidamento dei lavori nel rispetto della normativa sui lavori pubblici;</text:p>
        </text:list-item>
        <text:list-item>
          <text:p text:style-name="P12"><text:span text:style-name="T19">prende</text:span><text:span text:style-name="T20"> atto che le fatture </text:span><text:span text:style-name="T19">elettroniche</text:span><text:span text:style-name="T20"> </text:span><text:span text:style-name="T19">relative al progetto dovranno riportare il codice CUP e che in mancanza di esso le stesse non saranno ammissibili ai fini della </text:span><text:span text:style-name="T24">rendicontazione della spesa;</text:span></text:p>
        </text:list-item>
        <text:list-item>
          <text:p text:style-name="P10">prende atto che l’erogazione del contributo avverrà nei termini previsti <text:span text:style-name="T11">dai vigenti criteri di attuazione</text:span><text:span text:style-name="T8"> </text:span><text:span text:style-name="T9">della legge provinciale 21 aprile 2016 n. 4, </text:span><text:span text:style-name="T8">e</text:span> gli acconti saranno erogati previ<text:span text:style-name="T15">a</text:span> presentazione di fideiussione bancaria o polizza assicurativa;</text:p>
        </text:list-item>
        <text:list-item>
          <text:p text:style-name="P10">prende atto del vincolo di destinazione dell’impianto all’uso sportivo per la durata di quindici anni a far data dall’ultimazione dei lavori.</text:p>
        </text:list-item>
      </text:list>
      <text:p text:style-name="P6"/>
      <text:p text:style-name="P6">Data, ____________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Il Segretario</text:p>
            <text:p text:style-name="P3"><text:span text:style-name="T1">(nome e cognome</text:span><text:span text:style-name="T2">)</text:span></text:p>
          </table:table-cell>
          <table:table-cell table:style-name="Tabella1.A1" office:value-type="string">
            <text:p text:style-name="P3">Il Presidente</text:p>
            <text:p text:style-name="P3"><text:span text:style-name="T1">(nome e cognome</text:span><text:span text:style-name="T2">)</text:span></text:p>
          </table:table-cell>
        </table:table-row>
        <table:table-row>
          <table:table-cell table:style-name="Tabella1.A1" office:value-type="string">
            <text:p text:style-name="P3"/>
            <text:p text:style-name="P3">____________________</text:p>
          </table:table-cell>
          <table:table-cell table:style-name="Tabella1.A1" office:value-type="string">
            <text:p text:style-name="P3"/>
            <text:p text:style-name="P3">____________________</text:p>
          </table:table-cell>
        </table:table-row>
      </table:table>
      <text:p text:style-name="P1"><text:tab/></text:p>
      <text:p text:style-name="P2"><text:span text:style-name="T13">N.B.</text:span><text:span text:style-name="T12"> </text:span><text:span text:style-name="T1">Togliere i corsivi e le parti non pertine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93cm" style:type="center"/>
          <style:tab-stop style:position="18.389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205cm" fo:margin-left="1.879cm" fo:margin-right="1.42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ccia per la redazione del deliberato del VERBALE DEL CONSIGLIO DIRETTIVO da presentare in sede di RENDICONTAZIONE</dc:title>
    <dc:subject/>
    <meta:keyword/>
    <dc:description/>
    <meta:initial-creator>PR27606</meta:initial-creator>
    <meta:creation-date>2018-08-22T13:41:00</meta:creation-date>
    <dc:date>2025-10-14T09:09:56.456000000</dc:date>
    <meta:print-date>2025-10-14T09:09:59.094000000</meta:print-date>
    <meta:editing-cycles>19</meta:editing-cycles>
    <meta:editing-duration>PT2H53M14S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26" meta:word-count="351" meta:character-count="2522" meta:non-whitespace-character-count="2201"/>
  </office:meta>
</office:document-meta>
</file>