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113cm" table:align="margins" style:writing-mode="lr-tb"/>
    </style:style>
    <style:style style:name="Tabella1.A" style:family="table-column">
      <style:table-column-properties style:column-width="2.671cm" style:rel-column-width="10865*"/>
    </style:style>
    <style:style style:name="Tabella1.B" style:family="table-column">
      <style:table-column-properties style:column-width="13.443cm" style:rel-column-width="54670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style:line-height-at-least="0.423cm"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style:line-height-at-least="0.423cm"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style:line-height-at-least="0.423cm" fo:text-align="justify" style:justify-single-word="false"/>
      <style:text-properties officeooo:paragraph-rsid="001e33e4"/>
    </style:style>
    <style:style style:name="P4" style:family="paragraph" style:parent-style-name="Standard">
      <style:paragraph-properties style:line-height-at-least="0.423cm" fo:text-align="center" style:justify-single-word="false"/>
      <style:text-properties officeooo:paragraph-rsid="0008d231"/>
    </style:style>
    <style:style style:name="P5" style:family="paragraph" style:parent-style-name="Standard" style:master-page-name="Standard">
      <style:paragraph-properties style:line-height-at-least="0.423cm" fo:text-align="justify" style:justify-single-word="false" style:page-number="1"/>
      <style:text-properties fo:font-size="12pt" fo:font-style="normal" fo:font-weight="bold" style:font-size-asian="12pt" style:font-style-asian="normal" style:font-weight-asian="bold" style:font-style-complex="normal"/>
    </style:style>
    <style:style style:name="P6" style:family="paragraph" style:parent-style-name="Standard">
      <style:paragraph-properties style:line-height-at-least="0.423cm" fo:text-align="justify" style:justify-single-word="false"/>
      <style:text-properties fo:font-size="12pt" officeooo:rsid="0008d231" officeooo:paragraph-rsid="0008d231" style:font-size-asian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55cm" style:contextual-spacing="false" fo:line-height="115%" fo:text-align="justify" style:justify-single-word="false"/>
      <style:text-properties fo:font-size="12pt" officeooo:paragraph-rsid="001e6f34" style:font-size-asian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55cm" style:contextual-spacing="false" fo:line-height="115%" fo:text-align="justify" style:justify-single-word="false"/>
      <style:text-properties fo:font-size="12pt" officeooo:paragraph-rsid="0018ccca" style:font-size-asian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55cm" style:contextual-spacing="false" fo:line-height="115%" fo:text-align="justify" style:justify-single-word="false"/>
      <style:text-properties fo:font-size="12pt" style:font-size-asian="12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55cm" style:contextual-spacing="false" fo:line-height="115%" fo:text-align="start" style:justify-single-word="false"/>
      <style:text-properties fo:font-size="12pt" style:font-size-asian="12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55cm" style:contextual-spacing="false" fo:line-height="115%" fo:text-align="center" style:justify-single-word="false"/>
      <style:text-properties fo:font-size="12pt" style:font-size-asian="12pt"/>
    </style:style>
    <style:style style:name="P12" style:family="paragraph" style:parent-style-name="Standard" style:list-style-name="WW8Num3">
      <loext:graphic-properties draw:fill="none" draw:fill-gradient-name="gradient" draw:fill-hatch-name="hatch"/>
      <style:paragraph-properties fo:margin-left="1.101cm" fo:margin-right="0cm" fo:margin-top="0cm" fo:margin-bottom="0.55cm" style:contextual-spacing="false" fo:line-height="115%" fo:text-align="justify" style:justify-single-word="false" fo:orphans="2" fo:widows="2" fo:text-indent="-1.101cm" style:auto-text-indent="false" fo:background-color="transparent" style:writing-mode="lr-tb"/>
      <style:text-properties fo:font-size="12pt" officeooo:rsid="000aa7d5" officeooo:paragraph-rsid="0018ccca" fo:background-color="transparent" style:font-size-asian="12pt"/>
    </style:style>
    <style:style style:name="P13" style:family="paragraph" style:parent-style-name="Standard" style:list-style-name="WW8Num3">
      <loext:graphic-properties draw:fill="none" draw:fill-gradient-name="gradient" draw:fill-hatch-name="hatch"/>
      <style:paragraph-properties fo:margin-left="1.101cm" fo:margin-right="0cm" fo:margin-top="0cm" fo:margin-bottom="0.55cm" style:contextual-spacing="false" fo:line-height="115%" fo:text-align="justify" style:justify-single-word="false" fo:orphans="2" fo:widows="2" fo:text-indent="-1.101cm" style:auto-text-indent="false" fo:background-color="transparent" style:writing-mode="lr-tb"/>
      <style:text-properties fo:font-size="12pt" fo:font-style="italic" officeooo:rsid="000c587a" officeooo:paragraph-rsid="000be9b3" fo:background-color="transparent" style:font-size-asian="12pt" style:font-style-asian="italic" style:font-style-complex="italic"/>
    </style:style>
    <style:style style:name="P14" style:family="paragraph" style:parent-style-name="Standard" style:list-style-name="WW8Num3">
      <loext:graphic-properties draw:fill="none" draw:fill-gradient-name="gradient" draw:fill-hatch-name="hatch"/>
      <style:paragraph-properties fo:margin-left="1.101cm" fo:margin-right="0cm" fo:margin-top="0cm" fo:margin-bottom="0.55cm" style:contextual-spacing="false" fo:line-height="115%" fo:text-align="justify" style:justify-single-word="false" fo:orphans="2" fo:widows="2" fo:text-indent="-1.101cm" style:auto-text-indent="false" fo:background-color="transparent" style:writing-mode="lr-tb"/>
      <style:text-properties officeooo:rsid="000aa7d5" officeooo:paragraph-rsid="0018ccca" fo:background-color="transparent"/>
    </style:style>
    <style:style style:name="P15" style:family="paragraph" style:parent-style-name="Standard" style:list-style-name="WW8Num3" style:master-page-name="">
      <loext:graphic-properties draw:fill="none" draw:fill-gradient-name="gradient" draw:fill-hatch-name="hatch"/>
      <style:paragraph-properties fo:margin-left="1.101cm" fo:margin-right="0cm" fo:margin-top="0cm" fo:margin-bottom="0.55cm" style:contextual-spacing="false" fo:line-height="115%" fo:text-align="justify" style:justify-single-word="false" fo:orphans="2" fo:widows="2" fo:text-indent="-1.101cm" style:auto-text-indent="false" style:page-number="auto" fo:background-color="transparent" style:writing-mode="lr-tb"/>
      <style:text-properties officeooo:paragraph-rsid="0018ccca" fo:background-color="transparent"/>
    </style:style>
    <style:style style:name="P16" style:family="paragraph" style:parent-style-name="Standard" style:list-style-name="WW8Num3">
      <loext:graphic-properties draw:fill="none" draw:fill-gradient-name="gradient" draw:fill-hatch-name="hatch"/>
      <style:paragraph-properties fo:margin-left="1.101cm" fo:margin-right="0cm" fo:margin-top="0cm" fo:margin-bottom="0.55cm" style:contextual-spacing="false" fo:line-height="115%" fo:text-align="justify" style:justify-single-word="false" fo:orphans="2" fo:widows="2" fo:text-indent="-1.101cm" style:auto-text-indent="false" fo:background-color="transparent" style:writing-mode="lr-tb"/>
      <style:text-properties officeooo:paragraph-rsid="0018ccca" fo:background-color="transparent"/>
    </style:style>
    <style:style style:name="P17" style:family="paragraph" style:parent-style-name="Standard" style:list-style-name="WW8Num3">
      <loext:graphic-properties draw:fill="none" draw:fill-gradient-name="gradient" draw:fill-hatch-name="hatch"/>
      <style:paragraph-properties fo:margin-left="1.101cm" fo:margin-right="0cm" fo:margin-top="0cm" fo:margin-bottom="0.55cm" style:contextual-spacing="false" fo:line-height="115%" fo:text-align="justify" style:justify-single-word="false" fo:orphans="2" fo:widows="2" fo:text-indent="-1.101cm" style:auto-text-indent="false" fo:background-color="transparent" style:writing-mode="lr-tb"/>
      <style:text-properties officeooo:paragraph-rsid="0008d231" fo:background-color="transparen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.55cm" style:contextual-spacing="false" fo:line-height="115%" fo:text-align="justify" style:justify-single-word="false"/>
      <style:text-properties officeooo:paragraph-rsid="0018ccca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55cm" style:contextual-spacing="false" fo:line-height="115%" fo:text-align="justify" style:justify-single-word="false"/>
      <style:text-properties officeooo:paragraph-rsid="00144750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.55cm" style:contextual-spacing="false" fo:line-height="115%" fo:text-align="justify" style:justify-single-word="false"/>
      <style:text-properties officeooo:paragraph-rsid="0015da4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7071d" style:font-size-asian="12pt"/>
    </style:style>
    <style:style style:name="T3" style:family="text">
      <style:text-properties fo:font-size="12pt" officeooo:rsid="0008d231" style:font-size-asian="12pt"/>
    </style:style>
    <style:style style:name="T4" style:family="text">
      <style:text-properties fo:font-size="12pt" officeooo:rsid="000a05f6" style:font-size-asian="12pt"/>
    </style:style>
    <style:style style:name="T5" style:family="text">
      <style:text-properties fo:font-size="12pt" officeooo:rsid="000c587a" style:font-size-asian="12pt"/>
    </style:style>
    <style:style style:name="T6" style:family="text">
      <style:text-properties fo:font-size="12pt" officeooo:rsid="000be9b3" style:font-size-asian="12pt"/>
    </style:style>
    <style:style style:name="T7" style:family="text">
      <style:text-properties fo:font-size="12pt" officeooo:rsid="000fcbe7" style:font-size-asian="12pt"/>
    </style:style>
    <style:style style:name="T8" style:family="text">
      <style:text-properties fo:font-size="12pt" officeooo:rsid="001137ac" style:font-size-asian="12pt"/>
    </style:style>
    <style:style style:name="T9" style:family="text">
      <style:text-properties fo:font-size="12pt" officeooo:rsid="00127381" style:font-size-asian="12pt"/>
    </style:style>
    <style:style style:name="T10" style:family="text">
      <style:text-properties fo:font-size="12pt" officeooo:rsid="00144750" style:font-size-asian="12pt"/>
    </style:style>
    <style:style style:name="T11" style:family="text">
      <style:text-properties fo:font-size="12pt" officeooo:rsid="001699ef" style:font-size-asian="12pt"/>
    </style:style>
    <style:style style:name="T12" style:family="text">
      <style:text-properties fo:font-size="12pt" officeooo:rsid="0018ccca" style:font-size-asian="12pt"/>
    </style:style>
    <style:style style:name="T13" style:family="text">
      <style:text-properties fo:font-size="12pt" officeooo:rsid="001a8208" style:font-size-asian="12pt"/>
    </style:style>
    <style:style style:name="T14" style:family="text">
      <style:text-properties fo:font-size="12pt" officeooo:rsid="00204f93" style:font-size-asian="12pt"/>
    </style:style>
    <style:style style:name="T15" style:family="text">
      <style:text-properties fo:font-size="12pt" fo:font-style="italic" style:font-size-asian="12pt" style:font-style-asian="italic" style:font-style-complex="italic"/>
    </style:style>
    <style:style style:name="T16" style:family="text">
      <style:text-properties fo:font-size="12pt" fo:font-style="italic" officeooo:rsid="000fcbe7" style:font-size-asian="12pt" style:font-style-asian="italic" style:font-style-complex="italic"/>
    </style:style>
    <style:style style:name="T17" style:family="text">
      <style:text-properties fo:font-size="12pt" fo:font-style="italic" officeooo:rsid="001137ac" style:font-size-asian="12pt" style:font-style-asian="italic" style:font-style-complex="italic"/>
    </style:style>
    <style:style style:name="T18" style:family="text">
      <style:text-properties fo:font-size="12pt" fo:font-style="italic" officeooo:rsid="001699ef" style:font-size-asian="12pt" style:font-style-asian="italic" style:font-style-complex="italic"/>
    </style:style>
    <style:style style:name="T19" style:family="text">
      <style:text-properties fo:font-size="12pt" fo:font-style="italic" officeooo:rsid="0013afd1" style:font-size-asian="12pt" style:font-style-asian="italic" style:font-style-complex="italic"/>
    </style:style>
    <style:style style:name="T20" style:family="text">
      <style:text-properties fo:font-size="12pt" fo:font-style="italic" officeooo:rsid="0018ccca" style:font-size-asian="12pt" style:font-style-asian="italic" style:font-style-complex="italic"/>
    </style:style>
    <style:style style:name="T21" style:family="text">
      <style:text-properties fo:font-size="12pt" fo:font-style="italic" officeooo:rsid="001137ac" style:font-size-asian="12pt" style:font-style-asian="italic"/>
    </style:style>
    <style:style style:name="T22" style:family="text">
      <style:text-properties fo:font-size="12pt" fo:font-style="italic" officeooo:rsid="0010271d" style:font-size-asian="12pt" style:font-style-asian="italic"/>
    </style:style>
    <style:style style:name="T23" style:family="text">
      <style:text-properties fo:font-size="12pt" fo:font-style="italic" officeooo:rsid="0015a096" style:font-size-asian="12pt" style:font-style-asian="italic"/>
    </style:style>
    <style:style style:name="T24" style:family="text">
      <style:text-properties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25" style:family="text">
      <style:text-properties fo:font-size="12pt" fo:font-style="italic" fo:background-color="transparent" loext:char-shading-value="0" style:font-size-asian="12pt" style:font-style-asian="italic" style:font-style-complex="italic"/>
    </style:style>
    <style:style style:name="T26" style:family="text">
      <style:text-properties fo:font-size="12pt" fo:font-style="italic" officeooo:rsid="001699ef" fo:background-color="transparent" loext:char-shading-value="0" style:font-size-asian="12pt" style:font-style-asian="italic" style:font-style-complex="italic"/>
    </style:style>
    <style:style style:name="T27" style:family="text">
      <style:text-properties fo:font-size="12pt" fo:font-style="normal" style:font-size-asian="12pt" style:font-style-asian="normal" style:font-style-complex="normal"/>
    </style:style>
    <style:style style:name="T28" style:family="text">
      <style:text-properties fo:font-size="12pt" fo:font-style="normal" officeooo:rsid="0007071d" style:font-size-asian="12pt" style:font-style-asian="normal" style:font-style-complex="normal"/>
    </style:style>
    <style:style style:name="T29" style:family="text">
      <style:text-properties fo:font-size="12pt" fo:font-weight="normal" style:font-size-asian="12pt" style:font-weight-asian="normal" style:font-weight-complex="normal"/>
    </style:style>
    <style:style style:name="T30" style:family="text">
      <style:text-properties fo:font-size="12pt" fo:background-color="transparent" loext:char-shading-value="0" style:font-size-asian="12pt"/>
    </style:style>
    <style:style style:name="T31" style:family="text">
      <style:text-properties fo:font-size="12pt" officeooo:rsid="000fcbe7" fo:background-color="transparent" loext:char-shading-value="0" style:font-size-asian="12pt"/>
    </style:style>
    <style:style style:name="T32" style:family="text">
      <style:text-properties officeooo:rsid="0007071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07071d" style:font-style-asian="italic" style:font-style-complex="italic"/>
    </style:style>
    <style:style style:name="T35" style:family="text">
      <style:text-properties fo:font-style="italic" officeooo:rsid="0015da4b" style:font-style-asian="italic" style:font-style-complex="italic"/>
    </style:style>
    <style:style style:name="T36" style:family="text">
      <style:text-properties fo:font-style="italic" officeooo:rsid="00162d44" style:font-style-asian="italic" style:font-style-complex="italic"/>
    </style:style>
    <style:style style:name="T37" style:family="text">
      <style:text-properties fo:font-style="italic" officeooo:rsid="001699ef" style:font-style-asian="italic" style:font-style-complex="italic"/>
    </style:style>
    <style:style style:name="T38" style:family="text">
      <style:text-properties fo:font-style="italic" fo:background-color="transparent" loext:char-shading-value="0" style:font-style-asian="italic" style:font-style-complex="italic"/>
    </style:style>
    <style:style style:name="T39" style:family="text">
      <style:text-properties officeooo:rsid="000be9b3"/>
    </style:style>
    <style:style style:name="T40" style:family="text">
      <style:text-properties style:text-line-through-style="none" style:text-line-through-type="none"/>
    </style:style>
    <style:style style:name="T41" style:family="text">
      <style:text-properties style:text-line-through-style="none" style:text-line-through-type="none" officeooo:rsid="000be9b3"/>
    </style:style>
    <style:style style:name="T42" style:family="text">
      <style:text-properties style:text-line-through-style="none" style:text-line-through-type="none" fo:font-size="12pt" style:font-size-asian="12pt"/>
    </style:style>
    <style:style style:name="T43" style:family="text">
      <style:text-properties style:text-line-through-style="none" style:text-line-through-type="none" fo:font-size="12pt" officeooo:rsid="000be9b3" style:font-size-asian="12pt"/>
    </style:style>
    <style:style style:name="T44" style:family="text">
      <style:text-properties officeooo:rsid="00127381"/>
    </style:style>
    <style:style style:name="T45" style:family="text">
      <style:text-properties officeooo:rsid="0015da4b"/>
    </style:style>
    <style:style style:name="T46" style:family="text">
      <style:text-properties officeooo:rsid="00162d44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162d44" fo:background-color="transparent" loext:char-shading-value="0"/>
    </style:style>
    <style:style style:name="T49" style:family="text">
      <style:text-properties officeooo:rsid="0007071d" fo:background-color="transparent" loext:char-shading-value="0"/>
    </style:style>
    <style:style style:name="T50" style:family="text">
      <style:text-properties officeooo:rsid="0015da4b" fo:background-color="transparent" loext:char-shading-value="0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style="normal" officeooo:rsid="0008d231" style:font-style-asian="normal" style:font-style-complex="normal"/>
    </style:style>
    <style:style style:name="T53" style:family="text">
      <style:text-properties fo:font-style="normal" officeooo:rsid="001e6f34" style:font-style-asian="normal" style:font-style-complex="normal"/>
    </style:style>
    <style:style style:name="T54" style:family="text">
      <style:text-properties fo:font-style="normal" fo:background-color="transparent" loext:char-shading-value="0" style:font-style-asian="normal" style:font-style-complex="normal"/>
    </style:style>
    <style:style style:name="T55" style:family="text">
      <style:text-properties fo:font-style="normal" officeooo:rsid="001e6f34" fo:background-color="transparent" loext:char-shading-value="0" style:font-style-asian="normal" style:font-style-complex="normal"/>
    </style:style>
    <style:style style:name="T56" style:family="text">
      <style:text-properties style:use-window-font-color="true" loext:opacity="0%" style:font-name="Times New Roman" fo:language="it" fo:country="IT" officeooo:rsid="0015da4b" style:font-name-asian="Times New Roman" style:font-name-complex="Times New Roman" style:font-size-complex="10pt" style:language-complex="ar" style:country-complex="SA"/>
    </style:style>
    <style:style style:name="T57" style:family="text">
      <style:text-properties style:use-window-font-color="true" loext:opacity="0%" style:font-name="Times New Roman" fo:language="it" fo:country="IT" officeooo:rsid="00144750" style:font-name-asian="Times New Roman" style:font-name-complex="Times New Roman" style:font-size-complex="10pt" style:language-complex="ar" style:country-complex="SA"/>
    </style:style>
    <style:style style:name="T58" style:family="text">
      <style:text-properties style:use-window-font-color="true" loext:opacity="0%" style:font-name="Times New Roman" fo:language="it" fo:country="IT" officeooo:rsid="0015da4b" fo:background-color="transparent" loext:char-shading-value="0" style:font-name-asian="Times New Roman" style:font-name-complex="Times New Roman" style:font-size-complex="10pt" style:language-complex="ar" style:country-complex="SA"/>
    </style:style>
    <style:style style:name="T59" style:family="text">
      <style:text-properties style:use-window-font-color="true" loext:opacity="0%" style:font-name="Times New Roman" fo:language="it" fo:country="IT" fo:font-style="italic" officeooo:rsid="0015da4b" style:font-name-asian="Times New Roman" style:font-style-asian="italic" style:font-name-complex="Times New Roman" style:font-size-complex="10pt" style:language-complex="ar" style:country-complex="SA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CHEMA DI PROVVEDIMENTO DELL’ORGANO COMPETENTE DEL COMUNE CHE AUTORIZZA L’ESECUZIONE DEI LAVORI A FAVORE DELL’<text:span text:style-name="T32">ASSOCIAZIONE/S</text:span>OCIETÀ <text:span text:style-name="T32">S</text:span>PORTIVA.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row table:style-name="TableLine2224524325312">
          <table:table-cell table:style-name="Tabella1.A1" office:value-type="string">
            <text:p text:style-name="P1">Oggetto:</text:p>
          </table:table-cell>
          <table:table-cell table:style-name="Tabella1.A1" office:value-type="string">
            <text:p text:style-name="P3"><text:span text:style-name="T2">a</text:span><text:span text:style-name="T1">utorizzazione all’</text:span><text:span text:style-name="T3">associazione/s</text:span><text:span text:style-name="T1">ocietà sportiva </text:span><text:span text:style-name="T30">___________</text:span><text:span text:style-name="T1"> ad eseguire i lavori di </text:span><text:span text:style-name="T30">___________</text:span><text:span text:style-name="T1"> presso l’impianto sportivo di </text:span><text:span text:style-name="T30">___________</text:span><text:span text:style-name="T1"> sito in </text:span><text:span text:style-name="T30">___________</text:span><text:span text:style-name="T1"> sulla/e p.ed/p.f. </text:span><text:span text:style-name="T30">___________</text:span><text:span text:style-name="T1"> </text:span><text:span text:style-name="T3">in </text:span><text:span text:style-name="T1">C.C. </text:span><text:span text:style-name="T30">___________</text:span><text:span text:style-name="T1">. </text:span><text:span text:style-name="T7">CUP </text:span><text:span text:style-name="T31">___________</text:span><text:span text:style-name="T7">.</text:span></text:p>
          </table:table-cell>
        </table:table-row>
      </table:table>
      <text:p text:style-name="P6"/>
      <text:p text:style-name="P4"><text:span text:style-name="T3">L</text:span><text:span text:style-name="T1">A GIUNTA </text:span><text:span text:style-name="T3">C</text:span><text:span text:style-name="T1">OMUNALE </text:span></text:p>
      <text:p text:style-name="P1"/>
      <text:p text:style-name="P9">Premesso che:</text:p>
      <text:p text:style-name="P7"><text:span text:style-name="T44">L</text:span>’<text:span text:style-name="T32">associazione/</text:span>società sportiva <text:span text:style-name="T47">___________</text:span> è intenzionata ad <text:span text:style-name="T46">eseguire dei lavori di </text:span><text:span text:style-name="T48">___________</text:span><text:span text:style-name="T46"> </text:span><text:span text:style-name="T36">(breve descrizione </text:span><text:span text:style-name="T37">dell’intervento</text:span><text:span text:style-name="T36">)</text:span><text:span text:style-name="T46"> sull</text:span>’impianto sportivo di proprietà comunale <text:span text:style-name="T32">denominato </text:span><text:span text:style-name="T49">___________</text:span> <text:span text:style-name="T33">(nome </text:span><text:span text:style-name="T34">dell’impianto</text:span><text:span text:style-name="T33">)</text:span><text:span text:style-name="T51"> sito in </text:span><text:span text:style-name="T38">___________</text:span><text:span text:style-name="T33"> </text:span><text:span text:style-name="T51">sulla/e p.ed/p.f. </text:span><text:span text:style-name="T54">___________</text:span><text:span text:style-name="T51"> </text:span><text:span text:style-name="T52">in </text:span><text:span text:style-name="T51">C.C.</text:span><text:span text:style-name="T53"> </text:span><text:span text:style-name="T55">___________</text:span>.</text:p>
      <text:p text:style-name="P18"><text:span text:style-name="T1">L’intervento è necessario per </text:span><text:span text:style-name="T30">___________</text:span><text:span text:style-name="T1"> </text:span><text:span text:style-name="T15">(</text:span><text:span text:style-name="T16">indicare le finalità dell’intervento</text:span><text:span text:style-name="T15">).</text:span></text:p>
      <text:p text:style-name="P18"><text:span text:style-name="T1">Per tale scopo l’</text:span><text:span text:style-name="T2">associazione/società s</text:span><text:span text:style-name="T1">portiva </text:span><text:span text:style-name="T30">___________</text:span><text:span text:style-name="T1"> ha incaricato un tecnico di sua fiducia a predisporre la progettazione </text:span><text:span text:style-name="T8">dei</text:span><text:span text:style-name="T1"> lavori sopra descritti. Il progetto redatto in data </text:span><text:span text:style-name="T30">___________</text:span><text:span text:style-name="T1"> da </text:span><text:span text:style-name="T30">___________</text:span><text:span text:style-name="T1"> prevede una spesa totale pari a </text:span><text:span text:style-name="T2">e</text:span><text:span text:style-name="T1">uro </text:span><text:span text:style-name="T30">___________</text:span><text:span text:style-name="T1"> </text:span><text:span text:style-name="T17">(</text:span><text:span text:style-name="T21">investimento complessivo </text:span><text:span text:style-name="T22">come da </text:span><text:span text:style-name="T23">totale</text:span><text:span text:style-name="T22"> quadro economico</text:span><text:span text:style-name="T21">)</text:span><text:span text:style-name="T22"> </text:span><text:span text:style-name="T1">di cui </text:span><text:span text:style-name="T2">e</text:span><text:span text:style-name="T1">uro </text:span><text:span text:style-name="T30">___________</text:span><text:span text:style-name="T1"> per lavori </text:span><text:span text:style-name="T2">ed e</text:span><text:span text:style-name="T1">uro </text:span><text:span text:style-name="T30">___________</text:span><text:span text:style-name="T1"> per somme a disposizione.</text:span></text:p>
      <text:p text:style-name="P18"><text:span text:style-name="T1">L’Ammi</text:span><text:span text:style-name="T2">ni</text:span><text:span text:style-name="T1">strazione </text:span><text:span text:style-name="T2">c</text:span><text:span text:style-name="T1">omunale, proprietaria dell’area e dell’impianto sportivo in questione </text:span><text:span text:style-name="T15">(</text:span><text:span text:style-name="T24">oppure </text:span><text:span text:style-name="T15">che ha in disponibilità l’impianto sportivo da parte del proprietario </text:span><text:span text:style-name="T25">___________</text:span><text:span text:style-name="T15"> come d</text:span><text:span text:style-name="T18">eriva dal seguente atto</text:span><text:span text:style-name="T26">___________</text:span><text:span text:style-name="T15">)</text:span><text:span text:style-name="T1">, ritiene che gli interventi proposti, previsti nel sopraccitato elaborato progettuale, siano migliorativi ed opportuni/</text:span><text:span text:style-name="T11">necessari</text:span><text:span text:style-name="T1"> e quindi da eseguire.</text:span></text:p>
      <text:p text:style-name="P8"><text:span text:style-name="T56">La gestione dell’impianto/struttura sportiva è regolata dal seguente contratto/convenzione: </text:span><text:span text:style-name="T58">___________</text:span><text:span text:style-name="T56"> </text:span><text:span text:style-name="T59">(indicare gli estremi della convenzione/contratto di gestione)</text:span><text:span text:style-name="T57">.</text:span></text:p>
      <text:p text:style-name="P18"><text:span text:style-name="T1">L’Ammi</text:span><text:span text:style-name="T2">ni</text:span><text:span text:style-name="T1">strazione </text:span><text:span text:style-name="T2">c</text:span><text:span text:style-name="T1">omunale prende atto che le opere proposte dall’</text:span><text:span text:style-name="T2">associazione/società s</text:span><text:span text:style-name="T1">portiva sono state ammesse a finanziamento da parte della Provincia </text:span><text:span text:style-name="T2">a</text:span><text:span text:style-name="T1">utonoma di Trento, ai sensi </text:span><text:span text:style-name="T9">dell’articolo 33</text:span><text:span text:style-name="T1"> della </text:span><text:span text:style-name="T2">legge provinciale n. 21 aprile 2016, n. 4,</text:span><text:span text:style-name="T1"> per un </text:span><text:span text:style-name="T14">contributo</text:span><text:span text:style-name="T1"> di </text:span><text:span text:style-name="T2">e</text:span><text:span text:style-name="T1">uro </text:span><text:span text:style-name="T30">___________</text:span><text:span text:style-name="T1"> </text:span><text:span text:style-name="T19">(importo da graduatoria) </text:span><text:span text:style-name="T1">su una spesa ammessa di </text:span><text:span text:style-name="T2">e</text:span><text:span text:style-name="T1">uro </text:span><text:span text:style-name="T30">___________</text:span><text:span text:style-name="T1"> </text:span><text:span text:style-name="T19">(importo da graduatoria)</text:span><text:span text:style-name="T1">, come da </text:span><text:span text:style-name="T4">determinazione</text:span><text:span text:style-name="T1"> del </text:span><text:span text:style-name="T4">dirigente del Servizio turismo e sport</text:span><text:span text:style-name="T1"> n. </text:span><text:span text:style-name="T30">____</text:span><text:span text:style-name="T1"> </text:span><text:span text:style-name="T12">di data</text:span><text:span text:style-name="T1"> </text:span><text:span text:style-name="T30">___________,</text:span><text:span text:style-name="T1"> e si </text:span><text:span text:style-name="T12">impegna</text:span><text:span text:style-name="T1"> alla copertura </text:span><text:span text:style-name="T27">di parte dei </text:span><text:span text:style-name="T28">costi </text:span><text:span text:style-name="T27">/di tutti i </text:span><text:span text:style-name="T1">costi non coperti dal contributo provinciale.</text:span></text:p>
      <text:p text:style-name="P19"><text:span text:style-name="T1">Al fine del</text:span><text:span text:style-name="T9">la concessione del contributo provinciale,</text:span><text:span text:style-name="T1"> l’</text:span><text:span text:style-name="T2">associazione/</text:span><text:span text:style-name="T1">società sportiva deve acquisire l’autorizzazione</text:span><text:span text:style-name="T9"> all’esecuzione dei lavori sulle strutture o aree di proprietà comunale </text:span><text:soft-page-break/><text:span text:style-name="T9">o delle quali il Comune ha la disponibilità o il </text:span><text:span text:style-name="T1">godimento per un periodo non inferiore alla durata del vincolo di destinazione di cui </text:span><text:span text:style-name="T9">all’articolo 34 della legge provinciale </text:span><text:span text:style-name="T2">n. 21 aprile 2016, n. 4, nonché acquisire il </text:span><text:span text:style-name="T11">titolo abilitativo edilizio </text:span><text:span text:style-name="T2">ai sensi delle norme in essere.</text:span></text:p>
      <text:p text:style-name="P20"><text:span text:style-name="T10">L’amministrazione comunale prende atto</text:span><text:span text:style-name="T1"> del vincol</text:span><text:span text:style-name="T13">o</text:span><text:span text:style-name="T1"> di destinazione sportiva per un periodo di almeno 15 anni a decorrere dalla data di ultimazione lavori.</text:span></text:p>
      <text:p text:style-name="P10"><text:span text:style-name="T32">T</text:span>utto ciò premesso</text:p>
      <text:p text:style-name="P11">DELIBERA</text:p>
      <text:list xml:id="list3646355575" text:style-name="WW8Num3">
        <text:list-item>
          <text:p text:style-name="P15"><text:span text:style-name="T1">di prendere atto del progetto di ___________ </text:span><text:span text:style-name="T15">(breve descrizione)</text:span><text:span text:style-name="T1"> proposto dall’</text:span><text:span text:style-name="T2">associazione/</text:span><text:span text:style-name="T1">società sportiva ___________ redatto da ___________ </text:span><text:span text:style-name="T3">e</text:span><text:span text:style-name="T1"> che prevede una spesa totale di </text:span><text:span text:style-name="T3">e</text:span><text:span text:style-name="T1">uro </text:span><text:span text:style-name="T17">___________ </text:span><text:span text:style-name="T20">(</text:span><text:span text:style-name="T21">investimento complessivo </text:span><text:span text:style-name="T22">come da </text:span><text:span text:style-name="T23">totale</text:span><text:span text:style-name="T22"> quadro economico</text:span><text:span text:style-name="T21">)</text:span><text:span text:style-name="T1">, di cui </text:span><text:span text:style-name="T3">e</text:span><text:span text:style-name="T1">uro ___________ per lavori ed </text:span><text:span text:style-name="T3">e</text:span><text:span text:style-name="T1">uro ___________ per somme a disposizione;</text:span></text:p>
        </text:list-item>
        <text:list-item>
          <text:p text:style-name="P16"><text:span text:style-name="T1">di autorizzare l’</text:span><text:span text:style-name="T3">associazione/</text:span><text:span text:style-name="T1">società sportiva ___________ ad eseguire i lavori di ___________ sull’area contraddistinta dalla/e p.f./p.ed. ___________ C.C. ___________, di proprietà / </text:span><text:span text:style-name="T29">in disponibilità</text:span><text:span text:style-name="T1"> del Comune di ___________;</text:span></text:p>
        </text:list-item>
        <text:list-item>
          <text:p text:style-name="P12">di concedere all’associazione/società sportiva ___________ il contributo di <text:span text:style-name="T39">e</text:span>uro ___________ necessario alla copertura dei costi <text:span text:style-name="T40">/ </text:span><text:span text:style-name="T41">parte dei costi</text:span><text:span text:style-name="T40"> </text:span><text:span text:style-name="T41">eccedenti il </text:span><text:span text:style-name="T40">contributo provinciale;</text:span></text:p>
          <text:p text:style-name="P13">oppure</text:p>
          <text:p text:style-name="P14"><text:span text:style-name="T1">di impegnarsi a concedere </text:span><text:span text:style-name="T5">con un successivo provvedimento</text:span><text:span text:style-name="T1"> all’associazione/società sportiva ___________ il contributo di </text:span><text:span text:style-name="T6">e</text:span><text:span text:style-name="T1">uro ___________ necessario alla copertura dei costi </text:span><text:span text:style-name="T42">/ </text:span><text:span text:style-name="T43">parte dei costi</text:span><text:span text:style-name="T42"> </text:span><text:span text:style-name="T43">eccedenti il </text:span><text:span text:style-name="T42">contributo provinciale</text:span><text:span text:style-name="T1">;</text:span></text:p>
        </text:list-item>
        <text:list-item>
          <text:p text:style-name="P17"><text:span text:style-name="T1">di prendere atto del vincolo quindicennale ad uso sportivo, ai sensi dell’art. 34 della </text:span><text:span text:style-name="T2">legge provinciale n. 21 aprile 2016, n. 4</text:span><text:span text:style-name="T1"> e di impegnarsi al mantenimento dello stesso a far data dall’ultimazione dei lavori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44cm" fo:text-indent="-0.635cm" fo:margin-left="8.244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14cm" fo:text-indent="-0.635cm" fo:margin-left="9.514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84cm" fo:text-indent="-0.635cm" fo:margin-left="10.7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3cm" fo:margin-left="2.566cm" fo:margin-right="2.32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simile parere</dc:title>
    <dc:subject/>
    <meta:keyword/>
    <meta:initial-creator>*****</meta:initial-creator>
    <meta:creation-date>2020-12-19T14:10:00</meta:creation-date>
    <dc:date>2025-10-14T11:43:19.992000000</dc:date>
    <meta:editing-cycles>22</meta:editing-cycles>
    <meta:generator>LibreOffice/7.2.5.2$Windows_X86_64 LibreOffice_project/499f9727c189e6ef3471021d6132d4c694f357e5</meta:generator>
    <meta:editing-duration>PT2H9M29S</meta:editing-duration>
    <meta:print-date>2025-10-14T10:27:50.593000000</meta:print-date>
    <meta:document-statistic meta:table-count="1" meta:image-count="0" meta:object-count="0" meta:page-count="2" meta:paragraph-count="21" meta:word-count="554" meta:character-count="4148" meta:non-whitespace-character-count="3618"/>
  </office:meta>
</office:document-meta>
</file>