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4" style:family="table">
      <style:table-properties style:width="15.921cm" table:align="margins"/>
    </style:style>
    <style:style style:name="Tabella4.A" style:family="table-column">
      <style:table-column-properties style:column-width="7.805cm" style:rel-column-width="32128*"/>
    </style:style>
    <style:style style:name="Tabella4.B" style:family="table-column">
      <style:table-column-properties style:column-width="8.116cm" style:rel-column-width="33407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9pt" fo:font-style="italic" style:text-underline-style="none" fo:font-weight="normal" officeooo:rsid="001942ce" officeooo:paragraph-rsid="001942ce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8pt" fo:font-style="italic" style:font-name-asian="Times New Roman1" style:font-size-asian="8pt" style:font-style-asian="italic" style:font-name-complex="Times New Roman1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8pt" fo:font-style="italic" officeooo:paragraph-rsid="000fc8a8" style:font-name-asian="Times New Roman1" style:font-size-asian="8pt" style:font-style-asian="italic" style:font-name-complex="Times New Roman1" style:font-size-complex="8pt"/>
    </style:style>
    <style:style style:name="P5" style:family="paragraph" style:parent-style-name="Standard">
      <style:text-properties style:font-name="Calibri" fo:font-size="8pt" style:font-name-asian="Times New Roman1" style:font-size-asian="8pt" style:font-name-complex="Times New Roman1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8pt" officeooo:paragraph-rsid="000fc8a8" style:font-name-asian="Times New Roman1" style:font-size-asian="8pt" style:font-name-complex="Times New Roman1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8pt" style:font-name-asian="Times New Roman1" style:font-size-asian="8pt" style:font-name-complex="Times New Roman1" style:font-size-complex="8pt"/>
    </style:style>
    <style:style style:name="P8" style:family="paragraph" style:parent-style-name="Standard">
      <style:paragraph-properties fo:line-height="100%" fo:orphans="0" fo:widows="0"/>
      <style:text-properties style:font-name="Calibri" fo:font-size="8pt" officeooo:paragraph-rsid="001b1e76" style:font-name-asian="Times New Roman1" style:font-size-asian="8pt" style:font-name-complex="Times New Roman1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9pt" fo:font-style="italic" officeooo:paragraph-rsid="000fc8a8" style:font-name-asian="Times New Roman1" style:font-size-asian="9pt" style:font-style-asian="italic" style:font-name-complex="Times New Roman1" style:font-size-complex="9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font-name="Calibri" fo:font-size="10.5pt" fo:font-style="italic" officeooo:paragraph-rsid="0001f5ba" style:font-name-asian="Times New Roman1" style:font-size-asian="10.5pt" style:font-style-asian="italic" style:font-name-complex="Times New Roman1" style:font-size-complex="10.5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fo:font-size="9pt" fo:font-style="italic" officeooo:paragraph-rsid="000d6b29" style:font-name-asian="Times New Roman1" style:font-size-asian="9pt" style:font-style-asian="italic" style:font-name-complex="Times New Roman1" style:font-size-complex="9pt"/>
    </style:style>
    <style:style style:name="P13" style:family="paragraph" style:parent-style-name="Standard">
      <style:paragraph-properties fo:margin-left="0cm" fo:margin-right="0cm" fo:margin-top="0.176cm" fo:margin-bottom="0cm" loext:contextual-spacing="false" fo:line-height="150%" fo:text-align="start" style:justify-single-word="false" fo:orphans="2" fo:widows="2" fo:text-indent="0cm" style:auto-text-indent="false" fo:padding-left="0.247cm" fo:padding-right="0.141cm" fo:padding-top="0.035cm" fo:padding-bottom="0.035cm" fo:border="none"/>
      <style:text-properties style:font-name="Calibri" fo:font-size="12pt" fo:font-weight="bold" officeooo:paragraph-rsid="00076ebe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.176cm" fo:margin-bottom="0cm" loext:contextual-spacing="false" fo:line-height="150%" fo:text-align="start" style:justify-single-word="false" fo:orphans="2" fo:widows="2" fo:text-indent="0cm" style:auto-text-indent="false" fo:padding-left="0.247cm" fo:padding-right="0.141cm" fo:padding-top="0.035cm" fo:padding-bottom="0.035cm" fo:border="none"/>
      <style:text-properties style:font-name="Calibri" fo:font-size="9pt" fo:font-style="italic" officeooo:paragraph-rsid="00076ebe" style:font-name-asian="Times New Roman1" style:font-size-asian="9pt" style:font-style-asian="italic" style:font-name-complex="Times New Roman1" style:font-size-complex="9pt"/>
    </style:style>
    <style:style style:name="P15" style:family="paragraph" style:parent-style-name="Standard">
      <style:paragraph-properties fo:margin-left="0cm" fo:margin-right="0cm" fo:margin-top="0.176cm" fo:margin-bottom="0cm" loext:contextual-spacing="false" fo:line-height="150%" fo:text-align="start" style:justify-single-word="false" fo:orphans="2" fo:widows="2" fo:text-indent="0cm" style:auto-text-indent="false" fo:padding-left="0.247cm" fo:padding-right="0.141cm" fo:padding-top="0.035cm" fo:padding-bottom="0.035cm" fo:border="none"/>
      <style:text-properties style:font-name="Calibri" fo:font-size="9pt" fo:font-style="italic" officeooo:paragraph-rsid="00155b30" style:font-name-asian="Times New Roman1" style:font-size-asian="9pt" style:font-style-asian="italic" style:font-name-complex="Times New Roman1" style:font-size-complex="9pt"/>
    </style:style>
    <style:style style:name="P16" style:family="paragraph" style:parent-style-name="Standard">
      <style:paragraph-properties fo:margin-left="-0.25cm" fo:margin-right="0cm" fo:margin-top="0.176cm" fo:margin-bottom="0.106cm" loext:contextual-spacing="false" fo:line-height="115%" fo:text-align="start" style:justify-single-word="false" fo:orphans="2" fo:widows="2" fo:text-indent="0.25cm" style:auto-text-indent="false" fo:break-before="auto" fo:break-after="auto" fo:padding="0cm" fo:border="none"/>
      <style:text-properties style:font-name="Calibri" fo:font-size="12pt" fo:font-weight="normal" officeooo:paragraph-rsid="00076ebe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style:font-name="Calibri" fo:font-size="8pt" officeooo:paragraph-rsid="00155b30" style:font-name-asian="Times New Roman1" style:font-size-asian="8pt" style:font-name-complex="Times New Roman1" style:font-size-complex="8pt"/>
    </style:style>
    <style:style style:name="P18" style:family="paragraph" style:parent-style-name="Table_20_Contents">
      <style:paragraph-properties fo:text-align="justify" style:justify-single-word="false"/>
      <style:text-properties style:font-name="Calibri" officeooo:paragraph-rsid="00155b30"/>
    </style:style>
    <style:style style:name="P19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115%" fo:text-align="justify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0cm"/>
        </style:tab-stops>
      </style:paragraph-properties>
      <style:text-properties style:font-name="Calibri" fo:font-size="9pt" fo:font-style="italic" officeooo:paragraph-rsid="00076ebe" style:font-name-asian="Times New Roman1" style:font-size-asian="9pt" style:font-style-asian="italic" style:font-name-complex="Times New Roman1" style:font-size-complex="9pt"/>
    </style:style>
    <style:style style:name="P20" style:family="paragraph" style:parent-style-name="Standard" style:list-style-name="WWNum2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font-name="Calibri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1" fo:break-before="auto" fo:break-after="auto" fo:padding="0cm" fo:border="none"/>
    </style:style>
    <style:style style:name="P22" style:family="paragraph" style:parent-style-name="Standard" style:list-style-name="WWNum4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 style:list-style-name="WWNum2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0d6b29"/>
    </style:style>
    <style:style style:name="P24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normal" officeooo:paragraph-rsid="00076ebe" style:font-name-asian="Times New Roman1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 style:list-style-name="WWNum2">
      <loext:graphic-properties draw:fill="none"/>
      <style:paragraph-properties fo:margin-left="0cm" fo:margin-right="0cm" fo:line-height="115%" fo:text-indent="0cm" style:auto-text-indent="false" fo:break-before="auto" fo:break-after="auto" fo:background-color="transparent"/>
      <style:text-properties style:font-name="Calibri" fo:font-size="12pt" fo:font-weight="normal" officeooo:paragraph-rsid="00076ebe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officeooo:rsid="00076ebe"/>
    </style:style>
    <style:style style:name="T2" style:family="text">
      <style:text-properties officeooo:rsid="00093846"/>
    </style:style>
    <style:style style:name="T3" style:family="text">
      <style:text-properties officeooo:rsid="000bc2c0"/>
    </style:style>
    <style:style style:name="T4" style:family="text">
      <style:text-properties officeooo:rsid="000d6b29"/>
    </style:style>
    <style:style style:name="T5" style:family="text">
      <style:text-properties officeooo:rsid="000ecaf3"/>
    </style:style>
    <style:style style:name="T6" style:family="text">
      <style:text-properties officeooo:rsid="000f9e68"/>
    </style:style>
    <style:style style:name="T7" style:family="text">
      <style:text-properties officeooo:rsid="000fc8a8"/>
    </style:style>
    <style:style style:name="T8" style:family="text">
      <style:text-properties officeooo:rsid="0010f14d"/>
    </style:style>
    <style:style style:name="T9" style:family="text">
      <style:text-properties officeooo:rsid="0013ddb4"/>
    </style:style>
    <style:style style:name="T10" style:family="text">
      <style:text-properties style:font-name="Calibri" fo:font-size="12pt" fo:font-weight="normal" officeooo:rsid="000b97e5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Calibri" fo:font-size="12pt" fo:font-weight="normal" officeooo:rsid="000d6b29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Calibri" fo:font-size="12pt" fo:font-weight="normal" officeooo:rsid="00194d67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Calibri" fo:font-size="12pt" fo:font-weight="normal" officeooo:rsid="0021781a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Calibri" fo:font-size="9pt" fo:font-style="italic" style:font-name-asian="Times New Roman1" style:font-size-asian="9pt" style:font-style-asian="italic" style:font-name-complex="Times New Roman1" style:font-size-complex="9pt"/>
    </style:style>
    <style:style style:name="T15" style:family="text">
      <style:text-properties style:font-name="Calibri" fo:font-size="9pt" fo:font-style="italic" officeooo:rsid="000d6b29" style:font-name-asian="Times New Roman1" style:font-size-asian="9pt" style:font-style-asian="italic" style:font-name-complex="Times New Roman1" style:font-size-complex="9pt"/>
    </style:style>
    <style:style style:name="T16" style:family="text">
      <style:text-properties officeooo:rsid="00155b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0">RELAZIONE D</text:span><text:span text:style-name="T11">ELLE ATTIVIT</text:span><text:span text:style-name="T13">À</text:span><text:span text:style-name="T11"> </text:span><text:span text:style-name="T12">REALIZZATE</text:span></text:p>
      <text:p text:style-name="P10"/>
      <text:p text:style-name="P10"/>
      <text:p text:style-name="P2">Titolo <text:span text:style-name="T3">del</text:span> progetto</text:p>
      <text:p text:style-name="P7"/>
      <text:p text:style-name="P7"/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8"/>
      <text:p text:style-name="P5"/>
      <text:p text:style-name="P16">Durata del progetto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4">Data di inizio delle attività _<text:span text:style-name="T16">___</text:span>___ /__<text:span text:style-name="T16">___</text:span>__/<text:span text:style-name="T16">_______</text:span></text:p>
          </table:table-cell>
          <table:table-cell table:style-name="Tabella4.B1" office:value-type="string">
            <text:p text:style-name="P15">Data di conclusione delle attività _<text:span text:style-name="T16">___</text:span>___ /__<text:span text:style-name="T16">___</text:span>__/<text:span text:style-name="T16">_______</text:span></text:p>
          </table:table-cell>
        </table:table-row>
      </table:table>
      <text:p text:style-name="P13"/>
      <text:list xml:id="list1934508708" text:style-name="WWNum3">
        <text:list-header>
          <text:p text:style-name="P24">Descrizione delle attività realizzate</text:p>
        </text:list-header>
      </text:list>
      <text:p text:style-name="P9">Descrivere <text:span text:style-name="T1">le </text:span>attività e <text:span text:style-name="T1">le </text:span>azioni realizzate <text:span text:style-name="T9">nell’ambito del progetto, il luogo</text:span> di realizzazione, <text:span text:style-name="T4">il numero e la tipologia dei </text:span>destinatari coinvolti, <text:span text:style-name="T1">le </text:span>modalità organizzative, <text:span text:style-name="T7">gli </text:span>strumenti e <text:span text:style-name="T7">le </text:span>metodologie di intervento, le attività di informazione, comunicazione e <text:span text:style-name="T8">promozione</text:span>, e<text:span text:style-name="T5">t</text:span>c. </text:p>
      <text:p text:style-name="P6"/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"/>
      <text:p text:style-name="P3"/>
      <text:list xml:id="list2935577883" text:style-name="WWNum4">
        <text:list-header>
          <text:p text:style-name="P22">Obiettivi e Risultati raggiunti</text:p>
        </text:list-header>
      </text:list>
      <text:p text:style-name="P12">Descrivere analiticamente gli obiettivi e i risultati raggiunti rispetto a quelli previsti, evidenziando eventuali variazioni rispetto al progetto/all’iniziativa presentato/a spiegandone le ragioni e motivandole adeguatamente.</text:p>
      <text:p text:style-name="P17"/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/>
      <text:p text:style-name="P17"/>
      <text:list xml:id="list3363244034" text:style-name="WWNum2">
        <text:list-header>
          <text:p text:style-name="P20">Valutazione dell’impatto del progetto</text:p>
          <text:p text:style-name="P23"><text:span text:style-name="T14">Descrivere </text:span><text:span text:style-name="T15">i metodi di valutazione dell’impatto del progetto adottati (</text:span><text:span text:style-name="T14">eventuali esiti di soddisfazione, </text:span><text:span text:style-name="T15">etc.)</text:span><text:span text:style-name="T14">, le ricadute dirette ed indirette delle attività che sono state realizzate ed i risultati </text:span><text:span text:style-name="T15">ottenuti</text:span><text:span text:style-name="T14"> sui destinatari/beneficiari e sul territorio. </text:span></text:p>
        </text:list-header>
      </text:list>
      <text:p text:style-name="P17"/>
      <text:p text:style-name="P17">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7"/>
      <text:p text:style-name="P17"/>
      <text:list xml:id="list134045070410703" text:continue-numbering="true" text:style-name="WWNum2">
        <text:list-header>
          <text:p text:style-name="P25">Elementi di forza e di debolezza</text:p>
        </text:list-header>
      </text:list>
      <text:p text:style-name="P19"><text:span text:style-name="T2">I</text:span>ndicare gli aspetti di valorizzazione delle attività realizzate; eventuali difficoltà di realizzazione e criticità riscontrate <text:span text:style-name="T6">durante lo svolgimento del progetto</text:span>, anche rispetto alle ricadute - effetti concreti e risultati attesi - indicate in fase di presentazione della domanda, ed eventuali bisogni emersi.</text:p>
      <text:p text:style-name="P17"/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Times New Roman" fo:font-size="9pt" fo:font-style="italic" style:text-underline-style="none" fo:font-weight="normal" officeooo:rsid="001942ce" officeooo:paragraph-rsid="001942ce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font-name="Calibri" fo:font-size="10.5pt" fo:font-style="italic" officeooo:paragraph-rsid="0001f5ba" style:font-name-asian="Times New Roman1" style:font-size-asian="10.5pt" style:font-style-asian="italic" style:font-name-complex="Times New Roman1" style:font-size-complex="10.5pt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date>2025-11-07T13:40:43.838000000</dc:date>
    <meta:editing-duration>PT1H41M17S</meta:editing-duration>
    <meta:editing-cycles>34</meta:editing-cycles>
    <meta:document-statistic meta:table-count="1" meta:image-count="0" meta:object-count="0" meta:page-count="1" meta:paragraph-count="18" meta:word-count="193" meta:character-count="1817" meta:non-whitespace-character-count="1645"/>
  </office:meta>
</office:document-meta>
</file>