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MT1" svg:font-family="'Arial MT'"/>
    <style:font-face style:name="Arial" svg:font-family="Arial" style:font-family-generic="swiss"/>
    <style:font-face style:name="Arial MT" svg:font-family="'Arial MT'"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Arial1"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style:font-name="Arial" fo:font-weight="bold" style:font-weight-asian="bold"/>
    </style:style>
    <style:style style:name="P3"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5" style:family="paragraph" style:parent-style-name="Frame_20_contents">
      <style:paragraph-properties fo:margin-left="0cm" fo:margin-right="0.032cm" fo:margin-top="0.044cm" fo:margin-bottom="0cm" loext:contextual-spacing="false" fo:text-align="end" style:justify-single-word="false" fo:text-indent="0cm" style:auto-text-indent="false"/>
    </style:style>
    <style:style style:name="P6" style:family="paragraph" style:parent-style-name="Heading_20_3">
      <style:paragraph-properties fo:margin-left="1.884cm" fo:margin-right="2.115cm" fo:text-align="center" style:justify-single-word="false" fo:text-indent="0cm" style:auto-text-indent="false"/>
    </style:style>
    <style:style style:name="P7" style:family="paragraph" style:parent-style-name="Standard">
      <style:paragraph-properties fo:margin-left="0.079cm" fo:margin-right="0.307cm" fo:margin-top="0cm" fo:margin-bottom="0cm" loext:contextual-spacing="false" fo:text-align="center" style:justify-single-word="false" fo:text-indent="0cm" style:auto-text-indent="false"/>
    </style:style>
    <style:style style:name="P8" style:family="paragraph" style:parent-style-name="Text_20_body">
      <style:paragraph-properties fo:margin-left="0.079cm" fo:margin-right="0.307cm" fo:text-align="center" style:justify-single-word="false" fo:text-indent="0cm" style:auto-text-indent="false"/>
    </style:style>
    <style:style style:name="P9" style:family="paragraph" style:parent-style-name="Text_20_body">
      <style:paragraph-properties fo:margin-left="0.004cm" fo:margin-right="0cm" fo:line-height="0.443cm" fo:text-indent="0cm" style:auto-text-indent="false"/>
    </style:style>
    <style:style style:name="P10" style:family="paragraph" style:parent-style-name="Text_20_body">
      <style:paragraph-properties fo:margin-left="0.004cm" fo:margin-right="0cm" fo:margin-top="0.002cm" fo:margin-bottom="0cm" loext:contextual-spacing="false" fo:text-indent="0cm" style:auto-text-indent="false"/>
    </style:style>
    <style:style style:name="P11" style:family="paragraph" style:parent-style-name="Standard">
      <style:paragraph-properties fo:margin-left="6.608cm" fo:margin-right="6.819cm" fo:margin-top="0cm" fo:margin-bottom="0cm" loext:contextual-spacing="false" fo:text-align="start" style:justify-single-word="false" fo:text-indent="0.049cm" style:auto-text-indent="false"/>
    </style:style>
    <style:style style:name="P12" style:family="paragraph" style:parent-style-name="Standard">
      <style:paragraph-properties fo:margin-left="6.615cm" fo:margin-right="2.161cm" fo:margin-top="0cm" fo:margin-bottom="0cm" loext:contextual-spacing="false" fo:text-align="start" style:justify-single-word="false" fo:text-indent="-1.707cm" style:auto-text-indent="false"/>
    </style:style>
    <style:style style:name="P13" style:family="paragraph" style:parent-style-name="Standard">
      <style:paragraph-properties fo:margin-left="1.829cm" fo:margin-right="2.166cm" fo:margin-top="0cm" fo:margin-bottom="0cm" loext:contextual-spacing="false" fo:text-align="center" style:justify-single-word="false" fo:text-indent="0cm" style:auto-text-indent="false"/>
    </style:style>
    <style:style style:name="P14" style:family="paragraph" style:parent-style-name="Text_20_body">
      <style:paragraph-properties fo:margin-top="0.065cm" fo:margin-bottom="0cm" loext:contextual-spacing="false"/>
      <style:text-properties style:font-name="Arial" fo:font-weight="bold" style:font-weight-asian="bold"/>
    </style:style>
    <style:style style:name="P15" style:family="paragraph" style:parent-style-name="Text_20_body">
      <style:paragraph-properties fo:margin-top="0.445cm" fo:margin-bottom="0cm" loext:contextual-spacing="false"/>
      <style:text-properties style:font-name="Arial" fo:font-weight="bold" style:font-weight-asian="bold"/>
    </style:style>
    <style:style style:name="P16" style:family="paragraph" style:parent-style-name="Text_20_body">
      <style:paragraph-properties fo:margin-top="0.277cm" fo:margin-bottom="0cm" loext:contextual-spacing="false"/>
      <style:text-properties style:font-name="Arial" fo:font-weight="bold" style:font-weight-asian="bold"/>
    </style:style>
    <style:style style:name="P17" style:family="paragraph" style:parent-style-name="Text_20_body">
      <style:paragraph-properties fo:margin-top="0.102cm" fo:margin-bottom="0cm" loext:contextual-spacing="false"/>
    </style:style>
    <style:style style:name="P18" style:family="paragraph" style:parent-style-name="Text_20_body">
      <style:paragraph-properties fo:margin-top="0.102cm" fo:margin-bottom="0cm" loext:contextual-spacing="false"/>
      <style:text-properties style:font-name="Arial" fo:font-weight="bold" style:font-weight-asian="bold"/>
    </style:style>
    <style:style style:name="P19" style:family="paragraph" style:parent-style-name="Text_20_body">
      <style:paragraph-properties fo:margin-top="0.106cm" fo:margin-bottom="0cm" loext:contextual-spacing="false"/>
    </style:style>
    <style:style style:name="P20" style:family="paragraph" style:parent-style-name="Text_20_body">
      <style:paragraph-properties fo:margin-top="0.106cm" fo:margin-bottom="0cm" loext:contextual-spacing="false"/>
      <style:text-properties style:font-name="Arial" fo:font-weight="bold" style:font-weight-asian="bold"/>
    </style:style>
    <style:style style:name="P21" style:family="paragraph" style:parent-style-name="Text_20_body">
      <style:paragraph-properties fo:margin-top="0.101cm" fo:margin-bottom="0cm" loext:contextual-spacing="false"/>
    </style:style>
    <style:style style:name="P22" style:family="paragraph" style:parent-style-name="Text_20_body">
      <style:paragraph-properties fo:margin-top="0.101cm" fo:margin-bottom="0cm" loext:contextual-spacing="false"/>
      <style:text-properties style:font-name="Arial" fo:font-weight="bold" style:font-weight-asian="bold"/>
    </style:style>
    <style:style style:name="P23" style:family="paragraph" style:parent-style-name="Text_20_body">
      <style:paragraph-properties fo:margin-top="0.131cm" fo:margin-bottom="0cm" loext:contextual-spacing="false"/>
      <style:text-properties style:font-name="Arial" fo:font-weight="bold" style:font-weight-asian="bold"/>
    </style:style>
    <style:style style:name="P24" style:family="paragraph" style:parent-style-name="Text_20_body">
      <style:paragraph-properties fo:margin-top="0.104cm" fo:margin-bottom="0cm" loext:contextual-spacing="false"/>
    </style:style>
    <style:style style:name="P25" style:family="paragraph" style:parent-style-name="Text_20_body">
      <style:paragraph-properties fo:margin-top="0.206cm" fo:margin-bottom="0cm" loext:contextual-spacing="false"/>
    </style:style>
    <style:style style:name="P26" style:family="paragraph" style:parent-style-name="Text_20_body">
      <style:paragraph-properties fo:margin-left="0.004cm" fo:margin-right="0.242cm" fo:text-align="justify" style:justify-single-word="false" fo:text-indent="1.249cm" style:auto-text-indent="false"/>
    </style:style>
    <style:style style:name="P27" style:family="paragraph" style:parent-style-name="Text_20_body">
      <style:paragraph-properties fo:margin-left="0.004cm" fo:margin-right="0.242cm" fo:margin-top="0.275cm" fo:margin-bottom="0cm" loext:contextual-spacing="false" fo:text-align="justify" style:justify-single-word="false" fo:text-indent="1.249cm" style:auto-text-indent="false"/>
    </style:style>
    <style:style style:name="P28" style:family="paragraph" style:parent-style-name="Text_20_body">
      <style:paragraph-properties fo:margin-left="0.004cm" fo:margin-right="0.236cm" fo:text-align="justify" style:justify-single-word="false" fo:text-indent="1.298cm" style:auto-text-indent="false"/>
    </style:style>
    <style:style style:name="P29" style:family="paragraph" style:parent-style-name="Text_20_body">
      <style:paragraph-properties fo:margin-left="0.004cm" fo:margin-right="0.236cm" fo:text-align="justify" style:justify-single-word="false" fo:text-indent="1.249cm" style:auto-text-indent="false"/>
    </style:style>
    <style:style style:name="P30" style:family="paragraph" style:parent-style-name="Text_20_body">
      <style:paragraph-properties fo:margin-left="0.004cm" fo:margin-right="0.236cm" fo:text-align="justify" style:justify-single-word="false" fo:text-indent="1.249cm" style:auto-text-indent="false"/>
      <style:text-properties fo:color="#221e1f"/>
    </style:style>
    <style:style style:name="P31" style:family="paragraph" style:parent-style-name="Text_20_body">
      <style:paragraph-properties fo:margin-left="0.004cm" fo:margin-right="0.236cm" fo:margin-top="0.002cm" fo:margin-bottom="0cm" loext:contextual-spacing="false" fo:text-align="justify" style:justify-single-word="false" fo:text-indent="1.249cm" style:auto-text-indent="false"/>
    </style:style>
    <style:style style:name="P32" style:family="paragraph" style:parent-style-name="Text_20_body">
      <style:paragraph-properties fo:margin-left="0.004cm" fo:margin-right="0.236cm" fo:margin-top="0.275cm" fo:margin-bottom="0cm" loext:contextual-spacing="false" fo:text-align="justify" style:justify-single-word="false" fo:text-indent="1.249cm" style:auto-text-indent="false"/>
    </style:style>
    <style:style style:name="P33" style:family="paragraph" style:parent-style-name="Text_20_body">
      <style:paragraph-properties fo:margin-left="0.004cm" fo:margin-right="0.236cm" fo:margin-top="0.443cm" fo:margin-bottom="0cm" loext:contextual-spacing="false" fo:text-align="justify" style:justify-single-word="false" fo:text-indent="1.249cm" style:auto-text-indent="false"/>
    </style:style>
    <style:style style:name="P34" style:family="paragraph" style:parent-style-name="Text_20_body">
      <style:paragraph-properties fo:margin-left="0.004cm" fo:margin-right="0.236cm" fo:margin-top="0.273cm" fo:margin-bottom="0cm" loext:contextual-spacing="false" fo:text-align="justify" style:justify-single-word="false" fo:text-indent="1.249cm" style:auto-text-indent="false"/>
    </style:style>
    <style:style style:name="P35" style:family="paragraph" style:parent-style-name="Text_20_body">
      <style:paragraph-properties fo:margin-left="0.004cm" fo:margin-right="0.231cm" fo:text-align="justify" style:justify-single-word="false" fo:text-indent="1.249cm" style:auto-text-indent="false"/>
    </style:style>
    <style:style style:name="P36" style:family="paragraph" style:parent-style-name="Text_20_body">
      <style:paragraph-properties fo:margin-left="0.004cm" fo:margin-right="0.233cm" fo:text-align="justify" style:justify-single-word="false" fo:text-indent="1.249cm" style:auto-text-indent="false"/>
    </style:style>
    <style:style style:name="P37" style:family="paragraph" style:parent-style-name="Text_20_body">
      <style:paragraph-properties fo:margin-left="0.004cm" fo:margin-right="0.233cm" fo:text-align="justify" style:justify-single-word="false" fo:text-indent="1.249cm" style:auto-text-indent="false"/>
      <style:text-properties fo:color="#221e1f"/>
    </style:style>
    <style:style style:name="P38" style:family="paragraph" style:parent-style-name="Text_20_body">
      <style:paragraph-properties fo:margin-left="0.004cm" fo:margin-right="0.233cm" fo:margin-top="0.002cm" fo:margin-bottom="0cm" loext:contextual-spacing="false" fo:text-align="justify" style:justify-single-word="false" fo:text-indent="1.249cm" style:auto-text-indent="false"/>
    </style:style>
    <style:style style:name="P39" style:family="paragraph" style:parent-style-name="Text_20_body">
      <style:paragraph-properties fo:margin-left="0.004cm" fo:margin-right="0.233cm" fo:margin-top="0.277cm" fo:margin-bottom="0cm" loext:contextual-spacing="false" fo:text-align="justify" style:justify-single-word="false" fo:text-indent="1.249cm" style:auto-text-indent="false"/>
      <style:text-properties fo:color="#221e1f"/>
    </style:style>
    <style:style style:name="P40" style:family="paragraph" style:parent-style-name="Text_20_body">
      <style:paragraph-properties fo:margin-left="0.004cm" fo:margin-right="0.245cm" fo:text-align="justify" style:justify-single-word="false" fo:text-indent="1.249cm" style:auto-text-indent="false"/>
    </style:style>
    <style:style style:name="P41" style:family="paragraph" style:parent-style-name="Text_20_body">
      <style:paragraph-properties fo:margin-left="0.004cm" fo:margin-right="0.235cm" fo:margin-top="0.002cm" fo:margin-bottom="0cm" loext:contextual-spacing="false" fo:text-align="justify" style:justify-single-word="false" fo:text-indent="1.249cm" style:auto-text-indent="false"/>
    </style:style>
    <style:style style:name="P42" style:family="paragraph" style:parent-style-name="Text_20_body">
      <style:paragraph-properties fo:margin-left="0.004cm" fo:margin-right="0.235cm" fo:text-align="justify" style:justify-single-word="false" fo:text-indent="1.249cm" style:auto-text-indent="false"/>
    </style:style>
    <style:style style:name="P43" style:family="paragraph" style:parent-style-name="Text_20_body">
      <style:paragraph-properties fo:margin-left="0.004cm" fo:margin-right="0.235cm" fo:text-indent="1.249cm" style:auto-text-indent="false">
        <style:tab-stops>
          <style:tab-stop style:position="1.9cm"/>
          <style:tab-stop style:position="3.473cm"/>
          <style:tab-stop style:position="5.696cm"/>
          <style:tab-stop style:position="7.144cm"/>
          <style:tab-stop style:position="8.027cm"/>
          <style:tab-stop style:position="9.022cm"/>
        </style:tab-stops>
      </style:paragraph-properties>
    </style:style>
    <style:style style:name="P44" style:family="paragraph" style:parent-style-name="Text_20_body">
      <style:paragraph-properties fo:margin-left="0.004cm" fo:margin-right="0.238cm" fo:text-align="justify" style:justify-single-word="false" fo:text-indent="1.249cm" style:auto-text-indent="false"/>
    </style:style>
    <style:style style:name="P45" style:family="paragraph" style:parent-style-name="Text_20_body">
      <style:paragraph-properties fo:margin-left="0.004cm" fo:margin-right="0.238cm" fo:margin-top="0.265cm" fo:margin-bottom="0cm" loext:contextual-spacing="false" fo:text-align="justify" style:justify-single-word="false" fo:text-indent="1.249cm" style:auto-text-indent="false"/>
    </style:style>
    <style:style style:name="P46" style:family="paragraph" style:parent-style-name="Text_20_body">
      <style:paragraph-properties fo:margin-left="0.004cm" fo:margin-right="0.242cm" fo:margin-top="0.002cm" fo:margin-bottom="0cm" loext:contextual-spacing="false" fo:text-align="justify" style:justify-single-word="false" fo:text-indent="1.198cm" style:auto-text-indent="false"/>
    </style:style>
    <style:style style:name="P47" style:family="paragraph" style:parent-style-name="Text_20_body">
      <style:paragraph-properties fo:margin-left="0.004cm" fo:margin-right="0.242cm" fo:text-align="justify" style:justify-single-word="false" fo:text-indent="0cm" style:auto-text-indent="false"/>
      <style:text-properties fo:color="#221e1f"/>
    </style:style>
    <style:style style:name="P48" style:family="paragraph" style:parent-style-name="Text_20_body">
      <style:paragraph-properties fo:margin-left="0.004cm" fo:margin-right="0.242cm" fo:text-align="justify" style:justify-single-word="false" fo:text-indent="1.588cm" style:auto-text-indent="false"/>
    </style:style>
    <style:style style:name="P49" style:family="paragraph" style:parent-style-name="Text_20_body">
      <style:paragraph-properties fo:margin-left="0.004cm" fo:margin-right="0.249cm" fo:text-align="justify" style:justify-single-word="false" fo:text-indent="1.249cm" style:auto-text-indent="false"/>
    </style:style>
    <style:style style:name="P50" style:family="paragraph" style:parent-style-name="Text_20_body">
      <style:paragraph-properties fo:margin-left="0.004cm" fo:margin-right="0.453cm" fo:text-align="justify" style:justify-single-word="false" fo:text-indent="1.249cm" style:auto-text-indent="false"/>
    </style:style>
    <style:style style:name="P51" style:family="paragraph" style:parent-style-name="Text_20_body">
      <style:paragraph-properties fo:margin-top="0.208cm" fo:margin-bottom="0cm" loext:contextual-spacing="false"/>
    </style:style>
    <style:style style:name="P52" style:family="paragraph" style:parent-style-name="Text_20_body">
      <style:paragraph-properties fo:margin-left="1.252cm" fo:margin-right="0cm" fo:text-indent="0cm" style:auto-text-indent="false"/>
    </style:style>
    <style:style style:name="P53" style:family="paragraph" style:parent-style-name="Text_20_body">
      <style:paragraph-properties fo:margin-left="1.252cm" fo:margin-right="0cm" fo:margin-top="0.275cm" fo:margin-bottom="0cm" loext:contextual-spacing="false" fo:text-indent="0cm" style:auto-text-indent="false"/>
    </style:style>
    <style:style style:name="P54" style:family="paragraph" style:parent-style-name="Text_20_body">
      <style:paragraph-properties fo:margin-top="0.108cm" fo:margin-bottom="0cm" loext:contextual-spacing="false"/>
    </style:style>
    <style:style style:name="P55" style:family="paragraph" style:parent-style-name="Text_20_body">
      <style:paragraph-properties fo:margin-top="0.252cm" fo:margin-bottom="0cm" loext:contextual-spacing="false"/>
    </style:style>
    <style:style style:name="P56" style:family="paragraph" style:parent-style-name="Text_20_body">
      <style:paragraph-properties fo:margin-top="0.379cm" fo:margin-bottom="0cm" loext:contextual-spacing="false"/>
    </style:style>
    <style:style style:name="P57" style:family="paragraph" style:parent-style-name="Text_20_body">
      <style:paragraph-properties fo:margin-top="0.339cm" fo:margin-bottom="0cm" loext:contextual-spacing="false"/>
    </style:style>
    <style:style style:name="P58" style:family="paragraph" style:parent-style-name="Text_20_body">
      <style:paragraph-properties fo:margin-top="0.409cm" fo:margin-bottom="0cm" loext:contextual-spacing="false"/>
    </style:style>
    <style:style style:name="P59" style:family="paragraph" style:parent-style-name="Text_20_body">
      <style:paragraph-properties fo:margin-top="0.356cm" fo:margin-bottom="0cm" loext:contextual-spacing="false"/>
    </style:style>
    <style:style style:name="P60" style:family="paragraph" style:parent-style-name="Text_20_body">
      <style:paragraph-properties fo:margin-left="0.321cm" fo:margin-right="0.307cm" fo:text-align="center" style:justify-single-word="false" fo:text-indent="0cm" style:auto-text-indent="false"/>
    </style:style>
    <style:style style:name="P61" style:family="paragraph" style:parent-style-name="Text_20_body">
      <style:paragraph-properties fo:margin-left="0.004cm" fo:margin-right="0.24cm" fo:text-align="justify" style:justify-single-word="false" fo:text-indent="1.249cm" style:auto-text-indent="false"/>
      <style:text-properties fo:color="#221e1f"/>
    </style:style>
    <style:style style:name="P62" style:family="paragraph" style:parent-style-name="Standard">
      <style:paragraph-properties fo:margin-left="0cm" fo:margin-right="0.448cm" fo:margin-top="0.129cm" fo:margin-bottom="0cm" loext:contextual-spacing="false" fo:text-align="end" style:justify-single-word="false" fo:text-indent="0cm" style:auto-text-indent="false"/>
      <style:text-properties style:font-name="Arial" fo:font-weight="bold" style:font-weight-asian="bold"/>
    </style:style>
    <style:style style:name="P63" style:family="paragraph" style:parent-style-name="Standard">
      <style:paragraph-properties fo:margin-left="0.004cm" fo:margin-right="0.439cm" fo:margin-top="0.002cm" fo:margin-bottom="0cm" loext:contextual-spacing="false" fo:text-align="justify" style:justify-single-word="false" fo:text-indent="1.249cm" style:auto-text-indent="false"/>
      <style:text-properties style:font-name="Arial" fo:font-size="11pt" fo:font-weight="bold" style:font-size-asian="11pt" style:font-weight-asian="bold"/>
    </style:style>
    <style:style style:name="P64" style:family="paragraph" style:parent-style-name="Standard" style:master-page-name="Converted16">
      <style:paragraph-properties fo:margin-left="0.004cm" fo:margin-right="0cm" fo:margin-top="0.125cm" fo:margin-bottom="0cm" loext:contextual-spacing="false" fo:line-height="0.526cm" fo:text-align="justify" style:justify-single-word="false" fo:text-indent="0cm" style:auto-text-indent="false" style:page-number="auto"/>
      <style:text-properties fo:color="#18181a" style:font-name="Arial" fo:font-size="13pt" fo:letter-spacing="-0.004cm" fo:font-weight="bold" style:font-size-asian="13pt" style:font-weight-asian="bold"/>
    </style:style>
    <style:style style:name="P65" style:family="paragraph" style:parent-style-name="Text_20_body">
      <style:paragraph-properties fo:line-height="5%"/>
    </style:style>
    <style:style style:name="P66" style:family="paragraph" style:parent-style-name="Text_20_body" style:master-page-name="Converted10">
      <style:paragraph-properties fo:margin-left="0.004cm" fo:margin-right="0.233cm" fo:margin-top="0.129cm" fo:margin-bottom="0cm" loext:contextual-spacing="false" fo:text-align="justify" style:justify-single-word="false" fo:text-indent="1.249cm" style:auto-text-indent="false" style:page-number="auto"/>
    </style:style>
    <style:style style:name="P67" style:family="paragraph" style:parent-style-name="Text_20_body" style:master-page-name="Converted13">
      <style:paragraph-properties fo:margin-left="0.004cm" fo:margin-right="0.231cm" fo:margin-top="0.129cm" fo:margin-bottom="0cm" loext:contextual-spacing="false" fo:text-align="justify" style:justify-single-word="false" fo:text-indent="0cm" style:auto-text-indent="false" style:page-number="auto"/>
    </style:style>
    <style:style style:name="P68" style:family="paragraph" style:parent-style-name="Frame_20_contents">
      <style:paragraph-properties fo:margin-left="0cm" fo:margin-right="0cm" fo:margin-top="0.058cm" fo:margin-bottom="0cm" loext:contextual-spacing="false" fo:text-align="start" style:justify-single-word="false" fo:text-indent="0cm" style:auto-text-indent="false"/>
    </style:style>
    <style:style style:name="P69" style:family="paragraph" style:parent-style-name="List_20_Paragraph" style:list-style-name="WWNum4">
      <style:paragraph-properties fo:margin-left="0.744cm" fo:margin-right="0.242cm" fo:margin-top="0cm" fo:margin-bottom="0cm" loext:contextual-spacing="false" fo:line-height="100%" fo:text-align="start" style:justify-single-word="false" fo:text-indent="-0.741cm" style:auto-text-indent="false">
        <style:tab-stops>
          <style:tab-stop style:position="0.744cm"/>
          <style:tab-stop style:position="2cm"/>
          <style:tab-stop style:position="4.897cm"/>
          <style:tab-stop style:position="5.819cm"/>
          <style:tab-stop style:position="7.733cm"/>
          <style:tab-stop style:position="9.218cm"/>
          <style:tab-stop style:position="10.052cm"/>
          <style:tab-stop style:position="11.338cm"/>
          <style:tab-stop style:position="12.562cm"/>
          <style:tab-stop style:position="14.113cm"/>
          <style:tab-stop style:position="16.372cm"/>
        </style:tab-stops>
      </style:paragraph-properties>
    </style:style>
    <style:style style:name="P70" style:family="paragraph" style:parent-style-name="List_20_Paragraph" style:list-style-name="WWNum4">
      <style:paragraph-properties fo:margin-left="0.744cm" fo:margin-right="0.242cm" fo:margin-top="0cm" fo:margin-bottom="0cm" loext:contextual-spacing="false" fo:line-height="100%" fo:text-align="start" style:justify-single-word="false" fo:text-indent="-0.741cm" style:auto-text-indent="false">
        <style:tab-stops>
          <style:tab-stop style:position="0.744cm"/>
          <style:tab-stop style:position="2cm"/>
          <style:tab-stop style:position="4.897cm"/>
          <style:tab-stop style:position="5.819cm"/>
          <style:tab-stop style:position="7.733cm"/>
          <style:tab-stop style:position="9.218cm"/>
          <style:tab-stop style:position="10.052cm"/>
          <style:tab-stop style:position="11.338cm"/>
          <style:tab-stop style:position="12.562cm"/>
          <style:tab-stop style:position="14.113cm"/>
          <style:tab-stop style:position="16.372cm"/>
        </style:tab-stops>
      </style:paragraph-properties>
      <style:text-properties style:font-name="Arial MT" fo:font-size="11pt" fo:letter-spacing="-0.004cm" officeooo:rsid="001e79e2" style:font-size-asian="11pt"/>
    </style:style>
    <style:style style:name="P71" style:family="paragraph" style:parent-style-name="List_20_Paragraph" style:list-style-name="WWNum4">
      <style:paragraph-properties fo:margin-left="0.744cm" fo:margin-right="0.254cm" fo:margin-top="0.002cm" fo:margin-bottom="0cm" loext:contextual-spacing="false" fo:line-height="100%" fo:text-align="start" style:justify-single-word="false" fo:text-indent="-0.741cm" style:auto-text-indent="false">
        <style:tab-stops>
          <style:tab-stop style:position="0.744cm"/>
        </style:tab-stops>
      </style:paragraph-properties>
    </style:style>
    <style:style style:name="P72" style:family="paragraph" style:parent-style-name="List_20_Paragraph" style:list-style-name="WWNum5">
      <style:paragraph-properties fo:margin-left="1.27cm" fo:margin-right="0cm" fo:margin-top="0cm" fo:margin-bottom="0cm" loext:contextual-spacing="false" fo:line-height="100%" fo:text-align="start" style:justify-single-word="false" fo:text-indent="-0.631cm" style:auto-text-indent="false">
        <style:tab-stops>
          <style:tab-stop style:position="1.27cm"/>
        </style:tab-stops>
      </style:paragraph-properties>
    </style:style>
    <style:style style:name="P73" style:family="paragraph" style:parent-style-name="List_20_Paragraph" style:list-style-name="WWNum8">
      <style:paragraph-properties fo:margin-left="1.27cm" fo:margin-right="0cm" fo:margin-top="0cm" fo:margin-bottom="0cm" loext:contextual-spacing="false" fo:line-height="0.445cm" fo:text-align="justify" style:justify-single-word="false" fo:text-indent="-0.631cm" style:auto-text-indent="false">
        <style:tab-stops>
          <style:tab-stop style:position="1.27cm"/>
        </style:tab-stops>
      </style:paragraph-properties>
    </style:style>
    <style:style style:name="P74" style:family="paragraph" style:parent-style-name="List_20_Paragraph" style:list-style-name="WWNum8">
      <style:paragraph-properties fo:margin-left="1.27cm" fo:margin-right="0cm" fo:margin-top="0cm" fo:margin-bottom="0cm" loext:contextual-spacing="false" fo:line-height="0.445cm" fo:text-align="start" style:justify-single-word="false" fo:text-indent="-0.631cm" style:auto-text-indent="false">
        <style:tab-stops>
          <style:tab-stop style:position="1.27cm"/>
        </style:tab-stops>
      </style:paragraph-properties>
    </style:style>
    <style:style style:name="P75" style:family="paragraph" style:parent-style-name="List_20_Paragraph" style:list-style-name="WWNum8" style:master-page-name="Converted12">
      <style:paragraph-properties fo:margin-left="1.27cm" fo:margin-right="0cm" fo:margin-top="0.129cm" fo:margin-bottom="0cm" loext:contextual-spacing="false" fo:line-height="0.445cm" fo:text-align="start" style:justify-single-word="false" fo:text-indent="-0.631cm" style:auto-text-indent="false" style:page-number="auto">
        <style:tab-stops>
          <style:tab-stop style:position="1.27cm"/>
        </style:tab-stops>
      </style:paragraph-properties>
    </style:style>
    <style:style style:name="P76" style:family="paragraph" style:parent-style-name="List_20_Paragraph" style:list-style-name="WWNum8">
      <style:paragraph-properties fo:margin-left="1.27cm" fo:margin-right="0cm" fo:margin-top="0.002cm" fo:margin-bottom="0cm" loext:contextual-spacing="false" fo:line-height="0.445cm" fo:text-align="start" style:justify-single-word="false" fo:text-indent="-0.631cm" style:auto-text-indent="false">
        <style:tab-stops>
          <style:tab-stop style:position="1.27cm"/>
        </style:tab-stops>
      </style:paragraph-properties>
    </style:style>
    <style:style style:name="P77" style:family="paragraph" style:parent-style-name="List_20_Paragraph" style:list-style-name="WWNum5">
      <style:paragraph-properties fo:margin-left="1.274cm" fo:margin-right="0.233cm" fo:margin-top="0.002cm" fo:margin-bottom="0cm" loext:contextual-spacing="false" fo:line-height="100%" fo:text-align="justify" style:justify-single-word="false" fo:text-indent="-0.635cm" style:auto-text-indent="false">
        <style:tab-stops>
          <style:tab-stop style:position="1.27cm"/>
          <style:tab-stop style:position="1.274cm"/>
        </style:tab-stops>
      </style:paragraph-properties>
      <style:text-properties style:font-name="Arial MT" fo:font-size="11pt" style:font-size-asian="11pt"/>
    </style:style>
    <style:style style:name="P78" style:family="paragraph" style:parent-style-name="List_20_Paragraph" style:list-style-name="WWNum8">
      <style:paragraph-properties fo:margin-left="1.274cm" fo:margin-right="0.233cm" fo:margin-top="0.002cm" fo:margin-bottom="0cm" loext:contextual-spacing="false" fo:line-height="100%" fo:text-align="start" style:justify-single-word="false" fo:text-indent="-0.635cm" style:auto-text-indent="false">
        <style:tab-stops>
          <style:tab-stop style:position="1.268cm"/>
          <style:tab-stop style:position="1.274cm"/>
        </style:tab-stops>
      </style:paragraph-properties>
      <style:text-properties fo:color="#221e1f" style:font-name="Arial MT" fo:font-size="11pt" style:font-size-asian="11pt"/>
    </style:style>
    <style:style style:name="P79" style:family="paragraph" style:parent-style-name="List_20_Paragraph" style:list-style-name="WWNum6">
      <style:paragraph-properties fo:margin-left="1.907cm" fo:margin-right="0cm" fo:margin-top="0cm" fo:margin-bottom="0cm" loext:contextual-spacing="false" fo:line-height="100%" fo:text-align="justify" style:justify-single-word="false" fo:text-indent="-0.633cm" style:auto-text-indent="false">
        <style:tab-stops>
          <style:tab-stop style:position="1.907cm"/>
        </style:tab-stops>
      </style:paragraph-properties>
    </style:style>
    <style:style style:name="P80" style:family="paragraph" style:parent-style-name="List_20_Paragraph" style:list-style-name="WWNum6">
      <style:paragraph-properties fo:margin-left="1.907cm" fo:margin-right="0cm" fo:margin-top="0.002cm" fo:margin-bottom="0cm" loext:contextual-spacing="false" fo:line-height="0.445cm" fo:text-align="justify" style:justify-single-word="false" fo:text-indent="-0.633cm" style:auto-text-indent="false">
        <style:tab-stops>
          <style:tab-stop style:position="1.907cm"/>
        </style:tab-stops>
      </style:paragraph-properties>
    </style:style>
    <style:style style:name="P81" style:family="paragraph" style:parent-style-name="List_20_Paragraph" style:list-style-name="WWNum6">
      <style:paragraph-properties fo:margin-left="1.909cm" fo:margin-right="0.24cm" fo:margin-top="0cm" fo:margin-bottom="0cm" loext:contextual-spacing="false" fo:line-height="100%" fo:text-align="justify" style:justify-single-word="false" fo:text-indent="-0.635cm" style:auto-text-indent="false">
        <style:tab-stops>
          <style:tab-stop style:position="1.909cm"/>
        </style:tab-stops>
      </style:paragraph-properties>
    </style:style>
    <style:style style:name="P82" style:family="paragraph" style:parent-style-name="List_20_Paragraph" style:list-style-name="WWNum6">
      <style:paragraph-properties fo:margin-left="1.909cm" fo:margin-right="0.235cm" fo:margin-top="0.002cm" fo:margin-bottom="0cm" loext:contextual-spacing="false" fo:line-height="100%" fo:text-align="justify" style:justify-single-word="false" fo:text-indent="-0.635cm" style:auto-text-indent="false">
        <style:tab-stops>
          <style:tab-stop style:position="1.909cm"/>
        </style:tab-stops>
      </style:paragraph-properties>
    </style:style>
    <style:style style:name="P83" style:family="paragraph" style:parent-style-name="List_20_Paragraph" style:list-style-name="WWNum6">
      <style:paragraph-properties fo:margin-left="1.909cm" fo:margin-right="0.231cm" fo:margin-top="0cm" fo:margin-bottom="0cm" loext:contextual-spacing="false" fo:line-height="100%" fo:text-align="justify" style:justify-single-word="false" fo:text-indent="-0.635cm" style:auto-text-indent="false">
        <style:tab-stops>
          <style:tab-stop style:position="1.909cm"/>
        </style:tab-stops>
      </style:paragraph-properties>
    </style:style>
    <style:style style:name="P84" style:family="paragraph" style:parent-style-name="List_20_Paragraph" style:list-style-name="WWNum7" style:master-page-name="Converted11">
      <style:paragraph-properties fo:margin-left="2.002cm" fo:margin-right="0.242cm" fo:margin-top="0.129cm" fo:margin-bottom="0cm" loext:contextual-spacing="false" fo:line-height="100%" fo:text-align="start" style:justify-single-word="false" fo:text-indent="-0.699cm" style:auto-text-indent="false" style:page-number="auto">
        <style:tab-stops>
          <style:tab-stop style:position="1.894cm"/>
          <style:tab-stop style:position="2.002cm"/>
          <style:tab-stop style:position="12.338cm"/>
        </style:tab-stops>
      </style:paragraph-properties>
    </style:style>
    <style:style style:name="P85" style:family="paragraph" style:parent-style-name="List_20_Paragraph" style:list-style-name="WWNum7">
      <style:paragraph-properties fo:margin-left="1.894cm" fo:margin-right="0cm" fo:margin-top="0cm" fo:margin-bottom="0cm" loext:contextual-spacing="false" fo:line-height="100%" fo:text-align="start" style:justify-single-word="false" fo:text-indent="-0.591cm" style:auto-text-indent="false">
        <style:tab-stops>
          <style:tab-stop style:position="1.894cm"/>
        </style:tab-stops>
      </style:paragraph-properties>
    </style:style>
    <style:style style:name="P86" style:family="paragraph" style:parent-style-name="List_20_Paragraph" style:list-style-name="WWNum8">
      <style:paragraph-properties fo:margin-left="1.274cm" fo:margin-right="0.242cm" fo:margin-top="0cm" fo:margin-bottom="0cm" loext:contextual-spacing="false" fo:line-height="100%" fo:text-align="start" style:justify-single-word="false" fo:text-indent="-0.635cm" style:auto-text-indent="false">
        <style:tab-stops>
          <style:tab-stop style:position="1.27cm"/>
          <style:tab-stop style:position="1.274cm"/>
        </style:tab-stops>
      </style:paragraph-properties>
      <style:text-properties fo:color="#221e1f" style:font-name="Arial MT" fo:font-size="11pt" style:font-size-asian="11pt"/>
    </style:style>
    <style:style style:name="P87" style:family="paragraph" style:parent-style-name="List_20_Paragraph" style:list-style-name="WWNum8">
      <style:paragraph-properties fo:margin-left="1.274cm" fo:margin-right="0.24cm" fo:margin-top="0cm" fo:margin-bottom="0cm" loext:contextual-spacing="false" fo:line-height="100%" fo:text-align="start" style:justify-single-word="false" fo:text-indent="-0.635cm" style:auto-text-indent="false">
        <style:tab-stops>
          <style:tab-stop style:position="1.27cm"/>
          <style:tab-stop style:position="1.274cm"/>
        </style:tab-stops>
      </style:paragraph-properties>
    </style:style>
    <style:style style:name="P88" style:family="paragraph" style:parent-style-name="List_20_Paragraph" style:list-style-name="WWNum8">
      <style:paragraph-properties fo:margin-left="1.274cm" fo:margin-right="0.236cm" fo:margin-top="0.004cm" fo:margin-bottom="0cm" loext:contextual-spacing="false" fo:line-height="100%" fo:text-align="start" style:justify-single-word="false" fo:text-indent="-0.635cm" style:auto-text-indent="false">
        <style:tab-stops>
          <style:tab-stop style:position="1.27cm"/>
          <style:tab-stop style:position="1.274cm"/>
        </style:tab-stops>
      </style:paragraph-properties>
    </style:style>
    <style:style style:name="P89" style:family="paragraph" style:parent-style-name="List_20_Paragraph" style:list-style-name="WWNum8">
      <style:paragraph-properties fo:margin-left="1.274cm" fo:margin-right="0.245cm" fo:margin-top="0cm" fo:margin-bottom="0cm" loext:contextual-spacing="false" fo:line-height="100%" fo:text-align="start" style:justify-single-word="false" fo:text-indent="-0.635cm" style:auto-text-indent="false">
        <style:tab-stops>
          <style:tab-stop style:position="1.268cm"/>
          <style:tab-stop style:position="1.274cm"/>
        </style:tab-stops>
      </style:paragraph-properties>
    </style:style>
    <style:style style:name="P90" style:family="paragraph" style:parent-style-name="List_20_Paragraph" style:list-style-name="WWNum8">
      <style:paragraph-properties fo:margin-left="1.274cm" fo:margin-right="0.245cm" fo:margin-top="0cm" fo:margin-bottom="0cm" loext:contextual-spacing="false" fo:line-height="100%" fo:text-align="justify" style:justify-single-word="false" fo:text-indent="-0.635cm" style:auto-text-indent="false">
        <style:tab-stops>
          <style:tab-stop style:position="1.268cm"/>
          <style:tab-stop style:position="1.274cm"/>
        </style:tab-stops>
      </style:paragraph-properties>
    </style:style>
    <style:style style:name="P91" style:family="paragraph" style:parent-style-name="List_20_Paragraph" style:list-style-name="WWNum8">
      <style:paragraph-properties fo:margin-left="1.268cm" fo:margin-right="0cm" fo:margin-top="0cm" fo:margin-bottom="0cm" loext:contextual-spacing="false" fo:line-height="100%" fo:text-align="start" style:justify-single-word="false" fo:text-indent="-0.63cm" style:auto-text-indent="false">
        <style:tab-stops>
          <style:tab-stop style:position="1.268cm"/>
        </style:tab-stops>
      </style:paragraph-properties>
    </style:style>
    <style:style style:name="P92" style:family="paragraph" style:parent-style-name="List_20_Paragraph" style:list-style-name="WWNum8">
      <style:paragraph-properties fo:margin-left="1.268cm" fo:margin-right="0cm" fo:margin-top="0cm" fo:margin-bottom="0cm" loext:contextual-spacing="false" fo:line-height="0.445cm" fo:text-align="start" style:justify-single-word="false" fo:text-indent="-0.63cm" style:auto-text-indent="false">
        <style:tab-stops>
          <style:tab-stop style:position="1.268cm"/>
        </style:tab-stops>
      </style:paragraph-properties>
    </style:style>
    <style:style style:name="P93" style:family="paragraph" style:parent-style-name="List_20_Paragraph" style:list-style-name="WWNum8">
      <style:paragraph-properties fo:margin-left="1.268cm" fo:margin-right="0cm" fo:margin-top="0cm" fo:margin-bottom="0cm" loext:contextual-spacing="false" fo:line-height="0.443cm" fo:text-align="start" style:justify-single-word="false" fo:text-indent="-0.63cm" style:auto-text-indent="false">
        <style:tab-stops>
          <style:tab-stop style:position="1.268cm"/>
        </style:tab-stops>
      </style:paragraph-properties>
    </style:style>
    <style:style style:name="P94" style:family="paragraph" style:parent-style-name="List_20_Paragraph" style:list-style-name="WWNum8">
      <style:paragraph-properties fo:margin-left="1.268cm" fo:margin-right="0cm" fo:margin-top="0.002cm" fo:margin-bottom="0cm" loext:contextual-spacing="false" fo:line-height="0.445cm" fo:text-align="start" style:justify-single-word="false" fo:text-indent="-0.63cm" style:auto-text-indent="false">
        <style:tab-stops>
          <style:tab-stop style:position="1.268cm"/>
        </style:tab-stops>
      </style:paragraph-properties>
    </style:style>
    <style:style style:name="P95" style:family="paragraph" style:parent-style-name="List_20_Paragraph" style:list-style-name="WWNum8">
      <style:paragraph-properties fo:margin-left="1.268cm" fo:margin-right="0cm" fo:margin-top="0.004cm" fo:margin-bottom="0cm" loext:contextual-spacing="false" fo:line-height="0.445cm" fo:text-align="start" style:justify-single-word="false" fo:text-indent="-0.63cm" style:auto-text-indent="false">
        <style:tab-stops>
          <style:tab-stop style:position="1.268cm"/>
        </style:tab-stops>
      </style:paragraph-properties>
    </style:style>
    <style:style style:name="P96" style:family="paragraph" style:parent-style-name="List_20_Paragraph" style:list-style-name="WWNum8">
      <style:paragraph-properties fo:margin-left="1.268cm" fo:margin-right="0cm" fo:margin-top="0.019cm" fo:margin-bottom="0cm" loext:contextual-spacing="false" fo:line-height="100%" fo:text-align="start" style:justify-single-word="false" fo:text-indent="-0.63cm" style:auto-text-indent="false">
        <style:tab-stops>
          <style:tab-stop style:position="1.268cm"/>
        </style:tab-stops>
      </style:paragraph-properties>
    </style:style>
    <style:style style:name="P97" style:family="paragraph" style:parent-style-name="List_20_Paragraph" style:list-style-name="WWNum8">
      <style:paragraph-properties fo:margin-left="1.274cm" fo:margin-right="0.231cm" fo:margin-top="0.002cm" fo:margin-bottom="0cm" loext:contextual-spacing="false" fo:line-height="100%" fo:text-align="justify" style:justify-single-word="false" fo:text-indent="-0.635cm" style:auto-text-indent="false">
        <style:tab-stops>
          <style:tab-stop style:position="1.268cm"/>
          <style:tab-stop style:position="1.274cm"/>
        </style:tab-stops>
      </style:paragraph-properties>
    </style:style>
    <style:style style:name="P98" style:family="paragraph" style:parent-style-name="List_20_Paragraph" style:list-style-name="WWNum5">
      <style:paragraph-properties fo:margin-left="0.434cm" fo:margin-right="0cm" fo:margin-top="0cm" fo:margin-bottom="0cm" loext:contextual-spacing="false" fo:line-height="100%" fo:text-align="start" style:justify-single-word="false" fo:text-indent="-0.43cm" style:auto-text-indent="false">
        <style:tab-stops>
          <style:tab-stop style:position="0.434cm"/>
        </style:tab-stops>
      </style:paragraph-properties>
    </style:style>
    <style:style style:name="P99" style:family="paragraph" style:parent-style-name="List_20_Paragraph" style:list-style-name="WWNum9">
      <style:paragraph-properties fo:margin-left="1.826cm" fo:margin-right="0cm" fo:margin-top="0cm" fo:margin-bottom="0cm" loext:contextual-spacing="false" fo:line-height="0.443cm" fo:text-align="justify" style:justify-single-word="false" fo:text-indent="-0.235cm" style:auto-text-indent="false">
        <style:tab-stops>
          <style:tab-stop style:position="1.826cm"/>
        </style:tab-stops>
      </style:paragraph-properties>
    </style:style>
    <style:style style:name="P100" style:family="paragraph" style:parent-style-name="List_20_Paragraph" style:list-style-name="WWNum9">
      <style:paragraph-properties fo:margin-left="1.826cm" fo:margin-right="0cm" fo:margin-top="0cm" fo:margin-bottom="0cm" loext:contextual-spacing="false" fo:line-height="0.445cm" fo:text-align="justify" style:justify-single-word="false" fo:text-indent="-0.235cm" style:auto-text-indent="false">
        <style:tab-stops>
          <style:tab-stop style:position="1.826cm"/>
        </style:tab-stops>
      </style:paragraph-properties>
    </style:style>
    <style:style style:name="P101" style:family="paragraph" style:parent-style-name="List_20_Paragraph" style:list-style-name="WWNum9">
      <style:paragraph-properties fo:margin-left="0.004cm" fo:margin-right="0.245cm" fo:margin-top="0.004cm" fo:margin-bottom="0cm" loext:contextual-spacing="false" fo:line-height="100%" fo:text-align="justify" style:justify-single-word="false" fo:text-indent="1.588cm" style:auto-text-indent="false">
        <style:tab-stops>
          <style:tab-stop style:position="1.928cm"/>
        </style:tab-stops>
      </style:paragraph-properties>
      <style:text-properties style:font-name="Arial MT" fo:font-size="11pt" style:font-size-asian="11pt"/>
    </style:style>
    <style:style style:name="P102" style:family="paragraph" style:parent-style-name="List_20_Paragraph" style:list-style-name="WWNum9">
      <style:paragraph-properties fo:margin-left="0.004cm" fo:margin-right="0.233cm" fo:margin-top="0cm" fo:margin-bottom="0cm" loext:contextual-spacing="false" fo:line-height="100%" fo:text-align="justify" style:justify-single-word="false" fo:text-indent="1.588cm" style:auto-text-indent="false">
        <style:tab-stops>
          <style:tab-stop style:position="1.937cm"/>
        </style:tab-stops>
      </style:paragraph-properties>
      <style:text-properties style:font-name="Arial MT" fo:font-size="11pt" style:font-size-asian="11pt"/>
    </style:style>
    <style:style style:name="P103" style:family="paragraph" style:parent-style-name="Heading_20_3" style:list-style-name="WWNum5">
      <style:paragraph-properties fo:margin-left="0.434cm" fo:margin-right="0cm" fo:margin-top="0cm" fo:margin-bottom="0cm" loext:contextual-spacing="false" fo:line-height="100%" fo:text-align="start" style:justify-single-word="false" fo:text-indent="-0.43cm" style:auto-text-indent="false">
        <style:tab-stops>
          <style:tab-stop style:position="0.434cm"/>
        </style:tab-stops>
      </style:paragraph-properties>
    </style:style>
    <style:style style:name="P104" style:family="paragraph" style:parent-style-name="Heading_20_3" style:list-style-name="WWNum5">
      <style:paragraph-properties fo:margin-left="0.434cm" fo:margin-right="0cm" fo:margin-top="0.002cm" fo:margin-bottom="0cm" loext:contextual-spacing="false" fo:line-height="100%" fo:text-align="start" style:justify-single-word="false" fo:text-indent="-0.43cm" style:auto-text-indent="false">
        <style:tab-stops>
          <style:tab-stop style:position="0.434cm"/>
        </style:tab-stops>
      </style:paragraph-properties>
    </style:style>
    <style:style style:name="P105" style:family="paragraph" style:parent-style-name="Heading_20_3" style:list-style-name="WWNum5" style:master-page-name="Converted15">
      <style:paragraph-properties fo:margin-left="0.434cm" fo:margin-right="0cm" fo:margin-top="0.129cm" fo:margin-bottom="0cm" loext:contextual-spacing="false" fo:line-height="100%" fo:text-align="start" style:justify-single-word="false" fo:text-indent="-0.43cm" style:auto-text-indent="false" style:page-number="auto">
        <style:tab-stops>
          <style:tab-stop style:position="0.434cm"/>
        </style:tab-stops>
      </style:paragraph-properties>
      <style:text-properties fo:letter-spacing="-0.004cm"/>
    </style:style>
    <style:style style:name="P106" style:family="paragraph" style:parent-style-name="Heading_20_3" style:list-style-name="WWNum5">
      <style:paragraph-properties fo:margin-left="0.004cm" fo:margin-right="0.231cm" fo:margin-top="0cm" fo:margin-bottom="0cm" loext:contextual-spacing="false" fo:line-height="100%" fo:text-align="start" style:justify-single-word="false" fo:text-indent="0cm" style:auto-text-indent="false">
        <style:tab-stops>
          <style:tab-stop style:position="0.619cm"/>
        </style:tab-stops>
      </style:paragraph-properties>
    </style:style>
    <style:style style:name="P107" style:family="paragraph" style:parent-style-name="Heading_20_3" style:list-style-name="WWNum5" style:master-page-name="Converted14">
      <style:paragraph-properties fo:margin-left="0.416cm" fo:margin-right="0cm" fo:margin-top="0.129cm" fo:margin-bottom="0cm" loext:contextual-spacing="false" fo:line-height="100%" fo:text-align="start" style:justify-single-word="false" fo:text-indent="-0.413cm" style:auto-text-indent="false" style:page-number="auto">
        <style:tab-stops>
          <style:tab-stop style:position="0.416cm"/>
        </style:tab-stops>
      </style:paragraph-properties>
    </style:style>
    <style:style style:name="P108" style:family="paragraph">
      <loext:graphic-properties draw:fill="none"/>
      <style:paragraph-properties fo:text-align="start"/>
      <style:text-properties fo:font-size="18pt"/>
    </style:style>
    <style:style style:name="T1" style:family="text">
      <style:text-properties style:font-name="Times New Roman" fo:font-size="12pt" style:font-size-asian="12pt"/>
    </style:style>
    <style:style style:name="T2" style:family="text">
      <style:text-properties style:font-name="Times New Roman" fo:font-size="12pt" fo:letter-spacing="-0.023cm" style:font-size-asian="12pt"/>
    </style:style>
    <style:style style:name="T3" style:family="text">
      <style:text-properties style:font-name="Times New Roman" fo:font-size="12pt" fo:letter-spacing="-0.021cm" style:font-size-asian="12pt"/>
    </style:style>
    <style:style style:name="T4" style:family="text">
      <style:text-properties style:font-name="Times New Roman" fo:font-size="12pt" fo:letter-spacing="-0.018cm" style:font-size-asian="12pt"/>
    </style:style>
    <style:style style:name="T5" style:family="text">
      <style:text-properties style:font-name="Times New Roman" fo:font-size="12pt" fo:letter-spacing="-0.007cm" style:font-size-asian="12pt"/>
    </style:style>
    <style:style style:name="T6" style:family="text">
      <style:text-properties style:font-name="Times New Roman" fo:font-size="12pt" fo:letter-spacing="-0.002cm" style:font-size-asian="12pt"/>
    </style:style>
    <style:style style:name="T7" style:family="text">
      <style:text-properties style:font-name="Times New Roman" fo:font-size="6pt" style:font-size-asian="6pt"/>
    </style:style>
    <style:style style:name="T8" style:family="text">
      <style:text-properties style:font-name="Times New Roman" fo:font-size="6pt" fo:letter-spacing="-0.007cm" style:font-size-asian="6pt"/>
    </style:style>
    <style:style style:name="T9" style:family="text">
      <style:text-properties style:font-name="Times New Roman" fo:font-size="6pt" fo:letter-spacing="-0.005cm" style:font-size-asian="6pt"/>
    </style:style>
    <style:style style:name="T10" style:family="text">
      <style:text-properties style:font-name="Times New Roman" fo:font-size="6pt" fo:letter-spacing="-0.009cm" style:font-size-asian="6pt"/>
    </style:style>
    <style:style style:name="T11" style:family="text">
      <style:text-properties style:font-name="Arial MT" fo:font-size="11pt" fo:letter-spacing="-0.004cm" style:font-size-asian="11pt"/>
    </style:style>
    <style:style style:name="T12" style:family="text">
      <style:text-properties style:font-name="Arial MT" fo:font-size="11pt" fo:letter-spacing="-0.004cm" officeooo:rsid="001e79e2" style:font-size-asian="11pt"/>
    </style:style>
    <style:style style:name="T13" style:family="text">
      <style:text-properties style:font-name="Arial MT" fo:font-size="11pt" style:font-size-asian="11pt"/>
    </style:style>
    <style:style style:name="T14" style:family="text">
      <style:text-properties style:font-name="Arial MT" fo:font-size="11pt" fo:letter-spacing="-0.007cm" style:font-size-asian="11pt"/>
    </style:style>
    <style:style style:name="T15" style:family="text">
      <style:text-properties style:font-name="Arial MT" fo:font-size="11pt" fo:letter-spacing="-0.011cm" style:font-size-asian="11pt"/>
    </style:style>
    <style:style style:name="T16" style:family="text">
      <style:text-properties style:font-name="Arial MT" fo:font-size="11pt" fo:letter-spacing="0.035cm" style:font-size-asian="11pt"/>
    </style:style>
    <style:style style:name="T17" style:family="text">
      <style:text-properties style:font-name="Arial MT" fo:font-size="11pt" fo:letter-spacing="0.039cm" style:font-size-asian="11pt"/>
    </style:style>
    <style:style style:name="T18" style:family="text">
      <style:text-properties style:font-name="Arial MT" fo:font-size="11pt" fo:letter-spacing="-0.012cm" style:font-size-asian="11pt"/>
    </style:style>
    <style:style style:name="T19" style:family="text">
      <style:text-properties style:font-name="Arial MT" fo:font-size="11pt" fo:letter-spacing="-0.021cm" style:font-size-asian="11pt"/>
    </style:style>
    <style:style style:name="T20" style:family="text">
      <style:text-properties style:font-name="Arial MT" fo:font-size="11pt" fo:letter-spacing="-0.009cm" style:font-size-asian="11pt"/>
    </style:style>
    <style:style style:name="T21" style:family="text">
      <style:text-properties style:font-name="Arial MT" fo:font-size="11pt" fo:letter-spacing="-0.005cm" style:font-size-asian="11pt"/>
    </style:style>
    <style:style style:name="T22" style:family="text">
      <style:text-properties style:font-name="Arial MT" fo:font-size="11pt" fo:letter-spacing="-0.002cm" style:font-size-asian="11pt"/>
    </style:style>
    <style:style style:name="T23" style:family="text">
      <style:text-properties style:font-name="Arial MT" fo:font-size="11pt" fo:letter-spacing="0.071cm" style:font-size-asian="11pt"/>
    </style:style>
    <style:style style:name="T24" style:family="text">
      <style:text-properties style:font-name="Arial MT" fo:font-size="11pt" fo:letter-spacing="0.06cm" style:font-size-asian="11pt"/>
    </style:style>
    <style:style style:name="T25" style:family="text">
      <style:text-properties style:font-name="Arial MT" fo:font-size="11pt" fo:letter-spacing="0.064cm" style:font-size-asian="11pt"/>
    </style:style>
    <style:style style:name="T26" style:family="text">
      <style:text-properties fo:letter-spacing="-0.009cm"/>
    </style:style>
    <style:style style:name="T27" style:family="text">
      <style:text-properties fo:letter-spacing="-0.004cm"/>
    </style:style>
    <style:style style:name="T28" style:family="text">
      <style:text-properties fo:letter-spacing="-0.004cm" style:text-underline-style="solid" style:text-underline-width="auto" style:text-underline-color="font-color"/>
    </style:style>
    <style:style style:name="T29" style:family="text">
      <style:text-properties fo:letter-spacing="-0.005cm"/>
    </style:style>
    <style:style style:name="T30" style:family="text">
      <style:text-properties fo:letter-spacing="-0.007cm"/>
    </style:style>
    <style:style style:name="T31" style:family="text">
      <style:text-properties fo:letter-spacing="-0.002cm"/>
    </style:style>
    <style:style style:name="T32" style:family="text">
      <style:text-properties style:font-name="Arial" fo:font-size="11pt" fo:letter-spacing="-0.004cm" fo:font-weight="bold" style:font-size-asian="11pt" style:font-weight-asian="bold"/>
    </style:style>
    <style:style style:name="T33" style:family="text">
      <style:text-properties style:font-name="Arial" fo:font-size="11pt" fo:font-weight="bold" style:font-size-asian="11pt" style:font-weight-asian="bold"/>
    </style:style>
    <style:style style:name="T34" style:family="text">
      <style:text-properties style:font-name="Arial" fo:font-size="11pt" fo:letter-spacing="-0.021cm" fo:font-weight="bold" style:font-size-asian="11pt" style:font-weight-asian="bold"/>
    </style:style>
    <style:style style:name="T35" style:family="text">
      <style:text-properties style:font-name="Arial" fo:font-size="11pt" fo:letter-spacing="-0.009cm" fo:font-weight="bold" style:font-size-asian="11pt" style:font-weight-asian="bold"/>
    </style:style>
    <style:style style:name="T36" style:family="text">
      <style:text-properties style:font-name="Arial" fo:font-size="11pt" fo:letter-spacing="-0.009cm" style:text-underline-style="solid" style:text-underline-width="auto" style:text-underline-color="font-color" fo:font-weight="bold" style:font-size-asian="11pt" style:font-weight-asian="bold"/>
    </style:style>
    <style:style style:name="T37" style:family="text">
      <style:text-properties style:font-name="Arial" fo:font-size="11pt" fo:letter-spacing="-0.009cm" style:text-underline-style="solid" style:text-underline-width="auto" style:text-underline-color="font-color" fo:font-weight="bold" officeooo:rsid="001e79e2" style:font-size-asian="11pt" style:font-weight-asian="bold"/>
    </style:style>
    <style:style style:name="T38" style:family="text">
      <style:text-properties style:font-name="Arial" fo:font-size="11pt" fo:letter-spacing="-0.023cm" fo:font-weight="bold" style:font-size-asian="11pt" style:font-weight-asian="bold"/>
    </style:style>
    <style:style style:name="T39" style:family="text">
      <style:text-properties style:font-name="Arial" fo:font-size="11pt" fo:letter-spacing="-0.025cm" fo:font-weight="bold" style:font-size-asian="11pt" style:font-weight-asian="bold"/>
    </style:style>
    <style:style style:name="T40" style:family="text">
      <style:text-properties style:font-name="Arial" fo:font-size="11pt" fo:letter-spacing="-0.026cm" fo:font-weight="bold" style:font-size-asian="11pt" style:font-weight-asian="bold"/>
    </style:style>
    <style:style style:name="T41" style:family="text">
      <style:text-properties style:font-name="Arial" fo:font-size="11pt" fo:letter-spacing="-0.016cm" fo:font-weight="bold" style:font-size-asian="11pt" style:font-weight-asian="bold"/>
    </style:style>
    <style:style style:name="T42" style:family="text">
      <style:text-properties style:font-name="Arial" fo:font-size="11pt" style:text-underline-style="solid" style:text-underline-width="auto" style:text-underline-color="font-color" fo:font-weight="bold" style:font-size-asian="11pt" style:font-weight-asian="bold"/>
    </style:style>
    <style:style style:name="T43" style:family="text">
      <style:text-properties style:font-name="Arial" fo:font-size="11pt" fo:letter-spacing="-0.007cm" style:text-underline-style="solid" style:text-underline-width="auto" style:text-underline-color="font-color" fo:font-weight="bold" style:font-size-asian="11pt" style:font-weight-asian="bold"/>
    </style:style>
    <style:style style:name="T44" style:family="text">
      <style:text-properties style:font-name="Arial" fo:font-size="11pt" fo:letter-spacing="-0.005cm" style:text-underline-style="solid" style:text-underline-width="auto" style:text-underline-color="font-color" fo:font-weight="bold" style:font-size-asian="11pt" style:font-weight-asian="bold"/>
    </style:style>
    <style:style style:name="T45" style:family="text">
      <style:text-properties fo:letter-spacing="-0.011cm"/>
    </style:style>
    <style:style style:name="T46" style:family="text">
      <style:text-properties fo:letter-spacing="-0.025cm"/>
    </style:style>
    <style:style style:name="T47" style:family="text">
      <style:text-properties fo:letter-spacing="-0.023cm"/>
    </style:style>
    <style:style style:name="T48" style:family="text">
      <style:text-properties fo:letter-spacing="-0.012cm"/>
    </style:style>
    <style:style style:name="T49" style:family="text">
      <style:text-properties fo:letter-spacing="0.071cm"/>
    </style:style>
    <style:style style:name="T50" style:family="text">
      <style:text-properties fo:letter-spacing="-0.026cm"/>
    </style:style>
    <style:style style:name="T51" style:family="text">
      <style:text-properties fo:letter-spacing="-0.018cm"/>
    </style:style>
    <style:style style:name="T52" style:family="text">
      <style:text-properties style:text-underline-style="solid" style:text-underline-width="auto" style:text-underline-color="font-color"/>
    </style:style>
    <style:style style:name="T53" style:family="text">
      <style:text-properties fo:letter-spacing="-0.016cm"/>
    </style:style>
    <style:style style:name="T54" style:family="text">
      <style:text-properties fo:letter-spacing="-0.014cm"/>
    </style:style>
    <style:style style:name="T55" style:family="text">
      <style:text-properties fo:color="#1054cc"/>
    </style:style>
    <style:style style:name="T56" style:family="text">
      <style:text-properties fo:color="#1054cc" style:text-underline-style="solid" style:text-underline-width="auto" style:text-underline-color="#1054cc"/>
    </style:style>
    <style:style style:name="T57" style:family="text">
      <style:text-properties fo:color="#1054cc" fo:letter-spacing="-0.004cm" style:text-underline-style="solid" style:text-underline-width="auto" style:text-underline-color="#1054cc"/>
    </style:style>
    <style:style style:name="T58" style:family="text">
      <style:text-properties fo:letter-spacing="0.002cm"/>
    </style:style>
    <style:style style:name="T59" style:family="text">
      <style:text-properties fo:color="#221e1f"/>
    </style:style>
    <style:style style:name="T60" style:family="text">
      <style:text-properties fo:color="#221e1f" style:font-name="Arial MT" fo:font-size="11pt" style:font-size-asian="11pt"/>
    </style:style>
    <style:style style:name="T61" style:family="text">
      <style:text-properties fo:color="#221e1f" style:font-name="Arial MT" fo:font-size="11pt" fo:letter-spacing="-0.014cm" style:font-size-asian="11pt"/>
    </style:style>
    <style:style style:name="T62" style:family="text">
      <style:text-properties fo:color="#221e1f" style:font-name="Arial MT" fo:font-size="11pt" fo:letter-spacing="-0.007cm" style:font-size-asian="11pt"/>
    </style:style>
    <style:style style:name="T63" style:family="text">
      <style:text-properties fo:color="#221e1f" style:font-name="Arial MT" fo:font-size="11pt" fo:letter-spacing="-0.004cm" style:font-size-asian="11pt"/>
    </style:style>
    <style:style style:name="T64" style:family="text">
      <style:text-properties fo:color="#221e1f" style:font-name="Arial MT" fo:font-size="11pt" fo:letter-spacing="-0.011cm" style:font-size-asian="11pt"/>
    </style:style>
    <style:style style:name="T65" style:family="text">
      <style:text-properties fo:color="#221e1f" style:font-name="Arial MT" fo:font-size="11pt" fo:letter-spacing="0.071cm" style:font-size-asian="11pt"/>
    </style:style>
    <style:style style:name="T66" style:family="text">
      <style:text-properties fo:color="#221e1f" style:font-name="Arial MT" fo:font-size="11pt" fo:letter-spacing="-0.009cm" style:font-size-asian="11pt"/>
    </style:style>
    <style:style style:name="T67" style:family="text">
      <style:text-properties fo:color="#221e1f" style:font-name="Arial MT" fo:font-size="11pt" fo:letter-spacing="-0.016cm" style:font-size-asian="11pt"/>
    </style:style>
    <style:style style:name="T68" style:family="text">
      <style:text-properties fo:color="#221e1f" style:font-name="Arial MT" fo:font-size="11pt" fo:letter-spacing="-0.012cm" style:font-size-asian="11pt"/>
    </style:style>
    <style:style style:name="T69" style:family="text">
      <style:text-properties fo:color="#221e1f" style:font-name="Arial MT" fo:font-size="11pt" fo:letter-spacing="-0.005cm" style:font-size-asian="11pt"/>
    </style:style>
    <style:style style:name="T70" style:family="text">
      <style:text-properties fo:color="#221e1f" style:font-name="Arial MT" fo:font-size="11pt" fo:letter-spacing="0.141cm" style:font-size-asian="11pt"/>
    </style:style>
    <style:style style:name="T71" style:family="text">
      <style:text-properties fo:color="#221e1f" style:font-name="Arial MT" fo:font-size="11pt" fo:letter-spacing="-0.025cm" style:font-size-asian="11pt"/>
    </style:style>
    <style:style style:name="T72" style:family="text">
      <style:text-properties fo:color="#221e1f" style:font-name="Arial MT" fo:font-size="11pt" fo:letter-spacing="-0.018cm" style:font-size-asian="11pt"/>
    </style:style>
    <style:style style:name="T73" style:family="text">
      <style:text-properties fo:color="#221e1f" style:font-name="Arial MT" fo:font-size="11pt" fo:letter-spacing="-0.019cm" style:font-size-asian="11pt"/>
    </style:style>
    <style:style style:name="T74" style:family="text">
      <style:text-properties fo:color="#221e1f" style:font-name="Arial MT" fo:font-size="11pt" fo:letter-spacing="-0.026cm" style:font-size-asian="11pt"/>
    </style:style>
    <style:style style:name="T75" style:family="text">
      <style:text-properties fo:color="#221e1f" style:font-name="Arial MT" fo:font-size="11pt" fo:letter-spacing="0.086cm" style:font-size-asian="11pt"/>
    </style:style>
    <style:style style:name="T76" style:family="text">
      <style:text-properties fo:color="#221e1f" fo:letter-spacing="-0.005cm"/>
    </style:style>
    <style:style style:name="T77" style:family="text">
      <style:text-properties fo:color="#221e1f" fo:letter-spacing="-0.002cm"/>
    </style:style>
    <style:style style:name="T78" style:family="text">
      <style:text-properties fo:color="#221e1f" style:font-name="Arial" fo:font-size="11pt" fo:font-weight="bold" style:font-size-asian="11pt" style:font-weight-asian="bold"/>
    </style:style>
    <style:style style:name="T79" style:family="text">
      <style:text-properties fo:color="#221e1f" style:font-name="Arial" fo:font-size="11pt" fo:letter-spacing="-0.014cm" fo:font-weight="bold" style:font-size-asian="11pt" style:font-weight-asian="bold"/>
    </style:style>
    <style:style style:name="T80" style:family="text">
      <style:text-properties fo:color="#221e1f" style:font-name="Arial" fo:font-size="11pt" fo:letter-spacing="-0.018cm" fo:font-weight="bold" style:font-size-asian="11pt" style:font-weight-asian="bold"/>
    </style:style>
    <style:style style:name="T81" style:family="text">
      <style:text-properties fo:color="#221e1f" style:font-name="Arial" fo:font-size="11pt" fo:letter-spacing="-0.026cm" fo:font-weight="bold" style:font-size-asian="11pt" style:font-weight-asian="bold"/>
    </style:style>
    <style:style style:name="T82" style:family="text">
      <style:text-properties fo:color="#221e1f" style:font-name="Arial" fo:font-size="11pt" fo:letter-spacing="-0.004cm" fo:font-weight="bold" style:font-size-asian="11pt" style:font-weight-asian="bold"/>
    </style:style>
    <style:style style:name="T83" style:family="text">
      <style:text-properties fo:color="#221e1f" fo:letter-spacing="-0.014cm"/>
    </style:style>
    <style:style style:name="T84" style:family="text">
      <style:text-properties fo:color="#221e1f" fo:letter-spacing="-0.009cm"/>
    </style:style>
    <style:style style:name="T85" style:family="text">
      <style:text-properties fo:color="#221e1f" fo:letter-spacing="-0.026cm"/>
    </style:style>
    <style:style style:name="T86" style:family="text">
      <style:text-properties fo:color="#221e1f" fo:letter-spacing="-0.004cm"/>
    </style:style>
    <style:style style:name="T87" style:family="text">
      <style:text-properties fo:color="#221e1f" style:text-underline-style="solid" style:text-underline-width="auto" style:text-underline-color="#221e1f"/>
    </style:style>
    <style:style style:name="T88" style:family="text">
      <style:text-properties fo:letter-spacing="-0.019cm"/>
    </style:style>
    <style:style style:name="T89" style:family="text">
      <style:text-properties fo:letter-spacing="-0.021cm"/>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gr1" style:family="graphic" style:parent-style-name="Graphics">
      <style:graphic-properties draw:stroke="none" svg:stroke-width="0cm" draw:fill="none" draw:textarea-vertical-align="top" draw:auto-grow-height="false" fo:min-height="0.644cm" fo:min-width="1.7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358cm" fo:min-width="1.7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0.901cm" fo:min-width="6.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0.358cm" fo:min-width="1.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14"/>
      <text:p text:style-name="P11"><text:span text:style-name="T33">SCHEMA</text:span><text:span text:style-name="T34"> </text:span><text:span text:style-name="T33">DI</text:span><text:span text:style-name="T35"> </text:span><text:span text:style-name="T33">BANDO CORSO</text:span><text:span text:style-name="T38"> </text:span><text:span text:style-name="T32">ABILITANTE</text:span></text:p>
      <text:p text:style-name="P12"><text:span text:style-name="T33">ALLE</text:span><text:span text:style-name="T39"> </text:span><text:span text:style-name="T33">FUNZIONI</text:span><text:span text:style-name="T38"> </text:span><text:span text:style-name="T33">DI</text:span><text:span text:style-name="T38"> </text:span><text:span text:style-name="T33">SEGRETARIO</text:span><text:span text:style-name="T40"> </text:span><text:span text:style-name="T33">COMUNALE EDIZIONE 2025/2026</text:span></text:p>
      <text:p text:style-name="P15"/>
      <text:p text:style-name="P7"><text:span text:style-name="T33">IL</text:span><text:span text:style-name="T41"> </text:span><text:span text:style-name="T33">PRESIDENTE</text:span><text:span text:style-name="T35"> </text:span><text:span text:style-name="T33">DELLA</text:span><text:span text:style-name="T38"> </text:span><text:span text:style-name="T32">PROVINCIA</text:span></text:p>
      <text:p text:style-name="P2"/>
      <text:p text:style-name="P2"/>
      <text:p text:style-name="P16"/>
      <text:list xml:id="list913189941" text:style-name="WWNum4">
        <text:list-item>
          <text:p text:style-name="P69"><text:span text:style-name="T11">Vista</text:span><text:span text:style-name="T13"><text:tab/></text:span><text:span text:style-name="T11">l'approvazione</text:span><text:span text:style-name="T13"><text:tab/></text:span><text:span text:style-name="T14">del</text:span><text:span text:style-name="T13"><text:tab/></text:span><text:span text:style-name="T11">presente</text:span><text:span text:style-name="T13"><text:tab/></text:span><text:span text:style-name="T11">bando</text:span><text:span text:style-name="T13"><text:tab/></text:span><text:span text:style-name="T15">da</text:span><text:span text:style-name="T13"><text:tab/></text:span><text:span text:style-name="T11">parte</text:span><text:span text:style-name="T13"><text:tab/></text:span><text:span text:style-name="T11">della</text:span><text:span text:style-name="T13"><text:tab/></text:span><text:span text:style-name="T11">Giunta</text:span><text:span text:style-name="T13"><text:tab/></text:span><text:span text:style-name="T11">provinciale</text:span><text:span text:style-name="T13"><text:tab/></text:span><text:span text:style-name="T14">con </text:span><text:span text:style-name="T11">deliberazione </text:span><text:span text:style-name="T12">n. 1191 di data 8 agosto 2025.</text:span></text:p>
        </text:list-item>
        <text:list-item>
          <text:p text:style-name="P70"/>
        </text:list-item>
        <text:list-item>
          <text:p text:style-name="P71"><text:span text:style-name="T13">vista</text:span><text:span text:style-name="T16"> </text:span><text:span text:style-name="T13">la</text:span><text:span text:style-name="T16"> </text:span><text:span text:style-name="T13">legge</text:span><text:span text:style-name="T16"> </text:span><text:span text:style-name="T13">regionale</text:span><text:span text:style-name="T16"> </text:span><text:span text:style-name="T13">3 maggio 2018, n.</text:span><text:span text:style-name="T17"> </text:span><text:span text:style-name="T13">2 e</text:span><text:span text:style-name="T16"> </text:span><text:span text:style-name="T13">ss.mm. recante “Codice</text:span><text:span text:style-name="T16"> </text:span><text:span text:style-name="T13">degli enti locali della Regione autonoma Trentino-Alto</text:span><text:span text:style-name="T18"> </text:span><text:span text:style-name="T13">Adige” e in particolare gli articoli da 143 a 145;</text:span></text:p>
        </text:list-item>
      </text:list>
      <text:p text:style-name="Text_20_body"/>
      <text:p text:style-name="Text_20_body"/>
      <text:p text:style-name="P25"/>
      <text:h text:style-name="P6" text:outline-level="4">RENDE<text:span text:style-name="T45"> </text:span><text:span text:style-name="T30">NOTO</text:span></text:h>
      <text:p text:style-name="P18"/>
      <text:p text:style-name="P26">E’ aperta l'iscrizione al corso abilitante alle funzioni di segretario comunale – edizione <text:span text:style-name="T27">2025/2026</text:span></text:p>
      <text:p text:style-name="Text_20_body"/>
      <text:p text:style-name="Text_20_body"/>
      <text:p text:style-name="P51"/>
      <text:list xml:id="list3129919985" text:style-name="WWNum5">
        <text:list-item>
          <text:h text:style-name="P103" text:outline-level="4">REQUISITI<text:span text:style-name="T30"> </text:span>DI<text:span text:style-name="T46"> </text:span>AMMISSIONE<text:span text:style-name="T47"> </text:span>AL<text:span text:style-name="T48"> </text:span><text:span text:style-name="T30">CORSO</text:span></text:h>
        </text:list-item>
      </text:list>
      <text:p text:style-name="P20"/>
      <text:p text:style-name="P52">Per<text:span text:style-name="T48"> </text:span>partecipare<text:span text:style-name="T45"> </text:span>al<text:span text:style-name="T30"> </text:span>corso<text:span text:style-name="T30"> </text:span>sono<text:span text:style-name="T30"> </text:span>richiesti<text:span text:style-name="T30"> </text:span>i<text:span text:style-name="T30"> </text:span>seguenti<text:span text:style-name="T30"> </text:span><text:span text:style-name="T27">requisiti:</text:span></text:p>
      <text:p text:style-name="P17"/>
      <text:list xml:id="list102223297917716" text:continue-numbering="true" text:style-name="WWNum5">
        <text:list-item>
          <text:list>
            <text:list-item>
              <text:p text:style-name="P72"><text:span text:style-name="T13">cittadinanza</text:span><text:span text:style-name="T19"> </text:span><text:span text:style-name="T11">italiana</text:span></text:p>
            </text:list-item>
          </text:list>
        </text:list-item>
      </text:list>
      <text:p text:style-name="P19"/>
      <text:list xml:id="list102224485642047" text:continue-numbering="true" text:style-name="WWNum5">
        <text:list-item>
          <text:list>
            <text:list-item>
              <text:p text:style-name="P77">in possesso di una laurea nelle classi specialistiche in giurisprudenza, scienza dell’economia, scienza della politica, scienze delle pubbliche amministrazioni, scienze economico-aziendali, teoria e tecnica della formazione e dell’informazione giuridica ovvero di un diploma di laurea equiparato alle stesse classi delle lauree specialistiche (si veda il Decreto interministeriale “Istruzione università e ricerca” e “Pubblica amministrazione e innovazione” del 9 luglio 2009 e le correlate tabelle di equiparazione ed equipollenza tra titoli accademici italiani ai fini della partecipazione a concorsi pubblici).</text:p>
            </text:list-item>
          </text:list>
        </text:list-item>
      </text:list>
      <text:p text:style-name="P24"/>
      <text:p text:style-name="P28">Ai sensi dell’articolo 146, comma 2, del Codice degli enti locali della Regione Trentino-Alto Adige i candidati di precedenti corsi abilitanti organizzati dalla Provincia<text:span text:style-name="T45"> </text:span>Autonoma di Bolzano o di Trento, i quali siano<text:span text:style-name="T27"> </text:span>stati ammessi all’esame<text:span text:style-name="T27"> </text:span>finale ma<text:span text:style-name="T27"> </text:span>non<text:span text:style-name="T27"> </text:span>vi abbiano<text:span text:style-name="T27"> </text:span>partecipato<text:span text:style-name="T27"> </text:span>o non<text:span text:style-name="T27"> </text:span>lo abbiano superato, possono essere ammessi all’esame finale del corso di abilitazione se comunicano, tramite apposita domanda di ammissione all’esame finale, la loro partecipazione, a pena di decadenza, entro e non oltre venti giorni dalla data della deliberazione di ammissione degli aspiranti all’esame di abilitazione.</text:p>
      <text:p text:style-name="P24"/>
      <text:p text:style-name="P29">I predetti requisiti devono essere posseduti alla data di scadenza del presente bando. Non sono ammessi al corso coloro che abbiano già conseguito il certificato di abilitazione alle funzioni<text:span text:style-name="T49"> </text:span>di segretario comunale.In<text:span text:style-name="T49"> </text:span>applicazione<text:span text:style-name="T49"> </text:span>dell’articolo<text:span text:style-name="T49"> </text:span>144<text:span text:style-name="T49"> </text:span>del<text:span text:style-name="T49"> </text:span>CEL,<text:span text:style-name="T49"> </text:span>il<text:span text:style-name="T49"> </text:span>numero<text:span text:style-name="T49"> </text:span>massimo<text:span text:style-name="T49"> </text:span>dei<text:span text:style-name="T49"> </text:span>partecipanti<text:span text:style-name="T49"> </text:span>al<text:span text:style-name="T49"> </text:span>corso abilitante è fissato in 60.</text:p>
      <text:p text:style-name="Text_20_body"/>
      <text:p text:style-name="Text_20_body"/>
      <text:p text:style-name="P25"/>
      <text:list xml:id="list102223154717006" text:continue-numbering="true" text:style-name="WWNum5">
        <text:list-item>
          <text:h text:style-name="P103" text:outline-level="4"><text:span text:style-name="T27">MODALITA’</text:span><text:span text:style-name="T50"> </text:span><text:span text:style-name="T27">DI PRESENTAZIONE</text:span><text:span text:style-name="T30"> </text:span><text:span text:style-name="T27">DELLA</text:span><text:span text:style-name="T51"> </text:span><text:span text:style-name="T27">DOMANDA</text:span></text:h>
        </text:list-item>
      </text:list>
      <text:p text:style-name="P20"/>
      <text:p text:style-name="P43">La domanda di ammissione al corso dovrà essere redatta seguendo il fac-simile allegato al <text:soft-page-break/><text:span text:style-name="T27">presente</text:span><text:tab/><text:span text:style-name="T27">bando,</text:span><text:tab/><text:span text:style-name="T27">disponibile</text:span><text:tab/><text:span text:style-name="T30">anche</text:span><text:tab/><text:span text:style-name="T26">sul</text:span><text:tab/><text:span text:style-name="T30">sito</text:span><text:tab/><text:span text:style-name="T28">https://</text:span><text:a xlink:type="simple" xlink:href="http://www.provincia.tn.it/Argomenti/Pubblica-" text:style-name="Standard" text:visited-style-name="Standard"><text:span text:style-name="T28">www.provincia.tn.it/Argomenti/Pubblica-</text:span></text:a></text:p>
      <text:p text:style-name="P9"><text:span text:style-name="T52">Amministrazione/Enti-locali</text:span><text:span text:style-name="T53"> </text:span>e<text:span text:style-name="T48"> </text:span>dovrà<text:span text:style-name="T54"> </text:span>essere<text:span text:style-name="T45"> </text:span>fatta<text:span text:style-name="T48"> </text:span>pervenire<text:span text:style-name="T48"> </text:span>alla<text:span text:style-name="T54"> </text:span>Giunta<text:span text:style-name="T45"> </text:span>provinciale,<text:span text:style-name="T48"> </text:span>entro<text:span text:style-name="T48"> </text:span><text:span text:style-name="T26">le</text:span></text:p>
      <text:p text:style-name="P54"/>
      <text:p text:style-name="P13"><text:span text:style-name="T42">ore</text:span><text:span text:style-name="T43"> </text:span><text:span text:style-name="T42">12.00</text:span><text:span text:style-name="T44"> </text:span><text:span text:style-name="T42">del</text:span><text:span text:style-name="T44"> </text:span><text:span text:style-name="T42">giorno</text:span><text:span text:style-name="T36"> </text:span><text:span text:style-name="T37">19 settembre 2025</text:span><text:span text:style-name="T36">.</text:span></text:p>
      <text:p text:style-name="P18"/>
      <text:p text:style-name="P35">Le domande potranno essere consegnate a mano presso il Servizio Finanza locale del Dipartimento enti locali, agricoltura e ambiente, in via Romagnosi, n. 9 al piano 4° o spedite a mezzo posta mediante raccomandata o altre modalità di spedizione aventi le medesime caratteristiche (ai fini dell’ammissione, farà fede il timbro con la data e l’ora dell’accettazione apposto dall’ufficio postale), allegando copia di un documento di identità valido.</text:p>
      <text:p text:style-name="P24"/>
      <text:p text:style-name="P36">La domanda, firmata e scansionata, con allegata scansione del documento di identità valido, potrà essere inviata dal richiedente dalla propria casella di posta certificata (PEC) all’indirizzo <text:a xlink:type="simple" xlink:href="mailto:dip.entilocali@pec.provincia.tn.it" text:style-name="Standard" text:visited-style-name="Standard">dip.entilocali@pec.provincia.tn.it</text:a> (farà fede esclusivamente la data di spedizione risultante dal sistema PEC). La domanda dovrà essere presentata in formato PDF e firmata dal candidato a pena di esclusione.</text:p>
      <text:p text:style-name="P24"/>
      <text:p text:style-name="P40">Ai sensi dell’art. 38<text:span text:style-name="T49"> </text:span>del D.P.R. n. 445/2000, le<text:span text:style-name="T31"> </text:span>domande<text:span text:style-name="T31"> </text:span>e le dichiarazioni sostitutive di atto di notorietà, se non sottoscritte in presenza del funzionario addetto a riceverle, devono essere presentate unitamente a copia fotostatica non autenticata di un documento di identità del <text:span text:style-name="T27">sottoscrittore.</text:span></text:p>
      <text:p text:style-name="P19"/>
      <text:p text:style-name="P36">Il termine per la presentazione della domanda è di natura perentoria, e pertanto non verranno<text:span text:style-name="T29"> </text:span>prese in<text:span text:style-name="T29"> </text:span>considerazione<text:span text:style-name="T29"> </text:span>quelle<text:span text:style-name="T29"> </text:span>domande o<text:span text:style-name="T29"> </text:span>quei<text:span text:style-name="T29"> </text:span>documenti<text:span text:style-name="T31"> </text:span>che per<text:span text:style-name="T31"> </text:span>qualsiasi<text:span text:style-name="T29"> </text:span>ragione,<text:span text:style-name="T31"> </text:span>non esclusa la forza maggiore o il fatto di terzi, giungeranno in ritardo, o non siano corredate dalla documentazione richiesta o non contengano le necessarie dichiarazioni sostitutive. In caso di invio tramite servizio postale fa fede il timbro a data dell’ufficio postale accettante.</text:p>
      <text:p text:style-name="P17"/>
      <text:p text:style-name="P31">L’Amministrazione non assume responsabilità per le mancate comunicazioni dipendenti da inesatta indicazione del recapito da parte del candidato, oppure da mancata o tardiva comunicazione del cambiamento dell’indirizzo indicato nella domanda, né per eventuali disguidi postali non imputabili all’amministrazione provinciale.</text:p>
      <text:p text:style-name="P55"/>
      <text:p text:style-name="P63">Sulla domanda di ammissione al corso deve essere apposta una marca da bollo da 16 euro.</text:p>
      <text:p text:style-name="P32">Il<text:span text:style-name="T31"> </text:span>candidato<text:span text:style-name="T29"> </text:span>dovrà<text:span text:style-name="T29"> </text:span>eleggere<text:span text:style-name="T29"> </text:span>un domicilio digitale<text:span text:style-name="T29"> </text:span>(indirizzo<text:span text:style-name="T29"> </text:span>PEC), che<text:span text:style-name="T29"> </text:span>sarà utilizzato per<text:span text:style-name="T30"> </text:span>ogni scambio di informazioni ed eventuali comunicazioni attinenti la procedura oggetto del presente <text:span text:style-name="T27">bando.</text:span></text:p>
      <text:p text:style-name="P17"/>
      <text:p text:style-name="P41">Le comunicazioni su data e luogo degli esami, su eventuali variazioni organizzative delle fasi della presente procedura espletate direttamente dalla Provincia<text:span text:style-name="T53"> </text:span>Autonoma di Trento e infine la graduatoria in esito alle prove stesse verranno pubblicate sul sito web del Dipartimento enti locali, agricoltura e ambiente della Provincia Autonoma di Trento, all’indirizzo <text:span text:style-name="T56">https://</text:span><text:a xlink:type="simple" xlink:href="http://www.provincia.tn.it/Argomenti/Pubblica-Amministrazione/Enti-locali" text:style-name="Standard" text:visited-style-name="Standard"><text:span text:style-name="T56">www.provincia.tn.it/Argomenti/Pubblica-Amministrazione/Enti-locali</text:span></text:a><text:span text:style-name="T55"> </text:span>sotto la partizione “Istituzionale” alla voce: “Corso abilitante segretari comunali” e anche sul sito: <text:a xlink:type="simple" xlink:href="http://www.concorsi.provincia.tn.it/" text:style-name="Standard" text:visited-style-name="Standard"><text:span text:style-name="T57">www.concorsi.provincia.tn.it</text:span></text:a><text:a xlink:type="simple" xlink:href="http://www.concorsi.provincia.tn.it/" text:style-name="Standard" text:visited-style-name="Standard"><text:span text:style-name="T27">.</text:span></text:a></text:p>
      <text:p text:style-name="P66">Nello specifico sul sito web del Dipartimento enti locali, agricoltura e ambiente saranno pubblicati il nome e cognome dei candidati che sono stati ammessi a partecipare alla procedura indetta dalla Provincia di Trento e di coloro che sono stati ammessi a partecipare alle prove di cui<text:span text:style-name="T49"> </text:span>si compone la predetta procedura.</text:p>
      <text:p text:style-name="P27">I dati di cui al comma precedente, avendo la finalità di comunicare ai candidati l’avvenuta ammissione alla procedura e la convocazione alle singole prove, rimangono pubblicati fino alla data di pubblicazione della graduatoria finale.</text:p>
      <text:p text:style-name="P29">La graduatoria finale è pubblicata, riportando il nome e cognome dei candidati idonei, per il tempo previsto dalle vigenti disposizioni di legge.</text:p>
      <text:p text:style-name="P53">In<text:span text:style-name="T45"> </text:span>caso<text:span text:style-name="T30"> </text:span>di<text:span text:style-name="T30"> </text:span>omonimia,<text:span text:style-name="T30"> </text:span>la<text:span text:style-name="T30"> </text:span>pubblicazione<text:span text:style-name="T30"> </text:span>è<text:span text:style-name="T45"> </text:span>integrata<text:span text:style-name="T45"> </text:span>dalla<text:span text:style-name="T30"> </text:span>data<text:span text:style-name="T45"> </text:span>di<text:span text:style-name="T30"> </text:span>nascita<text:span text:style-name="T45"> </text:span>del<text:span text:style-name="T29"> </text:span><text:span text:style-name="T27">candidato.</text:span></text:p>
      <text:p text:style-name="P17"/>
      <text:p text:style-name="P44">Nella domanda, il candidato dovrà dichiarare, sotto la propria responsabilità e consapevole delle conseguenze derivanti da dichiarazioni mendaci ai sensi degli artt. 46 e 47, 75 e 76 del DPR</text:p>
      <text:p text:style-name="P10">n.<text:span text:style-name="T29"> </text:span><text:span text:style-name="T27">445/2000:</text:span></text:p>
      <text:p text:style-name="P17"/>
      <text:list xml:id="list3438774524" text:style-name="WWNum6">
        <text:list-item>
          <text:p text:style-name="P79"><text:span text:style-name="T13">il</text:span><text:span text:style-name="T20"> </text:span><text:span text:style-name="T13">cognome</text:span><text:span text:style-name="T21"> </text:span><text:span text:style-name="T13">e</text:span><text:span text:style-name="T14"> </text:span><text:span text:style-name="T13">il</text:span><text:span text:style-name="T11"> </text:span><text:span text:style-name="T14">nome;</text:span></text:p>
        </text:list-item>
        <text:list-item>
          <text:p text:style-name="P80"><text:span text:style-name="T13">il</text:span><text:span text:style-name="T18"> </text:span><text:span text:style-name="T13">possesso</text:span><text:span text:style-name="T15"> </text:span><text:span text:style-name="T13">della</text:span><text:span text:style-name="T15"> </text:span><text:span text:style-name="T13">cittadinanza</text:span><text:span text:style-name="T18"> </text:span><text:span text:style-name="T11">italiana;</text:span></text:p>
        </text:list-item>
        <text:list-item>
          <text:p text:style-name="P81"><text:span text:style-name="T13">il titolo di studio richiesto dal presente bando, precisando il corso di laurea, l'ateneo, il luogo</text:span><text:span text:style-name="T11"> </text:span><text:span text:style-name="T13">e</text:span><text:span text:style-name="T11"> </text:span><text:span text:style-name="T13">la</text:span><text:span text:style-name="T11"> </text:span><text:span text:style-name="T13">data</text:span><text:span text:style-name="T14"> </text:span><text:span text:style-name="T13">del conseguimento, il</text:span><text:span text:style-name="T11"> </text:span><text:span text:style-name="T13">voto</text:span><text:span text:style-name="T14"> </text:span><text:span text:style-name="T13">dell’esame</text:span><text:span text:style-name="T14"> </text:span><text:span text:style-name="T13">di laurea. Nel</text:span><text:span text:style-name="T11"> </text:span><text:span text:style-name="T13">caso</text:span><text:span text:style-name="T11"> </text:span><text:span text:style-name="T13">in</text:span><text:span text:style-name="T11"> </text:span><text:span text:style-name="T13">cui</text:span><text:span text:style-name="T11"> </text:span><text:span text:style-name="T13">il titolo</text:span><text:span text:style-name="T11"> </text:span><text:span text:style-name="T13">di studio sia stato conseguito presso università straniere il candidato deve indicare gli estremi del provvedimento di equipollenza e l'ente che ha effettuato il riconoscimento;</text:span></text:p>
        </text:list-item>
        <text:list-item>
          <text:p text:style-name="P82"><text:span text:style-name="T13">al fine della corresponsione dell’assegno di studio, l’assenza di rapporti di lavoro in essere di qualunque tipologia, pubblici o privati, a tempo determinato o indeterminato, inclusa la formazione lavoro e le altre tipologie flessibili di lavoro, anche qualora i predetti</text:span><text:span text:style-name="T22"> </text:span><text:span text:style-name="T13">rapporti</text:span><text:span text:style-name="T22"> </text:span><text:span text:style-name="T13">di</text:span><text:span text:style-name="T22"> </text:span><text:span text:style-name="T13">lavoro</text:span><text:span text:style-name="T21"> </text:span><text:span text:style-name="T13">vengano sospesi</text:span><text:span text:style-name="T22"> </text:span><text:span text:style-name="T13">in</text:span><text:span text:style-name="T21"> </text:span><text:span text:style-name="T13">ragione di</text:span><text:span text:style-name="T22"> </text:span><text:span text:style-name="T13">permessi,</text:span><text:span text:style-name="T22"> </text:span><text:span text:style-name="T13">aspettative, retribuite e non, o di altri permessi comunque denominati, e di non essere</text:span><text:span text:style-name="T23"> </text:span><text:span text:style-name="T13">liberi professionisti, titolari di impresa o titolari, a qualunque titolo, di partita IVA.</text:span></text:p>
        </text:list-item>
        <text:list-item>
          <text:p text:style-name="P81"><text:span text:style-name="T13">l’autorizzazione alla Provincia autonoma di Trento al trattamento dei dati personali per</text:span><text:span text:style-name="T23"> </text:span><text:span text:style-name="T13">le finalità di cui al presente bando, ai sensi del decreto legislativo 30 giugno 2003, n. 196, del regolamento europeo (UE) n. 2016/679 e del relativo decreto legislativo di adeguamento n. 101 del 10 agosto 2018 (sottoscrizione del modulo allegato alla domanda di partecipazione);</text:span></text:p>
        </text:list-item>
        <text:list-item>
          <text:p text:style-name="P83"><text:span text:style-name="T13">il recapito di posta elettronica certificata (PEC), da utilizzare per eventuali</text:span><text:span text:style-name="T23"> </text:span><text:span text:style-name="T13">comunicazioni attinenti la procedura oggetto del presente bando.</text:span></text:p>
        </text:list-item>
      </text:list>
      <text:p text:style-name="Text_20_body"/>
      <text:p text:style-name="P56"/>
      <text:list xml:id="list102223604545147" text:continue-list="list102223154717006" text:style-name="WWNum5">
        <text:list-item>
          <text:h text:style-name="P106" text:outline-level="4">NUMERO MASSIMO DEI CANDIDATI AMMISSIBILI - ESAME DI PRESELEZIONE PER LA FORMAZIONE DELLA GRADUATORIA DI AMMISSIONE</text:h>
        </text:list-item>
      </text:list>
      <text:p text:style-name="P22"/>
      <text:p text:style-name="P42">Il numero massimo dei partecipanti al corso è fissato in 60 unità. Se il numero di domande di partecipazione sarà superiore al numero di posti previsti, verrà effettuato un esame di preselezione a cura del Consorzio dei Comuni Trentini in collaborazione con il Dipartimento enti locali, agricoltura e ambiente della Provincia Autonoma di Trento e con la commissione che sovraintende all’organizzazione e allo svolgimento del corso abilitante prevista dall’art. 143, co. 1, del Codice degli enti locali; a questa spetterà stabilire le modalità della procedura di preselezione, che sarà costituita da un test a risposte multiple diretto a verificare il livello di conoscenza degli aspiranti nelle materie oggetto del corso abilitante, come individuate dalla deliberazione della Giunta<text:span text:style-name="T30"> </text:span>regionale<text:span text:style-name="T30"> </text:span>6<text:span text:style-name="T30"> </text:span>luglio<text:span text:style-name="T27"> </text:span>2010,<text:span text:style-name="T27"> </text:span>n.<text:span text:style-name="T27"> </text:span>160,<text:span text:style-name="T27"> </text:span>e<text:span text:style-name="T30"> </text:span>con<text:span text:style-name="T30"> </text:span>Decreto<text:span text:style-name="T27"> </text:span>del<text:span text:style-name="T27"> </text:span>Presidente<text:span text:style-name="T30"> </text:span>della<text:span text:style-name="T30"> </text:span>Regione<text:span text:style-name="T30"> </text:span>8<text:span text:style-name="T27"> </text:span>luglio<text:span text:style-name="T30"> </text:span>2010,<text:span text:style-name="T27"> </text:span>n. 22/A, con particolare riferimento al diritto amministrativo e costituzionale, all’ordinamento regionale e alla contabilità pubblica.</text:p>
      <text:p text:style-name="P54"/>
      <text:p text:style-name="P35">A parità di punteggio conseguito nella prova, il criterio di preferenza nell’ordine di graduatoria sarà costituito:</text:p>
      <text:list xml:id="list2369759771" text:style-name="WWNum7">
        <text:list-item>
          <text:p text:style-name="P84"><text:span text:style-name="T13">dal</text:span><text:span text:style-name="T23"> </text:span><text:span text:style-name="T13">voto</text:span><text:span text:style-name="T23"> </text:span><text:span text:style-name="T13">del</text:span><text:span text:style-name="T23"> </text:span><text:span text:style-name="T13">diploma</text:span><text:span text:style-name="T23"> </text:span><text:span text:style-name="T13">di</text:span><text:span text:style-name="T23"> </text:span><text:span text:style-name="T13">laurea</text:span><text:span text:style-name="T23"> </text:span><text:span text:style-name="T13">che</text:span><text:span text:style-name="T23"> </text:span><text:span text:style-name="T13">costituisce</text:span><text:span text:style-name="T23"> </text:span><text:span text:style-name="T13">titolo</text:span><text:span text:style-name="T23"> </text:span><text:span text:style-name="T13">per<text:tab/>la</text:span><text:span text:style-name="T24"> </text:span><text:span text:style-name="T13">partecipazione</text:span><text:span text:style-name="T25"> </text:span><text:span text:style-name="T13">al</text:span><text:span text:style-name="T25"> </text:span><text:span text:style-name="T13">corso </text:span><text:span text:style-name="T11">abilitante;</text:span></text:p>
        </text:list-item>
        <text:list-item>
          <text:p text:style-name="P85"><text:span text:style-name="T13">in</text:span><text:span text:style-name="T18"> </text:span><text:span text:style-name="T13">subordine,</text:span><text:span text:style-name="T14"> </text:span><text:span text:style-name="T13">dalla</text:span><text:span text:style-name="T14"> </text:span><text:span text:style-name="T13">minore</text:span><text:span text:style-name="T15"> </text:span><text:span text:style-name="T14">età.</text:span></text:p>
        </text:list-item>
      </text:list>
      <text:p text:style-name="P17"/>
      <text:p text:style-name="P29">Nel caso di rinuncia da parte di taluno degli ammessi entro e non oltre lo svolgimento del 10%<text:span text:style-name="T30"> </text:span>del<text:span text:style-name="T29"> </text:span>programma<text:span text:style-name="T29"> </text:span>didattico,<text:span text:style-name="T31"> </text:span>il<text:span text:style-name="T29"> </text:span>numero<text:span text:style-name="T29"> </text:span>di<text:span text:style-name="T29"> </text:span>partecipanti<text:span text:style-name="T29"> </text:span>ammesso<text:span text:style-name="T26"> </text:span>verrà<text:span text:style-name="T29"> </text:span>progressivamente<text:span text:style-name="T29"> </text:span>integrato attingendo fra i non ammessi secondo l’ordine di graduatoria risultante dall’esame di preselezione. Tali candidati in subordine dovranno in ogni caso raggiungere la quota minima di frequenza dell’85% delle ore di insegnamento teorico-pratico.</text:p>
      <text:p text:style-name="P24"/>
      <text:p text:style-name="P36">Data e sede dell’eventuale prova preselettiva saranno pubblicate sul sito web del Dipartimento enti locali, agricoltura e ambiente della Provincia Autonoma di Trento, sotto la partizione “Istituzionale” alla voce: “Corso abilitante segretari comunali” all’indirizzo <text:span text:style-name="T52">https://</text:span><text:a xlink:type="simple" xlink:href="http://www.provincia.tn.it/Argomenti/Pubblica-Amministrazione/Enti-locali" text:style-name="Standard" text:visited-style-name="Standard"><text:span text:style-name="T52">www.provincia.tn.it/Argomenti/Pubblica-Amministrazione/Enti-locali</text:span></text:a> e anche sul sito: <text:a xlink:type="simple" xlink:href="http://www.concorsi.provincia.tn.it/" text:style-name="Standard" text:visited-style-name="Standard"><text:span text:style-name="T52">www.concorsi.provincia.tn.it</text:span></text:a> nel rispetto di un preavviso di almeno 20 giorni.</text:p>
      <text:p text:style-name="P24"/>
      <text:p text:style-name="P40">Tale pubblicazione avrà valore di notifica a tutti gli effetti, pertanto non verrà data alcuna comunicazione personale, salvo casi particolari per motivi organizzativi imprevisti.</text:p>
      <text:p text:style-name="P24"/>
      <text:p text:style-name="P44">Sarà quindi onere dei/delle candidati/e consultare periodicamente il sito per prendere visione delle comunicazioni ed aggiornamenti relativi alla presente procedura.</text:p>
      <text:p text:style-name="P19"/>
      <text:p text:style-name="P26">Con le stesse modalità verranno fornite anche indicazioni sulle misure organizzative volte ad assicurare la partecipazione alla prova alle candidate che risultino impossibilitate al rispetto del calendario previsto a causa dello stato di gravidanza o allattamento nonché sulle modalità e i termini di comunicazione preventiva da parte di chi ne abbia interesse.</text:p>
      <text:p text:style-name="P19"/>
      <text:p text:style-name="P36">Ciascun aspirante, dovrà presentarsi con un valido documento di identificazione, in originale, provvisto di fotografia.</text:p>
      <text:p text:style-name="P21"/>
      <text:p text:style-name="P36">Gli esiti dell’eventuale prova preselettiva saranno pubblicati secondo le indicazioni sopra riportate, all’indirizzo <text:span text:style-name="T52">https://</text:span><text:a xlink:type="simple" xlink:href="http://www.provincia.tn.it/Argomenti/Pubblica-Amministrazione/Enti-locali" text:style-name="Standard" text:visited-style-name="Standard"><text:span text:style-name="T52">www.provincia.tn.it/Argomenti/Pubblica-Amministrazione/Enti-locali</text:span></text:a> nonché sul sito internet della Provincia (<text:a xlink:type="simple" xlink:href="http://www.concorsi.provincia.tn.it/" text:style-name="Standard" text:visited-style-name="Standard">www.concorsi.provincia.tn.it),</text:a> alla relativa pagina.</text:p>
      <text:p text:style-name="Text_20_body"/>
      <text:p text:style-name="P19"/>
      <text:list xml:id="list102224768741249" text:continue-list="list102223604545147" text:style-name="WWNum5">
        <text:list-item>
          <text:h text:style-name="P103" text:outline-level="4"><text:span text:style-name="T27">PROGRAMMA</text:span><text:span text:style-name="T58"> </text:span><text:span text:style-name="T27">DIDATTICO</text:span></text:h>
        </text:list-item>
      </text:list>
      <text:p text:style-name="P20"/>
      <text:p text:style-name="P36">E’ previsto un programma di insegnamento teorico-pratico in aula pari a 450 ore, articolato in due sessioni temporali ad inizio e a fine corso, e lo svolgimento di un esperimento pratico, o tirocinio, presso un comune della provincia della durata di almeno tre mesi entro i quali svolgere 200 ore di attività e che viene svolto nella fase centrale del corso, dopo aver frequentato la prima sessione formativa e con rientro in aula allo scadere dei tre mesi per la prosecuzione del predetto insegnamento teorico pratico; le 200 ore di esperimento pratico o tirocinio, da svolgersi nell’arco di tre mesi, debbono prevedere un impegno individuale del tirocinante presso la sede segretarile da un minimo di 18 ore settimanali ad un massimo di 25 ore settimanali e preferibilmente in via <text:span text:style-name="T27">continuativa.</text:span></text:p>
      <text:p text:style-name="P21"/>
      <text:p text:style-name="P46">L’insegnamento teorico pratico in aula prevede, per entrambe le sessioni temporali, una frequenza obbligatoria su 4 giorni alla settimana (dal lunedì al giovedì) a giornata intera (mattino e <text:span text:style-name="T27">pomeriggio).</text:span></text:p>
      <text:p text:style-name="P39">Ai sensi dell'art. 145 del CEL e in base alla deliberazione della Giunta regionale 6 luglio 2010, n. 160, e del Decreto del Presidente della Regione 8 luglio 2010, n. 22/A, il programma didattico si articola nelle seguenti materie:</text:p>
      <text:list xml:id="list3126780657" text:style-name="WWNum8">
        <text:list-item>
          <text:p text:style-name="P73"><text:span text:style-name="T60">Istituzioni</text:span><text:span text:style-name="T61"> </text:span><text:span text:style-name="T60">di</text:span><text:span text:style-name="T62"> </text:span><text:span text:style-name="T60">diritto</text:span><text:span text:style-name="T62"> </text:span><text:span text:style-name="T63">comunitario;</text:span></text:p>
        </text:list-item>
        <text:list-item>
          <text:p text:style-name="P75"><text:span text:style-name="T60">Diritto</text:span><text:span text:style-name="T64"> </text:span><text:span text:style-name="T63">costituzionale;</text:span></text:p>
        </text:list-item>
        <text:list-item>
          <text:p text:style-name="P86">Diritto amministrativo (con particolare approfondimento delle materie dei contratti pubblici e dei servizi pubblici locali);</text:p>
        </text:list-item>
        <text:list-item>
          <text:p text:style-name="P87"><text:span text:style-name="T60">Diritto</text:span><text:span text:style-name="T65"> </text:span><text:span text:style-name="T60">degli</text:span><text:span text:style-name="T65"> </text:span><text:span text:style-name="T60">enti</text:span><text:span text:style-name="T65"> </text:span><text:span text:style-name="T60">locali</text:span><text:span text:style-name="T65"> </text:span><text:span text:style-name="T60">con</text:span><text:span text:style-name="T65"> </text:span><text:span text:style-name="T60">particolare</text:span><text:span text:style-name="T65"> </text:span><text:span text:style-name="T60">attenzione</text:span><text:span text:style-name="T65"> </text:span><text:span text:style-name="T60">ai</text:span><text:span text:style-name="T65"> </text:span><text:span text:style-name="T60">profili</text:span><text:span text:style-name="T65"> </text:span><text:span text:style-name="T60">organizzativi</text:span><text:span text:style-name="T65"> </text:span><text:span text:style-name="T60">e</text:span><text:span text:style-name="T65"> </text:span><text:span text:style-name="T60">funzionali</text:span><text:span text:style-name="T65"> </text:span><text:span text:style-name="T60">dei </text:span><text:span text:style-name="T63">medesimi;</text:span></text:p>
        </text:list-item>
        <text:list-item>
          <text:p text:style-name="P74"><text:span text:style-name="T60">Principi</text:span><text:span text:style-name="T66"> </text:span><text:span text:style-name="T60">di</text:span><text:span text:style-name="T62"> </text:span><text:span text:style-name="T60">diritto</text:span><text:span text:style-name="T64"> </text:span><text:span text:style-name="T63">civile;</text:span></text:p>
        </text:list-item>
        <text:list-item>
          <text:p text:style-name="P74"><text:span text:style-name="T60">Diritto</text:span><text:span text:style-name="T67"> </text:span><text:span text:style-name="T60">commerciale</text:span><text:span text:style-name="T68"> </text:span><text:span text:style-name="T60">con</text:span><text:span text:style-name="T67"> </text:span><text:span text:style-name="T60">particolare</text:span><text:span text:style-name="T68"> </text:span><text:span text:style-name="T60">approfondimento</text:span><text:span text:style-name="T67"> </text:span><text:span text:style-name="T60">della</text:span><text:span text:style-name="T67"> </text:span><text:span text:style-name="T60">disciplina</text:span><text:span text:style-name="T68"> </text:span><text:span text:style-name="T60">delle</text:span><text:span text:style-name="T64"> </text:span><text:span text:style-name="T63">società;</text:span></text:p>
        </text:list-item>
        <text:list-item>
          <text:p text:style-name="P76"><text:span text:style-name="T60">Principi</text:span><text:span text:style-name="T64"> </text:span><text:span text:style-name="T60">di</text:span><text:span text:style-name="T69"> </text:span><text:span text:style-name="T60">diritto</text:span><text:span text:style-name="T66"> </text:span><text:span text:style-name="T60">penale</text:span><text:span text:style-name="T66"> </text:span><text:span text:style-name="T60">(codice</text:span><text:span text:style-name="T62"> </text:span><text:span text:style-name="T60">penale:</text:span><text:span text:style-name="T69"> </text:span><text:span text:style-name="T60">Libro</text:span><text:span text:style-name="T62"> </text:span><text:span text:style-name="T60">I,</text:span><text:span text:style-name="T69"> </text:span><text:span text:style-name="T60">Libro</text:span><text:span text:style-name="T64"> </text:span><text:span text:style-name="T60">II:</text:span><text:span text:style-name="T69"> </text:span><text:span text:style-name="T60">titoli</text:span><text:span text:style-name="T69"> </text:span><text:span text:style-name="T60">2°</text:span><text:span text:style-name="T62"> </text:span><text:span text:style-name="T60">e</text:span><text:span text:style-name="T66"> </text:span><text:span text:style-name="T62">7°);</text:span></text:p>
        </text:list-item>
        <text:list-item>
          <text:p text:style-name="P74"><text:span text:style-name="T60">Diritto</text:span><text:span text:style-name="T66"> </text:span><text:span text:style-name="T60">del</text:span><text:span text:style-name="T68"> </text:span><text:span text:style-name="T60">lavoro</text:span><text:span text:style-name="T62"> </text:span><text:span text:style-name="T60">e</text:span><text:span text:style-name="T64"> </text:span><text:span text:style-name="T60">legislazione</text:span><text:span text:style-name="T64"> </text:span><text:span text:style-name="T63">sociale;</text:span></text:p>
        </text:list-item>
        <text:list-item>
          <text:p text:style-name="P88"><text:span text:style-name="T60">Diritto</text:span><text:span text:style-name="T65"> </text:span><text:span text:style-name="T60">regionale</text:span><text:span text:style-name="T65"> </text:span><text:span text:style-name="T60">con</text:span><text:span text:style-name="T65"> </text:span><text:span text:style-name="T60">particolare</text:span><text:span text:style-name="T65"> </text:span><text:span text:style-name="T60">approfondimento</text:span><text:span text:style-name="T65"> </text:span><text:span text:style-name="T60">dell'assetto</text:span><text:span text:style-name="T65"> </text:span><text:span text:style-name="T60">statutario</text:span><text:span text:style-name="T65"> </text:span><text:span text:style-name="T60">della</text:span><text:span text:style-name="T65"> </text:span><text:span text:style-name="T60">Regione</text:span><text:span text:style-name="T70"> </text:span><text:span text:style-name="T60">autonoma Trentino-Alto Adige;</text:span></text:p>
        </text:list-item>
        <text:list-item>
          <text:p text:style-name="P89"><text:span text:style-name="T60">Normativa in materia di catasto e tavolare in vigore nella Regione autonoma Trentino-Alto </text:span><text:span text:style-name="T63">Adige;</text:span></text:p>
        </text:list-item>
        <text:list-item>
          <text:p text:style-name="P91"><text:span text:style-name="T60">Diritto</text:span><text:span text:style-name="T64"> </text:span><text:span text:style-name="T63">tributario;</text:span></text:p>
        </text:list-item>
        <text:list-item>
          <text:p text:style-name="P92"><text:span text:style-name="T60">Contabilità</text:span><text:span text:style-name="T68"> </text:span><text:span text:style-name="T60">e</text:span><text:span text:style-name="T66"> </text:span><text:span text:style-name="T60">finanza</text:span><text:span text:style-name="T66"> </text:span><text:span text:style-name="T60">degli</text:span><text:span text:style-name="T66"> </text:span><text:span text:style-name="T60">enti</text:span><text:span text:style-name="T66"> </text:span><text:span text:style-name="T63">locali;</text:span></text:p>
        </text:list-item>
        <text:list-item>
          <text:p text:style-name="P92"><text:span text:style-name="T60">Ordinamento</text:span><text:span text:style-name="T71"> </text:span><text:span text:style-name="T60">dei</text:span><text:span text:style-name="T68"> </text:span><text:span text:style-name="T60">Comuni</text:span><text:span text:style-name="T72"> </text:span><text:span text:style-name="T60">della</text:span><text:span text:style-name="T67"> </text:span><text:span text:style-name="T60">Regione</text:span><text:span text:style-name="T67"> </text:span><text:span text:style-name="T60">autonoma</text:span><text:span text:style-name="T73"> </text:span><text:span text:style-name="T60">Trentino-Alto</text:span><text:span text:style-name="T74"> </text:span><text:span text:style-name="T63">Adige;</text:span></text:p>
        </text:list-item>
        <text:list-item>
          <text:p text:style-name="P94"><text:span text:style-name="T60">Ordinamento</text:span><text:span text:style-name="T74"> </text:span><text:span text:style-name="T60">del</text:span><text:span text:style-name="T68"> </text:span><text:span text:style-name="T60">personale</text:span><text:span text:style-name="T61"> </text:span><text:span text:style-name="T60">dei</text:span><text:span text:style-name="T68"> </text:span><text:span text:style-name="T60">Comuni</text:span><text:span text:style-name="T68"> </text:span><text:span text:style-name="T60">della</text:span><text:span text:style-name="T61"> </text:span><text:span text:style-name="T60">Regione</text:span><text:span text:style-name="T67"> </text:span><text:span text:style-name="T60">autonoma</text:span><text:span text:style-name="T72"> </text:span><text:span text:style-name="T60">Trentino-Alto</text:span><text:span text:style-name="T74"> </text:span><text:span text:style-name="T63">Adige;</text:span></text:p>
        </text:list-item>
        <text:list-item>
          <text:p text:style-name="P90"><text:span text:style-name="T60">Ordinamento contabile e finanziario dei Comuni della Regione autonoma Trentino-Alto </text:span><text:span text:style-name="T63">Adige;</text:span></text:p>
        </text:list-item>
        <text:list-item>
          <text:p text:style-name="P90"><text:span text:style-name="T60">Disciplina regionale sulla composizione ed elezione degli organi delle amministrazioni </text:span><text:span text:style-name="T63">comunali;</text:span></text:p>
        </text:list-item>
        <text:list-item>
          <text:p text:style-name="P97"><text:span text:style-name="T60">Disciplina della provincia territorialmente interessata diretta o estesa ai Comuni della provincia stessa (in materia, ad esempio, di procedimento amministrativo, urbanistica, commercio, opere pubbliche e attività contrattuale, attività contabile, gestione dei servizi </text:span><text:span text:style-name="T63">pubblici);</text:span></text:p>
        </text:list-item>
        <text:list-item>
          <text:p text:style-name="P93"><text:span text:style-name="T60">Attività</text:span><text:span text:style-name="T68"> </text:span><text:span text:style-name="T60">notarile</text:span><text:span text:style-name="T62"> </text:span><text:span text:style-name="T60">del</text:span><text:span text:style-name="T66"> </text:span><text:span text:style-name="T60">segretario</text:span><text:span text:style-name="T64"> </text:span><text:span text:style-name="T60">e</text:span><text:span text:style-name="T66"> </text:span><text:span text:style-name="T60">redazione</text:span><text:span text:style-name="T62"> </text:span><text:span text:style-name="T60">di</text:span><text:span text:style-name="T62"> </text:span><text:span text:style-name="T63">contratti;</text:span></text:p>
        </text:list-item>
        <text:list-item>
          <text:p text:style-name="P94"><text:span text:style-name="T60">Tecnica</text:span><text:span text:style-name="T71"> </text:span><text:span text:style-name="T60">normativa</text:span><text:span text:style-name="T71"> </text:span><text:span text:style-name="T60">e</text:span><text:span text:style-name="T73"> </text:span><text:span text:style-name="T63">amministrativa;</text:span></text:p>
        </text:list-item>
        <text:list-item>
          <text:p text:style-name="P92"><text:span text:style-name="T60">Assistenza</text:span><text:span text:style-name="T61"> </text:span><text:span text:style-name="T60">tecnica</text:span><text:span text:style-name="T61"> </text:span><text:span text:style-name="T60">all'attività</text:span><text:span text:style-name="T68"> </text:span><text:span text:style-name="T60">istituzionale</text:span><text:span text:style-name="T68"> </text:span><text:span text:style-name="T60">degli</text:span><text:span text:style-name="T67"> </text:span><text:span text:style-name="T60">organi</text:span><text:span text:style-name="T66"> </text:span><text:span text:style-name="T63">comunali;</text:span></text:p>
        </text:list-item>
        <text:list-item>
          <text:p text:style-name="P78">Principali aspetti dell'attività imprenditoriale nella gestione dell'ente locale (orientamento al servizio e alla qualità; ruolo dirigenziale; organizzazione dell'attività; controllo di gestione);</text:p>
        </text:list-item>
        <text:list-item>
          <text:p text:style-name="P93"><text:span text:style-name="T60">Gestione</text:span><text:span text:style-name="T72"> </text:span><text:span text:style-name="T60">e</text:span><text:span text:style-name="T64"> </text:span><text:span text:style-name="T60">valorizzazione</text:span><text:span text:style-name="T66"> </text:span><text:span text:style-name="T60">delle</text:span><text:span text:style-name="T61"> </text:span><text:span text:style-name="T60">risorse</text:span><text:span text:style-name="T66"> </text:span><text:span text:style-name="T60">umane</text:span><text:span text:style-name="T61"> </text:span><text:span text:style-name="T60">nell'ambito</text:span><text:span text:style-name="T68"> </text:span><text:span text:style-name="T60">dell'ente</text:span><text:span text:style-name="T68"> </text:span><text:span text:style-name="T63">pubblico;</text:span></text:p>
        </text:list-item>
        <text:list-item>
          <text:p text:style-name="P95"><text:span text:style-name="T60">L'amministrazione</text:span><text:span text:style-name="T73"> </text:span><text:span text:style-name="T60">digitale</text:span><text:span text:style-name="T72"> </text:span><text:span text:style-name="T60">e</text:span><text:span text:style-name="T61"> </text:span><text:span text:style-name="T60">l'e-</text:span><text:span text:style-name="T63">governement;</text:span></text:p>
        </text:list-item>
        <text:list-item>
          <text:p text:style-name="P92"><text:span text:style-name="T60">Elementi</text:span><text:span text:style-name="T68"> </text:span><text:span text:style-name="T60">di</text:span><text:span text:style-name="T66"> </text:span><text:span text:style-name="T60">informatica</text:span><text:span text:style-name="T66"> </text:span><text:span text:style-name="T60">generale</text:span><text:span text:style-name="T66"> </text:span><text:span text:style-name="T60">e,</text:span><text:span text:style-name="T66"> </text:span><text:span text:style-name="T60">in</text:span><text:span text:style-name="T66"> </text:span><text:span text:style-name="T60">particolare,</text:span><text:span text:style-name="T75"> </text:span><text:span text:style-name="T60">di</text:span><text:span text:style-name="T66"> </text:span><text:span text:style-name="T60">informatica</text:span><text:span text:style-name="T62"> </text:span><text:span text:style-name="T63">giuridica;</text:span></text:p>
        </text:list-item>
        <text:list-item>
          <text:p text:style-name="P96"><text:span text:style-name="T60">Esercitazioni</text:span><text:span text:style-name="T72"> </text:span><text:span text:style-name="T63">pratiche.</text:span></text:p>
        </text:list-item>
      </text:list>
      <text:p text:style-name="P45"><text:span text:style-name="T59">Il programma didattico del corso sarà definito, nel dettaglio e alla luce delle linee guida fornite</text:span><text:span text:style-name="T76"> </text:span><text:span text:style-name="T59">al</text:span><text:span text:style-name="T77"> </text:span><text:span text:style-name="T59">soggetto formatore,</text:span><text:span text:style-name="T77"> </text:span><text:span text:style-name="T59">dalla commissione organizzatrice istituita</text:span><text:span text:style-name="T76"> </text:span><text:span text:style-name="T59">ai</text:span><text:span text:style-name="T77"> </text:span><text:span text:style-name="T59">sensi</text:span><text:span text:style-name="T76"> </text:span><text:span text:style-name="T59">dell’articolo</text:span><text:span text:style-name="T76"> </text:span><text:span text:style-name="T59">143</text:span><text:span text:style-name="T76"> </text:span><text:span text:style-name="T59">del CEL, tenuto conto dell'articolo 145 del medesimo codice, nonché della citata delibera della Giunta regionale</text:span><text:span text:style-name="T77"> </text:span><text:span text:style-name="T59">del</text:span><text:span text:style-name="T77"> </text:span><text:span text:style-name="T59">6</text:span><text:span text:style-name="T77"> </text:span><text:span text:style-name="T59">luglio</text:span><text:span text:style-name="T77"> </text:span><text:span text:style-name="T59">2010,</text:span><text:span text:style-name="T77"> </text:span><text:span text:style-name="T59">n.</text:span><text:span text:style-name="T77"> </text:span><text:span text:style-name="T59">160, e</text:span><text:span text:style-name="T77"> </text:span><text:span text:style-name="T59">del</text:span><text:span text:style-name="T77"> </text:span><text:span text:style-name="T59">Decreto del</text:span><text:span text:style-name="T77"> </text:span><text:span text:style-name="T59">Presidente</text:span><text:span text:style-name="T77"> </text:span><text:span text:style-name="T59">della</text:span><text:span text:style-name="T76"> </text:span><text:span text:style-name="T59">Regione</text:span><text:span text:style-name="T77"> </text:span><text:span text:style-name="T59">dell'8</text:span><text:span text:style-name="T77"> </text:span><text:span text:style-name="T59">luglio</text:span><text:span text:style-name="T77"> </text:span><text:span text:style-name="T59">2010,</text:span><text:span text:style-name="T77"> </text:span><text:span text:style-name="T59">n. 22/A e sentite le proposte dei docenti.</text:span></text:p>
      <text:p text:style-name="Text_20_body"/>
      <text:p text:style-name="P57"/>
      <text:list xml:id="list102224155132503" text:continue-list="list102224768741249" text:style-name="WWNum5">
        <text:list-item>
          <text:p text:style-name="P98"><text:span text:style-name="T78">SVOLGIMENTO</text:span><text:span text:style-name="T79"> </text:span><text:span text:style-name="T78">DEL</text:span><text:span text:style-name="T80"> </text:span><text:span text:style-name="T78">CORSO</text:span><text:span text:style-name="T81"> </text:span><text:span text:style-name="T82">ABILITANTE</text:span></text:p>
        </text:list-item>
      </text:list>
      <text:p text:style-name="P18"/>
      <text:p text:style-name="P29"><text:span text:style-name="T59">Il corso abilitante è organizzato dalla Provincia di Trento per il tramite del Consorzio dei Comuni</text:span><text:span text:style-name="T83"> </text:span><text:span text:style-name="T59">Trentini</text:span><text:span text:style-name="T76"> </text:span><text:span text:style-name="T59">che</text:span><text:span text:style-name="T84"> </text:span><text:span text:style-name="T59">provvederà</text:span><text:span text:style-name="T76"> </text:span><text:span text:style-name="T59">alla</text:span><text:span text:style-name="T76"> </text:span><text:span text:style-name="T59">didattica</text:span><text:span text:style-name="T76"> </text:span><text:span text:style-name="T59">tramite</text:span><text:span text:style-name="T84"> </text:span><text:span text:style-name="T59">la</text:span><text:span text:style-name="T84"> </text:span><text:span text:style-name="T59">propria</text:span><text:span text:style-name="T85"> </text:span><text:span text:style-name="T59">Area</text:span><text:span text:style-name="T76"> </text:span><text:span text:style-name="T59">di</text:span><text:span text:style-name="T76"> </text:span><text:span text:style-name="T59">formazione</text:span><text:span text:style-name="T76"> </text:span><text:span text:style-name="T59">teorico</text:span><text:span text:style-name="T84"> </text:span><text:span text:style-name="T59">–</text:span><text:span text:style-name="T76"> </text:span><text:span text:style-name="T59">pratica in aula incluse le prove intermedie di verifica di apprendimento.</text:span></text:p>
      <text:p text:style-name="P54"/>
      <text:p text:style-name="P36"><text:span text:style-name="T59">Tramite il sito web dell’Area di formazione del Consorzio, rispettivamente tramite una piattaforma di apprendimento online, i partecipanti verranno informati della data di inizio delle lezioni</text:span><text:span text:style-name="T77"> </text:span><text:span text:style-name="T59">del</text:span><text:span text:style-name="T77"> </text:span><text:span text:style-name="T59">corso</text:span><text:span text:style-name="T76"> </text:span><text:span text:style-name="T59">abilitante,</text:span><text:span text:style-name="T76"> </text:span><text:span text:style-name="T59">dello</text:span><text:span text:style-name="T76"> </text:span><text:span text:style-name="T59">svolgimento</text:span><text:span text:style-name="T76"> </text:span><text:span text:style-name="T59">delle</text:span><text:span text:style-name="T76"> </text:span><text:span text:style-name="T59">fasi</text:span><text:span text:style-name="T77"> </text:span><text:span text:style-name="T59">didattiche</text:span><text:span text:style-name="T76"> </text:span><text:span text:style-name="T59">e</text:span><text:span text:style-name="T76"> </text:span><text:span text:style-name="T59">delle</text:span><text:span text:style-name="T76"> </text:span><text:span text:style-name="T59">eventuali</text:span><text:span text:style-name="T76"> </text:span><text:span text:style-name="T59">prove</text:span><text:span text:style-name="T76"> </text:span><text:span text:style-name="T59">intermedie e di quanto attenga l’attività di formazione e tirocinio che resta affidato all’organizzazione del Consorzio dei Comuni.</text:span></text:p>
      <text:p text:style-name="P24"/>
      <text:p text:style-name="P29">Durante lo svolgimento di entrambe le sessioni formative in aula, ai partecipanti verrà chiesto di sostenere delle prove <text:span text:style-name="T59">intermedie o esercitazioni pratiche di laboratorio volte a verificare</text:span></text:p>
      <text:p text:style-name="P67"><text:span text:style-name="T59">il grado di apprendimento degli argomenti oggetto della didattica e vertenti </text:span>sulle materie già trattate; il risultato delle prove suddette non avrà influenza sull’esito dell’esame abilitante; il superamento con giudizio favorevole delle predette prove concorre tuttavia al raggiungimento dei requisiti per accedere alla borsa di studio.</text:p>
      <text:p text:style-name="P24"/>
      <text:p text:style-name="P30">L’attività didattica avrà carattere intensivo e si svolgerà, a giornata intera, suddivisa tra mattina e pomeriggio, nei giorni da lunedì a giovedì.</text:p>
      <text:p text:style-name="P21"/>
      <text:p text:style-name="P31"><text:span text:style-name="T59">I</text:span><text:span text:style-name="T76"> </text:span><text:span text:style-name="T59">partecipanti</text:span><text:span text:style-name="T76"> </text:span><text:span text:style-name="T59">al</text:span><text:span text:style-name="T76"> </text:span><text:span text:style-name="T59">corso</text:span><text:span text:style-name="T76"> </text:span><text:span text:style-name="T59">sono</text:span><text:span text:style-name="T76"> </text:span><text:span text:style-name="T59">tenuti</text:span><text:span text:style-name="T76"> </text:span><text:span text:style-name="T59">alla</text:span><text:span text:style-name="T76"> </text:span><text:span text:style-name="T59">regolare</text:span><text:span text:style-name="T76"> </text:span><text:span text:style-name="T59">frequenza</text:span><text:span text:style-name="T76"> </text:span><text:span text:style-name="T59">delle</text:span><text:span text:style-name="T76"> </text:span><text:span text:style-name="T59">lezioni</text:span><text:span text:style-name="T76"> </text:span><text:span text:style-name="T59">e</text:span><text:span text:style-name="T76"> </text:span><text:span text:style-name="T59">delle</text:span><text:span text:style-name="T76"> </text:span><text:span text:style-name="T59">esercitazioni</text:span><text:span text:style-name="T76"> </text:span><text:span text:style-name="T59">o laboratori</text:span><text:span text:style-name="T86"> </text:span><text:span text:style-name="T59">pratici</text:span><text:span text:style-name="T77"> </text:span><text:span text:style-name="T59">per</text:span><text:span text:style-name="T77"> </text:span><text:span text:style-name="T59">tutta la</text:span><text:span text:style-name="T86"> </text:span><text:span text:style-name="T59">durata dello stesso.</text:span><text:span text:style-name="T77"> </text:span><text:span text:style-name="T59">La misura</text:span><text:span text:style-name="T86"> </text:span><text:span text:style-name="T59">minima di</text:span><text:span text:style-name="T86"> </text:span><text:span text:style-name="T59">frequenza</text:span><text:span text:style-name="T76"> </text:span><text:span text:style-name="T59">è pari</text:span><text:span text:style-name="T77"> </text:span><text:span text:style-name="T59">all'85%</text:span><text:span text:style-name="T86"> </text:span><text:span text:style-name="T59">delle</text:span></text:p>
      <text:p text:style-name="P47">450 ore complessive di insegnamento teorico – pratico in aula e all’85% delle 200 ore di esperimento pratico presso un comune del territorio provinciale congiuntamente al superamento con esito favorevole dello stesso. Il mancato rispetto di detti limiti comporta la non ammissione all'esame finale.</text:p>
      <text:p text:style-name="P19"/>
      <text:p text:style-name="P37">I partecipanti devono effettuare un periodo di esperimento pratico della durata di 200 ore nell’arco di tre mesi presso un Comune della provincia di Trento, affrontando sotto la guida del segretario comunale le tematiche specifiche e le attività proprie della professione.</text:p>
      <text:p text:style-name="P17"/>
      <text:p text:style-name="P61">I Comuni disponibili a far effettuare l’esperimento pratico saranno individuati con la collaborazione del Consorzio dei Comuni Trentini; l’assegnazione dei tirocinanti alla loro sede di tirocinio sarà effettuata possibilmente in considerazione del gradimento degli interessati; della preferenza espressa si terrà conto in relazione alla posizione raggiunta nella graduatoria di ammissione. La certificazione del tirocinio sarà rilasciata congiuntamente dal sindaco e dal segretario comunale.</text:p>
      <text:p text:style-name="P54"/>
      <text:p text:style-name="P37">Il mancato superamento con giudizio favorevole o il non documentato compimento dell'esperimento pratico, comporta la non ammissione all'esame finale e incide sul diritto all’assegno di studio.</text:p>
      <text:p text:style-name="P17"/>
      <text:p text:style-name="P36">Non verranno ammessi agli esami finali coloro che non avranno frequentato almeno l’85% delle ore complessive<text:span text:style-name="T27"> </text:span>del corso<text:span text:style-name="T27"> </text:span>ed almeno l’85%<text:span text:style-name="T31"> </text:span>delle<text:span text:style-name="T27"> </text:span>ore di<text:span text:style-name="T27"> </text:span>esperimento<text:span text:style-name="T27"> </text:span>pratico presso<text:span text:style-name="T27"> </text:span>i Comuni. Il mancato rispetto di detto limite comporta l'esclusione dall'esame finale. Non sarà considerato alcun motivo di giustificazione delle assenze.</text:p>
      <text:p text:style-name="P19"/>
      <text:p text:style-name="P26">La commissione, nominata ai sensi dell'articolo 143 del CEL, sovrintenderà all’organizzazione e al corretto svolgimento del corso di formazione e del tirocinio, assicurando il coordinamento tecnico fra la Provincia e il Consorzio dei Comuni.</text:p>
      <text:p text:style-name="P17"/>
      <text:p text:style-name="P38">Ai sensi dell’art. 13 del Regolamento UE 2016/679 (regolamento generale sulla protezione dei dati) e del D.lgs. 30.06.2003 n. 196, i dati forniti dai candidati tramite l’istanza formeranno oggetto di trattamento nel rispetto della normativa suddetta e degli obblighi di riservatezza, per provvedere agli adempimenti connessi all’attività concorsuale.</text:p>
      <text:p text:style-name="P21"/>
      <text:p text:style-name="P36">I dati personali dei candidati verranno<text:span text:style-name="T27"> </text:span>comunicati<text:span text:style-name="T27"> </text:span>al Consorzio<text:span text:style-name="T27"> </text:span>dei Comuni<text:span text:style-name="T26"> </text:span>Trentini -<text:span text:style-name="T50"> </text:span>Area<text:span text:style-name="T27"> </text:span>di formazione ai fini dell’attività didattica e saranno trattati secondo le finalità di legge e nel rispetto<text:span text:style-name="T49"> </text:span>del Regolamento europeo UE 2016/679, relativo alla protezione delle persone fisiche con riguardo al trattamento dei dati personali nonché alla libera circolazione di tali dati, e del d.lgs. 196/2003 (Codice in materia di protezione dei dati personali), come puntualmente indicato nella informativa per il trattamento dei dati personali che completa la domanda di ammissione al corso.</text:p>
      <text:list xml:id="list102223213779945" text:continue-numbering="true" text:style-name="WWNum5">
        <text:list-item>
          <text:h text:style-name="P107" text:outline-level="4">ASSEGNI<text:span text:style-name="T27"> </text:span>DI<text:span text:style-name="T27"> STUDIO</text:span></text:h>
        </text:list-item>
      </text:list>
      <text:p text:style-name="P23"/>
      <text:p text:style-name="P48">Verrà riconosciuto ai partecipanti un assegno di studio pari a 1.200 euro lordi mensili alle seguenti condizioni e ai seguenti requisiti di ammissibilità, che devono essere tutti soddisfatti:</text:p>
      <text:list xml:id="list1678790741" text:style-name="WWNum9">
        <text:list-item>
          <text:p text:style-name="P99"><text:span text:style-name="T13">la</text:span><text:span text:style-name="T18"> </text:span><text:span text:style-name="T13">frequenza</text:span><text:span text:style-name="T14"> </text:span><text:span text:style-name="T13">di</text:span><text:span text:style-name="T20"> </text:span><text:span text:style-name="T13">almeno</text:span><text:span text:style-name="T14"> </text:span><text:span text:style-name="T13">l’85%</text:span><text:span text:style-name="T20"> </text:span><text:span text:style-name="T13">delle</text:span><text:span text:style-name="T14"> </text:span><text:span text:style-name="T13">450</text:span><text:span text:style-name="T20"> </text:span><text:span text:style-name="T13">ore</text:span><text:span text:style-name="T14"> </text:span><text:span text:style-name="T13">di</text:span><text:span text:style-name="T20"> </text:span><text:span text:style-name="T13">insegnamento</text:span><text:span text:style-name="T15"> </text:span><text:span text:style-name="T13">teorico</text:span><text:span text:style-name="T14"> </text:span><text:span text:style-name="T13">pratico</text:span><text:span text:style-name="T15"> </text:span><text:span text:style-name="T13">in</text:span><text:span text:style-name="T15"> </text:span><text:span text:style-name="T11">aula;</text:span></text:p>
        </text:list-item>
        <text:list-item>
          <text:p text:style-name="P101">il superamento con giudizio favorevole delle prove intermedie che verranno svolte durante lo svolgimento dell’insegnamento teorico pratico in aula;</text:p>
        </text:list-item>
        <text:list-item>
          <text:p text:style-name="P100"><text:span text:style-name="T13">la</text:span><text:span text:style-name="T18"> </text:span><text:span text:style-name="T13">frequenza</text:span><text:span text:style-name="T14"> </text:span><text:span text:style-name="T13">di</text:span><text:span text:style-name="T20"> </text:span><text:span text:style-name="T13">almeno</text:span><text:span text:style-name="T14"> </text:span><text:span text:style-name="T13">l’85%</text:span><text:span text:style-name="T15"> </text:span><text:span text:style-name="T13">delle</text:span><text:span text:style-name="T14"> </text:span><text:span text:style-name="T13">200</text:span><text:span text:style-name="T20"> </text:span><text:span text:style-name="T13">ore</text:span><text:span text:style-name="T14"> </text:span><text:span text:style-name="T13">di</text:span><text:span text:style-name="T20"> </text:span><text:span text:style-name="T13">esperimento</text:span><text:span text:style-name="T14"> </text:span><text:span text:style-name="T13">pratico</text:span><text:span text:style-name="T18"> </text:span><text:span text:style-name="T13">presso</text:span><text:span text:style-name="T14"> </text:span><text:span text:style-name="T13">un</text:span><text:span text:style-name="T15"> </text:span><text:span text:style-name="T11">comune;</text:span></text:p>
        </text:list-item>
        <text:list-item>
          <text:p text:style-name="P102">il superamento con giudizio favorevole del predetto esperimento pratico che deve essere attestato, secondo quanto dispone l’art. 144, co. 2, del CEL congiuntamente dal sindaco e dal segretario dell’ente ospitante.</text:p>
        </text:list-item>
      </text:list>
      <text:p text:style-name="Text_20_body"/>
      <text:p text:style-name="P38">Non sono in ogni caso ammessi alla corresponsione dell’assegno di studio coloro che, a qualunque titolo, siano titolari di altro assegno di studio, comunque denominato, e ancorché liquidato in tutto o in parte.</text:p>
      <text:p text:style-name="P29">Non sono in ogni caso ammessi alla corresponsione dell’assegno di studio coloro che abbiano già in essere rapporti di lavoro di qualunque tipologia, pubblici o privati, a tempo determinato o indeterminato, inclusa la formazione lavoro e le altre tipologie flessibili di lavoro, anche qualora i predetti rapporti di lavoro vengano sospesi in ragione di permessi, aspettative, retribuite e non, o di altri permessi comunque denominati, nonché di non ammettere alla corresponsione<text:span text:style-name="T27"> </text:span>dello stesso<text:span text:style-name="T27"> </text:span>i liberi professionisti, i titolari di impresa o titolari, a<text:span text:style-name="T27"> </text:span>qualunque titolo, di partita IVA.</text:p>
      <text:p text:style-name="P49">L’impegno richiesto ai partecipanti di questa edizione del corso deve intendersi, al fine di poter maturare il diritto a percepire l’assegno di studio, di natura esclusiva. Il partecipante ha la facoltà di rinunciare alla borsa di studio.</text:p>
      <text:p text:style-name="Text_20_body"/>
      <text:p text:style-name="P52">Restano<text:span text:style-name="T53"> </text:span>fermi<text:span text:style-name="T48"> </text:span>i<text:span text:style-name="T26"> </text:span>requisiti<text:span text:style-name="T26"> </text:span>per<text:span text:style-name="T27"> </text:span>l’ammissione<text:span text:style-name="T26"> </text:span>all’esame<text:span text:style-name="T45"> </text:span>finale<text:span text:style-name="T26"> </text:span>di<text:span text:style-name="T30"> </text:span><text:span text:style-name="T27">abilitazione.</text:span></text:p>
      <text:p text:style-name="P33">Al fine di sostenere l’impegno dei corsisti, la Provincia, per il tramite del Consorzio dei Comuni trentini può anticipare la corresponsione, mensilmente o bimensilmente, dell’assegno di studio fin dall’inizio del corso; i partecipanti che dovessero abbandonare per qualsiasi ragione la partecipazione al corso o non dovessero raggiungere le condizioni e i requisiti di ammissibilità sopra indicati, sono obbligati alla restituzione dell'intera somma percepita, maggiorata degli interessi legali.</text:p>
      <text:p text:style-name="Text_20_body"/>
      <text:p text:style-name="P58"/>
      <text:list xml:id="list102222886300198" text:continue-list="list102223213779945" text:style-name="WWNum5">
        <text:list-item>
          <text:h text:style-name="P104" text:outline-level="4">ESAME<text:span text:style-name="T26"> </text:span><text:span text:style-name="T27">FINALE</text:span></text:h>
        </text:list-item>
      </text:list>
      <text:p text:style-name="P22"/>
      <text:p text:style-name="P38">Il corso si<text:span text:style-name="T31"> </text:span>intende ultimato una volta conclusa la seconda sessione di insegnamento teorico pratico di rientro in aula dopo lo svolgimento dell’esperimento pratico presso i comuni. Ultimato il corso,<text:span text:style-name="T27"> </text:span>sarà<text:span text:style-name="T27"> </text:span>indetto<text:span text:style-name="T27"> </text:span>l'esame<text:span text:style-name="T27"> </text:span>finale<text:span text:style-name="T27"> </text:span>abilitante<text:span text:style-name="T30"> </text:span>alle<text:span text:style-name="T31"> </text:span>funzioni<text:span text:style-name="T27"> </text:span>di<text:span text:style-name="T27"> </text:span>segretario<text:span text:style-name="T27"> </text:span>comunale<text:span text:style-name="T27"> </text:span>ai<text:span text:style-name="T27"> </text:span>sensi<text:span text:style-name="T27"> </text:span>dell'articolo 146 del CEL<text:span text:style-name="T59">.</text:span></text:p>
      <text:p text:style-name="P24"/>
      <text:p text:style-name="P35"><text:span text:style-name="T59">Ai sensi del comma 2 del citato articolo, i candidati di precedenti corsi abilitanti organizzati dalla Provincia Autonoma di Bolzano o di Trento, i quali siano stati ammessi all'esame finale, ma non l'abbiano superato o non vi abbiano partecipato, possono essere ammessi all'esame finale del corso di abilitazione in oggetto se comunicheranno la loro partecipazione, a pena di decadenza, entro e non oltre venti giorni dalla data della deliberazione di ammissione degli aspiranti all’esame di abilitazione. Tale provvedimento sarà pubblicato sul sito web del Dipartimento enti locali, agricoltura e ambiente della Provincia Autonoma di Trento, all’indirizzo </text:span><text:span text:style-name="T87">https://</text:span><text:a xlink:type="simple" xlink:href="http://www.provincia.tn.it/Argomenti/Pubblica-Amministrazione/Enti-locali" text:style-name="Standard" text:visited-style-name="Standard"><text:span text:style-name="T87">www.provincia.tn.it/Argomenti/Pubblica-Amministrazione/Enti-locali</text:span></text:a><text:span text:style-name="T59"> sotto la partizione “Istituzionale” alla voce: “Corso abilitante segretari comunali” e anche sul sito: </text:span><text:a xlink:type="simple" xlink:href="http://www.concorsi.provincia.tn.it/" text:style-name="Standard" text:visited-style-name="Standard"><text:span text:style-name="T87">www.concorsi.provincia.tn.it</text:span></text:a><text:span text:style-name="T59"> unitamente al modulo di iscrizione.</text:span></text:p>
      <text:list xml:id="list102223260509195" text:continue-numbering="true" text:style-name="WWNum5">
        <text:list-item>
          <text:h text:style-name="P105" text:outline-level="4">INFORMAZIONI</text:h>
        </text:list-item>
      </text:list>
      <text:p text:style-name="P34"><text:span text:style-name="T59">Le informazioni relative allo svolgimento del corso saranno disponibili all’indirizzo: </text:span><text:span text:style-name="T87">https://</text:span><text:a xlink:type="simple" xlink:href="http://www.provincia.tn.it/Argomenti/Pubblica-Amministrazione/Enti-locali" text:style-name="Standard" text:visited-style-name="Standard"><text:span text:style-name="T87">www.provincia.tn.it/Argomenti/Pubblica-Amministrazione/Enti-locali</text:span></text:a><text:span text:style-name="T59"> sotto la partizione “Istituzionale” alla voce: “Corso abilitante segretari comunali” e sul sito web del Consorzio dei Comuni trentini.</text:span></text:p>
      <text:p text:style-name="P55"/>
      <text:p text:style-name="P50">La partecipazione al corso comporta l’assenso esplicito del candidato/della candidata all’uso dei dati personali da parte dell’Amministrazione e la presa in visione degli stessi da parte<text:span text:style-name="T49"> </text:span>di altri concorrenti, nonché la pubblicazione della graduatoria finale di merito con i nominativi<text:span text:style-name="T49"> </text:span>in chiaro di coloro che abbiano superato l’esame di abilitazione.</text:p>
      <text:p text:style-name="Text_20_body"/>
      <text:p text:style-name="Text_20_body"/>
      <text:p text:style-name="P59"/>
      <text:p text:style-name="P8">IL<text:span text:style-name="T88"> </text:span><text:span text:style-name="T27">PRESIDENTE</text:span></text:p>
      <text:p text:style-name="P17"/>
      <text:p text:style-name="P60">-<text:span text:style-name="T26"> </text:span>dott.<text:span text:style-name="T29"> </text:span>Maurizio<text:span text:style-name="T26"> </text:span>Fugatti<text:span text:style-name="T29"> </text:span><text:span text:style-name="T89">-</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MT1" svg:font-family="'Arial MT'"/>
    <style:font-face style:name="Arial" svg:font-family="Arial" style:font-family-generic="swiss"/>
    <style:font-face style:name="Arial MT" svg:font-family="'Arial MT'"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Arial1" svg:font-family="Arial" style:font-family-generic="system" style:font-pitch="variable"/>
    <style:font-face style:name="Arial MT2"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MT" fo:font-family="'Arial MT'" style:font-family-generic="swiss"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swiss" fo:font-size="11pt" fo:language="it" fo:country="I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004cm" fo:margin-right="0cm" fo:text-indent="0cm" style:auto-text-indent="false"/>
      <style:text-properties style:font-name="Times New Roman" fo:font-family="'Times New Roman'" style:font-family-generic="swiss"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046cm" fo:margin-right="0cm" fo:text-indent="0cm" style:auto-text-indent="false"/>
      <style:text-properties style:font-name="Times New Roman" fo:font-family="'Times New Roman'" style:font-family-generic="swiss"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_20_3" style:display-name="Heading 3" style:family="paragraph" style:parent-style-name="Standard" style:default-outline-level="4" style:list-style-name="" style:class="text">
      <style:paragraph-properties fo:margin-left="0.353cm" fo:margin-right="0cm" fo:text-indent="0cm" style:auto-text-indent="false"/>
      <style:text-properties style:font-name="Arial" fo:font-family="Arial" style:font-family-generic="swiss" fo:font-size="11pt" fo:language="it" fo:country="IT"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2.02cm" fo:margin-right="0cm" fo:text-indent="-0.635cm" style:auto-text-indent="false"/>
      <style:text-properties style:font-name="Times New Roman" fo:font-family="'Times New Roman'" style:font-family-generic="swiss"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1.069cm" fo:margin-right="0cm" fo:margin-top="0.36cm" fo:margin-bottom="0cm" loext:contextual-spacing="false" fo:line-height="0.43cm" fo:text-indent="0cm" style:auto-text-indent="false"/>
      <style:text-properties style:font-name="Times New Roman" fo:font-family="'Times New Roman'" style:font-family-generic="swiss"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Arial MT" fo:font-family="'Arial MT'" style:font-family-generic="swiss" fo:font-size="11pt" fo:letter-spacing="-0.039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Arial MT" fo:font-family="'Arial MT'" style:font-family-generic="swiss" fo:font-size="11pt" fo:letter-spacing="-0.039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Arial" fo:font-family="Arial" style:font-family-generic="swiss" fo:font-size="11pt" fo:letter-spacing="-0.018cm" fo:language="it" fo:country="IT"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9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font-size="11pt" fo:letter-spacing="normal"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color="#221e1f" style:font-name="Arial MT" fo:font-family="'Arial MT'" style:font-family-generic="swiss" fo:font-size="11pt" fo:letter-spacing="-0.002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fo:font-size="11pt" fo:letter-spacing="normal"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fo:font-size="11pt" fo:letter-spacing="normal"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fo:letter-spacing="-0.002cm" fo:language="it" fo:country="IT" style:language-asian="en" style:country-asian="US" style:language-complex="ar" style:country-complex="SA" style:text-scale="100%"/>
    </style:style>
    <style:style style:name="ListLabel_20_65" style:display-name="ListLabel 65" style:family="text">
      <style:text-properties style:font-name="Arial MT" fo:font-family="'Arial MT'" style:font-family-generic="swiss" fo:font-size="11pt" fo:letter-spacing="-0.002cm"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fo:font-size="11pt" fo:letter-spacing="normal" fo:language="it" fo:country="IT"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82" style:display-name="ListLabel 82" style:family="text">
      <style:text-properties style:font-name="Times New Roman" fo:font-family="'Times New Roman'" style:font-family-generic="swiss"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83" style:display-name="ListLabel 83" style:family="text">
      <style:text-properties style:font-name="Trebuchet MS" fo:font-family="'Trebuchet MS'" style:font-family-generic="swiss" fo:font-size="10pt" fo:letter-spacing="normal" fo:language="it" fo:country="IT" fo:font-style="normal" fo:font-weight="normal" style:font-name-asian="Trebuchet MS1" style:font-family-asian="'Trebuchet MS'" style:font-family-generic-asian="system" style:font-pitch-asian="variable" style:font-size-asian="10pt" style:language-asian="en" style:country-asian="US" style:font-style-asian="normal" style:font-weight-asian="normal" style:font-name-complex="Trebuchet MS1" style:font-family-complex="'Trebuchet MS'" style:font-family-generic-complex="system" style:font-pitch-complex="variable" style:font-size-complex="10pt" style:language-complex="ar" style:country-complex="SA" style:font-style-complex="normal" style:font-weight-complex="normal" style:text-scale="97%"/>
    </style:style>
    <style:style style:name="ListLabel_20_84" style:display-name="ListLabel 84" style:family="text">
      <style:text-properties fo:language="it" fo:country="IT" style:language-asian="en" style:country-asian="US" style:language-complex="ar" style:country-complex="SA"/>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ListLabel_20_91" style:display-name="ListLabel 91" style:family="text">
      <style:text-properties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2" style:display-name="ListLabel 92"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ListLabel_20_100" style:display-name="ListLabel 100" style:family="text">
      <style:text-properties fo:font-size="10pt" fo:letter-spacing="normal" fo:language="it" fo:country="IT" fo:font-style="normal" fo:font-weight="normal" style:font-name-asian="Symbol" style:font-family-asian="Symbol" style:font-family-generic-asian="system" style:font-pitch-asian="variable"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101" style:display-name="ListLabel 101"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number text:level="1" text:style-name="ListLabel_20_1" style:num-suffix=")" style:num-format="a" style:num-letter-sync="true">
        <style:list-level-properties text:list-level-position-and-space-mode="label-alignment">
          <style:list-level-label-alignment text:label-followed-by="listtab" fo:text-indent="-0.501cm" fo:margin-left="0.5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16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3.84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5.51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7.19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8.86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0.54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12.21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353cm" fo:margin-left="0.35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53cm" fo:margin-left="2.04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53cm" fo:margin-left="3.73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53cm" fo:margin-left="5.41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53cm" fo:margin-left="7.10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53cm" fo:margin-left="8.79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53cm" fo:margin-left="10.48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53cm" fo:margin-left="12.17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53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353cm" fo:margin-left="0.35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53cm" fo:margin-left="2.04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53cm" fo:margin-left="3.73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53cm" fo:margin-left="5.41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53cm" fo:margin-left="7.10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53cm" fo:margin-left="8.79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53cm" fo:margin-left="10.48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53cm" fo:margin-left="12.17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53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238cm" fo:margin-left="0.004cm"/>
        </style:list-level-properties>
        <style:text-properties style:font-name="Arial MT1"/>
      </text:list-level-style-bullet>
      <text:list-level-style-bullet text:level="2" text:style-name="ListLabel_20_29" style:num-suffix="•" text:bullet-char="•">
        <style:list-level-properties text:list-level-position-and-space-mode="label-alignment">
          <style:list-level-label-alignment text:label-followed-by="listtab" fo:text-indent="-0.238cm" fo:margin-left="1.72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38cm" fo:margin-left="3.44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38cm" fo:margin-left="5.17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38cm" fo:margin-left="6.89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38cm" fo:margin-left="8.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38cm" fo:margin-left="10.34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38cm" fo:margin-left="12.06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38cm" fo:margin-left="13.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suffix="." style:num-format="1">
        <style:list-level-properties text:list-level-position-and-space-mode="label-alignment">
          <style:list-level-label-alignment text:label-followed-by="listtab" fo:text-indent="-0.635cm" fo:margin-left="1.27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2.86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46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06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65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25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85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4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4.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593cm" fo:margin-left="2.002cm"/>
        </style:list-level-properties>
        <style:text-properties style:font-name="Arial MT1"/>
      </text:list-level-style-bullet>
      <text:list-level-style-bullet text:level="2" text:style-name="ListLabel_20_47" style:num-suffix="•" text:bullet-char="•">
        <style:list-level-properties text:list-level-position-and-space-mode="label-alignment">
          <style:list-level-label-alignment text:label-followed-by="listtab" fo:text-indent="-0.593cm" fo:margin-left="3.533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93cm" fo:margin-left="5.05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93cm" fo:margin-left="6.57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93cm" fo:margin-left="8.10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93cm" fo:margin-left="9.626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93cm" fo:margin-left="11.1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93cm" fo:margin-left="12.67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93cm" fo:margin-left="14.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style:num-suffix="•" text:bullet-char="•">
        <style:list-level-properties text:list-level-position-and-space-mode="label-alignment">
          <style:list-level-label-alignment text:label-followed-by="listtab" fo:text-indent="-0.635cm" fo:margin-left="1.909cm"/>
        </style:list-level-properties>
        <style:text-properties style:font-name="Arial MT1"/>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3.43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97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6.50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9.57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2.6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4.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4" style:num-suffix="." style:num-format="1">
        <style:list-level-properties text:list-level-position-and-space-mode="label-alignment">
          <style:list-level-label-alignment text:label-followed-by="listtab" fo:text-indent="-0.432cm" fo:margin-left="0.436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1.274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635cm" fo:margin-left="3.04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81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59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36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0.14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1.91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3.6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style:num-suffix="-" text:bullet-char="-">
        <style:list-level-properties text:list-level-position-and-space-mode="label-alignment">
          <style:list-level-label-alignment text:label-followed-by="listtab" fo:text-indent="-0.741cm" fo:margin-left="0.744cm"/>
        </style:list-level-properties>
        <style:text-properties style:font-name="Arial MT1"/>
      </text:list-level-style-bullet>
      <text:list-level-style-bullet text:level="2" text:style-name="ListLabel_20_74" style:num-suffix="•" text:bullet-char="•">
        <style:list-level-properties text:list-level-position-and-space-mode="label-alignment">
          <style:list-level-label-alignment text:label-followed-by="listtab" fo:text-indent="-0.741cm" fo:margin-left="2.39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741cm" fo:margin-left="4.04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741cm" fo:margin-left="5.6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741cm" fo:margin-left="7.34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741cm" fo:margin-left="8.99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741cm" fo:margin-left="10.64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741cm" fo:margin-left="12.29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741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83" style:num-format="1">
        <style:list-level-properties text:list-level-position-and-space-mode="label-alignment">
          <style:list-level-label-alignment text:label-followed-by="listtab" fo:text-indent="-0.619cm" fo:margin-left="2.073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19cm" fo:margin-left="3.90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19cm" fo:margin-left="5.729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19cm" fo:margin-left="7.55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19cm" fo:margin-left="9.37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19cm" fo:margin-left="11.20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19cm" fo:margin-left="13.02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19cm" fo:margin-left="14.8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fo:text-indent="-0.501cm" fo:margin-left="2.002cm"/>
        </style:list-level-properties>
        <style:text-properties fo:font-family="'Times New Roman'" style:font-style-name="Normale" style:font-family-generic="roman" style:font-pitch="variable"/>
      </text:list-level-style-bullet>
      <text:list-level-style-bullet text:level="2" text:style-name="ListLabel_20_92" style:num-suffix="•" text:bullet-char="•">
        <style:list-level-properties text:list-level-position-and-space-mode="label-alignment">
          <style:list-level-label-alignment text:label-followed-by="listtab" fo:text-indent="-0.501cm" fo:margin-left="3.66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01cm" fo:margin-left="5.30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01cm" fo:margin-left="6.959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01cm" fo:margin-left="8.60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01cm" fo:margin-left="10.25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01cm" fo:margin-left="11.90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01cm" fo:margin-left="13.55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01cm" fo:margin-left="15.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0"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Normale" style:font-family-generic="roman" style:font-pitch="variable" style:font-charset="x-symbol"/>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3.66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5.309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6.95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10.25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1.90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3.55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5.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cm" fo:margin-right="0cm" fo:margin-top="0.058cm" fo:margin-bottom="0cm" loext:contextual-spacing="false" fo:text-align="start" style:justify-single-word="false" fo:text-indent="0cm" style:auto-text-indent="false"/>
    </style:style>
    <style:style style:name="MP4" style:family="paragraph" style:parent-style-name="Frame_20_contents">
      <style:paragraph-properties fo:margin-left="0cm" fo:margin-right="0.032cm" fo:margin-top="0.044cm" fo:margin-bottom="0cm" loext:contextual-spacing="false" fo:text-align="end" style:justify-single-word="false" fo:text-indent="0cm" style:auto-text-indent="false"/>
    </style:style>
    <style:style style:name="MP5" style:family="paragraph" style:parent-style-name="Text_20_body">
      <style:paragraph-properties fo:line-height="5%"/>
      <style:text-properties fo:font-size="10pt" style:font-size-asian="10pt"/>
    </style:style>
    <style:style style:name="MP6"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MT1" style:family="text">
      <style:text-properties style:font-name="Times New Roman" fo:font-size="12pt" fo:letter-spacing="-0.007cm" style:font-size-asian="12pt"/>
    </style:style>
    <style:style style:name="MT2" style:family="text">
      <style:text-properties style:font-name="Times New Roman" fo:font-size="6pt" style:font-size-asian="6pt"/>
    </style:style>
    <style:style style:name="MT3" style:family="text">
      <style:text-properties style:font-name="Times New Roman" fo:font-size="12pt" style:font-size-asian="12pt"/>
    </style:style>
    <style:style style:name="MT4" style:family="text">
      <style:text-properties style:font-name="Times New Roman" fo:font-size="12pt" fo:letter-spacing="-0.023cm" style:font-size-asian="12pt"/>
    </style:style>
    <style:style style:name="MT5" style:family="text">
      <style:text-properties style:font-name="Times New Roman" fo:font-size="12pt" fo:letter-spacing="-0.021cm" style:font-size-asian="12pt"/>
    </style:style>
    <style:style style:name="MT6" style:family="text">
      <style:text-properties style:font-name="Times New Roman" fo:font-size="12pt" fo:letter-spacing="-0.018cm" style:font-size-asian="12pt"/>
    </style:style>
    <style:style style:name="MT7" style:family="text">
      <style:text-properties style:font-name="Times New Roman" fo:font-size="12pt" fo:letter-spacing="-0.002cm" style:font-size-asian="12pt"/>
    </style:style>
    <style:style style:name="MT8" style:family="text">
      <style:text-properties style:font-name="Times New Roman" fo:font-size="6pt" fo:letter-spacing="-0.007cm" style:font-size-asian="6pt"/>
    </style:style>
    <style:style style:name="MT9" style:family="text">
      <style:text-properties style:font-name="Times New Roman" fo:font-size="6pt" fo:letter-spacing="-0.005cm" style:font-size-asian="6pt"/>
    </style:style>
    <style:style style:name="MT10" style:family="text">
      <style:text-properties style:font-name="Times New Roman" fo:font-size="6pt" fo:letter-spacing="-0.009cm" style:font-size-asian="6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Mgr1" style:family="graphic" style:parent-style-name="Graphics">
      <style:graphic-properties draw:stroke="none" svg:stroke-width="0cm" draw:fill="none" draw:textarea-vertical-align="top" draw:auto-grow-height="false" fo:min-height="0.644cm" fo:min-width="1.7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cm" draw:fill="none" draw:textarea-vertical-align="top" draw:auto-grow-height="false" fo:min-height="0.901cm" fo:min-width="6.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Graphics">
      <style:graphic-properties draw:stroke="none" svg:stroke-width="0cm" draw:fill="none" draw:textarea-vertical-align="top" draw:auto-grow-height="false" fo:min-height="0.358cm" fo:min-width="1.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Graphics">
      <style:graphic-properties draw:stroke="none" svg:stroke-width="0cm" draw:fill="none" draw:textarea-vertical-align="top" draw:auto-grow-height="false" fo:min-height="0.358cm" fo:min-width="1.7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0.732cm" fo:margin-left="1.249cm" fo:margin-right="1.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1.27cm" fo:margin-bottom="1.058cm" fo:margin-left="1.249cm" fo:margin-right="1.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64cm" fo:margin-bottom="0.732cm" fo:margin-left="1.249cm" fo:margin-right="1.249cm" style:writing-mode="lr-tb" style:layout-grid-color="#c0c0c0" style:layout-grid-lines="262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4">
      <style:page-layout-properties fo:page-width="21.001cm" fo:page-height="29.7cm" style:num-format="1" style:print-orientation="portrait" fo:margin-top="2.364cm" fo:margin-bottom="0.019cm" fo:margin-left="1.249cm" fo:margin-right="1.249cm" style:writing-mode="lr-tb" style:layout-grid-color="#c0c0c0" style:layout-grid-lines="269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5cm" style:dynamic-spacing="true"/>
      </style:footer-style>
    </style:page-layout>
    <style:page-layout style:name="Mpm5">
      <style:page-layout-properties fo:page-width="21.001cm" fo:page-height="29.7cm" style:num-format="1" style:print-orientation="portrait" fo:margin-top="2.046cm" fo:margin-bottom="0.019cm" fo:margin-left="1.249cm" fo:margin-right="1.247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5cm" style:dynamic-spacing="true"/>
      </style:footer-style>
    </style:page-layout>
    <style:page-layout style:name="Mpm6">
      <style:page-layout-properties fo:page-width="21.001cm" fo:page-height="29.7cm" style:num-format="1" style:print-orientation="portrait" fo:margin-top="1.87cm" fo:margin-bottom="0.019cm" fo:margin-left="1.998cm" fo:margin-right="1.75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cm" fo:margin-left="0cm" fo:margin-right="0cm" fo:margin-top="0.409cm" style:dynamic-spacing="true"/>
      </style:footer-style>
    </style:page-layout>
    <style:page-layout style:name="Mpm7">
      <style:page-layout-properties fo:page-width="21.001cm" fo:page-height="29.7cm" style:num-format="1" style:print-orientation="portrait" fo:margin-top="2.293cm" fo:margin-bottom="0.019cm" fo:margin-left="1.998cm" fo:margin-right="1.75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cm" fo:margin-left="0cm" fo:margin-right="0cm" fo:margin-top="0.409cm" style:dynamic-spacing="true"/>
      </style:footer-style>
    </style:page-layout>
    <style:page-layout style:name="Mpm8">
      <style:page-layout-properties fo:page-width="21.001cm" fo:page-height="29.7cm" style:num-format="1" style:print-orientation="portrait" fo:margin-top="2.328cm" fo:margin-bottom="0.019cm" fo:margin-left="1.998cm" fo:margin-right="1.75cm" style:writing-mode="lr-tb" style:layout-grid-color="#c0c0c0" style:layout-grid-lines="268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cm" fo:margin-left="0cm" fo:margin-right="0cm" fo:margin-top="0.409cm" style:dynamic-spacing="true"/>
      </style:footer-style>
    </style:page-layout>
  </office:automatic-styles>
  <office:master-styles>
    <style:master-page style:name="Standard" style:page-layout-name="Mpm1">
      <style:footer>
        <text:p text:style-name="MP1"><draw:custom-shape text:anchor-type="char" draw:z-index="1" draw:name="Textbox 1" draw:style-name="Mgr1" draw:text-style-name="MP2" svg:width="1.715cm" svg:height="0.643cm" svg:x="1.235cm" svg:y="28.58cm"><text:p text:style-name="MP6"><text:span text:style-name="MT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2" draw:style-name="Mgr2" draw:text-style-name="MP2" svg:width="6.197cm" svg:height="0.9cm" svg:x="13.57cm" svg:y="28.58cm"><text:p text:style-name="MP3"><text:span text:style-name="MT1"/></text:p><text:p text:style-name="MP4"><text:span text:style-name="M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5"><draw:frame draw:style-name="Mfr1" draw:name="Cornice3" text:anchor-type="paragraph" svg:x="1.235cm" svg:y="28.58cm" svg:width="1.716cm" svg:height="0.644cm" draw:z-index="0"><draw:text-box><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text-box></draw:frame><draw:frame draw:style-name="Mfr1" draw:name="Cornice4" text:anchor-type="paragraph" svg:x="13.57cm" svg:y="28.58cm" svg:width="6.198cm" svg:height="0.901cm" draw:z-index="0"><draw:text-box><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text-box></draw:frame><draw:frame draw:style-name="Mfr1" draw:name="Cornice5" text:anchor-type="paragraph" svg:x="1.235cm" svg:y="28.58cm" svg:width="1.716cm" svg:height="0.644cm" draw:z-index="0"><draw:text-box><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text-box></draw:frame><draw:frame draw:style-name="Mfr1" draw:name="Cornice6" text:anchor-type="paragraph" svg:x="13.57cm" svg:y="28.58cm" svg:width="6.198cm" svg:height="0.901cm" draw:z-index="0"><draw:text-box><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text-box></draw:frame><draw:custom-shape text:anchor-type="char" draw:z-index="10" draw:name="Textbox 3" draw:style-name="Mgr1" draw:text-style-name="MP2" svg:width="1.715cm" svg:height="0.643cm" svg:x="1.235cm" svg:y="28.58cm"><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4" draw:style-name="Mgr2" draw:text-style-name="MP2" svg:width="6.197cm" svg:height="0.9cm" svg:x="13.57cm" svg:y="28.58cm"><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MP5"><draw:frame draw:style-name="Mfr1" draw:name="Cornice51" text:anchor-type="paragraph" svg:x="1.235cm" svg:y="28.58cm" svg:width="1.716cm" svg:height="0.644cm" draw:z-index="0"><draw:text-box><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text-box></draw:frame><draw:frame draw:style-name="Mfr1" draw:name="Cornice61" text:anchor-type="paragraph" svg:x="13.57cm" svg:y="28.58cm" svg:width="6.198cm" svg:height="0.901cm" draw:z-index="0"><draw:text-box><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text-box></draw:frame><draw:frame draw:style-name="Mfr1" draw:name="Cornice7" text:anchor-type="paragraph" svg:x="1.235cm" svg:y="28.58cm" svg:width="1.716cm" svg:height="0.644cm" draw:z-index="0"><draw:text-box><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text-box></draw:frame><draw:frame draw:style-name="Mfr1" draw:name="Cornice8" text:anchor-type="paragraph" svg:x="13.57cm" svg:y="28.58cm" svg:width="6.198cm" svg:height="0.901cm" draw:z-index="0"><draw:text-box><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text-box></draw:frame><draw:custom-shape text:anchor-type="char" draw:z-index="18" draw:name="Textbox 5" draw:style-name="Mgr1" draw:text-style-name="MP2" svg:width="1.715cm" svg:height="0.643cm" svg:x="1.235cm" svg:y="28.58cm"><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6" draw:style-name="Mgr2" draw:text-style-name="MP2" svg:width="6.197cm" svg:height="0.9cm" svg:x="13.57cm" svg:y="28.58cm"><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style:footer>
        <text:p text:style-name="MP5"><draw:frame draw:style-name="Mfr1" draw:name="Cornice71" text:anchor-type="paragraph" svg:x="1.235cm" svg:y="28.58cm" svg:width="1.716cm" svg:height="0.644cm" draw:z-index="0"><draw:text-box><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text-box></draw:frame><draw:frame draw:style-name="Mfr1" draw:name="Cornice81" text:anchor-type="paragraph" svg:x="13.57cm" svg:y="28.58cm" svg:width="6.198cm" svg:height="0.901cm" draw:z-index="0"><draw:text-box><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text-box></draw:frame><draw:frame draw:style-name="Mfr1" draw:name="Cornice9" text:anchor-type="paragraph" svg:x="1.235cm" svg:y="28.58cm" svg:width="1.716cm" svg:height="0.644cm" draw:z-index="0"><draw:text-box><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text-box></draw:frame><draw:frame draw:style-name="Mfr1" draw:name="Cornice10" text:anchor-type="paragraph" svg:x="13.57cm" svg:y="28.58cm" svg:width="6.198cm" svg:height="0.901cm" draw:z-index="0"><draw:text-box><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text-box></draw:frame><draw:custom-shape text:anchor-type="char" draw:z-index="23" draw:name="Textbox 7" draw:style-name="Mgr1" draw:text-style-name="MP2" svg:width="1.715cm" svg:height="0.643cm" svg:x="1.235cm" svg:y="28.58cm"><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8" draw:style-name="Mgr2" draw:text-style-name="MP2" svg:width="6.197cm" svg:height="0.9cm" svg:x="13.57cm" svg:y="28.58cm"><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style:footer>
        <text:p text:style-name="MP5"><draw:frame draw:style-name="Mfr1" draw:name="Cornice91" text:anchor-type="paragraph" svg:x="1.235cm" svg:y="28.58cm" svg:width="1.716cm" svg:height="0.644cm" draw:z-index="0"><draw:text-box><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text-box></draw:frame><draw:frame draw:style-name="Mfr1" draw:name="Cornice101" text:anchor-type="paragraph" svg:x="13.57cm" svg:y="28.58cm" svg:width="6.198cm" svg:height="0.901cm" draw:z-index="0"><draw:text-box><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text-box></draw:frame><draw:frame draw:style-name="Mfr1" draw:name="Cornice11" text:anchor-type="paragraph" svg:x="1.235cm" svg:y="28.58cm" svg:width="1.716cm" svg:height="0.644cm" draw:z-index="0"><draw:text-box><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text-box></draw:frame><draw:frame draw:style-name="Mfr1" draw:name="Cornice12" text:anchor-type="paragraph" svg:x="13.57cm" svg:y="28.58cm" svg:width="6.198cm" svg:height="0.901cm" draw:z-index="0"><draw:text-box><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text-box></draw:frame><draw:custom-shape text:anchor-type="char" draw:z-index="25" draw:name="Textbox 9" draw:style-name="Mgr1" draw:text-style-name="MP2" svg:width="1.715cm" svg:height="0.643cm" svg:x="1.235cm" svg:y="28.58cm"><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10" draw:style-name="Mgr2" draw:text-style-name="MP2" svg:width="6.197cm" svg:height="0.9cm" svg:x="13.57cm" svg:y="28.58cm"><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style:footer>
        <text:p text:style-name="MP5"><draw:frame draw:style-name="Mfr1" draw:name="Cornice111" text:anchor-type="paragraph" svg:x="1.235cm" svg:y="28.58cm" svg:width="1.716cm" svg:height="0.644cm" draw:z-index="0"><draw:text-box><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text-box></draw:frame><draw:frame draw:style-name="Mfr1" draw:name="Cornice121" text:anchor-type="paragraph" svg:x="13.57cm" svg:y="28.58cm" svg:width="6.198cm" svg:height="0.901cm" draw:z-index="0"><draw:text-box><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text-box></draw:frame><draw:frame draw:style-name="Mfr1" draw:name="Cornice13" text:anchor-type="paragraph" svg:x="1.235cm" svg:y="28.58cm" svg:width="1.716cm" svg:height="0.644cm" draw:z-index="0"><draw:text-box><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text-box></draw:frame><draw:frame draw:style-name="Mfr1" draw:name="Cornice14" text:anchor-type="paragraph" svg:x="13.57cm" svg:y="28.58cm" svg:width="6.198cm" svg:height="0.901cm" draw:z-index="0"><draw:text-box><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text-box></draw:frame><draw:custom-shape text:anchor-type="char" draw:z-index="27" draw:name="Textbox 11" draw:style-name="Mgr1" draw:text-style-name="MP2" svg:width="1.715cm" svg:height="0.643cm" svg:x="1.235cm" svg:y="28.58cm"><text:p text:style-name="MP6"><text:span text:style-name="MT3">Pag</text:span><text:span text:style-name="MT4"> </text:span><text:span text:style-name="MT3"><text:page-number text:select-page="current">0</text:page-number></text:span><text:span text:style-name="MT5"><text:s/></text:span><text:span text:style-name="MT3">di</text:span><text:span text:style-name="MT5"> </text:span><text:span text:style-name="MT6">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12" draw:style-name="Mgr2" draw:text-style-name="MP2" svg:width="6.197cm" svg:height="0.9cm" svg:x="13.57cm" svg:y="28.58cm"><text:p text:style-name="MP6"><text:span text:style-name="MT1">RIFERIMENTO</text:span><text:span text:style-name="MT7"> </text:span><text:span text:style-name="MT1">:</text:span><text:span text:style-name="MT7"> </text:span><text:span text:style-name="MT1">2025-D341-00140</text:span></text:p><text:p text:style-name="MP4"><text:span text:style-name="MT2">Num.</text:span><text:span text:style-name="MT8"> </text:span><text:span text:style-name="MT2">prog.</text:span><text:span text:style-name="MT8"> </text:span><text:span text:style-name="MT2"><text:page-number text:select-page="current">0</text:page-number></text:span><text:span text:style-name="MT9"><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4">
      <style:footer>
        <text:p text:style-name="MP5"><draw:frame draw:style-name="Mfr1" draw:name="Cornice131" text:anchor-type="paragraph" svg:x="18.108cm" svg:y="29.124cm" svg:width="1.662cm" svg:height="0.358cm" draw:z-index="0"><draw:text-box><text:p text:style-name="MP7"><text:span text:style-name="MT2">Num.</text:span><text:span text:style-name="MT8"> </text:span><text:span text:style-name="MT2">prog.</text:span><text:span text:style-name="MT8"> </text:span><text:span text:style-name="MT2">7</text:span><text:span text:style-name="MT9"> </text:span><text:span text:style-name="MT2">di</text:span><text:span text:style-name="MT8"> </text:span><text:span text:style-name="MT10">24</text:span></text:p></draw:text-box></draw:frame><draw:frame draw:style-name="Mfr1" draw:name="Cornice15" text:anchor-type="paragraph" svg:x="18.108cm" svg:y="29.124cm" svg:width="1.662cm" svg:height="0.358cm" draw:z-index="0"><draw:text-box><text:p text:style-name="MP7"><text:span text:style-name="MT2">Num.</text:span><text:span text:style-name="MT8"> </text:span><text:span text:style-name="MT2">prog.</text:span><text:span text:style-name="MT8"> </text:span><text:span text:style-name="MT2">7</text:span><text:span text:style-name="MT9"> </text:span><text:span text:style-name="MT2">di</text:span><text:span text:style-name="MT8"> </text:span><text:span text:style-name="MT10">24</text:span></text:p></draw:text-box></draw:frame><draw:custom-shape text:anchor-type="char" draw:z-index="29" draw:name="Textbox 5" draw:style-name="Mgr3" draw:text-style-name="MP2" svg:width="1.661cm" svg:height="0.357cm" svg:x="18.108cm" svg:y="29.124cm"><text:p text:style-name="MP7"><text:span text:style-name="MT2">Num.</text:span><text:span text:style-name="MT8"> </text:span><text:span text:style-name="MT2">prog.</text:span><text:span text:style-name="MT8"> </text:span><text:span text:style-name="MT2">7</text:span><text:span text:style-name="MT9"> </text:span><text:span text:style-name="MT2">di</text:span><text:span text:style-name="MT8"> </text:span><text:span text:style-name="MT1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5">
      <style:footer>
        <text:p text:style-name="MP5"><draw:frame draw:style-name="Mfr1" draw:name="Cornice141"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frame draw:style-name="Mfr1" draw:name="Cornice16"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custom-shape text:anchor-type="char" draw:z-index="30" draw:name="Textbox 6"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6">
      <style:footer>
        <text:p text:style-name="MP5"><draw:frame draw:style-name="Mfr1" draw:name="Cornice151"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frame draw:style-name="Mfr1" draw:name="Cornice17"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custom-shape text:anchor-type="char" draw:z-index="3" draw:name="Textbox 13"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6">
      <style:footer>
        <text:p text:style-name="MP5"><draw:frame draw:style-name="Mfr1" draw:name="Cornice18"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2</text:page-number></text:span><text:span text:style-name="MT8"><text:s/></text:span><text:span text:style-name="MT2">di</text:span><text:span text:style-name="MT8"> </text:span><text:span text:style-name="MT10"><text:page-count>9</text:page-count></text:span></text:p></draw:text-box></draw:frame><draw:custom-shape text:anchor-type="char" draw:z-index="14" draw:name="Textbox 14"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2</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6">
      <style:footer>
        <text:p text:style-name="MP5"><draw:custom-shape text:anchor-type="char" draw:z-index="7" draw:name="Textbox 15"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3</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6">
      <style:footer>
        <text:p text:style-name="MP5"><draw:custom-shape text:anchor-type="char" draw:z-index="15" draw:name="Textbox 16"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4</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6">
      <style:footer>
        <text:p text:style-name="MP5"><draw:custom-shape text:anchor-type="char" draw:z-index="16" draw:name="Textbox 17"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5</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6">
      <style:footer>
        <text:p text:style-name="MP5"><draw:custom-shape text:anchor-type="char" draw:z-index="8" draw:name="Textbox 18"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6</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6">
      <style:footer>
        <text:p text:style-name="MP5"><draw:custom-shape text:anchor-type="char" draw:z-index="19" draw:name="Textbox 19"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7</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6">
      <style:footer>
        <text:p text:style-name="MP5"><draw:custom-shape text:anchor-type="char" draw:z-index="21" draw:name="Textbox 20"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8</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6">
      <style:footer>
        <text:p text:style-name="MP5"><draw:custom-shape text:anchor-type="char" draw:z-index="11" draw:name="Textbox 21"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9</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6">
      <style:footer>
        <text:p text:style-name="MP5"><draw:frame draw:style-name="Mfr1" draw:name="Cornice241"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frame draw:style-name="Mfr1" draw:name="Cornice26"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custom-shape text:anchor-type="char" draw:z-index="9" draw:name="Textbox 22"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6">
      <style:footer>
        <text:p text:style-name="MP5"><draw:frame draw:style-name="Mfr1" draw:name="Cornice251"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frame draw:style-name="Mfr1" draw:name="Cornice27"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custom-shape text:anchor-type="char" draw:z-index="31" draw:name="Textbox 23"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6">
      <style:footer>
        <text:p text:style-name="MP5"><draw:frame draw:style-name="Mfr1" draw:name="Cornice261"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frame draw:style-name="Mfr1" draw:name="Cornice28"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custom-shape text:anchor-type="char" draw:z-index="17" draw:name="Textbox 24"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7">
      <style:footer>
        <text:p text:style-name="MP5"><draw:frame draw:style-name="Mfr1" draw:name="Cornice271"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frame draw:style-name="Mfr1" draw:name="Cornice29"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custom-shape text:anchor-type="char" draw:z-index="6" draw:name="Textbox 25"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8">
      <style:footer>
        <text:p text:style-name="MP5"><draw:frame draw:style-name="Mfr1" draw:name="Cornice281"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frame draw:style-name="Mfr1" draw:name="Cornice30"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custom-shape text:anchor-type="char" draw:z-index="2" draw:name="Textbox 26"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6">
      <style:footer>
        <text:p text:style-name="MP5"><draw:frame draw:style-name="Mfr1" draw:name="Cornice291"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frame draw:style-name="Mfr1" draw:name="Cornice31"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custom-shape text:anchor-type="char" draw:z-index="22" draw:name="Textbox 27"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6">
      <style:footer>
        <text:p text:style-name="MP5"><draw:frame draw:style-name="Mfr1" draw:name="Cornice301"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frame draw:style-name="Mfr1" draw:name="Cornice32" text:anchor-type="paragraph" svg:x="17.995cm" svg:y="29.122cm" svg:width="1.764cm" svg:height="0.358cm" draw:z-index="0"><draw:text-box><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text-box></draw:frame><draw:custom-shape text:anchor-type="char" draw:z-index="13" draw:name="Textbox 28" draw:style-name="Mgr4" draw:text-style-name="MP2" svg:width="1.763cm" svg:height="0.357cm" svg:x="17.995cm" svg:y="29.122cm"><text:p text:style-name="MP7"><text:span text:style-name="MT2">Num.</text:span><text:span text:style-name="MT10"> </text:span><text:span text:style-name="MT2">prog.</text:span><text:span text:style-name="MT8"> </text:span><text:span text:style-name="MT2"><text:page-number text:select-page="current">0</text:page-number></text:span><text:span text:style-name="MT8"><text:s/></text:span><text:span text:style-name="MT2">di</text:span><text:span text:style-name="MT8"> </text:span><text:span text:style-name="MT10"><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9T07:26:44</meta:creation-date>
    <dc:date>2025-08-19T10:22:21.700000000</dc:date>
    <meta:editing-duration>PT9M52S</meta:editing-duration>
    <meta:generator>LibreOffice/6.2.7.1$Windows_X86_64 LibreOffice_project/23edc44b61b830b7d749943e020e96f5a7df63bf</meta:generator>
    <meta:editing-cycles>3</meta:editing-cycles>
    <meta:document-statistic meta:table-count="0" meta:image-count="0" meta:object-count="0" meta:page-count="9" meta:paragraph-count="172" meta:word-count="3588" meta:character-count="24489" meta:non-whitespace-character-count="21119"/>
    <meta:user-defined meta:name="AppVersion">12.0000</meta:user-defined>
    <meta:user-defined meta:name="Created" meta:value-type="date">2025-08-11T00:00:00</meta:user-defined>
    <meta:user-defined meta:name="Creator">Designer 6.2</meta:user-defined>
    <meta:user-defined meta:name="LastSaved" meta:value-type="date">2025-08-19T00:00:00</meta:user-defined>
    <meta:user-defined meta:name="Producer" meta:value-type="string">Adobe® Experience Manager-Forms docconverter 6.5.0.12.201904301804102.336800</meta:user-defined>
    <meta:template xlink:type="simple" xlink:actuate="onRequest" xlink:title="Normal" xlink:href=""/>
  </office:meta>
</office:document-meta>
</file>