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CF77DDF20175F040.jpg" manifest:media-type="image/jpeg"/>
  <manifest:file-entry manifest:full-path="Pictures/1000000000000170000001793C88CE635E3BBB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e" style:font-family-generic="roman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 fo:orphans="2" fo:widows="2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margin-left="-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bab01"/>
    </style:style>
    <style:style style:name="P5" style:family="paragraph" style:parent-style-name="normal">
      <style:paragraph-properties fo:text-align="justify" style:justify-single-word="false" fo:orphans="2" fo:widows="2"/>
    </style:style>
    <style:style style:name="P6" style:family="paragraph" style:parent-style-name="normal">
      <style:text-properties fo:color="#00000a" loext:opacity="100%" style:font-name="Times New Roman1" style:font-name-asian="Times New Roman2" style:font-name-complex="Times New Roman2"/>
    </style:style>
    <style:style style:name="P7" style:family="paragraph" style:parent-style-name="normal">
      <style:paragraph-properties fo:orphans="2" fo:widows="2"/>
      <style:text-properties fo:color="#00000a" loext:opacity="100%" style:font-name="Times New Roman1" style:font-name-asian="Times New Roman2" style:font-name-complex="Times New Roman2"/>
    </style:style>
    <style:style style:name="P8" style:family="paragraph" style:parent-style-name="normal">
      <style:paragraph-properties fo:margin-left="1.27cm" fo:margin-right="0cm" fo:orphans="2" fo:widows="2" fo:text-indent="0cm" style:auto-text-indent="false"/>
      <style:text-properties fo:color="#00000a" loext:opacity="100%" style:font-name="Times New Roman1" style:font-name-asian="Times New Roman2" style:font-name-complex="Times New Roman2"/>
    </style:style>
    <style:style style:name="P9" style:family="paragraph" style:parent-style-name="normal">
      <style:paragraph-properties fo:text-align="center" style:justify-single-word="false"/>
      <style:text-properties fo:color="#00000a" loext:opacity="100%" style:font-name="Times New Roman1" style:font-name-asian="Times New Roman2" style:font-name-complex="Times New Roman2"/>
    </style:style>
    <style:style style:name="P10" style:family="paragraph" style:parent-style-name="normal">
      <style:paragraph-properties fo:text-align="center" style:justify-single-word="false" fo:orphans="2" fo:widows="2"/>
      <style:text-properties fo:color="#00000a" loext:opacity="100%" style:font-name="Times New Roman1" style:font-name-asian="Times New Roman2" style:font-name-complex="Times New Roman2"/>
    </style:style>
    <style:style style:name="P11" style:family="paragraph" style:parent-style-name="normal">
      <style:paragraph-properties fo:margin-left="0cm" fo:margin-right="-0.54cm" fo:margin-top="0.212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9.252cm" style:type="center"/>
          <style:tab-stop style:position="18.002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12" style:family="paragraph" style:parent-style-name="normal">
      <style:paragraph-properties fo:margin-top="0.212cm" fo:margin-bottom="0cm" style:contextual-spacing="false" fo:line-height="100%" fo:text-align="justify" style:justify-single-word="false" fo:orphans="2" fo:widows="2"/>
      <style:text-properties fo:color="#00000a" loext:opacity="100%" style:font-name="Times New Roman1" style:font-name-asian="Times New Roman2" style:font-name-complex="Times New Roman2"/>
    </style:style>
    <style:style style:name="P13" style:family="paragraph" style:parent-style-name="normal">
      <style:paragraph-properties fo:margin-top="0.353cm" fo:margin-bottom="0cm" style:contextual-spacing="false" fo:line-height="100%" fo:text-align="justify" style:justify-single-word="false" fo:orphans="2" fo:widows="2"/>
      <style:text-properties fo:color="#00000a" loext:opacity="100%" style:font-name="Times New Roman1" style:font-name-asian="Times New Roman2" style:font-name-complex="Times New Roman2"/>
    </style:style>
    <style:style style:name="P14" style:family="paragraph" style:parent-style-name="normal" style:master-page-name="">
      <loext:graphic-properties draw:fill="none"/>
      <style:paragraph-properties fo:margin-left="0cm" fo:margin-right="-0.6cm" fo:margin-top="0.212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a" loext:opacity="100%" style:font-name="Times New Roman1" style:font-name-asian="Times New Roman2" style:font-name-complex="Times New Roman2"/>
    </style:style>
    <style:style style:name="P15" style:family="paragraph" style:parent-style-name="normal">
      <style:paragraph-properties fo:margin-left="1.27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fo:color="#00000a" loext:opacity="100%" style:font-name="Times New Roman1" style:font-name-asian="Times New Roman2" style:font-name-complex="Times New Roman2"/>
    </style:style>
    <style:style style:name="P16" style:family="paragraph" style:parent-style-name="normal">
      <style:paragraph-properties fo:margin-top="0.302cm" fo:margin-bottom="0.302cm" style:contextual-spacing="false" fo:line-height="100%" fo:text-align="justify" style:justify-single-word="false"/>
      <style:text-properties fo:color="#00000a" loext:opacity="100%" style:font-name="Times New Roman1" style:font-name-asian="Times New Roman2" style:font-name-complex="Times New Roman2"/>
    </style:style>
    <style:style style:name="P17" style:family="paragraph" style:parent-style-name="normal">
      <style:paragraph-properties fo:margin-top="0.423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18" style:family="paragraph" style:parent-style-name="normal">
      <style:paragraph-properties fo:margin-left="1.27cm" fo:margin-right="0cm" fo:margin-top="0.101cm" fo:margin-bottom="0.101cm" style:contextual-spacing="false" fo:line-height="100%" fo:orphans="2" fo:widows="2" fo:text-indent="0cm" style:auto-text-indent="false" fo:padding-left="0.141cm" fo:padding-right="0.141cm" fo:padding-top="0.035cm" fo:padding-bottom="0.035cm" fo:border="0.51pt solid #00000a"/>
      <style:text-properties fo:color="#00000a" loext:opacity="100%" style:font-name="Times New Roman1" style:font-name-asian="Times New Roman2" style:font-name-complex="Times New Roman2"/>
    </style:style>
    <style:style style:name="P19" style:family="paragraph" style:parent-style-name="normal">
      <style:paragraph-properties fo:margin-left="1.27cm" fo:margin-right="0cm" fo:margin-top="0.101cm" fo:margin-bottom="0.101cm" style:contextual-spacing="false" fo:line-height="100%" fo:orphans="2" fo:widows="2" fo:text-indent="0cm" style:auto-text-indent="false"/>
      <style:text-properties fo:color="#00000a" loext:opacity="100%" style:font-name="Times New Roman1" style:font-name-asian="Times New Roman2" style:font-name-complex="Times New Roman2"/>
    </style:style>
    <style:style style:name="P20" style:family="paragraph" style:parent-style-name="normal">
      <style:paragraph-properties fo:margin-left="1.27cm" fo:margin-right="0cm" fo:margin-top="0.101cm" fo:margin-bottom="0.101cm" style:contextual-spacing="false" fo:line-height="100%" fo:text-align="end" style:justify-single-word="false" fo:orphans="2" fo:widows="2" fo:text-indent="0cm" style:auto-text-indent="false"/>
      <style:text-properties fo:color="#00000a" loext:opacity="100%" style:font-name="Times New Roman1" style:font-name-asian="Times New Roman2" style:font-name-complex="Times New Roman2"/>
    </style:style>
    <style:style style:name="P21" style:family="paragraph" style:parent-style-name="normal">
      <style:paragraph-properties fo:margin-left="1.27cm" fo:margin-right="0cm" fo:text-align="justify" style:justify-single-word="false" fo:orphans="2" fo:widows="2" fo:text-indent="0cm" style:auto-text-indent="false"/>
      <style:text-properties fo:color="#00000a" loext:opacity="100%" style:font-name="Times New Roman1" style:font-name-asian="Times New Roman2" style:font-name-complex="Times New Roman2"/>
    </style:style>
    <style:style style:name="P22" style:family="paragraph" style:parent-style-name="normal">
      <style:paragraph-properties fo:text-align="justify" style:justify-single-word="false" fo:orphans="2" fo:widows="2"/>
      <style:text-properties fo:color="#00000a" loext:opacity="100%" style:font-name="Times New Roman1" style:font-name-asian="Times New Roman2" style:font-name-complex="Times New Roman2"/>
    </style:style>
    <style:style style:name="P23" style:family="paragraph" style:parent-style-name="normal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24" style:family="paragraph" style:parent-style-name="normal">
      <style:paragraph-properties fo:margin-left="1.27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25" style:family="paragraph" style:parent-style-name="normal">
      <style:paragraph-properties fo:text-align="end" style:justify-single-word="false">
        <style:tab-stops>
          <style:tab-stop style:position="0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26" style:family="paragraph" style:parent-style-name="normal">
      <style:paragraph-properties fo:margin-left="1.27cm" fo:margin-right="0cm" fo:text-indent="0cm" style:auto-text-indent="false">
        <style:tab-stops>
          <style:tab-stop style:position="0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27" style:family="paragraph" style:parent-style-name="normal">
      <style:text-properties fo:color="#00000a" loext:opacity="100%" style:font-name="Times New Roman1" fo:background-color="#000080" style:font-name-asian="Times New Roman2" style:font-name-complex="Times New Roman2"/>
    </style:style>
    <style:style style:name="P28" style:family="paragraph" style:parent-style-name="normal">
      <style:paragraph-properties fo:text-align="center" style:justify-single-word="false" fo:orphans="2" fo:widows="2"/>
      <style:text-properties fo:color="#00000a" loext:opacity="100%" style:font-name="Times New Roman1" fo:background-color="#ffffff" style:font-name-asian="Times New Roman2" style:font-name-complex="Times New Roman2"/>
    </style:style>
    <style:style style:name="P29" style:family="paragraph" style:parent-style-name="normal">
      <style:paragraph-properties fo:text-align="justify" style:justify-single-word="false" fo:orphans="2" fo:widows="2"/>
      <style:text-properties fo:color="#00000a" loext:opacity="100%" style:font-name="Times New Roman1" fo:background-color="#ffffff" style:font-name-asian="Times New Roman2" style:font-name-complex="Times New Roman2"/>
    </style:style>
    <style:style style:name="P30" style:family="paragraph" style:parent-style-name="normal"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31" style:family="paragraph" style:parent-style-name="normal">
      <style:paragraph-properties fo:line-height="100%" fo:text-align="center" style:justify-single-word="false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32" style:family="paragraph" style:parent-style-name="normal">
      <style:paragraph-properties fo:margin-top="0.302cm" fo:margin-bottom="0.302cm" style:contextual-spacing="false" fo:line-height="100%" fo:text-align="center" style:justify-single-word="false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33" style:family="paragraph" style:parent-style-name="normal">
      <style:paragraph-properties fo:margin-top="0.101cm" fo:margin-bottom="0.101cm" style:contextual-spacing="false" fo:line-height="100%" fo:text-align="center" style:justify-single-word="false" fo:orphans="2" fo:widows="2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34" style:family="paragraph" style:parent-style-name="normal">
      <style:paragraph-properties fo:margin-left="0cm" fo:margin-right="-0.54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9.252cm" style:type="center"/>
          <style:tab-stop style:position="16.212cm"/>
          <style:tab-stop style:position="18.002cm"/>
        </style:tab-stops>
      </style:paragraph-properties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35" style:family="paragraph" style:parent-style-name="normal">
      <style:paragraph-properties fo:margin-top="0.353cm" fo:margin-bottom="0cm" style:contextual-spacing="false" fo:line-height="100%" fo:text-align="justify" style:justify-single-word="false" fo:orphans="2" fo:widows="2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36" style:family="paragraph" style:parent-style-name="normal">
      <style:paragraph-properties fo:margin-top="0cm" fo:margin-bottom="0.247cm" style:contextual-spacing="false" fo:line-height="100%" fo:text-align="justify" style:justify-single-word="false" fo:orphans="2" fo:widows="2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37" style:family="paragraph" style:parent-style-name="normal">
      <style:paragraph-properties fo:margin-left="8.89cm" fo:margin-right="0cm" fo:margin-top="0.353cm" fo:margin-bottom="0cm" style:contextual-spacing="false" fo:line-height="100%" fo:text-align="justify" style:justify-single-word="false" fo:orphans="2" fo:widows="2" fo:text-indent="1.27cm" style:auto-text-indent="false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38" style:family="paragraph" style:parent-style-name="normal">
      <style:paragraph-properties fo:margin-left="8.89cm" fo:margin-right="0cm" fo:margin-top="0.353cm" fo:margin-bottom="0cm" style:contextual-spacing="false" fo:line-height="100%" fo:text-align="justify" style:justify-single-word="false" fo:orphans="2" fo:widows="2" fo:text-indent="-8.89cm" style:auto-text-indent="false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39" style:family="paragraph" style:parent-style-name="normal">
      <style:paragraph-properties fo:margin-top="0cm" fo:margin-bottom="0.247cm" style:contextual-spacing="false" fo:line-height="100%" fo:orphans="2" fo:widows="2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40" style:family="paragraph" style:parent-style-name="normal">
      <style:paragraph-properties fo:text-align="center" style:justify-single-word="false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41" style:family="paragraph" style:parent-style-name="normal">
      <style:paragraph-properties fo:text-align="center" style:justify-single-word="false" fo:orphans="2" fo:widows="2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42" style:family="paragraph" style:parent-style-name="normal">
      <style:paragraph-properties fo:margin-left="1.27cm" fo:margin-right="0cm" fo:text-align="justify" style:justify-single-word="false" fo:orphans="2" fo:widows="2" fo:text-indent="0cm" style:auto-text-indent="false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43" style:family="paragraph" style:parent-style-name="normal">
      <style:paragraph-properties fo:text-align="center" style:justify-single-word="false"/>
      <style:text-properties fo:color="#00000a" loext:opacity="100%" style:font-name="Times New Roman1" fo:font-weight="bold" fo:background-color="#000080" style:font-name-asian="Times New Roman2" style:font-weight-asian="bold" style:font-name-complex="Times New Roman2"/>
    </style:style>
    <style:style style:name="P44" style:family="paragraph" style:parent-style-name="normal">
      <style:paragraph-properties fo:text-align="center" style:justify-single-word="false" fo:orphans="2" fo:widows="2"/>
      <style:text-properties fo:color="#00000a" loext:opacity="100%" style:font-name="Times New Roman1" fo:font-weight="bold" fo:background-color="#ffffff" style:font-name-asian="Times New Roman2" style:font-weight-asian="bold" style:font-name-complex="Times New Roman2"/>
    </style:style>
    <style:style style:name="P45" style:family="paragraph" style:parent-style-name="normal">
      <style:text-properties fo:color="#00000a" loext:opacity="100%" style:font-name="Times New Roman1" fo:font-style="italic" fo:font-weight="bold" style:font-name-asian="Times New Roman2" style:font-style-asian="italic" style:font-weight-asian="bold" style:font-name-complex="Times New Roman2"/>
    </style:style>
    <style:style style:name="P46" style:family="paragraph" style:parent-style-name="normal">
      <style:paragraph-properties fo:text-align="justify" style:justify-single-word="false" fo:orphans="2" fo:widows="2"/>
      <style:text-properties fo:color="#00000a" loext:opacity="100%" style:font-name="Times New Roman1" fo:font-style="italic" fo:font-weight="bold" style:font-name-asian="Times New Roman2" style:font-style-asian="italic" style:font-weight-asian="bold" style:font-name-complex="Times New Roman2"/>
    </style:style>
    <style:style style:name="P47" style:family="paragraph" style:parent-style-name="normal">
      <style:paragraph-properties fo:text-align="center" style:justify-single-word="false" fo:orphans="2" fo:widows="2"/>
      <style:text-properties fo:color="#00000a" loext:opacity="100%" style:font-name="Times New Roman1" fo:font-style="italic" fo:font-weight="bold" style:font-name-asian="Times New Roman2" style:font-style-asian="italic" style:font-weight-asian="bold" style:font-name-complex="Times New Roman2"/>
    </style:style>
    <style:style style:name="P48" style:family="paragraph" style:parent-style-name="normal">
      <style:paragraph-properties fo:text-align="center" style:justify-single-word="false"/>
      <style:text-properties fo:color="#00000a" loext:opacity="100%" style:font-name="Times New Roman1" fo:font-style="italic" fo:font-weight="bold" style:font-name-asian="Times New Roman2" style:font-style-asian="italic" style:font-weight-asian="bold" style:font-name-complex="Times New Roman2"/>
    </style:style>
    <style:style style:name="P49" style:family="paragraph" style:parent-style-name="normal">
      <style:paragraph-properties fo:margin-top="0.353cm" fo:margin-bottom="0cm" style:contextual-spacing="false" fo:line-height="100%" fo:text-align="center" style:justify-single-word="false" fo:orphans="2" fo:widows="2"/>
      <style:text-properties fo:color="#00000a" loext:opacity="100%" style:font-name="Times New Roman1" fo:font-style="italic" fo:font-weight="bold" style:font-name-asian="Times New Roman2" style:font-style-asian="italic" style:font-weight-asian="bold" style:font-name-complex="Times New Roman2"/>
    </style:style>
    <style:style style:name="P50" style:family="paragraph" style:parent-style-name="normal">
      <style:paragraph-properties fo:text-align="justify" style:justify-single-word="false" fo:orphans="2" fo:widows="2"/>
      <style:text-properties fo:color="#00000a" loext:opacity="100%" style:font-name="Times New Roman1" fo:font-style="italic" fo:font-weight="bold" fo:background-color="#ffffff" style:font-name-asian="Times New Roman2" style:font-style-asian="italic" style:font-weight-asian="bold" style:font-name-complex="Times New Roman2"/>
    </style:style>
    <style:style style:name="P51" style:family="paragraph" style:parent-style-name="normal">
      <style:text-properties fo:color="#00000a" loext:opacity="100%" style:font-name="Times New Roman1" fo:font-style="italic" style:font-name-asian="Times New Roman2" style:font-style-asian="italic" style:font-name-complex="Times New Roman2"/>
    </style:style>
    <style:style style:name="P52" style:family="paragraph" style:parent-style-name="normal">
      <style:paragraph-properties fo:margin-left="1.27cm" fo:margin-right="0cm" fo:text-indent="0cm" style:auto-text-indent="false">
        <style:tab-stops>
          <style:tab-stop style:position="0cm"/>
        </style:tab-stops>
      </style:paragraph-properties>
      <style:text-properties fo:color="#00000a" loext:opacity="100%" style:font-name="Times New Roman1" fo:font-size="10pt" style:font-name-asian="Times New Roman2" style:font-size-asian="10pt" style:font-name-complex="Times New Roman2" style:font-size-complex="10pt"/>
    </style:style>
    <style:style style:name="P53" style:family="paragraph" style:parent-style-name="normal">
      <style:paragraph-properties fo:margin-left="0cm" fo:margin-right="0cm" fo:orphans="2" fo:widows="2" fo:text-indent="0cm" style:auto-text-indent="false"/>
      <style:text-properties fo:color="#00000a" loext:opacity="100%" style:font-name="Times New Roman1" fo:font-size="14pt" fo:font-style="italic" style:font-name-asian="Times New Roman2" style:font-size-asian="14pt" style:font-style-asian="italic" style:font-name-complex="Times New Roman2" style:font-size-complex="14pt"/>
    </style:style>
    <style:style style:name="P54" style:family="paragraph" style:parent-style-name="normal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style:font-name-asian="Times New Roman2" style:font-name-complex="Times New Roman2"/>
    </style:style>
    <style:style style:name="P55" style:family="paragraph" style:parent-style-name="normal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Times New Roman1" style:font-name-asian="Times New Roman2" style:font-name-complex="Times New Roman2"/>
    </style:style>
    <style:style style:name="P56" style:family="paragraph" style:parent-style-name="normal">
      <style:paragraph-properties fo:margin-left="0cm" fo:margin-right="-0.289cm" fo:line-height="94%" fo:text-align="center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Times New Roman1" style:font-name-asian="Times New Roman2" style:font-name-complex="Times New Roman2"/>
    </style:style>
    <style:style style:name="P57" style:family="paragraph" style:parent-style-name="normal">
      <style:paragraph-properties fo:margin-left="0cm" fo:margin-right="-0.54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9.252cm" style:type="center"/>
          <style:tab-stop style:position="16.212cm"/>
          <style:tab-stop style:position="18.002cm"/>
        </style:tab-stops>
      </style:paragraph-properties>
      <style:text-properties style:font-name="Times New Roman1" style:font-name-asian="Times New Roman2" style:font-name-complex="Times New Roman2"/>
    </style:style>
    <style:style style:name="P58" style:family="paragraph" style:parent-style-name="normal">
      <style:paragraph-properties fo:margin-left="0.75cm" fo:margin-right="0cm" fo:margin-top="0.353cm" fo:margin-bottom="0cm" style:contextual-spacing="false" fo:line-height="100%" fo:text-align="justify" style:justify-single-word="false" fo:text-indent="0cm" style:auto-text-indent="false"/>
      <style:text-properties style:font-name="Times New Roman1" style:font-name-asian="Times New Roman2" style:font-name-complex="Times New Roman2"/>
    </style:style>
    <style:style style:name="P59" style:family="paragraph" style:parent-style-name="normal">
      <style:paragraph-properties fo:margin-top="0.353cm" fo:margin-bottom="0.247cm" style:contextual-spacing="false" fo:line-height="100%"/>
      <style:text-properties style:font-name="Times New Roman1" style:font-name-asian="Times New Roman2" style:font-name-complex="Times New Roman2"/>
    </style:style>
    <style:style style:name="P60" style:family="paragraph" style:parent-style-name="normal">
      <style:paragraph-properties fo:margin-top="0cm" fo:margin-bottom="0.247cm" style:contextual-spacing="false" fo:line-height="100%"/>
      <style:text-properties style:font-name="Times New Roman1" style:font-name-asian="Times New Roman2" style:font-name-complex="Times New Roman2"/>
    </style:style>
    <style:style style:name="P61" style:family="paragraph" style:parent-style-name="normal">
      <style:paragraph-properties fo:margin-left="0cm" fo:margin-right="0cm" fo:margin-top="0.423cm" fo:margin-bottom="0cm" style:contextual-spacing="false" fo:line-height="100%" fo:text-indent="0cm" style:auto-text-indent="false"/>
      <style:text-properties style:font-name="Times New Roman1" style:font-name-asian="Times New Roman2" style:font-name-complex="Times New Roman2"/>
    </style:style>
    <style:style style:name="P62" style:family="paragraph" style:parent-style-name="normal">
      <style:paragraph-properties fo:margin-left="0.751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1" style:font-name-asian="Times New Roman2" style:font-name-complex="Times New Roman2"/>
    </style:style>
    <style:style style:name="P63" style:family="paragraph" style:parent-style-name="normal">
      <style:paragraph-properties fo:margin-left="0cm" fo:margin-right="0cm" fo:margin-top="0.423cm" fo:margin-bottom="0cm" style:contextual-spacing="false" fo:line-height="100%" fo:text-indent="-0.635cm" style:auto-text-indent="false"/>
      <style:text-properties style:font-name="Times New Roman1" style:font-name-asian="Times New Roman2" style:font-name-complex="Times New Roman2"/>
    </style:style>
    <style:style style:name="P64" style:family="paragraph" style:parent-style-name="normal">
      <style:paragraph-properties fo:margin-left="1.249cm" fo:margin-right="0cm" fo:line-height="100%" fo:text-indent="0cm" style:auto-text-indent="false"/>
      <style:text-properties style:font-name="Times New Roman1" style:font-name-asian="Times New Roman2" style:font-name-complex="Times New Roman2"/>
    </style:style>
    <style:style style:name="P65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text-indent="0.011cm" style:auto-text-indent="false">
        <style:tab-stops>
          <style:tab-stop style:position="0cm"/>
        </style:tab-stops>
      </style:paragraph-properties>
      <style:text-properties style:font-name="Times New Roman1" fo:font-style="italic" fo:background-color="#fff2cc" style:font-name-asian="Times New Roman2" style:font-style-asian="italic" style:font-name-complex="Times New Roman2"/>
    </style:style>
    <style:style style:name="P66" style:family="paragraph" style:parent-style-name="normal">
      <style:paragraph-properties fo:margin-top="0.212cm" fo:margin-bottom="0.212cm" style:contextual-spacing="false" fo:line-height="100%" fo:text-align="center" style:justify-single-word="false"/>
      <style:text-properties style:font-name="Times New Roman1" fo:font-style="italic" fo:font-weight="bold" style:font-name-asian="Times New Roman2" style:font-style-asian="italic" style:font-weight-asian="bold" style:font-name-complex="Times New Roman2"/>
    </style:style>
    <style:style style:name="P67" style:family="paragraph" style:parent-style-name="normal">
      <style:paragraph-properties fo:margin-left="0cm" fo:margin-right="0cm" fo:margin-top="0.212cm" fo:margin-bottom="0cm" style:contextual-spacing="false" fo:line-height="100%" fo:text-align="center" style:justify-single-word="false" fo:text-indent="0.011cm" style:auto-text-indent="false">
        <style:tab-stops>
          <style:tab-stop style:position="0cm"/>
        </style:tab-stops>
      </style:paragraph-properties>
      <style:text-properties style:font-name="Times New Roman1" fo:font-style="italic" fo:font-weight="bold" style:font-name-asian="Times New Roman2" style:font-style-asian="italic" style:font-weight-asian="bold" style:font-name-complex="Times New Roman2"/>
    </style:style>
    <style:style style:name="P68" style:family="paragraph" style:parent-style-name="normal">
      <style:paragraph-properties fo:margin-left="0cm" fo:margin-right="0cm" fo:margin-top="0.212cm" fo:margin-bottom="0cm" style:contextual-spacing="false" fo:line-height="100%" fo:text-align="center" style:justify-single-word="false" fo:text-indent="0.011cm" style:auto-text-indent="false">
        <style:tab-stops>
          <style:tab-stop style:position="0cm"/>
        </style:tab-stops>
      </style:paragraph-properties>
      <style:text-properties style:font-name="Times New Roman1" fo:font-style="italic" style:font-name-asian="Times New Roman2" style:font-style-asian="italic" style:font-name-complex="Times New Roman2"/>
    </style:style>
    <style:style style:name="P69" style:family="paragraph" style:parent-style-name="normal">
      <style:paragraph-properties fo:margin-left="0cm" fo:margin-right="0cm" fo:margin-top="0.212cm" fo:margin-bottom="0cm" style:contextual-spacing="false" fo:line-height="100%" fo:text-align="center" style:justify-single-word="false" fo:text-indent="0.011cm" style:auto-text-indent="false">
        <style:tab-stops>
          <style:tab-stop style:position="0cm"/>
        </style:tab-stops>
      </style:paragraph-properties>
      <style:text-properties style:font-name="Times New Roman1" fo:font-weight="bold" style:font-name-asian="Times New Roman2" style:font-weight-asian="bold" style:font-name-complex="Times New Roman2"/>
    </style:style>
    <style:style style:name="P70" style:family="paragraph" style:parent-style-name="normal">
      <style:paragraph-properties fo:margin-left="0cm" fo:margin-right="-0.071cm" fo:margin-top="0.212cm" fo:margin-bottom="0.212cm" style:contextual-spacing="false" fo:line-height="100%" fo:text-align="center" style:justify-single-word="false" fo:text-indent="0cm" style:auto-text-indent="false"/>
      <style:text-properties style:font-name="Times New Roman1" fo:font-weight="bold" style:font-name-asian="Times New Roman2" style:font-weight-asian="bold" style:font-name-complex="Times New Roman2"/>
    </style:style>
    <style:style style:name="P71" style:family="paragraph" style:parent-style-name="normal">
      <style:paragraph-properties fo:margin-left="0cm" fo:margin-right="-0.071cm" fo:margin-top="0.212cm" fo:margin-bottom="0.212cm" style:contextual-spacing="false" fo:line-height="100%" fo:text-align="center" style:justify-single-word="false" fo:text-indent="-0.249cm" style:auto-text-indent="false"/>
      <style:text-properties style:font-name="Times New Roman1" fo:font-weight="bold" style:font-name-asian="Times New Roman2" style:font-weight-asian="bold" style:font-name-complex="Times New Roman2"/>
    </style:style>
    <style:style style:name="P72" style:family="paragraph" style:parent-style-name="normal">
      <style:paragraph-properties fo:margin-left="0cm" fo:margin-right="0cm" fo:margin-top="0.101cm" fo:margin-bottom="0.101cm" style:contextual-spacing="false" fo:line-height="100%" fo:text-align="justify" style:justify-single-word="false" fo:text-indent="1.249cm" style:auto-text-indent="false"/>
      <style:text-properties style:font-name="Times New Roman1" fo:font-weight="bold" style:font-name-asian="Times New Roman2" style:font-weight-asian="bold" style:font-name-complex="Times New Roman2"/>
    </style:style>
    <style:style style:name="P73" style:family="paragraph" style:parent-style-name="normal">
      <style:paragraph-properties fo:text-align="center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74" style:family="paragraph" style:parent-style-name="normal">
      <style:paragraph-properties fo:margin-left="0cm" fo:margin-right="-0.071cm" fo:margin-top="0.423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Times New Roman1" fo:font-size="10pt" fo:font-style="italic" fo:background-color="#ffffff" style:font-name-asian="Times New Roman2" style:font-size-asian="10pt" style:font-style-asian="italic" style:font-name-complex="Times New Roman2" style:font-size-complex="10pt"/>
    </style:style>
    <style:style style:name="P75" style:family="paragraph" style:parent-style-name="normal">
      <style:paragraph-properties fo:margin-top="0cm" fo:margin-bottom="0.247cm" style:contextual-spacing="false" fo:line-height="100%" fo:text-align="center" style:justify-single-word="false" fo:orphans="2" fo:widows="2"/>
    </style:style>
    <style:style style:name="P76" style:family="paragraph" style:parent-style-name="normal">
      <style:paragraph-properties fo:margin-left="0.75cm" fo:margin-right="0cm" fo:margin-top="0.353cm" fo:margin-bottom="0cm" style:contextual-spacing="false" fo:line-height="100%" fo:text-align="justify" style:justify-single-word="false" fo:orphans="2" fo:widows="2" fo:text-indent="0cm" style:auto-text-indent="false"/>
    </style:style>
    <style:style style:name="P77" style:family="paragraph" style:parent-style-name="normal">
      <style:paragraph-properties fo:margin-top="0.353cm" fo:margin-bottom="0cm" style:contextual-spacing="false" fo:line-height="100%" fo:text-align="justify" style:justify-single-word="false" fo:orphans="2" fo:widows="2"/>
    </style:style>
    <style:style style:name="P78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text-indent="0.011cm" style:auto-text-indent="false">
        <style:tab-stops>
          <style:tab-stop style:position="0cm"/>
        </style:tab-stops>
      </style:paragraph-properties>
    </style:style>
    <style:style style:name="P79" style:family="paragraph" style:parent-style-name="normal">
      <style:paragraph-properties fo:margin-top="0.302cm" fo:margin-bottom="0.302cm" style:contextual-spacing="false" fo:line-height="100%" fo:text-align="justify" style:justify-single-word="false"/>
    </style:style>
    <style:style style:name="P80" style:family="paragraph" style:parent-style-name="normal">
      <style:paragraph-properties fo:margin-left="0.499cm" fo:margin-right="0cm" fo:margin-top="0.423cm" fo:margin-bottom="0cm" style:contextual-spacing="false" fo:line-height="100%" fo:text-align="justify" style:justify-single-word="false" fo:text-indent="-0.75cm" style:auto-text-indent="false"/>
      <style:text-properties officeooo:paragraph-rsid="001bab01"/>
    </style:style>
    <style:style style:name="P81" style:family="paragraph" style:parent-style-name="normal" style:master-page-name="">
      <loext:graphic-properties draw:fill="none"/>
      <style:paragraph-properties fo:margin-left="0cm" fo:margin-right="0cm" fo:margin-top="0.353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1bab01"/>
    </style:style>
    <style:style style:name="P82" style:family="paragraph" style:parent-style-name="normal" style:master-page-name="">
      <loext:graphic-properties draw:fill="none"/>
      <style:paragraph-properties fo:margin-left="0.6cm" fo:margin-right="0cm" fo:margin-top="0.423cm" fo:margin-bottom="0cm" style:contextual-spacing="false" fo:line-height="100%" fo:text-align="justify" style:justify-single-word="false" fo:orphans="0" fo:widows="0" fo:text-indent="-0.801cm" style:auto-text-indent="false" style:page-number="auto" fo:background-color="transparent" style:writing-mode="lr-tb"/>
      <style:text-properties officeooo:paragraph-rsid="001bab01"/>
    </style:style>
    <style:style style:name="P83" style:family="paragraph" style:parent-style-name="normal">
      <style:paragraph-properties fo:margin-left="0.499cm" fo:margin-right="0cm" fo:line-height="116%" fo:text-align="justify" style:justify-single-word="false" fo:orphans="2" fo:widows="2" fo:text-indent="0cm" style:auto-text-indent="false">
        <style:tab-stops>
          <style:tab-stop style:position="0.503cm"/>
        </style:tab-stops>
      </style:paragraph-properties>
    </style:style>
    <style:style style:name="P84" style:family="paragraph" style:parent-style-name="normal" style:list-style-name="WWNum13">
      <style:paragraph-properties fo:margin-left="-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bab01"/>
    </style:style>
    <style:style style:name="P85" style:family="paragraph" style:parent-style-name="normal" style:list-style-name="WWNum13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6" style:family="paragraph" style:parent-style-name="normal" style:list-style-name="WWNum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7" style:family="paragraph" style:parent-style-name="normal" style:master-page-name="Standard">
      <style:paragraph-properties fo:text-align="center" style:justify-single-word="false" style:page-number="1"/>
      <style:text-properties style:font-name="Times New Roman1" fo:font-weight="bold" style:font-name-asian="Times New Roman2" style:font-weight-asian="bold" style:font-name-complex="Times New Roman2"/>
    </style:style>
    <style:style style:name="P88" style:family="paragraph" style:parent-style-name="normal" style:list-style-name="L1" style:master-page-name="">
      <loext:graphic-properties draw:fill="none"/>
      <style:paragraph-properties fo:margin-left="1.3cm" fo:margin-right="-0.6cm" fo:margin-top="0.212cm" fo:margin-bottom="0cm" style:contextual-spacing="false" fo:line-height="100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9.252cm" style:type="center"/>
          <style:tab-stop style:position="16.212cm"/>
          <style:tab-stop style:position="18.002cm"/>
        </style:tab-stops>
      </style:paragraph-properties>
      <style:text-properties style:font-name="Times New Roman1" style:font-name-asian="Times New Roman2" style:font-name-complex="Times New Roman2"/>
    </style:style>
    <style:style style:name="P89" style:family="paragraph" style:parent-style-name="normal" style:list-style-name="L2">
      <style:paragraph-properties fo:margin-left="1.27cm" fo:margin-right="-0.54cm" fo:margin-top="0.212cm" fo:margin-bottom="0cm" style:contextual-spacing="false" fo:line-height="100%" fo:text-align="justify" style:justify-single-word="false" fo:text-indent="-0.635cm" style:auto-text-indent="false">
        <style:tab-stops>
          <style:tab-stop style:position="9.252cm" style:type="center"/>
          <style:tab-stop style:position="16.212cm"/>
          <style:tab-stop style:position="18.002cm"/>
        </style:tab-stops>
      </style:paragraph-properties>
      <style:text-properties style:font-name="Times New Roman1" style:font-name-asian="Times New Roman2" style:font-name-complex="Times New Roman2"/>
    </style:style>
    <style:style style:name="P90" style:family="paragraph" style:parent-style-name="normal" style:list-style-name="WWNum3">
      <style:paragraph-properties fo:margin-left="0.499cm" fo:margin-right="-0.071cm" fo:margin-top="0.353cm" fo:margin-bottom="0cm" style:contextual-spacing="false" fo:line-height="100%" fo:text-align="justify" style:justify-single-word="false" fo:text-indent="-0.635cm" style:auto-text-indent="false"/>
      <style:text-properties style:font-name="Times New Roman1" style:font-name-asian="Times New Roman2" style:font-name-complex="Times New Roman2"/>
    </style:style>
    <style:style style:name="P91" style:family="paragraph" style:parent-style-name="normal" style:list-style-name="WWNum14">
      <style:paragraph-properties fo:margin-left="0.75cm" fo:margin-right="0cm" fo:margin-top="0.353cm" fo:margin-bottom="0cm" style:contextual-spacing="false" fo:line-height="100%" fo:text-align="justify" style:justify-single-word="false" fo:text-indent="-0.635cm" style:auto-text-indent="false"/>
      <style:text-properties style:font-name="Times New Roman1" style:font-name-asian="Times New Roman2" style:font-name-complex="Times New Roman2"/>
    </style:style>
    <style:style style:name="P92" style:family="paragraph" style:parent-style-name="normal" style:list-style-name="WWNum11">
      <style:paragraph-properties fo:margin-left="1.249cm" fo:margin-right="0cm" fo:line-height="100%" fo:text-align="justify" style:justify-single-word="false" fo:orphans="2" fo:widows="2" fo:text-indent="-0.635cm" style:auto-text-indent="false"/>
      <style:text-properties style:font-name="Times New Roman1" style:font-name-asian="Times New Roman2" style:font-name-complex="Times New Roman2"/>
    </style:style>
    <style:style style:name="P93" style:family="paragraph" style:parent-style-name="normal" style:list-style-name="WWNum14">
      <style:paragraph-properties fo:margin-left="1.249cm" fo:margin-right="0cm" fo:line-height="100%" fo:text-indent="-0.635cm" style:auto-text-indent="false"/>
      <style:text-properties style:font-name="Times New Roman1" style:font-name-asian="Times New Roman2" style:font-name-complex="Times New Roman2"/>
    </style:style>
    <style:style style:name="P94" style:family="paragraph" style:parent-style-name="normal" style:list-style-name="WWNum12">
      <style:paragraph-properties fo:margin-left="0cm" fo:margin-right="0cm" fo:margin-top="0.212cm" fo:margin-bottom="0cm" style:contextual-spacing="false" fo:line-height="100%" fo:text-align="justify" style:justify-single-word="false" fo:text-indent="0.011cm" style:auto-text-indent="false">
        <style:tab-stops>
          <style:tab-stop style:position="0cm"/>
        </style:tab-stops>
      </style:paragraph-properties>
    </style:style>
    <style:style style:name="P95" style:family="paragraph" style:parent-style-name="normal" style:list-style-name="WWNum12">
      <style:paragraph-properties fo:margin-left="0cm" fo:margin-right="0cm" fo:margin-top="0.212cm" fo:margin-bottom="0cm" style:contextual-spacing="false" fo:line-height="100%" fo:text-align="justify" style:justify-single-word="false" fo:text-indent="0.011cm" style:auto-text-indent="false">
        <style:tab-stops>
          <style:tab-stop style:position="0cm"/>
        </style:tab-stops>
      </style:paragraph-properties>
      <style:text-properties officeooo:paragraph-rsid="001b5a7b"/>
    </style:style>
    <style:style style:name="P96" style:family="paragraph" style:parent-style-name="normal" style:list-style-name="WWNum11">
      <style:paragraph-properties fo:margin-left="-0.635cm" fo:margin-right="0cm" fo:margin-top="0.423cm" fo:margin-bottom="0cm" style:contextual-spacing="false" fo:line-height="100%" fo:text-align="justify" style:justify-single-word="false" fo:text-indent="0cm" style:auto-text-indent="false"/>
      <style:text-properties officeooo:paragraph-rsid="001bab01"/>
    </style:style>
    <style:style style:name="P97" style:family="paragraph" style:parent-style-name="normal" style:list-style-name="WWNum4">
      <style:paragraph-properties fo:margin-left="-0.136cm" fo:margin-right="0cm" fo:margin-top="0.423cm" fo:margin-bottom="0cm" style:contextual-spacing="false" fo:line-height="100%" fo:text-align="justify" style:justify-single-word="false" fo:text-indent="0cm" style:auto-text-indent="false"/>
      <style:text-properties officeooo:paragraph-rsid="001bab01"/>
    </style:style>
    <style:style style:name="P98" style:family="paragraph" style:parent-style-name="normal" style:list-style-name="WWNum3">
      <style:paragraph-properties fo:margin-left="0.499cm" fo:margin-right="-0.071cm" fo:margin-top="0.353cm" fo:margin-bottom="0cm" style:contextual-spacing="false" fo:line-height="100%" fo:text-align="justify" style:justify-single-word="false" fo:text-indent="-0.635cm" style:auto-text-indent="false"/>
    </style:style>
    <style:style style:name="P99" style:family="paragraph" style:parent-style-name="normal" style:list-style-name="WWNum14">
      <style:paragraph-properties fo:margin-left="2.499cm" fo:margin-right="0cm" fo:margin-top="0.101cm" fo:margin-bottom="0.347cm" style:contextual-spacing="false" fo:line-height="100%" fo:text-align="justify" style:justify-single-word="false" fo:text-indent="-0.998cm" style:auto-text-indent="false"/>
    </style:style>
    <style:style style:name="P100" style:family="paragraph" style:parent-style-name="normal" style:list-style-name="WWNum14">
      <style:paragraph-properties fo:margin-left="2.499cm" fo:margin-right="0cm" fo:margin-top="0cm" fo:margin-bottom="0.247cm" style:contextual-spacing="false" fo:line-height="100%" fo:text-align="justify" style:justify-single-word="false" fo:text-indent="-0.998cm" style:auto-text-indent="false"/>
    </style:style>
    <style:style style:name="P101" style:family="paragraph" style:parent-style-name="normal" style:list-style-name="WWNum2" style:master-page-name="">
      <loext:graphic-properties draw:fill="none"/>
      <style:paragraph-properties fo:margin-left="1.401cm" fo:margin-right="0cm" fo:margin-top="0.101cm" fo:margin-bottom="0.101cm" style:contextual-spacing="false" fo:line-height="100%" fo:text-align="justify" style:justify-single-word="false" fo:orphans="2" fo:widows="2" fo:text-indent="-0.7cm" style:auto-text-indent="false" style:page-number="auto" fo:background-color="transparent" style:writing-mode="lr-tb"/>
    </style:style>
    <style:style style:name="P102" style:family="paragraph" style:parent-style-name="normal" style:list-style-name="WWNum2">
      <style:paragraph-properties fo:margin-top="0.101cm" fo:margin-bottom="0.101cm" style:contextual-spacing="false" fo:line-height="100%" fo:text-align="justify" style:justify-single-word="false" fo:orphans="2" fo:widows="2"/>
    </style:style>
    <style:style style:name="P103" style:family="paragraph" style:parent-style-name="normal" style:list-style-name="WWNum1">
      <style:paragraph-properties fo:margin-left="-0.635cm" fo:margin-right="0cm" fo:margin-top="0.423cm" fo:margin-bottom="0cm" style:contextual-spacing="false" fo:line-height="100%" fo:text-indent="0cm" style:auto-text-indent="false"/>
      <style:text-properties officeooo:paragraph-rsid="001bab01"/>
    </style:style>
    <style:style style:name="P104" style:family="paragraph" style:parent-style-name="normal" style:list-style-name="WWNum14">
      <style:paragraph-properties fo:margin-left="0.499cm" fo:margin-right="0cm" fo:margin-top="0.353cm" fo:margin-bottom="0cm" style:contextual-spacing="false" fo:line-height="100%" fo:text-indent="-0.635cm" style:auto-text-indent="false"/>
    </style:style>
    <style:style style:name="P105" style:family="paragraph" style:parent-style-name="normal" style:list-style-name="WWNum2">
      <style:paragraph-properties fo:margin-top="0.101cm" fo:margin-bottom="0.101cm" style:contextual-spacing="false" fo:line-height="100%" fo:text-align="end" style:justify-single-word="false" fo:orphans="2" fo:widows="2"/>
    </style:style>
    <style:style style:name="P106" style:family="paragraph" style:parent-style-name="normal" style:list-style-name="WWNum8">
      <style:paragraph-properties fo:margin-left="0.499cm" fo:margin-right="0cm" fo:margin-top="0.353cm" fo:margin-bottom="0cm" style:contextual-spacing="false" fo:line-height="100%" fo:orphans="2" fo:widows="2" fo:text-indent="-0.635cm" style:auto-text-indent="false">
        <style:tab-stops>
          <style:tab-stop style:position="0cm"/>
        </style:tab-stops>
      </style:paragraph-properties>
    </style:style>
    <style:style style:name="P107" style:family="paragraph" style:parent-style-name="normal" style:list-style-name="WWNum11">
      <style:paragraph-properties fo:margin-left="1.249cm" fo:margin-right="0cm" fo:line-height="100%" fo:text-align="justify" style:justify-single-word="false" fo:orphans="2" fo:widows="2" fo:text-indent="-0.635cm" style:auto-text-indent="false"/>
      <style:text-properties fo:color="#00000a" loext:opacity="100%" style:font-name="Times New Roman1" style:font-name-asian="Times New Roman2" style:font-name-complex="Times New Roman2"/>
    </style:style>
    <style:style style:name="P108" style:family="paragraph" style:parent-style-name="normal" style:list-style-name="WWNum14">
      <style:paragraph-properties fo:margin-left="0.75cm" fo:margin-right="0cm" fo:margin-top="0.353cm" fo:margin-bottom="0cm" style:contextual-spacing="false" fo:line-height="100%" fo:text-align="justify" style:justify-single-word="false" fo:orphans="2" fo:widows="2" fo:text-indent="-0.635cm" style:auto-text-indent="false"/>
      <style:text-properties fo:color="#00000a" loext:opacity="100%" style:font-name="Times New Roman1" style:font-name-asian="Times New Roman2" style:font-name-complex="Times New Roman2"/>
    </style:style>
    <style:style style:name="P109" style:family="paragraph" style:parent-style-name="normal" style:list-style-name="WWNum10">
      <style:paragraph-properties fo:margin-left="1.499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110" style:family="paragraph" style:parent-style-name="normal" style:list-style-name="WWNum8">
      <style:paragraph-properties fo:margin-left="0.499cm" fo:margin-right="0cm" fo:margin-top="0.423cm" fo:margin-bottom="0cm" style:contextual-spacing="false" fo:line-height="100%" fo:orphans="2" fo:widows="2" fo:text-indent="-0.635cm" style:auto-text-indent="false">
        <style:tab-stops>
          <style:tab-stop style:position="0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111" style:family="paragraph" style:parent-style-name="normal" style:list-style-name="WWNum8">
      <style:paragraph-properties fo:margin-left="0.499cm" fo:margin-right="0cm" fo:margin-top="0.353cm" fo:margin-bottom="0cm" style:contextual-spacing="false" fo:line-height="100%" fo:orphans="2" fo:widows="2" fo:text-indent="-0.635cm" style:auto-text-indent="false">
        <style:tab-stops>
          <style:tab-stop style:position="0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112" style:family="paragraph" style:parent-style-name="normal" style:list-style-name="WWNum14">
      <style:paragraph-properties fo:margin-left="0.75cm" fo:margin-right="0cm" fo:text-align="justify" style:justify-single-word="false" fo:orphans="2" fo:widows="2" fo:text-indent="-0.635cm" style:auto-text-indent="false"/>
      <style:text-properties fo:color="#00000a" loext:opacity="100%" style:font-name="Times New Roman1" style:font-name-asian="Times New Roman2" style:font-name-complex="Times New Roman2"/>
    </style:style>
    <style:style style:name="P113" style:family="paragraph" style:parent-style-name="normal" style:list-style-name="WWNum14">
      <style:paragraph-properties fo:margin-left="0.499cm" fo:margin-right="0cm" fo:text-align="justify" style:justify-single-word="false" fo:orphans="2" fo:widows="2" fo:text-indent="-0.635cm" style:auto-text-indent="false"/>
      <style:text-properties fo:color="#00000a" loext:opacity="100%" style:font-name="Times New Roman1" style:font-name-asian="Times New Roman2" style:font-name-complex="Times New Roman2"/>
    </style:style>
    <style:style style:name="P114" style:family="paragraph" style:parent-style-name="normal" style:list-style-name="WWNum14">
      <style:paragraph-properties fo:margin-left="1.249cm" fo:margin-right="0cm" fo:text-align="justify" style:justify-single-word="false" fo:orphans="2" fo:widows="2" fo:text-indent="-0.635cm" style:auto-text-indent="false"/>
      <style:text-properties fo:color="#00000a" loext:opacity="100%" style:font-name="Times New Roman1" style:font-name-asian="Times New Roman2" style:font-name-complex="Times New Roman2"/>
    </style:style>
    <style:style style:name="P115" style:family="paragraph" style:parent-style-name="normal" style:list-style-name="WWNum6">
      <style:paragraph-properties>
        <style:tab-stops>
          <style:tab-stop style:position="0cm"/>
        </style:tab-stops>
      </style:paragraph-properties>
    </style:style>
    <style:style style:name="P116" style:family="paragraph">
      <loext:graphic-properties draw:fill="none"/>
      <style:paragraph-properties fo:text-align="center"/>
    </style:style>
    <style:style style:name="T1" style:family="text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T2" style:family="text">
      <style:text-properties style:font-name="Times New Roman1" fo:font-size="10pt" officeooo:rsid="001d1919" style:font-name-asian="Times New Roman2" style:font-size-asian="10pt" style:font-name-complex="Times New Roman2" style:font-size-complex="10pt"/>
    </style:style>
    <style:style style:name="T3" style:family="text">
      <style:text-properties style:font-name="Times New Roman1" fo:font-size="10pt" fo:background-color="#ffffff" loext:char-shading-value="0" style:font-name-asian="Times New Roman2" style:font-size-asian="10pt" style:font-name-complex="Times New Roman2" style:font-size-complex="10pt"/>
    </style:style>
    <style:style style:name="T4" style:family="text">
      <style:text-properties style:font-name="Times New Roman1" fo:font-size="10pt" fo:font-weight="bold" fo:background-color="#ffffff" loext:char-shading-value="0" style:font-name-asian="Times New Roman2" style:font-size-asian="10pt" style:font-weight-asian="bold" style:font-name-complex="Times New Roman2" style:font-size-complex="10pt"/>
    </style:style>
    <style:style style:name="T5" style:family="text">
      <style:text-properties style:font-name="Times New Roman1" fo:font-weight="bold" style:font-name-asian="Times New Roman2" style:font-weight-asian="bold" style:font-name-complex="Times New Roman2"/>
    </style:style>
    <style:style style:name="T6" style:family="text">
      <style:text-properties style:font-name="Times New Roman1" style:font-name-asian="Times New Roman2" style:font-name-complex="Times New Roman2"/>
    </style:style>
    <style:style style:name="T7" style:family="text">
      <style:text-properties style:font-name="Times New Roman1" fo:background-color="#ffffff" loext:char-shading-value="0" style:font-name-asian="Times New Roman2" style:font-name-complex="Times New Roman2"/>
    </style:style>
    <style:style style:name="T8" style:family="text">
      <style:text-properties fo:color="#00000a" loext:opacity="100%" style:font-name="Times New Roman1" style:font-name-asian="Times New Roman2" style:font-name-complex="Times New Roman2"/>
    </style:style>
    <style:style style:name="T9" style:family="text">
      <style:text-properties fo:color="#00000a" loext:opacity="100%" style:font-name="Times New Roman1" fo:background-color="#ffffff" loext:char-shading-value="0" style:font-name-asian="Times New Roman2" style:font-name-complex="Times New Roman2"/>
    </style:style>
    <style:style style:name="T10" style:family="text"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T11" style:family="text">
      <style:text-properties fo:color="#00000a" loext:opacity="100%" style:font-name="Times New Roman1" fo:font-style="italic" style:font-name-asian="Times New Roman2" style:font-style-asian="italic" style:font-name-complex="Times New Roman2"/>
    </style:style>
    <style:style style:name="T12" style:family="text">
      <style:text-properties fo:color="#00000a" loext:opacity="100%" style:font-name="Times New Roman1" fo:font-size="10pt" style:font-name-asian="Times New Roman2" style:font-size-asian="10pt" style:font-name-complex="Times New Roman2" style:font-size-complex="10pt"/>
    </style:style>
    <style:style style:name="T13" style:family="text">
      <style:text-properties fo:color="#00000a" loext:opacity="100%" style:font-name="Times New Roman1" fo:font-size="10pt" fo:background-color="#ffffff" loext:char-shading-value="0" style:font-name-asian="Times New Roman2" style:font-size-asian="10pt" style:font-name-complex="Times New Roman2" style:font-size-complex="10pt"/>
    </style:style>
    <style:style style:name="T14" style:family="text">
      <style:text-properties fo:color="#00000a" loext:opacity="100%" style:font-name="Times New Roman1" fo:font-size="15pt" fo:font-weight="bold" style:font-name-asian="Times New Roman2" style:font-size-asian="15pt" style:font-weight-asian="bold" style:font-name-complex="Times New Roman2" style:font-size-complex="15pt"/>
    </style:style>
    <style:style style:name="T15" style:family="text">
      <style:text-properties fo:color="#1155cc" loext:opacity="100%" style:font-name="Times New Roman1" style:text-underline-style="solid" style:text-underline-width="auto" style:text-underline-color="font-color" style:font-name-asian="Times New Roman2" style:font-name-complex="Times New Roman2"/>
    </style:style>
    <style:style style:name="T16" style:family="text">
      <style:text-properties style:font-name="Times New Roman" officeooo:rsid="001b5a7b" style:font-name-asian="Times New Roman" style:font-name-complex="Times New Roman"/>
    </style:style>
    <style:style style:name="T17" style:family="text">
      <style:text-properties style:font-name="Times New Roman" fo:font-weight="bold" officeooo:rsid="001b5a7b" style:font-name-asian="Times New Roman" style:font-weight-asian="bold" style:font-name-complex="Times New Roman"/>
    </style:style>
    <style:style style:name="T18" style:family="text">
      <style:text-properties style:font-name="Times New Roman" fo:font-size="14pt" officeooo:rsid="001b5a7b" style:font-name-asian="Times New Roman" style:font-size-asian="14pt" style:font-name-complex="Times New Roman" style:font-size-complex="14pt"/>
    </style:style>
    <style:style style:name="T19" style:family="text">
      <style:text-properties officeooo:rsid="001d904b"/>
    </style:style>
    <style:style style:name="T20" style:family="text">
      <style:text-properties officeooo:rsid="001f847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3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3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Contributo per la rivitalizzazione delle aree geografiche a rischio di abbandono e sostegno finanziario ai privati per interventi sugli immobili </text:p>
      <text:p text:style-name="P11"/>
      <text:p text:style-name="P73">ALLEGATO</text:p>
      <text:p text:style-name="P75"><text:span text:style-name="T10"><text:s/></text:span><text:span text:style-name="T8">DICHIARAZIONE DI CIASCUN RICHIEDENTE PER INTERVENTI DI RECUPERO PER CIASCUNA UNITA’ IMMOBILIARE </text:span></text:p>
      <text:p text:style-name="P39"/>
      <text:p text:style-name="P36">deve essere compilata anche dal richiedente che presenta la domanda tramite la piattaforma informatica con proprio SPID/CIE/CPS/CNS</text:p>
      <text:p text:style-name="P34"/>
      <text:p text:style-name="P34"/>
      <text:p text:style-name="P57">Il sottoscritto / la sottoscritta</text:p>
      <text:p text:style-name="P57">COGNOME ______________________________ NOME ______________________________ </text:p>
      <text:p text:style-name="P57"><text:span text:style-name="T20">nato a</text:span> _________<text:span text:style-name="T20">__</text:span>_______ <text:span text:style-name="T20">prov</text:span>. _____<text:span text:style-name="T20">_</text:span>___ (SE ALL’ESTERO indicare Stato) <text:span text:style-name="T19">il ______</text:span><text:span text:style-name="T20">_</text:span><text:span text:style-name="T19">__</text:span></text:p>
      <text:p text:style-name="P57">residente in ___________________ prov. _________ indirizzo __________________________ <text:s/></text:p>
      <text:p text:style-name="P57">tel __________________ e-mail ____________________ PEC __________________________</text:p>
      <text:p text:style-name="P57">CODICE FISCALE ___________________________</text:p>
      <text:p text:style-name="P14"/>
      <text:list text:style-name="L1">
        <text:list-item>
          <text:p text:style-name="P88">PROPRIETARIO / TITOLARE DI ALTRO DIRITTO REALE dell’unità edilizia/unità immobiliare situata in </text:p>
        </text:list-item>
      </text:list>
      <text:p text:style-name="P57">oppure</text:p>
      <text:list text:style-name="L2">
        <text:list-item>
          <text:p text:style-name="P89">In procinto di diventare proprietario/titolare di altro diritto reale dell’unità edilizia/unità immobiliare situata in</text:p>
        </text:list-item>
      </text:list>
      <text:p text:style-name="P57">Comune amministrativo ______________________, Comune catastale ___________________, </text:p>
      <text:p text:style-name="P57">p.ed. _____________, PM _________________, sub. __________ categoria catastale ____</text:p>
      <text:p text:style-name="P59">pertinenza: p.ed./p.f. __________ P.M. __________ sub. ________ categoria catastale ____</text:p>
      <text:p text:style-name="P60">pertinenza: p.ed./p.f. __________ P.M. __________ sub. ________ categoria catastale _____</text:p>
      <text:p text:style-name="P65"/>
      <text:p text:style-name="P78"><text:span text:style-name="T6">SITUATA IN</text:span><text:span text:style-name="T7"> (ipotesi alternative)</text:span></text:p>
      <text:list text:style-name="WWNum12">
        <text:list-header>
          <text:p text:style-name="P94"><text:span text:style-name="T16">□<text:tab/></text:span><text:span text:style-name="T6">INSEDIAMENTO STORICO oppure INSEDIAMENTO STORICO A CARATTERE SPARSO</text:span></text:p>
          <text:p text:style-name="P95"><text:span text:style-name="T16">□<text:tab/></text:span><text:span text:style-name="T6">AREE SPECIFICAMENTE DESTINATE ALL’INSEDIAMENTO </text:span></text:p>
          <text:p text:style-name="P95"><text:span text:style-name="T16">□<text:tab/></text:span><text:span text:style-name="T6">AREE NON DESTINATE ALL’INSEDIAMENTO MA L’IMMOBILE HA DESTINAZIONE RESIDENZIALE AL MOMENTO DELLA DOMANDA</text:span></text:p>
        </text:list-header>
      </text:list>
      <text:p text:style-name="P12"/>
      <text:p text:style-name="P32">DICHIARA</text:p>
      <text:p text:style-name="P79"><text:soft-page-break/><text:span text:style-name="T8">di aver preso visione della nota informativa privacy ai sensi degli articoli 13 e 14 del Regolamento UE n. 679/2016 rinvenibile </text:span><text:span text:style-name="T9">sul sito della Provincia autonoma di Trento alla pagina dedicata al seguente link</text:span><text:span text:style-name="T8"> </text:span><text:a xlink:type="simple" xlink:href="https://www.provincia.tn.it/Servizi/Contributo-per-immobili-privati-rivitalizzazione-aree-rischio-abbandono" text:style-name="ListLabel_20_127" text:visited-style-name="ListLabel_20_127"><text:span text:style-name="T15">Contributo per immobili privati rivitalizzazione aree rischio abbandono</text:span></text:a><text:span text:style-name="T9"> nei documenti correlati</text:span></text:p>
      <text:p text:style-name="P16"/>
      <text:p text:style-name="P16">di essere a conoscenza dei criteri approvati con deliberazione della giunta provinciale n. 592 di data 29/04/2025, in particolare requisiti, vincoli, controlli, decadenza di cui agli articoli 6, 7, 8, 12 e 13. </text:p>
      <text:p text:style-name="P16"/>
      <text:p text:style-name="P69"/>
      <text:p text:style-name="P67">SEZIONE A</text:p>
      <text:p text:style-name="P32">IL/LA SOTTOSCRITTO/A <text:s/></text:p>
      <text:p text:style-name="P69">C H I E D E</text:p>
      <text:p text:style-name="P69">CONTRIBUTO per gli interventi previsti dal progetto sperimentale per la rivitalizzazione delle aree geografiche a rischio di abbandono</text:p>
      <text:p text:style-name="P68">(barrare almeno una delle due fattispecie) </text:p>
      <text:p text:style-name="P69"/>
      <text:p text:style-name="P4"><text:span text:style-name="T17">□<text:tab/></text:span><text:span text:style-name="T5">interventi di recupero relativi all’unità immobiliare abitativa soggetta a residenza </text:span><text:span text:style-name="T6">(art.3)</text:span></text:p>
      <text:list xml:id="list310188618" text:style-name="WWNum13">
        <text:list-header>
          <text:p text:style-name="P84"><text:span text:style-name="T17">□<text:tab/></text:span><text:span text:style-name="T5">interventi di recupero relativi alla parte esterna degli edifici </text:span><text:span text:style-name="T6">(art. 4)</text:span></text:p>
        </text:list-header>
      </text:list>
      <text:p text:style-name="P61">nella misura di una percentuale del </text:p>
      <text:list text:style-name="WWNum1">
        <text:list-header>
          <text:p text:style-name="P103"><text:span text:style-name="T16">□<text:tab/></text:span><text:span text:style-name="T6">40% di contributo sulla spesa ammessa SE INSEDIAMENTO STORICO, INSEDIAMENTO <text:tab/>STORICO A CARATTERE SPARSO;</text:span></text:p>
        </text:list-header>
      </text:list>
      <text:p text:style-name="P62">oppure</text:p>
      <text:list xml:id="list3352235470" text:style-name="WWNum11">
        <text:list-header>
          <text:p text:style-name="P96"><text:span text:style-name="T16">□<text:tab/></text:span><text:span text:style-name="T6">35% di contributo sulla spesa ammessa NEGLI ALTRI CASI;</text:span></text:p>
        </text:list-header>
      </text:list>
      <text:p text:style-name="P54"/>
      <text:p text:style-name="P54"/>
      <text:p text:style-name="P54"/>
      <text:p text:style-name="P54">Inoltre (eventuale)</text:p>
      <text:p text:style-name="P54"/>
      <text:p text:style-name="P69">CHIEDE <text:s/>CONTRIBUTO</text:p>
      <text:p text:style-name="P54"/>
      <text:list xml:id="list94530668518691" text:continue-list="list310188618" text:style-name="WWNum13">
        <text:list-item>
          <text:p text:style-name="P85"><text:span text:style-name="T5">per acquisto dell’unità abitativa oggetto degli interventi di recupero o riqualificazione di cui si chiede contributo </text:span><text:span text:style-name="T6">nella misura di una percentuale del 20%</text:span></text:p>
        </text:list-item>
      </text:list>
      <text:p text:style-name="P81"><text:span text:style-name="T16">□ </text:span><text:span text:style-name="T6">avendo acquistato/acquisito a titolo oneroso in data ___________ (successiva al 29 aprile 2025) per un importo pari a <text:s/>€ _____________. L’acquisto della proprietà o di altro titolo reale di godimento, per intero o per quote, non è avvenuto da parenti e affini entro il primo grado e/o da imprese individuali o società ad essi riconducibili</text:span></text:p>
      <text:p text:style-name="P63">OPPURE</text:p>
      <text:list text:style-name="WWNum4">
        <text:list-header>
          <text:p text:style-name="P97"><text:soft-page-break/><text:span text:style-name="T16">□ </text:span><text:span text:style-name="T6">impegnandosi ad acquistare/acquisire a titolo oneroso entro sei mesi dalla data di presentazione della domanda di contributo per un importo pari a € _____________. L’acquisto della proprietà o di altro titolo reale di godimento, per intero o per quote, non avverrà da parenti e affini entro il primo grado e/o da imprese individuali o società ad essi riconducibili</text:span></text:p>
        </text:list-header>
      </text:list>
      <text:p text:style-name="P72"/>
      <text:p text:style-name="P72"/>
      <text:p text:style-name="P66">SEZIONE B</text:p>
      <text:p text:style-name="P32">IL/LA SOTTOSCRITTO/A <text:s/></text:p>
      <text:p text:style-name="P66"/>
      <text:p text:style-name="P74">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</text:p>
      <text:p text:style-name="P70"/>
      <text:p text:style-name="P71">DICHIARA</text:p>
      <text:list text:style-name="WWNum3">
        <text:list-item>
          <text:p text:style-name="P98"><text:span text:style-name="T6">ch</text:span><text:span text:style-name="T8">e l’unità immobiliare per la quale intervengono lavori interni è collegata all’unità edilizia meglio descritta nella domanda di richiesta di contribuzione; </text:span></text:p>
        </text:list-item>
        <text:list-item>
          <text:p text:style-name="P90">di non aver chiesto/ottenuto altri contributi da parte di pubbliche amministrazioni per la stessa tipologia di intervento (acquisto, costruzione di prima casa, riqualificazione/ristrutturazione dell’immobile, concessi, singolarmente o congiuntamente, anche per il tramite di cooperative edilizie), nel corso degli ultimi 10 anni a decorrere dalla data di presentazione della domanda, ivi compresi quelli previsti dalla deliberazione della G.P. n. 436 di data 28/03/2025, tutto ciò nel rispetto di quanto previsto in materia di cumulabilità dei finanziamenti a livello comunitario;</text:p>
        </text:list-item>
        <text:list-item>
          <text:p text:style-name="P90">[limitatamente agli incentivi per l’acquisto dell’immobile di cui all’articolo 5 dei criteri] <text:s/>di non aver acquistato/acquistare la proprietà o altro titolo reale di godimento, per intero o per quote, da parenti e affini entro il primo grado e/o da imprese individuali o società ad essi riconducibili;</text:p>
        </text:list-item>
      </text:list>
      <text:p text:style-name="P27"/>
      <text:p text:style-name="P27"/>
      <text:p text:style-name="P66">SEZIONE C</text:p>
      <text:p text:style-name="P32">IL/LA SOTTOSCRITTO/A <text:s/></text:p>
      <text:p text:style-name="P32">COMUNICA</text:p>
      <text:p text:style-name="P82"><text:span text:style-name="T18">□</text:span><text:span text:style-name="T16"> <text:tab/></text:span><text:span text:style-name="T6">che l’unità edilizia è costituita dalla sola unità immobiliare oggetto di contributo del richiedente</text:span></text:p>
      <text:p text:style-name="P62">oppure</text:p>
      <text:p text:style-name="P80"><text:soft-page-break/><text:span text:style-name="T18">□</text:span><text:span text:style-name="T16"><text:tab/></text:span><text:span text:style-name="T6">che l’unità edilizia è costituita dall’unità immobiliare oggetto di contributo del richiedente e da al massimo altre sette unità immobiliari, NON COSTITUITE IN CONDOMINIO</text:span></text:p>
      <text:p text:style-name="P56"/>
      <text:list xml:id="list3671202730" text:style-name="WWNum14">
        <text:list-item>
          <text:p text:style-name="P104"><text:span text:style-name="T6">di utilizzare l’unità abitativa contraddistinta da CC __________ </text:span><text:a xlink:type="simple" xlink:href="http://p.ed/p.f" text:style-name="ListLabel_20_128" text:visited-style-name="ListLabel_20_128"><text:span text:style-name="T6">p.ed</text:span></text:a><text:span text:style-name="T6"> ___________PM ________ <text:s/>sub ___________ per la quale si chiede il contributo</text:span></text:p>
          <text:list>
            <text:list-item>
              <text:p text:style-name="P93">come prima abitazione del richiedente per almeno 10 anni dalla fine dei lavori oggetto di contributo</text:p>
            </text:list-item>
          </text:list>
        </text:list-item>
      </text:list>
      <text:p text:style-name="P64">e di </text:p>
      <text:list xml:id="list94531598987979" text:continue-numbering="true" text:style-name="WWNum14">
        <text:list-item>
          <text:list>
            <text:list-item>
              <text:list>
                <text:list-item>
                  <text:p text:style-name="P99"><text:span text:style-name="T9">ESSERE <text:s/>residente nel Comune amministrativo ove è situata l’unità immobiliare per la quale si chiede il contributo e di impegnarsi a cambiare la residenza presso la medesima unita’ immobiliare entro un anno dalla dichiarazione di fine lavori laddove prevista, o l’attestazione di ultimazione lavori</text:span><text:span text:style-name="T11"> (solo se di età inferiore a 45 anni alla data della presentazione della domanda)</text:span><text:span text:style-name="T9">;</text:span></text:p>
                </text:list-item>
                <text:list-item>
                  <text:p text:style-name="P100"><text:span text:style-name="T9">NON ESSER</text:span><text:span text:style-name="T7">E stato residente al 6 </text:span><text:span text:style-name="T9">agosto 2024 nel Comune amministrativo ove è situata l’unità immobiliare per la quale si chiede il contributo e di impegnarsi a cambiare la residenza presso la medesima unità immobiliare entro un anno dalla dichiarazione di fine lavori laddove prevista, o l’attestazione di ultimazione lavori;</text:span></text:p>
                </text:list-item>
              </text:list>
            </text:list-item>
            <text:list-item>
              <text:p text:style-name="P93">come abitazione da locare a canone moderato per almeno 10 anni dalla fine dei lavori oggetto di contributo</text:p>
            </text:list-item>
          </text:list>
        </text:list-item>
      </text:list>
      <text:p text:style-name="P31"/>
      <text:p text:style-name="P31">secondo le modalità dei criteri approvati con deliberazione n. 592 di data 29/04/2025</text:p>
      <text:p text:style-name="P31"/>
      <text:p text:style-name="P31"/>
      <text:list xml:id="list94531792684055" text:continue-numbering="true" text:style-name="WWNum14">
        <text:list-item>
          <text:p text:style-name="P91">in ordine alla unità immobiliare e relative pertinenze SOPRA DESCRITTA di essere:</text:p>
        </text:list-item>
      </text:list>
      <text:p text:style-name="P58">(ipotesi alternative) </text:p>
      <text:list xml:id="list94531963503808" text:continue-list="list3352235470" text:style-name="WWNum11">
        <text:list-item>
          <text:p text:style-name="P107">proprietario esclusivo</text:p>
        </text:list-item>
        <text:list-item>
          <text:p text:style-name="P92">titolare di altro diritto reale (indicare se comproprietario, usufruttuario, nudo proprietario, titolare di diritto di abitazione, etc.) ______________________ nella percentuale del __________</text:p>
        </text:list-item>
        <text:list-item>
          <text:p text:style-name="P92">impegnarsi a diventare proprietario esclusivo o titolare di altro diritto reale entro 6 mesi dalla data della presentazione della domanda</text:p>
        </text:list-item>
      </text:list>
      <text:p text:style-name="P76"><text:span text:style-name="T6">e </text:span><text:span text:style-name="T8">che non sussistono vincoli iscritti al Libro fondiario che creano impedimento alla realizzazione dell'intervento richiesto;</text:span></text:p>
      <text:p text:style-name="P7"/>
      <text:list xml:id="list94532652837781" text:continue-list="list94531792684055" text:style-name="WWNum14">
        <text:list-item>
          <text:p text:style-name="P112">(nel caso di più proprietari) di aver ottenuto e aver dato l’assenso per gli interventi sulle parti interne, esterne e comuni dell’Unità Edilizia e delle unità immobiliari;</text:p>
        </text:list-item>
        <text:list-item>
          <text:p text:style-name="P108">di avere incaricato quale PROGETTISTA/TECNICO:</text:p>
        </text:list-item>
      </text:list>
      <text:p text:style-name="P83"><text:span text:style-name="T8">Titolo <text:s/>__________, <text:s/></text:span><text:span text:style-name="T6">cognome ______________ <text:s/>nome ___________________ iscritto all'Albo/Ordine/Collegio ________________ <text:s text:c="3"/>della Provincia di <text:s/>_________ n. <text:s text:c="2"/>_____________, Codice fiscale ____________, partita IVA ____________________, telefono _________ e-mail __________________, PEC ___________________________</text:span></text:p>
      <text:p text:style-name="P21"/>
      <text:list xml:id="list94532391232108" text:continue-numbering="true" text:style-name="WWNum14">
        <text:list-item>
          <text:p text:style-name="P113"><text:soft-page-break/>di aver preso visione e di confermare ogni dato e informazione contenuti nella domanda presentata sulla piattaforma informatica, ivi compresi</text:p>
          <text:list>
            <text:list-item>
              <text:p text:style-name="P114">relazione del tecnico incaricato</text:p>
            </text:list-item>
            <text:list-item>
              <text:p text:style-name="P114">computo metrico e/o preventivi di spesa</text:p>
            </text:list-item>
            <text:list-item>
              <text:p text:style-name="P114">informazioni inerenti l’unità edilizia e le unità immobiliari collegate</text:p>
            </text:list-item>
            <text:list-item>
              <text:p text:style-name="P114">ALTRO ……</text:p>
            </text:list-item>
          </text:list>
        </text:list-item>
      </text:list>
      <text:p text:style-name="P30"/>
      <text:p text:style-name="P40"/>
      <text:p text:style-name="P48">SEZIONE D</text:p>
      <text:p text:style-name="P40"/>
      <text:p text:style-name="P40">AI FINI DELLA CONTRIBUZIONE PER INTERVENTI DI RECUPERO RELATIVI ALL’UNITA’ IMMOBILIARE ABITATIVA SOGGETTA A RESIDENZA</text:p>
      <text:p text:style-name="P32">IL/LA SOTTOSCRITTO/A <text:s/>COMUNICA</text:p>
      <text:p text:style-name="P3"><text:span text:style-name="T8">le seguenti spese di realizzazione (comprensive di oneri sociali e fiscali</text:span><text:span text:style-name="T9">) dello/degli interventi a proprio carico <text:s/></text:span></text:p>
      <text:p text:style-name="P9"/>
      <text:list xml:id="list2133505502" text:style-name="WWNum6">
        <text:list-item>
          <text:p text:style-name="P86"><text:span text:style-name="T8">STRUTTURE DI COPERTURA</text:span><text:span text:style-name="T3"> solo se l’unità abitativa è in mansarda anche in parte </text:span><text:span text:style-name="T4">se non ricomprese tra gli esterni</text:span><text:span text:style-name="T3">, <text:s/></text:span><text:span text:style-name="T12">consolidamento o rifacimento delle strutture di copertura, rifacimento del manto di copertura, con eventuale sostituzione della piccola orditura e la posa della guaina, e posa in opera di lattoneria qualora l’unità immobiliare abitativa a residenza sia posizionata anche solo in parte nel sottotetto, e non siano ricompresi nelle lavorazioni relativi alle parti esterne</text:span></text:p>
        </text:list-item>
      </text:list>
      <text:p text:style-name="P25">€ ________;</text:p>
      <text:list xml:id="list94531864192642" text:continue-numbering="true" text:style-name="WWNum6">
        <text:list-item>
          <text:p text:style-name="P86"><text:span text:style-name="T8">SOLAI - PAVIMENTAZIONE </text:span><text:span text:style-name="T12">consolidamento o rifacimento dei solai, restauro, integrazione o sostituzione della pavimentazione </text:span></text:p>
        </text:list-item>
      </text:list>
      <text:p text:style-name="P25">€ ________;</text:p>
      <text:list xml:id="list94532251148292" text:continue-numbering="true" text:style-name="WWNum6">
        <text:list-item>
          <text:p text:style-name="P86"><text:span text:style-name="T8">STRUTTURE VERTICALI INTERNE E ESTERNE SE NON RICOMPRESE TRA GLI ESTERNI </text:span><text:span text:style-name="T12">consolidamento, rifacimento o realizzazione di strutture verticali con i relativi intonaci degli interni, riordino forometrie, consolidamento o rifacimento di intonaci, idropittura a calce o ai silicati, sostituzione di tamponamenti lignei, opere sulle murature al fine della riqualificazione energetica, qualora non siano ricompresi nelle lavorazioni relative alle parti esterne</text:span></text:p>
        </text:list-item>
      </text:list>
      <text:p text:style-name="P25">€ ________;</text:p>
      <text:list xml:id="list94531280215103" text:continue-numbering="true" text:style-name="WWNum6">
        <text:list-item>
          <text:p text:style-name="P86"><text:span text:style-name="T8">SCALE INTERNE </text:span><text:span text:style-name="T12">consolidamento, rifacimento o realizzazione di scale interne non condominiali</text:span></text:p>
        </text:list-item>
      </text:list>
      <text:p text:style-name="P25">€ ________;</text:p>
      <text:list xml:id="list94532188457893" text:continue-numbering="true" text:style-name="WWNum6">
        <text:list-item>
          <text:p text:style-name="P86"><text:span text:style-name="T8">SERRAMENTI INTERNI </text:span><text:span text:style-name="T12">sostituzione o realizzazione di serramenti interni con posa di porte, consolidamento o integrazione di contorni e soglie <text:s/><text:tab/><text:tab/><text:tab/><text:tab/><text:tab/><text:tab/></text:span></text:p>
        </text:list-item>
      </text:list>
      <text:p text:style-name="P26"><text:tab/><text:tab/><text:tab/><text:tab/><text:tab/><text:tab/><text:tab/><text:tab/><text:tab/> <text:s text:c="9"/>€ ________;</text:p>
      <text:list xml:id="list94531948045761" text:continue-numbering="true" text:style-name="WWNum6">
        <text:list-item>
          <text:p text:style-name="P86"><text:span text:style-name="T8">IMPIANTI</text:span><text:span text:style-name="T12"> rifacimento, realizzazione o messa a norma degli impianti idraulici, termici ed elettrici</text:span></text:p>
        </text:list-item>
      </text:list>
      <text:p text:style-name="P25">€ ________;</text:p>
      <text:list xml:id="list94532569817056" text:continue-numbering="true" text:style-name="WWNum6">
        <text:list-item>
          <text:p text:style-name="P115"><text:span text:style-name="T8">FORI </text:span><text:span text:style-name="T4">se non ricompresi tra gli esterni, </text:span><text:span text:style-name="T12">sostituzione o realizzazione di serramenti esterni con posa di finestre e portefinestre, compresi i sistemi di oscuramento ad ante, consolidamento o integrazione di contorni, bancali e soglie;</text:span><text:span text:style-name="T8"> <text:s/><text:tab/><text:tab/><text:tab/><text:tab/><text:tab/><text:tab/><text:tab/><text:tab/><text:tab/></text:span></text:p>
        </text:list-item>
      </text:list>
      <text:p text:style-name="P26"><text:tab/><text:tab/><text:tab/><text:tab/><text:tab/><text:tab/><text:tab/><text:tab/><text:tab/> <text:s text:c="9"/>€ ________;</text:p>
      <text:p text:style-name="P52"/>
      <text:list xml:id="list94532180592458" text:continue-numbering="true" text:style-name="WWNum6">
        <text:list-item>
          <text:p text:style-name="P86"><text:span text:style-name="T8">BALCONI SCALE <text:s/></text:span><text:span text:style-name="T4">se non ricompresi tra gli esterni,</text:span><text:span text:style-name="T14"> </text:span><text:span text:style-name="T12">consolidamento o rifacimento di balconi o ballatoi, scale esterne, sostituzione o realizzazione di parapetti,</text:span></text:p>
        </text:list-item>
      </text:list>
      <text:p text:style-name="P25">€ ________;</text:p>
      <text:list xml:id="list94531012872699" text:continue-numbering="true" text:style-name="WWNum6">
        <text:list-item>
          <text:p text:style-name="P86"><text:span text:style-name="T8">ALTRO (INDICARE GLI INTERVENTI EDILIZI</text:span><text:span text:style-name="T12"> che rispondono alle finalità dei criteri direttamente riconducibili all’unità immobiliare <text:s/>abitativa oggetto degli interventi) </text:span><text:span text:style-name="T8"><text:tab/></text:span></text:p>
        </text:list-item>
      </text:list>
      <text:p text:style-name="P25">€ ________;</text:p>
      <text:p text:style-name="P24"/>
      <text:p text:style-name="P18"><text:soft-page-break/>indicare gli interventi</text:p>
      <text:p text:style-name="P18"/>
      <text:p text:style-name="P18"/>
      <text:p text:style-name="P23"><text:tab/> <text:s text:c="7"/></text:p>
      <text:p text:style-name="P25"><text:tab/><text:tab/><text:tab/><text:tab/><text:tab/><text:tab/><text:tab/><text:tab/><text:tab/><text:tab/></text:p>
      <text:list xml:id="list94531681676898" text:continue-numbering="true" text:style-name="WWNum6">
        <text:list-item>
          <text:p text:style-name="P86"><text:span text:style-name="T8">SPESE TECNICHE </text:span><text:span text:style-name="T12">comprensive di oneri sociali e fiscali (max 10% della spesa ammessa complessiva)</text:span><text:span text:style-name="T8"><text:tab/></text:span></text:p>
        </text:list-item>
      </text:list>
      <text:p text:style-name="P25"><text:tab/><text:tab/><text:tab/><text:tab/><text:tab/><text:tab/><text:tab/><text:tab/><text:tab/><text:tab/>€ ________;</text:p>
      <text:p text:style-name="P45"/>
      <text:p text:style-name="P51">TOTALE <text:tab/><text:tab/><text:tab/><text:tab/><text:tab/><text:tab/><text:tab/><text:tab/> <text:s text:c="14"/>€ ___________</text:p>
      <text:p text:style-name="P6"/>
      <text:p text:style-name="P46"/>
      <text:p text:style-name="P46">In caso di rideterminazione della spesa ammessa tra più richiedenti il sottoscritto autorizza a ricalcolare la spesa proporzionalmente tra i richiedenti medesimi</text:p>
      <text:p text:style-name="P43"/>
      <text:p text:style-name="P41"/>
      <text:p text:style-name="P41"/>
      <text:p text:style-name="P41"/>
      <text:p text:style-name="P2"><text:span text:style-name="T10">AI FINI DELLA CONTRIBUZIONE PE</text:span><text:span text:style-name="T5">R INTERVENTI DI RECUPERO RELATIVI ALLA PARTE ESTERNA DEGLI EDIFICI </text:span></text:p>
      <text:p text:style-name="P41"/>
      <text:p text:style-name="P33">IL/LA SOTTOSCRITTO/A COMUNICA</text:p>
      <text:p text:style-name="P41"/>
      <text:p text:style-name="P5"><text:span text:style-name="T8">le seguenti spese di realizzazione (comprensive di oneri sociali e fisca</text:span><text:span text:style-name="T9">li) dello/degli interventi a proprio carico </text:span></text:p>
      <text:list xml:id="list611090981" text:style-name="WWNum2">
        <text:list-item>
          <text:p text:style-name="P101"><text:span text:style-name="T8">MANTO COPERTURA </text:span><text:span text:style-name="T1">rifacimento del manto di copertura, con eventuale sostituzione della piccola orditura e la posa della guaina, e posa in opera di lattoneria</text:span><text:span text:style-name="T8"><text:tab/><text:tab/><text:tab/></text:span></text:p>
        </text:list-item>
      </text:list>
      <text:p text:style-name="P20">€ __________;</text:p>
      <text:list xml:id="list94530981629686" text:continue-numbering="true" text:style-name="WWNum2">
        <text:list-item>
          <text:p text:style-name="P102"><text:span text:style-name="T8">STRUTTURE VERTICALI <text:tab/></text:span><text:span text:style-name="T1">consolidamento, rifacimento di porzioni di strutture verticali o realizzazione di nuove strutture verticali, riordino forometrie, consolidamento o rifacimento di intonaci, idropittura a calce o ai silicati, sostituzione di tamponamenti lignei, opere sulle murature al fine della riqualificazione energetica</text:span><text:span text:style-name="T12"><text:tab/></text:span><text:span text:style-name="T8"><text:tab/><text:tab/><text:tab/><text:tab/><text:tab/><text:tab/><text:tab/></text:span></text:p>
        </text:list-item>
      </text:list>
      <text:p text:style-name="P20">€ __________;</text:p>
      <text:list xml:id="list94531030756567" text:continue-numbering="true" text:style-name="WWNum2">
        <text:list-item>
          <text:p text:style-name="P102"><text:span text:style-name="T8">ELEMENTI DI PREGIO </text:span><text:span text:style-name="T1">restauro di elementi di pregio storico-artistico, quali intonaci, affreschi, lapidi, iscrizioni, tabernacoli e altri elementi decorativi, aventi valore storico e artistico, anche se non vincolati ai sensi delle disposizioni in materia di beni culturali, esposti alla pubblica vista</text:span><text:span text:style-name="T8"><text:tab/><text:tab/></text:span></text:p>
        </text:list-item>
      </text:list>
      <text:p text:style-name="P20">€ __________;</text:p>
      <text:list xml:id="list94531986241287" text:continue-numbering="true" text:style-name="WWNum2">
        <text:list-item>
          <text:p text:style-name="P102"><text:span text:style-name="T8">FORI </text:span><text:span text:style-name="T1">sostituzione o realizzazione di serramenti esterni con posa di finestre e portefinestre, compresi i sistemi di oscuramento ad ante, consolidamento o integrazione di contorni, bancali e soglie</text:span></text:p>
        </text:list-item>
      </text:list>
      <text:p text:style-name="P20">€ __________;</text:p>
      <text:list xml:id="list94531102315629" text:continue-numbering="true" text:style-name="WWNum2">
        <text:list-item>
          <text:p text:style-name="P102"><text:span text:style-name="T8">BALCONI E SCALE<text:tab/></text:span><text:span text:style-name="T1">consolidamento o rifacimento di balconi o ballatoi, scale esterne, sostituzione o realizzazione di parapetti</text:span><text:span text:style-name="T8"><text:tab/><text:tab/><text:tab/><text:tab/><text:tab/><text:tab/></text:span></text:p>
        </text:list-item>
      </text:list>
      <text:p text:style-name="P20">€ __________;</text:p>
      <text:list xml:id="list94530694937462" text:continue-numbering="true" text:style-name="WWNum2">
        <text:list-item>
          <text:p text:style-name="P102"><text:span text:style-name="T8">PAVIMENTAZIONI E RECINZIONI </text:span><text:span text:style-name="T1">consolidamento o rifacimento di pavimentazioni esterne in pietra, consolidamento o rifacimento di recinzioni, sistemazioni a verde</text:span></text:p>
        </text:list-item>
      </text:list>
      <text:p text:style-name="P20">€ __________;</text:p>
      <text:p text:style-name="P15"><text:tab/></text:p>
      <text:list xml:id="list94532372279779" text:continue-numbering="true" text:style-name="WWNum2">
        <text:list-item>
          <text:p text:style-name="P102"><text:soft-page-break/><text:span text:style-name="T8">ALTRO (INDICARE GLI INTERVENTI EDILIZI</text:span><text:span text:style-name="T12"> che rispondono alle finalità dei criteri NON direttamente riconducibili all’art. 3)</text:span><text:span text:style-name="T8"><text:tab/><text:tab/><text:tab/><text:tab/><text:tab/><text:tab/> <text:s text:c="3"/></text:span></text:p>
        </text:list-item>
      </text:list>
      <text:p text:style-name="P20">€ __________;</text:p>
      <text:p text:style-name="P19"/>
      <text:p text:style-name="P18">indicare gli interventi</text:p>
      <text:p text:style-name="P18"/>
      <text:p text:style-name="P18"/>
      <text:p text:style-name="P18"/>
      <text:p text:style-name="P19"/>
      <text:list xml:id="list94531425572820" text:continue-numbering="true" text:style-name="WWNum2">
        <text:list-item>
          <text:p text:style-name="P105"><text:span text:style-name="T8">SPESE TECNICHE </text:span><text:span text:style-name="T13">comprensive di oneri sociali e fiscali</text:span><text:span text:style-name="T9"> </text:span><text:span text:style-name="T12">(max 10% spesa ammessa</text:span><text:span text:style-name="T9"> </text:span><text:span text:style-name="T13">complessiva</text:span><text:span text:style-name="T9">)<text:tab/></text:span><text:span text:style-name="T12"><text:tab/><text:tab/><text:tab/><text:tab/><text:tab/><text:tab/><text:tab/><text:tab/><text:tab/></text:span><text:span text:style-name="T8">€ __________;</text:span></text:p>
        </text:list-item>
      </text:list>
      <text:p text:style-name="P20"/>
      <text:p text:style-name="P8"/>
      <text:p text:style-name="P53">TOTALE <text:tab/><text:tab/><text:tab/><text:tab/><text:tab/><text:tab/><text:tab/><text:tab/><text:tab/>€ __________</text:p>
      <text:p text:style-name="P42"/>
      <text:p text:style-name="P50">In caso di rideterminazione della spesa ammessa tra più richiedenti il sottoscritto autorizza a ricalcolare la spesa proporzionalmente tra i richiedenti medesimi</text:p>
      <text:p text:style-name="P41"/>
      <text:p text:style-name="P47"/>
      <text:p text:style-name="P47">SEZIONE E</text:p>
      <text:p text:style-name="P55"/>
      <text:p text:style-name="P41">IL/LA SOTTOSCRITTO/A <text:s/></text:p>
      <text:p text:style-name="P41">SI IMPEGNA</text:p>
      <text:list text:style-name="WWNum8">
        <text:list-item>
          <text:p text:style-name="P110">ad ultimare i lavori entro e non oltre 24 mesi dalla data della concessione del contributo; </text:p>
        </text:list-item>
        <text:list-item>
          <text:p text:style-name="P111">a comunicare qualsiasi variazione in merito alle informazioni e dati forniti in relazione al procedimento in oggetto;</text:p>
        </text:list-item>
        <text:list-item>
          <text:p text:style-name="P106"><text:span text:style-name="T8">a eleggere quale domicilio digitale l’indirizzo PEC (</text:span><text:span text:style-name="T10">uguale per tutti i richiedenti</text:span><text:span text:style-name="T8">)</text:span></text:p>
        </text:list-item>
      </text:list>
      <text:list text:style-name="WWNum10">
        <text:list-item>
          <text:p text:style-name="P109">del tecnico incaricato _____________ (Cognome, Nome)</text:p>
        </text:list-item>
        <text:list-item>
          <text:p text:style-name="P109">del richiedente che ha presentato domanda sulla piattaforma __________________________________(Cognome Nome e Codice Fiscale)</text:p>
        </text:list-item>
      </text:list>
      <text:p text:style-name="P17">a cui chiede che vengano inviati tutti i documenti e le comunicazioni inerenti il procedimento in oggetto.</text:p>
      <text:p text:style-name="P49"/>
      <text:p text:style-name="P49"/>
      <text:p text:style-name="P49"/>
      <text:p text:style-name="P49">nel caso in cui sia presentata domanda congiunta e sia compilata e presentata da altro richiedente: SEZIONE F</text:p>
      <text:p text:style-name="P55"/>
      <text:p text:style-name="P41">IL/LA SOTTOSCRITTO/A <text:s/></text:p>
      <text:p text:style-name="P10">ai sensi dell’art. 38, comma 3 bis DPR 28/12/2000, n. 445 </text:p>
      <text:p text:style-name="P28"/>
      <text:p text:style-name="P44"><text:soft-page-break/>DELEGA </text:p>
      <text:p text:style-name="P29"/>
      <text:p text:style-name="P29">Il/la signor/a (richiedente 1 che presenta domanda sulla piattaforma)</text:p>
      <text:p text:style-name="P22">cognome nome _______________________ codice fiscale ____________________ </text:p>
      <text:p text:style-name="P13">per la formazione in ogni sua parte e per la presentazione della domanda di contributo. </text:p>
      <text:p text:style-name="P77"><text:span text:style-name="T8">Il/la sottoscritto/a dichiara che eventuali rettifiche e/o integrazioni inerenti la domanda dovranno essere sottoscritte da tutti i richiedenti, se riferite a quanto dichiarato in domanda ai sensi degli articoli 46 e 47 del DPR 445/2000 (allegando fotocopia dei documenti di identità), </text:span><text:span text:style-name="T6">che</text:span><text:span text:style-name="T8"> non sono quindi oggetto della presente delega. </text:span></text:p>
      <text:p text:style-name="P13">Il/la sottoscritto/a dichiara di aver reso al delegato le dichiarazioni contenute nella domanda di contributo e di essere consapevole, ai sensi degli articoli 46 e 47 del d.P.R. 445/2020,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'adozione del provvedimento di decadenza (art. 75 d.P.R. 28 dicembre 2000, n. 445). </text:p>
      <text:p text:style-name="P13">La presente delega va conservata in originale presso l’indirizzo del delegato.</text:p>
      <text:p text:style-name="P13"/>
      <text:p text:style-name="P13"/>
      <text:p text:style-name="P35">Luogo e Data <text:tab/><text:tab/><text:tab/><text:tab/><text:tab/><text:tab/><text:tab/>Firma del richiedente</text:p>
      <text:p text:style-name="P35"/>
      <text:p text:style-name="P35"/>
      <text:p text:style-name="P35"/>
      <text:p text:style-name="P35">EVENTUALE FIRMA DEL CONIUGE IN COMUNIONE DEI BENI NON PROPRIETARIO PER PRESA VISIONE E ASSENSO</text:p>
      <text:p text:style-name="P35"/>
      <text:p text:style-name="P37">Firma del coniuge</text:p>
      <text:p text:style-name="P38">(allegare anche carta di identità del coniuge)</text:p>
      <text:p text:style-name="P35"/>
      <text:p text:style-name="P35"/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e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normal" style:default-outline-level="" style:class="chapter">
      <style:paragraph-properties fo:margin-top="0.106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Noto Sans Symbols" fo:font-family="'Noto Sans Symbols'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style:text-underline-style="none" fo:font-weight="normal" style:font-weight-asian="normal" style:font-weight-complex="normal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119" style:display-name="ListLabel 119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120" style:display-name="ListLabel 120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fo:color="#1155cc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8" style:display-name="ListLabel 128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Times New Roman1" fo:font-family="'Times New Roman'" style:font-family-generic="roman" style:font-pitch="variable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9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0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2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5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74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75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77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78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0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81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2" text:style-name="ListLabel_20_83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84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86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87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89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90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●" style:num-suffix="●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2" text:style-name="ListLabel_20_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0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0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04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05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0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07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08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●" style:num-suffix="●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0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9" loext:num-list-format="%2%●" style:num-suffix="●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0" loext:num-list-format="%3%●" style:num-suffix="●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normal">
      <style:paragraph-properties fo:text-align="justify" style:justify-single-word="false"/>
    </style:style>
    <style:style style:name="MT1" style:family="text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MT2" style:family="text">
      <style:text-properties style:font-name="Times New Roman1" fo:font-size="10pt" officeooo:rsid="001d1919" style:font-name-asian="Times New Roman2" style:font-size-asian="10pt" style:font-name-complex="Times New Roman2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699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842cm" fo:margin-left="0cm" fo:margin-right="0cm" fo:margin-top="1.7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7" draw:name="Forma1" draw:style-name="Mgr1" draw:text-style-name="MP2" svg:width="9.501cm" svg:height="9.732cm" svg:x="3.21cm" svg:y="7.444cm"><draw:image xlink:href="Pictures/1000000000000170000001793C88CE635E3BBBB0.jpg" xlink:type="simple" xlink:show="embed" xlink:actuate="onLoad" draw:mime-type="image/jpeg"><text:p/></draw:image></draw:frame><text:span text:style-name="MT1">Codice modulo: p_TN_M_00002858</text:span></text:p>
      </style:header>
      <style:footer>
        <text:p text:style-name="MP3"><text:span text:style-name="MT1">Modulo certificato ai sensi dell’art. 9, comma 4, della l.p. 23/1992 e approvato con Determinazione del Dirigente generale del Dipartimento Urbanistica, energia, catasto, tavolare e coesione territoriale <text:s/>n. </text:span><text:span text:style-name="MT2">4925</text:span><text:span text:style-name="MT1"> di data </text:span><draw:frame draw:style-name="Mfr1" draw:name="image2.jpg" text:anchor-type="char" svg:x="16.113cm" svg:y="0.503cm" svg:width="0.87cm" svg:height="0.848cm" draw:z-index="15"><draw:image xlink:href="Pictures/100000000000006500000062CF77DDF20175F040.jpg" xlink:type="simple" xlink:show="embed" xlink:actuate="onLoad" draw:mime-type="image/jpeg"/></draw:frame><text:span text:style-name="MT2">15/05/2025.</text:span></text:p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06T09:45:30.317000000</dc:date>
    <meta:editing-duration>PT22M56S</meta:editing-duration>
    <meta:editing-cycles>5</meta:editing-cycles>
    <meta:generator>LibreOffice/7.4.6.2$Windows_X86_64 LibreOffice_project/5b1f5509c2decdade7fda905e3e1429a67acd63d</meta:generator>
    <meta:document-statistic meta:table-count="0" meta:image-count="1" meta:object-count="0" meta:page-count="8" meta:paragraph-count="152" meta:word-count="2195" meta:character-count="15668" meta:non-whitespace-character-count="13448"/>
  </office:meta>
</office:document-meta>
</file>