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top"/>
    </style:style>
    <style:style style:name="ce4" style:family="table-cell" style:parent-style-name="Default" style:data-style-name="N19">
      <style:table-cell-properties style:vertical-align="top"/>
    </style:style>
    <style:style style:name="ce5" style:family="table-cell" style:parent-style-name="Default" style:data-style-name="N19"/>
    <style:style style:name="ce6" style:family="table-cell" style:parent-style-name="Migliaia" style:data-style-name="N36">
      <style:table-cell-properties style:vertical-align="top"/>
    </style:style>
    <style:style style:name="ce7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Migliaia" style:data-style-name="N36">
      <style:table-cell-properties style:vertical-align="top" fo:background-color="transparent"/>
    </style:style>
    <style:style style:name="ce1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ext-properties fo:color="#000000"/>
    </style:style>
    <style:style style:name="ce14" style:family="table-cell" style:parent-style-name="Default" style:data-style-name="N19"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13">
      <style:table-cell-properties style:vertical-align="automatic" fo:wrap-option="wrap" fo:background-color="transparent"/>
    </style:style>
    <style:style style:name="ce19" style:family="table-cell" style:parent-style-name="Percentuale" style:data-style-name="N13">
      <style:table-cell-properties style:vertical-align="top"/>
    </style:style>
    <style:style style:name="ce20" style:family="table-cell" style:parent-style-name="Percentuale" style:data-style-name="N13"/>
    <style:style style:name="ce21" style:family="table-cell" style:parent-style-name="Default" style:data-style-name="N13"/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7.753541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2"/>
        <table:table-column table:style-name="co7" table:default-cell-style-name="ce1"/>
        <table:table-column table:style-name="co7" table:default-cell-style-name="ce2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9">
            <text:p>FONDO</text:p>
          </table:table-cell>
          <table:table-cell office:value-type="string" table:style-name="ce9">
            <text:p>CODICE LOCALE PROGETTO</text:p>
          </table:table-cell>
          <table:table-cell office:value-type="string" table:style-name="ce9">
            <text:p>NOME DEL BENEFICIARIO</text:p>
          </table:table-cell>
          <table:table-cell office:value-type="string" table:style-name="ce9">
            <text:p>DENOMINAZIONE DELL'OPERAZIONE</text:p>
          </table:table-cell>
          <table:table-cell office:value-type="string" table:style-name="ce9">
            <text:p>SCOPO DELL'OPERAZIONE</text:p>
          </table:table-cell>
          <table:table-cell office:value-type="string" table:style-name="ce9">
            <text:p>DATA DI INIZIO<text:s/></text:p>
          </table:table-cell>
          <table:table-cell office:value-type="string" table:style-name="ce9">
            <text:p>DATA DI TERMINE PREVISTA O EFFETTIVA</text:p>
          </table:table-cell>
          <table:table-cell office:value-type="string" table:style-name="ce9">
            <text:p><text:s/>COSTO TOTALE DELL'OPERAZIONE (EUR)</text:p>
          </table:table-cell>
          <table:table-cell office:value-type="string" table:style-name="ce9">
            <text:p><text:s/>IMPORTO CONTRIBUTO PUBBLICO (EUR)</text:p>
          </table:table-cell>
          <table:table-cell office:value-type="string" table:style-name="ce18">
            <text:p>TASSO DI COFINANZIAMENTO DELL'UNIONE</text:p>
          </table:table-cell>
          <table:table-cell office:value-type="string" table:style-name="ce9">
            <text:p>OBIETTIVO SPECIFICO</text:p>
          </table:table-cell>
          <table:table-cell office:value-type="string" table:style-name="ce9">
            <text:p>GEOLOCALIZAZIONE DEL PROGETTO</text:p>
          </table:table-cell>
          <table:table-cell office:value-type="string" table:style-name="ce9">
            <text:p>SETTORE DI INTERVENTO</text:p>
          </table:table-cell>
          <table:table-cell office:value-type="string" table:style-name="ce9">
            <text:p>DESCRIZIONE SETTORE DI INTERVENTO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1_v01_4_at2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Gara manutenzione, sviluppo e assistenza sistema informatico</text:p>
          </table:table-cell>
          <table:table-cell office:value-type="string" table:style-name="ce3">
            <text:p>Bando di gara per il servizio di manutenzione, sviluppo e assistenza del sistema informatico a supporto tecnico dell'Autorità di Gestione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4291343.47" table:style-name="ce10">
            <text:p><text:s/>4.291.343,47<text:s/></text:p>
          </table:table-cell>
          <table:table-cell office:value-type="float" office:value="4291343.47" table:style-name="ce6">
            <text:p><text:s/>4.291.343,47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Preparazione, attuazione, sorveglianza e controll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1_v02_2_f7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Gara manutenzione, sviluppo e assistenza sistema informatico - certificazioni competenze</text:p>
          </table:table-cell>
          <table:table-cell office:value-type="string" table:style-name="ce3">
            <text:p>Bando di gara per il servizio di manutenzione, sviluppo e assistenza del sistema informatico a supporto tecnico dell'Autorità di Gestione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50969.32999999999" table:style-name="ce10">
            <text:p><text:s/>150.969,33<text:s/></text:p>
          </table:table-cell>
          <table:table-cell office:value-type="float" office:value="150969.32999999999" table:style-name="ce6">
            <text:p><text:s/>150.969,33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Sostegno all'istruzione degli adulti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1_2_g2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Autorizzazione gara dei servizi di GESTIONE E FUNZIONAMENTO STRUTTURA AD PERSONAM</text:p>
          </table:table-cell>
          <table:table-cell office:value-type="string" table:style-name="ce3">
            <text:p>Bando di gara per il servizio di gestione e funzionamento della Struttura Multifunzionale ad Personam</text:p>
          </table:table-cell>
          <table:table-cell office:value-type="date" office:date-value="2022-06-16T00:00:00" table:style-name="ce4">
            <text:p>16/06/2022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5284829.4400000004" table:style-name="ce10">
            <text:p><text:s/>5.284.829,44<text:s/></text:p>
          </table:table-cell>
          <table:table-cell office:value-type="float" office:value="5284829.4400000004" table:style-name="ce6">
            <text:p><text:s/>5.284.829,4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g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Sostegno per l'adattamento al cambiamento da parte di lavoratori, imprese e imprenditor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2_1_c1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2 - Priorità 1</text:p>
          </table:table-cell>
          <table:table-cell office:value-type="string" table:style-name="ce3">
            <text:p>Buoni di Servizio per la conciliazione tra esigenze di cura familiare e di lavoro/formazione finalizzata alla ricerca attiva del lavoro - Priorità 1 - Obiettivo Specifico c)<text:s/>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1254649.28" table:style-name="ce10">
            <text:p><text:s/>1.254.649,28<text:s/></text:p>
          </table:table-cell>
          <table:table-cell office:value-type="float" office:value="1254649.28" table:style-name="ce6">
            <text:p><text:s/>1.254.649,2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Misure volte a promuovere l'equilibrio tra vita professionale e vita privata, compreso l'accesso all'assistenza all'infanzia e alle persone non autosufficient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3_3_k2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2 - Priorità 3</text:p>
          </table:table-cell>
          <table:table-cell office:value-type="string" table:style-name="ce3">
            <text:p>Buoni di Servizio per la conciliazione tra esigenze di cura familiare e di lavoro/formazione finalizzata alla ricerca attiva del lavoro <text:s/>Priorità 3 - Obiettivo Specifico k)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699510.14" table:style-name="ce10">
            <text:p><text:s/>699.510,14<text:s/></text:p>
          </table:table-cell>
          <table:table-cell office:value-type="float" office:value="699510.14" table:style-name="ce6">
            <text:p><text:s/>699.510,1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k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Misure volte a promuovere l'integrazione sociale delle persone a rischio di povertà o di esclusione sociale, compresi gli indigenti e i bambin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4_2_f5_01a</text:p>
          </table:table-cell>
          <table:table-cell office:value-type="string" table:style-name="ce3">
            <text:p>Provincia autonoma di Trento - Servizio istruzione</text:p>
          </table:table-cell>
          <table:table-cell office:value-type="string" table:style-name="ce3">
            <text:p>Gara affidamento servizio di accostamento alla lingua tedesca e inglese nei nidi e scuole d'infanzia</text:p>
          </table:table-cell>
          <table:table-cell office:value-type="string" table:style-name="ce3">
            <text:p>Bando di gara per l'affidamento del servizio di accostamento alla lingua tedesca e inglese nei nidi e nelle scuole d'infanzia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8-11-07T00:00:00" table:style-name="ce5">
            <text:p>07/11/2028</text:p>
          </table:table-cell>
          <table:table-cell office:value-type="float" office:value="6310059.6299999999" table:style-name="ce10">
            <text:p><text:s/>6.310.059,63<text:s/></text:p>
          </table:table-cell>
          <table:table-cell office:value-type="float" office:value="6310059.6299999999" table:style-name="ce6">
            <text:p><text:s/>6.310.059,63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Sostegno all'educazione e alla cura della prima infanz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5_4_at2_01b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Atto aggiuntivo servizio di assistenza tecnica all'Autorità di Gestione</text:p>
          </table:table-cell>
          <table:table-cell office:value-type="string" table:style-name="ce3">
            <text:p>Autorizzazione alla stipulazione di un atto aggiuntivo relativo al servizio di assistenza tecnica all'Autorità di Gestione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3-04-23T00:00:00" table:style-name="ce5">
            <text:p>23/04/2023</text:p>
          </table:table-cell>
          <table:table-cell office:value-type="float" office:value="26586.28" table:style-name="ce10">
            <text:p><text:s/>26.586,28<text:s/></text:p>
          </table:table-cell>
          <table:table-cell office:value-type="float" office:value="26586.28" table:style-name="ce6">
            <text:p><text:s/>26.586,2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Preparazione, attuazione, sorveglianza e controll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6_2_g2_01b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Programma spesa risorse strumentali per Struttura "Ad Personam"</text:p>
          </table:table-cell>
          <table:table-cell office:value-type="string" table:style-name="ce3">
            <text:p>Programma periodico di spesa per l'acquisizione e messa a disposizione della dotazione di risorse strumentali idonee per realizzare le azioni di accompagnamento e orientamento formativo da parte della Struttura Multifunzionale.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326866.40999999997" table:style-name="ce10">
            <text:p><text:s/>326.866,41<text:s/></text:p>
          </table:table-cell>
          <table:table-cell office:value-type="float" office:value="165548.25" table:style-name="ce6">
            <text:p><text:s/>165.548,25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g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Misure volte a promuovere le pari opportunità e la partecipazione attiva alla società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7_2_g2_01c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Servizio di pulizia della Struttura "Ad Personam" anno 2023</text:p>
          </table:table-cell>
          <table:table-cell office:value-type="string" table:style-name="ce3">
            <text:p>Affidamento per l'annualità 2023 alla Società Pulinet Servizi S.r.l. del servizio di pulizia della Struttura Multifunzionale Territoriale "Ad Personam"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7652.29" table:style-name="ce10">
            <text:p><text:s/>7.652,29<text:s/></text:p>
          </table:table-cell>
          <table:table-cell office:value-type="float" office:value="7652.29" table:style-name="ce6">
            <text:p><text:s/>7.652,29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g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Misure volte a promuovere le pari opportunità e la partecipazione attiva alla società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8_4_at1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Programma spesa per il supporto alla realizzazione delle attività di informazione e comunicazione 2022-2023</text:p>
          </table:table-cell>
          <table:table-cell office:value-type="string" table:style-name="ce3">
            <text:p>Approvazione di un programma periodico di spesa per il supporto alla realizzazione delle attività di informazione e comunicazione per le annualità 2022 e 2023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21052.32" table:style-name="ce6">
            <text:p><text:s/>21.052,3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Informazione e comunicazion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09_2_f4_01a</text:p>
          </table:table-cell>
          <table:table-cell office:value-type="string" table:style-name="ce3">
            <text:p>Provincia autonoma di Trento - Servizio Istruzione e formazione del secondo grado, Università e ricerca</text:p>
          </table:table-cell>
          <table:table-cell office:value-type="string" table:style-name="ce3">
            <text:p>Voucher studenti 2023/2024</text:p>
          </table:table-cell>
          <table:table-cell office:value-type="string" table:style-name="ce3">
            <text:p>Approvazione dell'Avviso per la concessione di un voucher individuale agli studenti della scuola secondaria di secondo grado per la frequenza di percorsi scolastici all'estero in Europa durante l'anno scolastico 2023/2024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247431.33" table:style-name="ce10">
            <text:p><text:s/>247.431,33<text:s/></text:p>
          </table:table-cell>
          <table:table-cell office:value-type="float" office:value="247405.33" table:style-name="ce6">
            <text:p><text:s/>247.405,33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10_4_at2_01c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Convenzione Tecnostruttura annualità 2023-2024-2025</text:p>
          </table:table-cell>
          <table:table-cell office:value-type="string" table:style-name="ce3">
            <text:p>Approvazione dello schema di convenzione fra la Provincia autonoma di Trento e l'associazione Tecnostruttura delle Regioni per l'attività di assistenza tecnica istituzionale per le annualità 2023-2024-2025<text:s/>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06760" table:style-name="ce10">
            <text:p><text:s/>206.760,00<text:s/></text:p>
          </table:table-cell>
          <table:table-cell office:value-type="float" office:value="206760" table:style-name="ce6">
            <text:p><text:s/>206.76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Preparazione, attuazione, sorveglianza e controll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2_v11_2_f4_01b</text:p>
          </table:table-cell>
          <table:table-cell office:value-type="string" table:style-name="ce3">
            <text:p>Provincia autonoma di Trento - Servizio Istruzione e formazione del secondo grado, Università e ricerca</text:p>
          </table:table-cell>
          <table:table-cell office:value-type="string" table:style-name="ce3">
            <text:p>Mobilità estiva all'estero studenti 2023</text:p>
          </table:table-cell>
          <table:table-cell office:value-type="string" table:style-name="ce3">
            <text:p>Approvazione dell'Avviso per l'ammissione al programma di mobilità all'estero riservato a studenti per la frequenza di percorsi full immersion di lingua inglese e tedesca in Europa - annualità 2023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1232987.6499999999" table:style-name="ce10">
            <text:p><text:s/>1.232.987,65<text:s/></text:p>
          </table:table-cell>
          <table:table-cell office:value-type="float" office:value="1232987.6499999999" table:style-name="ce6">
            <text:p><text:s/>1.232.987,65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1_1_c1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3 - Priorità 1</text:p>
          </table:table-cell>
          <table:table-cell office:value-type="string" table:style-name="ce3">
            <text:p>Buoni di Servizio per la conciliazione tra esigenze di cura familiare e di lavoro/formazione finalizzata alla ricerca attiva del lavoro - Priorità 1 - Obiettivo Specifico c)<text:s/></text:p>
          </table:table-cell>
          <table:table-cell office:value-type="date" office:date-value="2023-02-20T00:00:00" table:style-name="ce4">
            <text:p>20/02/2023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4126267.22" table:style-name="ce10">
            <text:p><text:s/>4.126.267,22<text:s/></text:p>
          </table:table-cell>
          <table:table-cell office:value-type="float" office:value="4126267.22" table:style-name="ce6">
            <text:p><text:s/>4.126.267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Misure volte a promuovere l'equilibrio tra vita professionale e vita privata, compreso l'accesso all'assistenza all'infanzia e alle persone non autosufficient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2_3_k2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3 - Priorità 3</text:p>
          </table:table-cell>
          <table:table-cell office:value-type="string" table:style-name="ce3">
            <text:p>Buoni di Servizio per la conciliazione tra esigenze di cura familiare e di lavoro/formazione finalizzata alla ricerca attiva del lavoro <text:s/>Priorità 3 - Obiettivo Specifico k)</text:p>
          </table:table-cell>
          <table:table-cell office:value-type="date" office:date-value="2023-02-20T00:00:00" table:style-name="ce4">
            <text:p>20/02/2023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2583677.0499999998" table:style-name="ce10">
            <text:p><text:s/>2.583.677,05<text:s/></text:p>
          </table:table-cell>
          <table:table-cell office:value-type="float" office:value="2583677.0499999998" table:style-name="ce6">
            <text:p><text:s/>2.583.677,05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k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Misure volte a promuovere l'integrazione sociale delle persone a rischio di povertà o di esclusione sociale, compresi gli indigenti e i bambin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3_4_at2_01b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Gara Assistenza Tecnica all'Autorità di Gestione</text:p>
          </table:table-cell>
          <table:table-cell office:value-type="string" table:style-name="ce3">
            <text:p>Bando di gara per il servizio di Assistenza Tecnica all'Autorità di Gestione<text:s/></text:p>
          </table:table-cell>
          <table:table-cell office:value-type="date" office:date-value="2023-11-20T00:00:00" table:style-name="ce4">
            <text:p>20/11/2023</text:p>
          </table:table-cell>
          <table:table-cell office:value-type="date" office:date-value="2027-11-20T00:00:00" table:style-name="ce5">
            <text:p>20/11/2027</text:p>
          </table:table-cell>
          <table:table-cell office:value-type="float" office:value="744873.16" table:style-name="ce10">
            <text:p><text:s/>744.873,16<text:s/></text:p>
          </table:table-cell>
          <table:table-cell office:value-type="float" office:value="744873.16" table:style-name="ce6">
            <text:p><text:s/>744.873,1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Preparazione, attuazione, sorveglianza e controll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4_2_f4_01c</text:p>
          </table:table-cell>
          <table:table-cell office:value-type="string" table:style-name="ce3">
            <text:p>Provincia autonoma di Trento - Servizio Istruzione e formazione del secondo grado, Università e ricerca</text:p>
          </table:table-cell>
          <table:table-cell office:value-type="string" table:style-name="ce3">
            <text:p>Servizio di effettuazione esami per il conseguimento di certificazioni linguistiche di lingua inglese e tedesca</text:p>
          </table:table-cell>
          <table:table-cell office:value-type="string" table:style-name="ce3">
            <text:p>Autorizzazione indizione di trattativa privata per l'affidamento del servizio di effettuazione esami per il conseguimento di certificazioni linguistiche di lingua inglese e tedesca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01163.88" table:style-name="ce10">
            <text:p><text:s/>101.163,88<text:s/></text:p>
          </table:table-cell>
          <table:table-cell office:value-type="float" office:value="101163.88" table:style-name="ce6">
            <text:p><text:s/>101.163,8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5_4_at2_01d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Convenzione Upt 2023-2024</text:p>
          </table:table-cell>
          <table:table-cell office:value-type="string" table:style-name="ce3">
            <text:p>Integrazione della convenzione tra la Provincia autonoma di Trento e l'Istituzione formativa paritaria "Università Popolare Trentina - Scuola delle Professioni per il Terziario" per l'utilizzo presso la Provincia di personale qualificat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47239.66" table:style-name="ce10">
            <text:p><text:s/>47.239,66<text:s/></text:p>
          </table:table-cell>
          <table:table-cell office:value-type="float" office:value="47239.66" table:style-name="ce6">
            <text:p><text:s/>47.239,6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Preparazione, attuazione, sorveglianza e controll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6_1_a4_01a</text:p>
          </table:table-cell>
          <table:table-cell office:value-type="string" table:style-name="ce3">
            <text:p>Provincia autonoma di Trento - Agenzia del Lavoro</text:p>
          </table:table-cell>
          <table:table-cell office:value-type="string" table:style-name="ce3">
            <text:p>Apprendistato professionalizzante</text:p>
          </table:table-cell>
          <table:table-cell office:value-type="string" table:style-name="ce3">
            <text:p>Avviso per la costituzione dell'elenco provinciale dei soggetti abilitati all'erogazione dell'offerta formativa pubblica nell'apprendistato professionalizzante mediante buoni individuali agli apprendisti.</text:p>
          </table:table-cell>
          <table:table-cell office:value-type="date" office:date-value="2023-10-20T00:00:00" table:style-name="ce4">
            <text:p>20/10/2023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5000000" table:style-name="ce10">
            <text:p><text:s/>5.000.000,00<text:s/></text:p>
          </table:table-cell>
          <table:table-cell office:value-type="float" office:value="2441013.2000000002" table:style-name="ce6">
            <text:p><text:s/>2.441.013,2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Sostegno specifico per l'occupazione giovanile e l'integrazione socio-economica dei giovan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7_2_f4_01a</text:p>
          </table:table-cell>
          <table:table-cell office:value-type="string" table:style-name="ce3">
            <text:p>Provincia autonoma di Trento - Servizio Istruzione e formazione del secondo grado, Università e ricerca</text:p>
          </table:table-cell>
          <table:table-cell office:value-type="string" table:style-name="ce3">
            <text:p>Voucher studenti 2024/2025</text:p>
          </table:table-cell>
          <table:table-cell office:value-type="string" table:style-name="ce3">
            <text:p>Approvazione dell'Avviso per la concessione di un voucher individuale agli studenti della scuola secondaria di secondo grado per la frequenza di percorsi scolastici all'estero in Europa durante l'anno scolastico 2024/2025</text:p>
          </table:table-cell>
          <table:table-cell office:value-type="date" office:date-value="2024-02-06T00:00:00" table:style-name="ce4">
            <text:p>06/02/2024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95143.66000000003" table:style-name="ce10">
            <text:p><text:s/>195.143,66<text:s/></text:p>
          </table:table-cell>
          <table:table-cell office:value-type="float" office:value="195110.66" table:style-name="ce6">
            <text:p><text:s/>195.110,6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8_2_g2_01c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Servizio di pulizia della Struttura "Ad Personam" anno 2024-2025</text:p>
          </table:table-cell>
          <table:table-cell office:value-type="string" table:style-name="ce3">
            <text:p>Affidamento per l'annualità 2024 alla Società Pulinet Servizi S.r.l. del servizio di pulizia della Struttura Multifunzionale Territoriale "Ad Personam"</text:p>
          </table:table-cell>
          <table:table-cell office:value-type="date" office:date-value="2023-12-18T00:00:00" table:style-name="ce4">
            <text:p>18/12/2023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5658.41" table:style-name="ce10">
            <text:p><text:s/>15.658,41<text:s/></text:p>
          </table:table-cell>
          <table:table-cell office:value-type="float" office:value="15658.41" table:style-name="ce6">
            <text:p><text:s/>15.658,41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g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Misure volte a promuovere le pari opportunità e la partecipazione attiva alla società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09_2_f4_01b</text:p>
          </table:table-cell>
          <table:table-cell office:value-type="string" table:style-name="ce3">
            <text:p>Provincia autonoma di Trento - Servizio Istruzione e formazione del secondo grado, Università e ricerca</text:p>
          </table:table-cell>
          <table:table-cell office:value-type="string" table:style-name="ce3">
            <text:p>Mobilità estiva all'estero studenti 2024</text:p>
          </table:table-cell>
          <table:table-cell office:value-type="string" table:style-name="ce3">
            <text:p>Approvazione dell'Avviso per l'ammissione al programma di mobilità all'estero riservato a studenti per la frequenza di percorsi full immersion di lingua inglese e tedesca in Europa - annualità 2024</text:p>
          </table:table-cell>
          <table:table-cell office:value-type="date" office:date-value="2024-03-22T00:00:00" table:style-name="ce4">
            <text:p>22/03/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700000" table:style-name="ce10">
            <text:p><text:s/>1.700.000,00<text:s/></text:p>
          </table:table-cell>
          <table:table-cell office:value-type="float" office:value="1700000" table:style-name="ce6">
            <text:p><text:s/>1.700.00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3_v10_2_g2_01b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Programma spesa cancelleria e stampati Struttura Ad Personam</text:p>
          </table:table-cell>
          <table:table-cell office:value-type="string" table:style-name="ce3">
            <text:p>Programma periodico di spesa per l'acquisizione e messa a disposizione di materiale di cancelleria e stampati per realizzare le azioni di accompagnamento e orientamento formativo da parte della Struttura Multifunzionale.</text:p>
          </table:table-cell>
          <table:table-cell office:value-type="date" office:date-value="2023-12-01T00:00:00" table:style-name="ce4">
            <text:p>01/12/2023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9961.56" table:style-name="ce6">
            <text:p><text:s/>9.961,5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g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Misure volte a promuovere le pari opportunità e la partecipazione attiva alla società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1_1_c1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4 - Priorità 1</text:p>
          </table:table-cell>
          <table:table-cell office:value-type="string" table:style-name="ce3">
            <text:p>Buoni di Servizio per la conciliazione tra esigenze di cura familiare e di lavoro/formazione finalizzata alla ricerca attiva del lavoro - Priorità 1 - Obiettivo Specifico c)<text:s/>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4482947.8" table:style-name="ce10">
            <text:p><text:s/>4.482.947,80<text:s/></text:p>
          </table:table-cell>
          <table:table-cell office:value-type="float" office:value="4482947.8" table:style-name="ce6">
            <text:p><text:s/>4.482.947,8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Misure volte a promuovere l'equilibrio tra vita professionale e vita privata, compreso l'accesso all'assistenza all'infanzia e alle persone non autosufficient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2_3_k2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4 - Priorità 3</text:p>
          </table:table-cell>
          <table:table-cell office:value-type="string" table:style-name="ce3">
            <text:p>Buoni di Servizio per la conciliazione tra esigenze di cura familiare e di lavoro/formazione finalizzata alla ricerca attiva del lavoro <text:s/>Priorità 3 - Obiettivo Specifico k)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939324.84" table:style-name="ce10">
            <text:p><text:s/>1.939.324,84<text:s/></text:p>
          </table:table-cell>
          <table:table-cell office:value-type="float" office:value="1939324.84" table:style-name="ce6">
            <text:p><text:s/>1.939.324,8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k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Misure volte a promuovere l'integrazione sociale delle persone a rischio di povertà o di esclusione sociale, compresi gli indigenti e i bambin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3_4_at1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Programma spesa per il supporto alla realizzazione delle attività di informazione e comunicazione 2024-2025</text:p>
          </table:table-cell>
          <table:table-cell office:value-type="string" table:style-name="ce3">
            <text:p>Approvazione di un programma periodico di spesa per il supporto alla realizzazione delle attività di informazione e comunicazione per le annualità 2024 e 2025</text:p>
          </table:table-cell>
          <table:table-cell office:value-type="date" office:date-value="2024-04-10T00:00:00" table:style-name="ce4">
            <text:p>10/04/2024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60000" table:style-name="ce10">
            <text:p><text:s/>60.000,00<text:s/></text:p>
          </table:table-cell>
          <table:table-cell office:value-type="float" office:value="9252.4" table:style-name="ce6">
            <text:p><text:s/>9.252,4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Informazione e comunicazion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4_4_at2_01d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Convenzione Upt 2024-2026</text:p>
          </table:table-cell>
          <table:table-cell office:value-type="string" table:style-name="ce3">
            <text:p>Convenzione tra la Provincia autonoma di Trento e l'Istituzione formativa paritaria "Università Popolare Trentina - Scuola delle Professioni per il Terziario" per l'utilizzo presso la Provincia di personale qualificato</text:p>
          </table:table-cell>
          <table:table-cell office:value-type="date" office:date-value="2024-08-22T00:00:00" table:style-name="ce4">
            <text:p>22/08/2024</text:p>
          </table:table-cell>
          <table:table-cell office:value-type="date" office:date-value="2026-08-31T00:00:00" table:style-name="ce13">
            <text:p>31/08/2026</text:p>
          </table:table-cell>
          <table:table-cell office:value-type="float" office:value="94975.62" table:style-name="ce10">
            <text:p><text:s/>94.975,62<text:s/></text:p>
          </table:table-cell>
          <table:table-cell office:value-type="float" office:value="94975.62" table:style-name="ce6">
            <text:p><text:s/>94.975,6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Preparazione, attuazione, sorveglianza e controll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5_1_a4_01b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Integrazione gara gestione Struttura per servizi di supporto alla gestione e rendicontazione delle attività di apprendistato.</text:p>
            <text:p/>
          </table:table-cell>
          <table:table-cell office:value-type="string" table:style-name="ce3">
            <text:p>Integrazione del contratto di appalto relativo al servizio di "GESTIONE E FUNZIONAMENTO DELLA <text:s/>STRUTTURA MULTIFUNZIONALE TERRITORIALE" PROGRAMMA <text:s/>OPERATIVO FSE - PERIODO 2021/2027, codice CUP C49J22001780001 e codice CIG 9111696966"; servizi di supporto alla gestione e rendicontazione delle attività di apprendistato.</text:p>
          </table:table-cell>
          <table:table-cell office:value-type="date" office:date-value="2024-07-26T00:00:00" table:style-name="ce4">
            <text:p>26/07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127464.58" table:style-name="ce10">
            <text:p><text:s/>127.464,58<text:s/></text:p>
          </table:table-cell>
          <table:table-cell office:value-type="float" office:value="127464.58" table:style-name="ce6">
            <text:p><text:s/>127.464,5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Sostegno specifico per l'occupazione giovanile e l'integrazione socio-economica dei giovan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6_2_g3_03a</text:p>
          </table:table-cell>
          <table:table-cell office:value-type="string" table:style-name="ce3">
            <text:p>Provincia autonoma di Trento<text:s/></text:p>
          </table:table-cell>
          <table:table-cell office:value-type="string" table:style-name="ce3">
            <text:p>Servizio di valutazione e formazione per la definizione delle competenze agili dei lavoratori</text:p>
          </table:table-cell>
          <table:table-cell office:value-type="string" table:style-name="ce3">
            <text:p>Richiesta di offerta (RDO) per l'affidamento del servizio per la realizzazione di un tool di valutazione delle competenze e lo sviluppo di una palestra formativa per l'erogazione di percorsi formativi finalizzati alla definizione delle "competenze agili"</text:p>
          </table:table-cell>
          <table:table-cell office:value-type="date" office:date-value="2024-07-30T00:00:00" table:style-name="ce4">
            <text:p>30/07/2024</text:p>
          </table:table-cell>
          <table:table-cell office:value-type="date" office:date-value="2025-12-31T00:00:00" table:style-name="ce14">
            <text:p>31/12/2025</text:p>
          </table:table-cell>
          <table:table-cell office:value-type="float" office:value="163545" table:style-name="ce10">
            <text:p><text:s/>163.545,00<text:s/></text:p>
          </table:table-cell>
          <table:table-cell office:value-type="float" office:value="163545" table:style-name="ce6">
            <text:p><text:s/>163.545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g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Sostegno per l'adattamento al cambiamento da parte di lavoratori, imprese e imprenditor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7_4_at3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Incarichi attività di supporto al Nucleo Tecnico di Valutazione</text:p>
          </table:table-cell>
          <table:table-cell office:value-type="string" table:style-name="ce3">
            <text:p>Approvazione Avviso incarichi di consulenza per attività di supporto alla valutazione effettuata dal Nucleo tecnico di valutazione</text:p>
          </table:table-cell>
          <table:table-cell office:value-type="date" office:date-value="2024-09-26T00:00:00" table:style-name="ce4">
            <text:p>26/09/2024</text:p>
          </table:table-cell>
          <table:table-cell office:value-type="date" office:date-value="2026-06-30T00:00:00" table:style-name="ce14">
            <text:p>30/06/2026</text:p>
          </table:table-cell>
          <table:table-cell office:value-type="float" office:value="74772" table:style-name="ce10">
            <text:p><text:s/>74.772,00<text:s/></text:p>
          </table:table-cell>
          <table:table-cell office:value-type="float" office:value="88826.4" table:style-name="ce6">
            <text:p><text:s/>88.826,4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Valutazione e studi, raccolta dat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8_2_f4_01a</text:p>
          </table:table-cell>
          <table:table-cell office:value-type="string" table:style-name="ce3">
            <text:p>Provincia autonoma di Trento - Servizio Istruzione e formazione del secondo grado, Università e ricerca</text:p>
          </table:table-cell>
          <table:table-cell office:value-type="string" table:style-name="ce3">
            <text:p>Voucher studenti 2025/2026</text:p>
          </table:table-cell>
          <table:table-cell office:value-type="string" table:style-name="ce3">
            <text:p>Approvazione dell'Avviso per la concessione di un voucher individuale agli studenti della scuola secondaria di secondo grado per la frequenza di percorsi scolastici all'estero in Europa durante l'anno scolastico 2025/2026</text:p>
          </table:table-cell>
          <table:table-cell office:value-type="date" office:date-value="2025-04-17T00:00:00" table:style-name="ce4">
            <text:p>17/04/2025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516329" table:style-name="ce10">
            <text:p><text:s/>516.329,00<text:s/></text:p>
          </table:table-cell>
          <table:table-cell office:value-type="float" office:value="516329" table:style-name="ce6">
            <text:p><text:s/>516.329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09_4_AT3_01b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Gara servizi di valutazione a supporto tecnico dell'AdG</text:p>
          </table:table-cell>
          <table:table-cell office:value-type="string" table:style-name="ce3">
            <text:p>Autorizzazione all'indizione di una gara d'appalto per l'affidamento dei servizi di valutazione del Programma FSE+ a supporto tecnico dell'Autorità di Gestione</text:p>
          </table:table-cell>
          <table:table-cell table:style-name="ce1"/>
          <table:table-cell office:value-type="date" office:date-value="2029-11-30T00:00:00" table:style-name="ce14">
            <text:p>30/11/2029</text:p>
          </table:table-cell>
          <table:table-cell office:value-type="float" office:value="280600" table:style-name="ce10">
            <text:p><text:s/>280.600,00<text:s/></text:p>
          </table:table-cell>
          <table:table-cell office:value-type="float" office:value="1380" table:style-name="ce6">
            <text:p><text:s/>1.38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Valutazione e studi, raccolta dat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v10_2_f4_01b</text:p>
          </table:table-cell>
          <table:table-cell office:value-type="string" table:style-name="ce3">
            <text:p>Provincia autonoma di Trento - Servizio Istruzione e formazione del secondo grado, Università e ricerca</text:p>
          </table:table-cell>
          <table:table-cell office:value-type="string" table:style-name="ce3">
            <text:p>Mobilità estiva all'estero studenti 2025</text:p>
          </table:table-cell>
          <table:table-cell office:value-type="string" table:style-name="ce3">
            <text:p>Approvazione dell'Avviso per l'ammissione al programma di mobilità all'estero riservato a studenti per la frequenza di percorsi full immersion di lingua inglese e tedesca in Europa - annualità 2025</text:p>
          </table:table-cell>
          <table:table-cell table:style-name="ce1"/>
          <table:table-cell office:value-type="date" office:date-value="2027-12-31T00:00:00" table:style-name="ce14">
            <text:p>31/12/2027</text:p>
          </table:table-cell>
          <table:table-cell office:value-type="float" office:value="1800000" table:style-name="ce10">
            <text:p><text:s/>1.800.000,00<text:s/></text:p>
          </table:table-cell>
          <table:table-cell office:value-type="float" office:value="1800000" table:style-name="ce6">
            <text:p><text:s/>1.800.00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5_v01_1_c1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5 - Priorità 1</text:p>
          </table:table-cell>
          <table:table-cell office:value-type="string" table:style-name="ce3">
            <text:p>Buoni di Servizio per la conciliazione tra esigenze di cura familiare e di lavoro/formazione finalizzata alla ricerca attiva del lavoro - Priorità 1 - Obiettivo Specifico c)<text:s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15">
            <text:p>31/12/2028</text:p>
          </table:table-cell>
          <table:table-cell office:value-type="float" office:value="1800532.1199999999" table:style-name="ce10">
            <text:p><text:s/>1.800.532,12<text:s/></text:p>
          </table:table-cell>
          <table:table-cell office:value-type="float" office:value="1800532.12" table:style-name="ce6">
            <text:p><text:s/>1.800.532,1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Misure volte a promuovere l'equilibrio tra vita professionale e vita privata, compreso l'accesso all'assistenza all'infanzia e alle persone non autosufficient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5_v02_3_k2_01a</text:p>
          </table:table-cell>
          <table:table-cell office:value-type="string" table:style-name="ce3">
            <text:p>Provincia autonoma di Trento - AdG</text:p>
          </table:table-cell>
          <table:table-cell office:value-type="string" table:style-name="ce3">
            <text:p>Buoni di servizio 2025 - Priorità 3</text:p>
          </table:table-cell>
          <table:table-cell office:value-type="string" table:style-name="ce3">
            <text:p>Buoni di Servizio per la conciliazione tra esigenze di cura familiare e di lavoro/formazione finalizzata alla ricerca attiva del lavoro <text:s/>Priorità 3 - Obiettivo Specifico k)</text:p>
          </table:table-cell>
          <table:table-cell office:value-type="date" office:date-value="2025-02-26T00:00:00" table:style-name="ce4">
            <text:p>26/02/2025</text:p>
          </table:table-cell>
          <table:table-cell office:value-type="date" office:date-value="2028-12-31T00:00:00" table:style-name="ce15">
            <text:p>31/12/2028</text:p>
          </table:table-cell>
          <table:table-cell office:value-type="float" office:value="537522.41999999993" table:style-name="ce10">
            <text:p><text:s/>537.522,42<text:s/></text:p>
          </table:table-cell>
          <table:table-cell office:value-type="float" office:value="537522.42000000004" table:style-name="ce6">
            <text:p><text:s/>537.522,4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k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Misure volte a promuovere l'integrazione sociale delle persone a rischio di povertà o di esclusione sociale, compresi gli indigenti e i bambini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SEPLUS</text:p>
          </table:table-cell>
          <table:table-cell office:value-type="string" table:style-name="ce3">
            <text:p>2024_1_a1_03a_00097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Interventi formativi per il potenziamento della ricerca attiva del lavoro di livello BASE - Area di Rovereto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10-07T00:00:00" table:style-name="ce4">
            <text:p>07/10/2024</text:p>
          </table:table-cell>
          <table:table-cell table:style-name="ce16"/>
          <table:table-cell office:value-type="float" office:value="86334.64" table:style-name="ce11">
            <text:p><text:s/>86.334,64<text:s/></text:p>
          </table:table-cell>
          <table:table-cell office:value-type="float" office:value="86334.64" table:style-name="ce7">
            <text:p><text:s/>86.334,6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3">
            <text:p>FSEPLUS</text:p>
          </table:table-cell>
          <table:table-cell office:value-type="string" table:style-name="ce3">
            <text:p>2024_1_a1_03b_00074</text:p>
          </table:table-cell>
          <table:table-cell office:value-type="string" table:style-name="ce3">
            <text:p>TRENTINO SOCIAL TANK SOCIETÀ COOPERATIVA</text:p>
          </table:table-cell>
          <table:table-cell office:value-type="string" table:style-name="ce3">
            <text:p>Interventi formativi per il potenziamento della ricerca attiva del lavoro di livello AVANZATO - Area di Rovereto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09-02T00:00:00" table:style-name="ce4">
            <text:p>02/09/2024</text:p>
          </table:table-cell>
          <table:table-cell table:style-name="ce1"/>
          <table:table-cell office:value-type="float" office:value="21984.880000000001" table:style-name="ce11">
            <text:p><text:s/>21.984,88<text:s/></text:p>
          </table:table-cell>
          <table:table-cell office:value-type="float" office:value="21984.880000000001" table:style-name="ce7">
            <text:p><text:s/>21.984,8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">
            <text:p>FSEPLUS</text:p>
          </table:table-cell>
          <table:table-cell office:value-type="string" table:style-name="ce3">
            <text:p>2024_1_a1_03b_00074</text:p>
          </table:table-cell>
          <table:table-cell office:value-type="string" table:style-name="ce3">
            <text:p>TRENTINO SOCIAL TANK SOCIETÀ COOPERATIVA</text:p>
          </table:table-cell>
          <table:table-cell office:value-type="string" table:style-name="ce3">
            <text:p>Interventi formativi per il potenziamento della ricerca attiva del lavoro di livello AVANZATO - Area di Rovereto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09-09T00:00:00" table:style-name="ce4">
            <text:p>09/09/2024</text:p>
          </table:table-cell>
          <table:table-cell table:style-name="ce1"/>
          <table:table-cell office:value-type="float" office:value="85799.679999999993" table:style-name="ce11">
            <text:p><text:s/>85.799,68<text:s/></text:p>
          </table:table-cell>
          <table:table-cell office:value-type="float" office:value="85799.679999999993" table:style-name="ce7">
            <text:p><text:s/>85.799,6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1_a1_03b_00089</text:p>
          </table:table-cell>
          <table:table-cell office:value-type="string" table:style-name="ce3">
            <text:p>B.T. GROUP S.R.L. CONSORTILE</text:p>
          </table:table-cell>
          <table:table-cell office:value-type="string" table:style-name="ce3">
            <text:p>Interventi formativi per il potenziamento della ricerca attiva del lavoro di livello AVANZATO - Area di Trento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10-07T00:00:00" table:style-name="ce4">
            <text:p>07/10/2024</text:p>
          </table:table-cell>
          <table:table-cell table:style-name="ce1"/>
          <table:table-cell office:value-type="float" office:value="21984.880000000001" table:style-name="ce11">
            <text:p><text:s/>21.984,88<text:s/></text:p>
          </table:table-cell>
          <table:table-cell office:value-type="float" office:value="21984.880000000001" table:style-name="ce7">
            <text:p><text:s/>21.984,8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1_a1_03c_00027</text:p>
          </table:table-cell>
          <table:table-cell office:value-type="string" table:style-name="ce3">
            <text:p>DREAM SRL</text:p>
          </table:table-cell>
          <table:table-cell office:value-type="string" table:style-name="ce3">
            <text:p>Interventi formativi per il potenziamento della ricerca attiva del lavoro di livello COMBINATO - Area di Riva del Garda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07-15T00:00:00" table:style-name="ce4">
            <text:p>15/07/2024</text:p>
          </table:table-cell>
          <table:table-cell table:style-name="ce1"/>
          <table:table-cell office:value-type="float" office:value="21984.880000000001" table:style-name="ce11">
            <text:p><text:s/>21.984,88<text:s/></text:p>
          </table:table-cell>
          <table:table-cell office:value-type="float" office:value="21984.880000000001" table:style-name="ce7">
            <text:p><text:s/>21.984,8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1_a1_03c_00027</text:p>
          </table:table-cell>
          <table:table-cell office:value-type="string" table:style-name="ce3">
            <text:p>DREAM SRL</text:p>
          </table:table-cell>
          <table:table-cell office:value-type="string" table:style-name="ce3">
            <text:p>Interventi formativi per il potenziamento della ricerca attiva del lavoro di livello COMBINATO - Area di Riva del Garda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09-09T00:00:00" table:style-name="ce4">
            <text:p>09/09/2024</text:p>
          </table:table-cell>
          <table:table-cell table:style-name="ce1"/>
          <table:table-cell office:value-type="float" office:value="21449.919999999998" table:style-name="ce11">
            <text:p><text:s/>21.449,92<text:s/></text:p>
          </table:table-cell>
          <table:table-cell office:value-type="float" office:value="21449.919999999998" table:style-name="ce7">
            <text:p><text:s/>21.449,9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1_a1_03c_00043</text:p>
          </table:table-cell>
          <table:table-cell office:value-type="string" table:style-name="ce3">
            <text:p>FORMAZIONE E SVILUPPO S.R.L.</text:p>
          </table:table-cell>
          <table:table-cell office:value-type="string" table:style-name="ce3">
            <text:p>Interventi formativi per il potenziamento della ricerca attiva del lavoro di livello COMBINATO - Area di Pergine Valsugana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07-15T00:00:00" table:style-name="ce4">
            <text:p>15/07/2024</text:p>
          </table:table-cell>
          <table:table-cell table:style-name="ce1"/>
          <table:table-cell office:value-type="float" office:value="21984.880000000001" table:style-name="ce11">
            <text:p><text:s/>21.984,88<text:s/></text:p>
          </table:table-cell>
          <table:table-cell office:value-type="float" office:value="21984.880000000001" table:style-name="ce7">
            <text:p><text:s/>21.984,8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1_a1_03c_00043</text:p>
          </table:table-cell>
          <table:table-cell office:value-type="string" table:style-name="ce3">
            <text:p>FORMAZIONE E SVILUPPO S.R.L.</text:p>
          </table:table-cell>
          <table:table-cell office:value-type="string" table:style-name="ce3">
            <text:p>Interventi formativi per il potenziamento della ricerca attiva del lavoro di livello COMBINATO - Area di Pergine Valsugana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09-02T00:00:00" table:style-name="ce4">
            <text:p>02/09/2024</text:p>
          </table:table-cell>
          <table:table-cell table:style-name="ce1"/>
          <table:table-cell office:value-type="float" office:value="21449.919999999998" table:style-name="ce11">
            <text:p><text:s/>21.449,92<text:s/></text:p>
          </table:table-cell>
          <table:table-cell office:value-type="float" office:value="21449.919999999998" table:style-name="ce7">
            <text:p><text:s/>21.449,9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1_a1_03c_00084</text:p>
          </table:table-cell>
          <table:table-cell office:value-type="string" table:style-name="ce3">
            <text:p>SIMKI S.R.L.</text:p>
          </table:table-cell>
          <table:table-cell office:value-type="string" table:style-name="ce3">
            <text:p>Interventi formativi per il potenziamento della ricerca attiva del lavoro di livello COMBINATO - Area di Cles</text:p>
          </table:table-cell>
          <table:table-cell office:value-type="string" table:style-name="ce3">
            <text:p>Avviso per la presentazione di proposte progettuali relative alla predisposizione di un catalogo di interventi formativi per il potenziamento della ricerca attiva del lavoro</text:p>
          </table:table-cell>
          <table:table-cell office:value-type="date" office:date-value="2024-11-04T00:00:00" table:style-name="ce4">
            <text:p>04/11/2024</text:p>
          </table:table-cell>
          <table:table-cell table:style-name="ce1"/>
          <table:table-cell office:value-type="float" office:value="21984.880000000001" table:style-name="ce11">
            <text:p><text:s/>21.984,88<text:s/></text:p>
          </table:table-cell>
          <table:table-cell office:value-type="float" office:value="21984.880000000001" table:style-name="ce7">
            <text:p><text:s/>21.984,8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isure volte a migliorare l'accesso al mercato del lavoro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118</text:p>
          </table:table-cell>
          <table:table-cell office:value-type="string" table:style-name="ce3">
            <text:p>ITT BUONARROTI</text:p>
          </table:table-cell>
          <table:table-cell office:value-type="string" table:style-name="ce3">
            <text:p>Orizzonti Professionali senza Confini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58809.63" table:style-name="ce11">
            <text:p><text:s/>58.809,63<text:s/></text:p>
          </table:table-cell>
          <table:table-cell office:value-type="float" office:value="58809.63" table:style-name="ce7">
            <text:p><text:s/>58.809,63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120</text:p>
          </table:table-cell>
          <table:table-cell office:value-type="string" table:style-name="ce3">
            <text:p>ISTITUTO FIGLIE DEL SACRO CUORE DI GESU'</text:p>
          </table:table-cell>
          <table:table-cell office:value-type="string" table:style-name="ce3">
            <text:p>EIN PRAKTIKUM IN EINER KITA<text:s/>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48100.71" table:style-name="ce11">
            <text:p><text:s/>48.100,71<text:s/></text:p>
          </table:table-cell>
          <table:table-cell office:value-type="float" office:value="48100.71" table:style-name="ce7">
            <text:p><text:s/>48.100,71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127</text:p>
          </table:table-cell>
          <table:table-cell office:value-type="string" table:style-name="ce3">
            <text:p>UNIVERSITA' POPOLARE TRENTINA - SCUOLA DELLE PROFESSIONI PER IL TERZIARIO</text:p>
          </table:table-cell>
          <table:table-cell office:value-type="string" table:style-name="ce3">
            <text:p>Internship &amp; Praktikum: esperienze formative in Europa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43036" table:style-name="ce11">
            <text:p><text:s/>43.036,00<text:s/></text:p>
          </table:table-cell>
          <table:table-cell office:value-type="float" office:value="43036" table:style-name="ce7">
            <text:p><text:s/>43.036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147</text:p>
          </table:table-cell>
          <table:table-cell office:value-type="string" table:style-name="ce3">
            <text:p>CASA MADRE FIGLIE DELLA CARITA' CANOSSIANE</text:p>
          </table:table-cell>
          <table:table-cell office:value-type="string" table:style-name="ce3">
            <text:p>Mobility with style - 3^ edizione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32172.66" table:style-name="ce11">
            <text:p><text:s/>32.172,66<text:s/></text:p>
          </table:table-cell>
          <table:table-cell office:value-type="float" office:value="32172.66" table:style-name="ce7">
            <text:p><text:s/>32.172,6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149</text:p>
          </table:table-cell>
          <table:table-cell office:value-type="string" table:style-name="ce3">
            <text:p>LICEO SCIENTIFICO "LEONARDO DA VINCI"</text:p>
          </table:table-cell>
          <table:table-cell office:value-type="string" table:style-name="ce3">
            <text:p>ESE - ENHANCING SKILLS IN EUROPE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59410.31" table:style-name="ce11">
            <text:p><text:s/>59.410,31<text:s/></text:p>
          </table:table-cell>
          <table:table-cell office:value-type="float" office:value="59410.31" table:style-name="ce7">
            <text:p><text:s/>59.410,31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40</text:p>
          </table:table-cell>
          <table:table-cell office:value-type="string" table:style-name="ce3">
            <text:p>LICEO BERTRAND RUSSELL - CLES</text:p>
          </table:table-cell>
          <table:table-cell office:value-type="string" table:style-name="ce3">
            <text:p>L'inglese e il tedesco nel mondo del lavoro Europeo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49193.06" table:style-name="ce11">
            <text:p><text:s/>49.193,06<text:s/></text:p>
          </table:table-cell>
          <table:table-cell office:value-type="float" office:value="49193.06" table:style-name="ce7">
            <text:p><text:s/>49.193,0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41</text:p>
          </table:table-cell>
          <table:table-cell office:value-type="string" table:style-name="ce3">
            <text:p>ISTITUTO FIGLIE DEL SACRO CUORE DI GESU'</text:p>
          </table:table-cell>
          <table:table-cell office:value-type="string" table:style-name="ce3">
            <text:p>GRAPHICS ON THE MOVE: EXPERIENCE IN DUBLIN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55953.93" table:style-name="ce11">
            <text:p><text:s/>55.953,93<text:s/></text:p>
          </table:table-cell>
          <table:table-cell office:value-type="float" office:value="55953.93" table:style-name="ce7">
            <text:p><text:s/>55.953,93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43</text:p>
          </table:table-cell>
          <table:table-cell office:value-type="string" table:style-name="ce3">
            <text:p>LICEO ANTONIO ROSMINI</text:p>
          </table:table-cell>
          <table:table-cell office:value-type="string" table:style-name="ce3">
            <text:p>"From Trentino to the UK: Tirocinio Internazionale per il Successo Professionale"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59200.98" table:style-name="ce11">
            <text:p><text:s/>59.200,98<text:s/></text:p>
          </table:table-cell>
          <table:table-cell office:value-type="float" office:value="59200.98" table:style-name="ce7">
            <text:p><text:s/>59.200,9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45</text:p>
          </table:table-cell>
          <table:table-cell office:value-type="string" table:style-name="ce3">
            <text:p>ISTITUTO DI ISTRUZIONE <text:s/>"MARTINO MARTINI"</text:p>
          </table:table-cell>
          <table:table-cell office:value-type="string" table:style-name="ce3">
            <text:p>Language competences and soft skills in context.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58708.36" table:style-name="ce11">
            <text:p><text:s/>58.708,36<text:s/></text:p>
          </table:table-cell>
          <table:table-cell office:value-type="float" office:value="58708.36" table:style-name="ce7">
            <text:p><text:s/>58.708,3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50</text:p>
          </table:table-cell>
          <table:table-cell office:value-type="string" table:style-name="ce3">
            <text:p>ITT BUONARROTI</text:p>
          </table:table-cell>
          <table:table-cell office:value-type="string" table:style-name="ce3">
            <text:p>Futuri Cittadini e Professionisti Europei<text:s/>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58016.18" table:style-name="ce11">
            <text:p><text:s/>58.016,18<text:s/></text:p>
          </table:table-cell>
          <table:table-cell office:value-type="float" office:value="58016.18" table:style-name="ce7">
            <text:p><text:s/>58.016,1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58</text:p>
          </table:table-cell>
          <table:table-cell office:value-type="string" table:style-name="ce3">
            <text:p>POLO GIUSEPPE VERONESI</text:p>
          </table:table-cell>
          <table:table-cell office:value-type="string" table:style-name="ce3">
            <text:p>W.O.R.L.D. - Working on Relationships, Languages and Development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44693.41" table:style-name="ce11">
            <text:p><text:s/>44.693,41<text:s/></text:p>
          </table:table-cell>
          <table:table-cell office:value-type="float" office:value="44693.41" table:style-name="ce7">
            <text:p><text:s/>44.693,41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59</text:p>
          </table:table-cell>
          <table:table-cell office:value-type="string" table:style-name="ce3">
            <text:p>ISTITUTO TECNICO ECONOMICO E TECNOLOGICO "F.E.G. FONTANA"</text:p>
          </table:table-cell>
          <table:table-cell office:value-type="string" table:style-name="ce3">
            <text:p>Overview on your future job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40046.959999999999" table:style-name="ce11">
            <text:p><text:s/>40.046,96<text:s/></text:p>
          </table:table-cell>
          <table:table-cell office:value-type="float" office:value="40046.959999999999" table:style-name="ce7">
            <text:p><text:s/>40.046,9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d_00264</text:p>
          </table:table-cell>
          <table:table-cell office:value-type="string" table:style-name="ce3">
            <text:p>Istituto Tecnico Tecnologico "G.Marconi"</text:p>
          </table:table-cell>
          <table:table-cell office:value-type="string" table:style-name="ce3">
            <text:p>Lingue e Professioni senza Confini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38240.33" table:style-name="ce11">
            <text:p><text:s/>38.240,33<text:s/></text:p>
          </table:table-cell>
          <table:table-cell office:value-type="float" office:value="38240.33" table:style-name="ce7">
            <text:p><text:s/>38.240,33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e_00119</text:p>
          </table:table-cell>
          <table:table-cell office:value-type="string" table:style-name="ce3">
            <text:p>UNIVERSITA' POPOLARE TRENTINA - SCUOLA DELLE PROFESSIONI PER IL TERZIARIO</text:p>
          </table:table-cell>
          <table:table-cell office:value-type="string" table:style-name="ce3">
            <text:p>Internship experience abroad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42705.96" table:style-name="ce11">
            <text:p><text:s/>42.705,96<text:s/></text:p>
          </table:table-cell>
          <table:table-cell office:value-type="float" office:value="42705.96" table:style-name="ce7">
            <text:p><text:s/>42.705,9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e_00144</text:p>
          </table:table-cell>
          <table:table-cell office:value-type="string" table:style-name="ce3">
            <text:p>ISTITUTO PAVONIANO ARTIGIANELLI</text:p>
          </table:table-cell>
          <table:table-cell office:value-type="string" table:style-name="ce3">
            <text:p>Digital Media Nomadism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office:value-type="string" table:style-name="ce8">
            <text:p>07/04/2025</text:p>
          </table:table-cell>
          <table:table-cell table:style-name="ce1"/>
          <table:table-cell office:value-type="float" office:value="23897.119999999999" table:style-name="ce11">
            <text:p><text:s/>23.897,12<text:s/></text:p>
          </table:table-cell>
          <table:table-cell office:value-type="float" office:value="23897.119999999999" table:style-name="ce7">
            <text:p><text:s/>23.897,1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e_00254</text:p>
          </table:table-cell>
          <table:table-cell office:value-type="string" table:style-name="ce3">
            <text:p>ISTITUTO PAVONIANO ARTIGIANELLI</text:p>
          </table:table-cell>
          <table:table-cell office:value-type="string" table:style-name="ce3">
            <text:p>Pixels and perspectives: a cross-cultural design adventure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23437.05" table:style-name="ce11">
            <text:p><text:s/>23.437,05<text:s/></text:p>
          </table:table-cell>
          <table:table-cell office:value-type="float" office:value="23437.05" table:style-name="ce7">
            <text:p><text:s/>23.437,05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4_01e_00255</text:p>
          </table:table-cell>
          <table:table-cell office:value-type="string" table:style-name="ce3">
            <text:p>UNIVERSITA' POPOLARE TRENTINA - SCUOLA DELLE PROFESSIONI PER IL TERZIARIO</text:p>
          </table:table-cell>
          <table:table-cell office:value-type="string" table:style-name="ce3">
            <text:p>Exploring new horizons in international internship</text:p>
          </table:table-cell>
          <table:table-cell office:value-type="string" table:style-name="ce3">
            <text:p>Avviso per la presentazione di <text:s/>proposte progettuali per la realizzazione di interventi di formazione e tirocinio in mobilità internazionale per gli studenti del secondo ciclo e dell'alta formazione professionale - annualità 2024-2025</text:p>
          </table:table-cell>
          <table:table-cell table:number-columns-repeated="2" table:style-name="ce1"/>
          <table:table-cell office:value-type="float" office:value="44469.79" table:style-name="ce11">
            <text:p><text:s/>44.469,79<text:s/></text:p>
          </table:table-cell>
          <table:table-cell office:value-type="float" office:value="44469.79" table:style-name="ce7">
            <text:p><text:s/>44.469,79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31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CittAzione: cittadini in azion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4926.720000000001" table:style-name="ce11">
            <text:p><text:s/>34.926,72<text:s/></text:p>
          </table:table-cell>
          <table:table-cell office:value-type="float" office:value="34926.720000000001" table:style-name="ce7">
            <text:p><text:s/>34.926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35</text:p>
          </table:table-cell>
          <table:table-cell office:value-type="string" table:style-name="ce3">
            <text:p>ATOS SRL IMPRESA SOCIALE</text:p>
          </table:table-cell>
          <table:table-cell office:value-type="string" table:style-name="ce3">
            <text:p>Form-Azione: Esperienze di apprendimento innovativ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7">
            <text:p><text:s/>40.00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36</text:p>
          </table:table-cell>
          <table:table-cell office:value-type="string" table:style-name="ce3">
            <text:p>ATOS SRL IMPRESA SOCIALE</text:p>
          </table:table-cell>
          <table:table-cell office:value-type="string" table:style-name="ce3">
            <text:p>Laboratori di apprendimento attivo: teatro, gioco educativo e biciclett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5359.32" table:style-name="ce11">
            <text:p><text:s/>35.359,32<text:s/></text:p>
          </table:table-cell>
          <table:table-cell office:value-type="float" office:value="35359.32" table:style-name="ce7">
            <text:p><text:s/>35.359,3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53</text:p>
          </table:table-cell>
          <table:table-cell office:value-type="string" table:style-name="ce3">
            <text:p>FONDAZIONE FAMIGLIA MATERNA</text:p>
          </table:table-cell>
          <table:table-cell office:value-type="string" table:style-name="ce3">
            <text:p>Emozioni in lavatrice: Percorsi di Storytelling Inclusivo per Bambini con Autism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5296.720000000001" table:style-name="ce11">
            <text:p><text:s/>25.296,72<text:s/></text:p>
          </table:table-cell>
          <table:table-cell office:value-type="float" office:value="25296.720000000001" table:style-name="ce7">
            <text:p><text:s/>25.296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54</text:p>
          </table:table-cell>
          <table:table-cell office:value-type="string" table:style-name="ce3">
            <text:p>DB FORMAZIONE S.R.L.<text:s/></text:p>
          </table:table-cell>
          <table:table-cell office:value-type="string" table:style-name="ce3">
            <text:p>UN PERCORSO PER IL MIO FUTUR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1045.599999999999" table:style-name="ce11">
            <text:p><text:s/>31.045,60<text:s/></text:p>
          </table:table-cell>
          <table:table-cell office:value-type="float" office:value="31045.599999999999" table:style-name="ce7">
            <text:p><text:s/>31.045,6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56</text:p>
          </table:table-cell>
          <table:table-cell office:value-type="string" table:style-name="ce3">
            <text:p>FORMAZIONE E SVILUPPO S.R.L.</text:p>
          </table:table-cell>
          <table:table-cell office:value-type="string" table:style-name="ce3">
            <text:p>Dare voce al proprio potenziale: percorso per studenti della scuola secondaria Istituto Comprensivo Mezzocorona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9957.22" table:style-name="ce11">
            <text:p><text:s/>29.957,22<text:s/></text:p>
          </table:table-cell>
          <table:table-cell office:value-type="float" office:value="29957.22" table:style-name="ce7">
            <text:p><text:s/>29.957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58</text:p>
          </table:table-cell>
          <table:table-cell office:value-type="string" table:style-name="ce3">
            <text:p>FONDAZIONE FAMIGLIA MATERNA</text:p>
          </table:table-cell>
          <table:table-cell office:value-type="string" table:style-name="ce3">
            <text:p>Learn by doing: un approccio esperienziale replicabile per sviluppare life skills nei ragazzi con BES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5296.720000000001" table:style-name="ce11">
            <text:p><text:s/>25.296,72<text:s/></text:p>
          </table:table-cell>
          <table:table-cell office:value-type="float" office:value="25296.720000000001" table:style-name="ce7">
            <text:p><text:s/>25.296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59</text:p>
          </table:table-cell>
          <table:table-cell office:value-type="string" table:style-name="ce3">
            <text:p>ATOS SRL IMPRESA SOCIALE</text:p>
          </table:table-cell>
          <table:table-cell office:value-type="string" table:style-name="ce3">
            <text:p>Studio attivo: Percorsi di sostegno nelle discipline scolastich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7">
            <text:p><text:s/>40.00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0</text:p>
          </table:table-cell>
          <table:table-cell office:value-type="string" table:style-name="ce3">
            <text:p>ATOS SRL IMPRESA SOCIALE</text:p>
          </table:table-cell>
          <table:table-cell office:value-type="string" table:style-name="ce3">
            <text:p>Italiano in azione: percorsi formativi per il successo scolastic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7">
            <text:p><text:s/>40.00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1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SPEAK YOUR TRUTH: una voce agli studenti silent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4926.720000000001" table:style-name="ce11">
            <text:p><text:s/>34.926,72<text:s/></text:p>
          </table:table-cell>
          <table:table-cell office:value-type="float" office:value="34926.720000000001" table:style-name="ce7">
            <text:p><text:s/>34.926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2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FEELING GOOD: sentiamoci ben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3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FIRE: Fiducia Impegno Rispetto Empatia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4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EmpowerMent(e): rinforzare consapevolezze emotiv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4926.720000000001" table:style-name="ce11">
            <text:p><text:s/>34.926,72<text:s/></text:p>
          </table:table-cell>
          <table:table-cell office:value-type="float" office:value="34926.720000000001" table:style-name="ce7">
            <text:p><text:s/>34.926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5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ALFABETA. Italiano al via!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6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ELLE-ELLE. Raddoppia l'italian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7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PRONTE E PRONTI: personalizzare lo studio per dare il megli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8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DAL PENSIERO ALLA FORMA: esploriamo il metodo attraverso la pratica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69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IN_STUDIO: strumenti per apprender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70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LA VALIGIA DEI SAPERI: un viaggio alla scoperta delle nostre competenz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71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alphABILITÀ: life skills per la generazione alpha<text:s/>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4926.720000000001" table:style-name="ce11">
            <text:p><text:s/>34.926,72<text:s/></text:p>
          </table:table-cell>
          <table:table-cell office:value-type="float" office:value="34926.720000000001" table:style-name="ce7">
            <text:p><text:s/>34.926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72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VOCI DI VOLTI: un passaporto di cultur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73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PONTI DI PAROLE: il potere delle relazion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4926.720000000001" table:style-name="ce11">
            <text:p><text:s/>34.926,72<text:s/></text:p>
          </table:table-cell>
          <table:table-cell office:value-type="float" office:value="34926.720000000001" table:style-name="ce7">
            <text:p><text:s/>34.926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74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IncludiAMOci - autoregolazione e inclusione per un futuro condiviso<text:s/>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84</text:p>
          </table:table-cell>
          <table:table-cell office:value-type="string" table:style-name="ce3">
            <text:p>TRENTINO SOCIAL TANK SOCIETÀ COOPERATIVA</text:p>
          </table:table-cell>
          <table:table-cell office:value-type="string" table:style-name="ce3">
            <text:p>UNO SCATTO VERSO IL SUCCESSO FORMATIV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759.279999999999" table:style-name="ce11">
            <text:p><text:s/>39.759,28<text:s/></text:p>
          </table:table-cell>
          <table:table-cell office:value-type="float" office:value="39759.279999999999" table:style-name="ce7">
            <text:p><text:s/>39.759,2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85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GIROTONDO DI EMOZION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86</text:p>
          </table:table-cell>
          <table:table-cell office:value-type="string" table:style-name="ce3">
            <text:p>DB FORMAZIONE S.R.L.<text:s/></text:p>
          </table:table-cell>
          <table:table-cell office:value-type="string" table:style-name="ce3">
            <text:p>PERCORSI AL MANZON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1045.599999999999" table:style-name="ce11">
            <text:p><text:s/>31.045,60<text:s/></text:p>
          </table:table-cell>
          <table:table-cell office:value-type="float" office:value="31045.599999999999" table:style-name="ce7">
            <text:p><text:s/>31.045,6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87</text:p>
          </table:table-cell>
          <table:table-cell office:value-type="string" table:style-name="ce3">
            <text:p>FONDAZIONE FAMIGLIA MATERNA</text:p>
          </table:table-cell>
          <table:table-cell office:value-type="string" table:style-name="ce3">
            <text:p>Cuori e legni morbidi: il legno come strumento di crescita e benessere per i ragazzi con BES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4987.72" table:style-name="ce11">
            <text:p><text:s/>24.987,72<text:s/></text:p>
          </table:table-cell>
          <table:table-cell office:value-type="float" office:value="24987.72" table:style-name="ce7">
            <text:p><text:s/>24.987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88</text:p>
          </table:table-cell>
          <table:table-cell office:value-type="string" table:style-name="ce3">
            <text:p>FONDAZIONE FAMIGLIA MATERNA</text:p>
          </table:table-cell>
          <table:table-cell office:value-type="string" table:style-name="ce3">
            <text:p>STEAM in Azione: stampante 3d alimentare e altri arnesi per il Successo Formativo degli Student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4987.72" table:style-name="ce11">
            <text:p><text:s/>24.987,72<text:s/></text:p>
          </table:table-cell>
          <table:table-cell office:value-type="float" office:value="24987.72" table:style-name="ce7">
            <text:p><text:s/>24.987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89</text:p>
          </table:table-cell>
          <table:table-cell office:value-type="string" table:style-name="ce3">
            <text:p>FONDAZIONE FAMIGLIA MATERNA</text:p>
          </table:table-cell>
          <table:table-cell office:value-type="string" table:style-name="ce3">
            <text:p>Scrivere e leggere con la tecnologia: App e Intelligenza Artificiale per il potenziamento della lecto-scrittura nei ragazzi con BES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4987.72" table:style-name="ce11">
            <text:p><text:s/>24.987,72<text:s/></text:p>
          </table:table-cell>
          <table:table-cell office:value-type="float" office:value="24987.72" table:style-name="ce7">
            <text:p><text:s/>24.987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90</text:p>
          </table:table-cell>
          <table:table-cell office:value-type="string" table:style-name="ce3">
            <text:p>FONDAZIONE FAMIGLIA MATERNA</text:p>
          </table:table-cell>
          <table:table-cell office:value-type="string" table:style-name="ce3">
            <text:p>6fuori!? Spazi flessibili per scuole di un nuovo mondo: Outdoor Education per il Benessere e il Successo Formativo<text:s/>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0409.759999999998" table:style-name="ce11">
            <text:p><text:s/>20.409,76<text:s/></text:p>
          </table:table-cell>
          <table:table-cell office:value-type="float" office:value="20409.759999999998" table:style-name="ce7">
            <text:p><text:s/>20.409,7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93</text:p>
          </table:table-cell>
          <table:table-cell office:value-type="string" table:style-name="ce3">
            <text:p>FORMAZIONE E SVILUPPO S.R.L.</text:p>
          </table:table-cell>
          <table:table-cell office:value-type="string" table:style-name="ce3">
            <text:p>Protagonisti della propria crescita: percorsi per alunni della scuola primaria Istituto Comprensivo Mezzocorona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0018.22" table:style-name="ce11">
            <text:p><text:s/>20.018,22<text:s/></text:p>
          </table:table-cell>
          <table:table-cell office:value-type="float" office:value="20018.22" table:style-name="ce7">
            <text:p><text:s/>20.018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95</text:p>
          </table:table-cell>
          <table:table-cell office:value-type="string" table:style-name="ce3">
            <text:p>INCONTRA SCS</text:p>
          </table:table-cell>
          <table:table-cell office:value-type="string" table:style-name="ce3">
            <text:p>Podcaster per il futur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15285.58" table:style-name="ce11">
            <text:p><text:s/>15.285,58<text:s/></text:p>
          </table:table-cell>
          <table:table-cell office:value-type="float" office:value="15285.58" table:style-name="ce7">
            <text:p><text:s/>15.285,58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198</text:p>
          </table:table-cell>
          <table:table-cell office:value-type="string" table:style-name="ce3">
            <text:p>ATOS SRL IMPRESA SOCIALE</text:p>
          </table:table-cell>
          <table:table-cell office:value-type="string" table:style-name="ce3">
            <text:p>Sulle ali della creatività: laboratori per il successo formativ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7">
            <text:p><text:s/>40.000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201</text:p>
          </table:table-cell>
          <table:table-cell office:value-type="string" table:style-name="ce3">
            <text:p>TRENTINO SOCIAL TANK SOCIETÀ COOPERATIVA</text:p>
          </table:table-cell>
          <table:table-cell office:value-type="string" table:style-name="ce3">
            <text:p>ESPLORATORI DEL SAPERE: UN VIAGGIO DI APPRENDIMENTO LUDIC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96.22" table:style-name="ce11">
            <text:p><text:s/>39.896,22<text:s/></text:p>
          </table:table-cell>
          <table:table-cell office:value-type="float" office:value="39896.22" table:style-name="ce7">
            <text:p><text:s/>39.896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203</text:p>
          </table:table-cell>
          <table:table-cell office:value-type="string" table:style-name="ce3">
            <text:p>TRENTINO SOCIAL TANK SOCIETÀ COOPERATIVA</text:p>
          </table:table-cell>
          <table:table-cell office:value-type="string" table:style-name="ce3">
            <text:p>SENTIRSI PIÙ REAL: STRUMENTI PER CONOSCERE E CONOSCERS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16786.84" table:style-name="ce11">
            <text:p><text:s/>16.786,84<text:s/></text:p>
          </table:table-cell>
          <table:table-cell office:value-type="float" office:value="16786.84" table:style-name="ce7">
            <text:p><text:s/>16.786,8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207</text:p>
          </table:table-cell>
          <table:table-cell office:value-type="string" table:style-name="ce3">
            <text:p>SIMKI S.R.L.</text:p>
          </table:table-cell>
          <table:table-cell office:value-type="string" table:style-name="ce3">
            <text:p>STRUMENTI E TECNICHE PER REALIZZARE L'ELABORATO FINALE <text:s/>- Istituto Comprensivo Isera - Rovereto (scuola media)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9957.22" table:style-name="ce11">
            <text:p><text:s/>29.957,22<text:s/></text:p>
          </table:table-cell>
          <table:table-cell office:value-type="float" office:value="29957.22" table:style-name="ce7">
            <text:p><text:s/>29.957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a_00210</text:p>
          </table:table-cell>
          <table:table-cell office:value-type="string" table:style-name="ce3">
            <text:p>SIMKI S.R.L.</text:p>
          </table:table-cell>
          <table:table-cell office:value-type="string" table:style-name="ce3">
            <text:p>READY FOR SCHOOL - Istituto Comprensivo Isera - Rovereto (scuola media)<text:s/>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9957.22" table:style-name="ce11">
            <text:p><text:s/>29.957,22<text:s/></text:p>
          </table:table-cell>
          <table:table-cell office:value-type="float" office:value="29957.22" table:style-name="ce7">
            <text:p><text:s/>29.957,2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39</text:p>
          </table:table-cell>
          <table:table-cell office:value-type="string" table:style-name="ce3">
            <text:p>ASSOCIAZIONE ANFFAS TRENTINO ONLUS</text:p>
          </table:table-cell>
          <table:table-cell office:value-type="string" table:style-name="ce3">
            <text:p>ConTeSto Solidale - Life skills e cittadinanza attiva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6315.1" table:style-name="ce11">
            <text:p><text:s/>6.315,10<text:s/></text:p>
          </table:table-cell>
          <table:table-cell office:value-type="float" office:value="6315.1" table:style-name="ce7">
            <text:p><text:s/>6.315,1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43</text:p>
          </table:table-cell>
          <table:table-cell office:value-type="string" table:style-name="ce3">
            <text:p>INCONTRA SCS</text:p>
          </table:table-cell>
          <table:table-cell office:value-type="string" table:style-name="ce3">
            <text:p>A.P.I. (Apprendimento Pratico Inclusivo)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0830.6" table:style-name="ce11">
            <text:p><text:s/>30.830,60<text:s/></text:p>
          </table:table-cell>
          <table:table-cell office:value-type="float" office:value="30830.6" table:style-name="ce7">
            <text:p><text:s/>30.830,6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51</text:p>
          </table:table-cell>
          <table:table-cell office:value-type="string" table:style-name="ce3">
            <text:p>ATOS SRL IMPRESA SOCIALE</text:p>
          </table:table-cell>
          <table:table-cell office:value-type="string" table:style-name="ce3">
            <text:p>Italiano e tecnologia: strumenti per il successo scolastic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2719.72" table:style-name="ce11">
            <text:p><text:s/>32.719,72<text:s/></text:p>
          </table:table-cell>
          <table:table-cell office:value-type="float" office:value="32719.72" table:style-name="ce7">
            <text:p><text:s/>32.719,7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52</text:p>
          </table:table-cell>
          <table:table-cell office:value-type="string" table:style-name="ce3">
            <text:p>UNIVERSITA' POPOLARE TRENTINA - SCUOLA DELLE PROFESSIONI PER IL TERZIARIO</text:p>
          </table:table-cell>
          <table:table-cell office:value-type="string" table:style-name="ce3">
            <text:p>StarBen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0626.96" table:style-name="ce11">
            <text:p><text:s/>20.626,96<text:s/></text:p>
          </table:table-cell>
          <table:table-cell office:value-type="float" office:value="20626.96" table:style-name="ce7">
            <text:p><text:s/>20.626,9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55</text:p>
          </table:table-cell>
          <table:table-cell office:value-type="string" table:style-name="ce3">
            <text:p>ISTITUTO TECNICO ECONOMICO E TECNOLOGICO "F.E.G. FONTANA"</text:p>
          </table:table-cell>
          <table:table-cell office:value-type="string" table:style-name="ce3">
            <text:p>FontanApprend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7896.32" table:style-name="ce11">
            <text:p><text:s/>27.896,32<text:s/></text:p>
          </table:table-cell>
          <table:table-cell office:value-type="float" office:value="27896.32" table:style-name="ce7">
            <text:p><text:s/>27.896,3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57</text:p>
          </table:table-cell>
          <table:table-cell office:value-type="string" table:style-name="ce3">
            <text:p>ITT BUONARROTI</text:p>
          </table:table-cell>
          <table:table-cell office:value-type="string" table:style-name="ce3">
            <text:p>Cultivating Potential, Empowering Journeys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986.559999999998" table:style-name="ce11">
            <text:p><text:s/>39.986,56<text:s/></text:p>
          </table:table-cell>
          <table:table-cell office:value-type="float" office:value="39986.559999999998" table:style-name="ce7">
            <text:p><text:s/>39.986,5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75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BrainING: brain-training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53.54" table:style-name="ce11">
            <text:p><text:s/>39.853,54<text:s/></text:p>
          </table:table-cell>
          <table:table-cell office:value-type="float" office:value="39853.54" table:style-name="ce7">
            <text:p><text:s/>39.853,5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76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DETTO FATTO! Strumenti per allenare il pensier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8600.44" table:style-name="ce11">
            <text:p><text:s/>38.600,44<text:s/></text:p>
          </table:table-cell>
          <table:table-cell office:value-type="float" office:value="38600.44" table:style-name="ce7">
            <text:p><text:s/>38.600,4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77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CITTADINANZA IN PIXEL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352.92" table:style-name="ce11">
            <text:p><text:s/>39.352,92<text:s/></text:p>
          </table:table-cell>
          <table:table-cell office:value-type="float" office:value="39352.92" table:style-name="ce7">
            <text:p><text:s/>39.352,9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78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comunichiAMO: il palcoscenico digitale e le sfide della comunicazion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8726.06" table:style-name="ce11">
            <text:p><text:s/>38.726,06<text:s/></text:p>
          </table:table-cell>
          <table:table-cell office:value-type="float" office:value="38726.06" table:style-name="ce7">
            <text:p><text:s/>38.726,0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79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STUDIO 4.0: creare, innovare, imprender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5843" table:style-name="ce11">
            <text:p><text:s/>35.843,00<text:s/></text:p>
          </table:table-cell>
          <table:table-cell office:value-type="float" office:value="35843" table:style-name="ce7">
            <text:p><text:s/>35.843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80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CMC MARKET - cucire futur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8600.44" table:style-name="ce11">
            <text:p><text:s/>38.600,44<text:s/></text:p>
          </table:table-cell>
          <table:table-cell office:value-type="float" office:value="38600.44" table:style-name="ce7">
            <text:p><text:s/>38.600,4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81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AWARE: menti consapevoli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8474.82" table:style-name="ce11">
            <text:p><text:s/>38.474,82<text:s/></text:p>
          </table:table-cell>
          <table:table-cell office:value-type="float" office:value="38474.82" table:style-name="ce7">
            <text:p><text:s/>38.474,8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82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SPEECH &amp; PITCH. Comunicazione 4.0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53.54" table:style-name="ce11">
            <text:p><text:s/>39.853,54<text:s/></text:p>
          </table:table-cell>
          <table:table-cell office:value-type="float" office:value="39853.54" table:style-name="ce7">
            <text:p><text:s/>39.853,5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83</text:p>
          </table:table-cell>
          <table:table-cell office:value-type="string" table:style-name="ce3">
            <text:p>CIEFFE SRL</text:p>
          </table:table-cell>
          <table:table-cell office:value-type="string" table:style-name="ce3">
            <text:p>L'ORTO DELLE IDEE: annaffiare la rete globale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9853.54" table:style-name="ce11">
            <text:p><text:s/>39.853,54<text:s/></text:p>
          </table:table-cell>
          <table:table-cell office:value-type="float" office:value="39853.54" table:style-name="ce7">
            <text:p><text:s/>39.853,5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92</text:p>
          </table:table-cell>
          <table:table-cell office:value-type="string" table:style-name="ce3">
            <text:p>Samuele Società Cooperativa Sociale</text:p>
          </table:table-cell>
          <table:table-cell office:value-type="string" table:style-name="ce3">
            <text:p>SmART-Cooking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6568.82" table:style-name="ce11">
            <text:p><text:s/>26.568,82<text:s/></text:p>
          </table:table-cell>
          <table:table-cell office:value-type="float" office:value="26568.82" table:style-name="ce7">
            <text:p><text:s/>26.568,8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94</text:p>
          </table:table-cell>
          <table:table-cell office:value-type="string" table:style-name="ce3">
            <text:p>UNIVERSITA' POPOLARE TRENTINA - SCUOLA DELLE PROFESSIONI PER IL TERZIARIO</text:p>
          </table:table-cell>
          <table:table-cell office:value-type="string" table:style-name="ce3">
            <text:p>CRESCIAMO 12 MESI ALL'ANNO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8268.32" table:style-name="ce11">
            <text:p><text:s/>28.268,32<text:s/></text:p>
          </table:table-cell>
          <table:table-cell office:value-type="float" office:value="28268.32" table:style-name="ce7">
            <text:p><text:s/>28.268,32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96</text:p>
          </table:table-cell>
          <table:table-cell office:value-type="string" table:style-name="ce3">
            <text:p>UNIVERSITA' POPOLARE TRENTINA - SCUOLA DELLE PROFESSIONI PER IL TERZIARIO</text:p>
          </table:table-cell>
          <table:table-cell office:value-type="string" table:style-name="ce3">
            <text:p>LA NOSTRA ADOLESCENZA IN SCENA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3464.14" table:style-name="ce11">
            <text:p><text:s/>23.464,14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199</text:p>
          </table:table-cell>
          <table:table-cell office:value-type="string" table:style-name="ce3">
            <text:p>Samuele Società Cooperativa Sociale</text:p>
          </table:table-cell>
          <table:table-cell office:value-type="string" table:style-name="ce3">
            <text:p>MensAperta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35843" table:style-name="ce11">
            <text:p><text:s/>35.843,00<text:s/></text:p>
          </table:table-cell>
          <table:table-cell office:value-type="float" office:value="35843" table:style-name="ce7">
            <text:p><text:s/>35.843,00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200</text:p>
          </table:table-cell>
          <table:table-cell office:value-type="string" table:style-name="ce3">
            <text:p>Samuele Società Cooperativa Sociale</text:p>
          </table:table-cell>
          <table:table-cell office:value-type="string" table:style-name="ce3">
            <text:p>Scendo in <text:s/>campo!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21053.94" table:style-name="ce11">
            <text:p><text:s/>21.053,94<text:s/></text:p>
          </table:table-cell>
          <table:table-cell office:value-type="float" office:value="21053.94" table:style-name="ce7">
            <text:p><text:s/>21.053,94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SEPLUS</text:p>
          </table:table-cell>
          <table:table-cell office:value-type="string" table:style-name="ce3">
            <text:p>2024_2_f6_01b_00204</text:p>
          </table:table-cell>
          <table:table-cell office:value-type="string" table:style-name="ce3">
            <text:p>TRENTINO SOCIAL TANK SOCIETÀ COOPERATIVA</text:p>
          </table:table-cell>
          <table:table-cell office:value-type="string" table:style-name="ce3">
            <text:p>INSIDE OUT</text:p>
          </table:table-cell>
          <table:table-cell office:value-type="string" table:style-name="ce3">
            <text:p>Approvazione dell'Avviso per la presentazione di proposte progettuali aventi contenuto formativo volte a favorire il successo formativo degli studenti e delle relative "Disposizioni generali di gestione"</text:p>
          </table:table-cell>
          <table:table-cell table:number-columns-repeated="2" table:style-name="ce1"/>
          <table:table-cell office:value-type="float" office:value="18622.759999999998" table:style-name="ce11">
            <text:p><text:s/>18.622,76<text:s/></text:p>
          </table:table-cell>
          <table:table-cell office:value-type="float" office:value="18622.759999999998" table:style-name="ce7">
            <text:p><text:s/>18.622,76<text:s/>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Sostegno all'istruzione primaria e secondaria (infrastrutture escluse)</text:p>
          </table:table-cell>
          <table:table-cell table:number-columns-repeated="16370"/>
        </table:table-row>
        <table:table-row table:style-name="ro2">
          <table:table-cell table:number-columns-repeated="7" table:style-name="ce1"/>
          <table:table-cell table:number-columns-repeated="2" table:style-name="ce17"/>
          <table:table-cell table:style-name="ce20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style-name="ce12"/>
          <table:table-cell table:style-name="ce1"/>
          <table:table-cell table:style-name="ce20"/>
          <table:table-cell table:number-columns-repeated="16374" table:style-name="ce1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MOTTES SERENA</meta:initial-creator>
    <dc:creator>POMAROLLI ALICE</dc:creator>
    <meta:creation-date>2025-05-28T14:05:23Z</meta:creation-date>
    <dc:date>2025-06-03T15:25:37Z</dc:date>
  </office:meta>
</office:document-meta>
</file>