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MinionPro-Regular" svg:font-family="MinionPro-Regular"/>
    <style:font-face style:name="Verdana" svg:font-family="Verdan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27.29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21.2mm"/>
    </style:style>
    <style:style style:name="co14" style:family="table-column">
      <style:table-column-properties fo:break-before="auto" style:column-width="31.79mm"/>
    </style:style>
    <style:style style:name="co15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0.64mm"/>
    </style:style>
    <style:style style:name="co16" style:family="table-column">
      <style:table-column-properties fo:break-before="auto" style:column-width="33.95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41.33mm"/>
    </style:style>
    <style:style style:name="co19" style:family="table-column">
      <style:table-column-properties fo:break-before="auto" style:column-width="41.65mm"/>
    </style:style>
    <style:style style:name="co20" style:family="table-column">
      <style:table-column-properties fo:break-before="auto" style:column-width="26.9mm"/>
    </style:style>
    <style:style style:name="co21" style:family="table-column">
      <style:table-column-properties fo:break-before="auto" style:column-width="20.81mm"/>
    </style:style>
    <style:style style:name="ro1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2.51mm" fo:break-before="auto" style:use-optimal-row-height="false"/>
    </style:style>
    <style:style style:name="ro3" style:family="table-row">
      <style:table-row-properties style:row-height="32.63mm" fo:break-before="auto" style:use-optimal-row-height="true"/>
    </style:style>
    <style:style style:name="ro4" style:family="table-row">
      <style:table-row-properties style:row-height="46.14mm" fo:break-before="auto" style:use-optimal-row-height="false"/>
    </style:style>
    <style:style style:name="ro5" style:family="table-row">
      <style:table-row-properties style:row-height="48.97mm" fo:break-before="auto" style:use-optimal-row-height="tru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36.58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28.68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4" style:family="table-cell" style:parent-style-name="Default" style:data-style-name="N105"/>
    <style:style style:name="ce27" style:family="table-cell" style:parent-style-name="Default" style:data-style-name="N1"/>
    <style:style style:name="ce9" style:family="table-cell" style:parent-style-name="Default" style:data-style-name="N2"/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 fo:margin-left="0mm"/>
      <style:text-properties fo:color="#000000" fo:font-size="10pt" fo:font-style="normal" fo:font-weight="bold" style:font-weight-asian="bold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 loext:vertical-justify="auto"/>
      <style:paragraph-properties fo:text-align="center" css3t:text-justify="auto" fo:margin-left="0mm"/>
      <style:text-properties fo:color="#000000" style:font-name="Arial1" fo:font-size="10pt" fo:font-style="normal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vertical-align="middle" loext:vertical-justify="auto"/>
      <style:paragraph-properties fo:text-align="center" css3t:text-justify="auto" fo:margin-left="0mm"/>
      <style:text-properties fo:color="#000000" style:font-name="Arial1" fo:font-size="10pt" fo:font-style="normal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wrap-option="wrap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middle" loext:vertical-justify="auto"/>
      <style:paragraph-properties fo:text-align="center" css3t:text-justify="auto" fo:margin-left="0mm"/>
      <style:text-properties fo:color="#000000" style:font-name="Arial1" fo:font-size="10pt" fo:font-style="normal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wrap-option="wrap" style:vertical-align="middle"/>
    </style:style>
    <style:style style:name="ce61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 fo:margin-left="0mm"/>
      <style:text-properties fo:color="#000000" fo:font-size="10pt" fo:font-style="normal" fo:font-weight="bold" style:font-weight-asian="bold" style:font-weight-complex="bold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ff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vertical-align="middle" loext:vertical-justify="auto"/>
      <style:paragraph-properties fo:text-align="center" css3t:text-justify="auto" fo:margin-left="0mm"/>
      <style:text-properties fo:color="#000000" style:font-name="Arial1" fo:font-size="10pt" fo:font-style="normal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6pt solid #000000" style:vertical-align="middle" loext:vertical-justify="auto"/>
      <style:paragraph-properties fo:text-align="center" css3t:text-justify="auto" fo:margin-left="0mm"/>
      <style:text-properties fo:color="#000000" style:font-name="Arial1" fo:font-size="10pt" fo:font-style="normal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wrap-option="wrap" style:vertical-align="middle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nionPro-Regular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ackground-color="transparent" fo:wrap-option="wrap" style:vertical-align="middle"/>
    </style:style>
    <style:style style:name="ce7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/>
    </style:style>
    <style:style style:name="ce82" style:family="table-cell" style:parent-style-name="Default">
      <style:table-cell-properties fo:background-color="#ffff00" fo:wrap-option="wrap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00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89" style:family="table-cell" style:parent-style-name="Default" style:data-style-name="N1"/>
    <style:style style:name="ce90" style:family="table-cell" style:parent-style-name="Default" style:data-style-name="N105"/>
    <style:style style:name="ce9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OCUMENTI" table:style-name="ta1">
        <office:forms form:automatic-focus="false" form:apply-design-mode="false"/>
        <table:table-column table:style-name="co7" table:default-cell-style-name="ce8"/>
        <table:table-column table:style-name="co8" table:default-cell-style-name="ce37"/>
        <table:table-column table:style-name="co9" table:default-cell-style-name="ce8"/>
        <table:table-column table:style-name="co16" table:default-cell-style-name="ce8"/>
        <table:table-column table:style-name="co17" table:number-columns-repeated="3" table:default-cell-style-name="ce8"/>
        <table:table-column table:style-name="co7" table:number-columns-repeated="4" table:default-cell-style-name="ce66"/>
        <table:table-column table:style-name="co18" table:number-columns-repeated="2" table:default-cell-style-name="ce66"/>
        <table:table-column table:style-name="co8" table:number-columns-repeated="2" table:default-cell-style-name="ce66"/>
        <table:table-column table:style-name="co19" table:default-cell-style-name="ce66"/>
        <table:table-column table:style-name="co20" table:default-cell-style-name="ce66"/>
        <table:table-column table:style-name="co8" table:default-cell-style-name="ce66"/>
        <table:table-column table:style-name="co8" table:default-cell-style-name="ce82"/>
        <table:table-column table:style-name="co21" table:default-cell-style-name="ce83"/>
        <table:table-column table:style-name="co8" table:number-columns-repeated="6" table:default-cell-style-name="ce83"/>
        <table:table-column table:style-name="co8" table:number-columns-repeated="995" table:default-cell-style-name="Default"/>
        <table:table-row table:style-name="ro2">
          <table:table-cell table:style-name="ce6" office:value-type="string" calcext:value-type="string">
            <text:p>Prot. PiTre – PAT</text:p>
          </table:table-cell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Mitt/Dest</text:p>
          </table:table-cell>
          <table:table-cell table:style-name="ce6" office:value-type="string" calcext:value-type="string">
            <text:p>Comune catastale</text:p>
          </table:table-cell>
          <table:table-cell table:style-name="ce6" office:value-type="string" calcext:value-type="string">
            <text:p>P.F.</text:p>
          </table:table-cell>
          <table:table-cell table:style-name="ce6" office:value-type="string" calcext:value-type="string">
            <text:p>P.ED.</text:p>
          </table:table-cell>
          <table:table-cell table:style-name="ce61" office:value-type="string" calcext:value-type="string">
            <text:p>Coordinate Spigolo 1 EST-UTM-ETRS89</text:p>
          </table:table-cell>
          <table:table-cell table:style-name="ce61" office:value-type="string" calcext:value-type="string">
            <text:p>Coordinate Spigolo 1 NORD-UTM-ETRS89</text:p>
          </table:table-cell>
          <table:table-cell table:style-name="ce61" office:value-type="string" calcext:value-type="string">
            <text:p>Coordinate Spigolo 2 EST-UTM-ETRS89</text:p>
          </table:table-cell>
          <table:table-cell table:style-name="ce61" office:value-type="string" calcext:value-type="string">
            <text:p>Coordinate Spigolo 2 NORD-UTM-ETRS89</text:p>
          </table:table-cell>
          <table:table-cell table:style-name="ce61" office:value-type="string" calcext:value-type="string">
            <text:p>Coordinate MEDIE EST-UTM-ETRS89 – CALCOLATE DA UFFICIO</text:p>
          </table:table-cell>
          <table:table-cell table:style-name="ce61" office:value-type="string" calcext:value-type="string">
            <text:p>Coordinate MEDIE NORD-UTM-ETRS89 – CALCOLATE DA UFFICIO</text:p>
          </table:table-cell>
          <table:table-cell table:style-name="ce6" office:value-type="string" calcext:value-type="string">
            <text:p>CLASSI DI PENALITA’</text:p>
          </table:table-cell>
          <table:table-cell table:style-name="ce6" office:value-type="string" calcext:value-type="string">
            <text:p>TIPI DI FENOMENO</text:p>
          </table:table-cell>
          <table:table-cell table:style-name="ce6" office:value-type="string" calcext:value-type="string">
            <text:p>ACCORGIMENTI COSTRUTTIVI DI TIPO</text:p>
          </table:table-cell>
          <table:table-cell table:style-name="ce6" office:value-type="string" calcext:value-type="string">
            <text:p>TIPI DI ACCORGIMENTI </text:p>
          </table:table-cell>
          <table:table-cell table:style-name="ce6" office:value-type="string" calcext:value-type="string">
            <text:p>Note</text:p>
          </table:table-cell>
          <table:table-cell table:style-name="ce6" office:value-type="string" calcext:value-type="string">
            <text:p>Note sugli invii pervenuti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907326</text:p>
          </table:table-cell>
          <table:table-cell table:style-name="ce17" office:value-type="float" office:value="2021" calcext:value-type="float">
            <text:p>2021</text:p>
          </table:table-cell>
          <table:table-cell table:style-name="ce3" office:value-type="string" calcext:value-type="string">
            <text:p>invio studio di compatibilità p. ed. 1267 C.C. Siror</text:p>
          </table:table-cell>
          <table:table-cell table:style-name="ce3" office:value-type="string" calcext:value-type="string">
            <text:p>Comune di Primiero San Martino di Castrozza</text:p>
          </table:table-cell>
          <table:table-cell table:style-name="ce3" office:value-type="string" calcext:value-type="string">
            <text:p>Siror</text:p>
          </table:table-cell>
          <table:table-cell table:style-name="ce3"/>
          <table:table-cell table:style-name="ce19" office:value-type="string" calcext:value-type="string">
            <text:p>.1267</text:p>
          </table:table-cell>
          <table:table-cell table:style-name="ce62" office:value-type="string" calcext:value-type="string">
            <text:p>715113</text:p>
          </table:table-cell>
          <table:table-cell table:style-name="ce62" office:value-type="string" calcext:value-type="string">
            <text:p>5118353</text:p>
          </table:table-cell>
          <table:table-cell table:style-name="ce62" office:value-type="string" calcext:value-type="string">
            <text:p>715115</text:p>
          </table:table-cell>
          <table:table-cell table:style-name="ce62" office:value-type="string" calcext:value-type="string">
            <text:p>5118350</text:p>
          </table:table-cell>
          <table:table-cell table:style-name="ce68" table:formula="of:=([.H2]+[.J2])/2" office:value-type="float" office:value="715114" calcext:value-type="float">
            <text:p>715114,00</text:p>
          </table:table-cell>
          <table:table-cell table:style-name="ce68" table:formula="of:=([.I2]+[.K2])/2" office:value-type="float" office:value="5118351.5" calcext:value-type="float">
            <text:p>5118351,50</text:p>
          </table:table-cell>
          <table:table-cell table:style-name="ce68" office:value-type="string" calcext:value-type="string">
            <text:p>APP</text:p>
          </table:table-cell>
          <table:table-cell table:style-name="ce68" office:value-type="string" calcext:value-type="string">
            <text:p>Idraulici</text:p>
          </table:table-cell>
          <table:table-cell table:style-name="ce68"/>
          <table:table-cell table:style-name="ce68" office:value-type="string" calcext:value-type="string">
            <text:p>Realizzazione opere di difesa</text:p>
          </table:table-cell>
          <table:table-cell table:style-name="ce68"/>
          <table:table-cell table:style-name="ce76"/>
          <table:table-cell table:style-name="ce84" table:number-columns-repeated="5"/>
          <table:table-cell table:style-name="ce80" table:number-columns-repeated="2"/>
          <table:table-cell table:style-name="ce35" office:value-type="string" calcext:value-type="string">
            <text:p>COMUNE DI TRENTO: Invio documentazione per l’inserimento nel Registro delle relazioni e studi di compatibilità</text:p>
          </table:table-cell>
          <table:table-cell table:style-name="ce35" office:value-type="string" calcext:value-type="string">
            <text:p>Servizio Urbanistica e Tutela del Paesaggio; Comune di Trento - Servizio attività edilizia(D) </text:p>
          </table:table-cell>
          <table:table-cell table:style-name="ce35" office:value-type="string" calcext:value-type="string">
            <text:p>Nota interna al Comune</text:p>
          </table:table-cell>
          <table:table-cell table:style-name="ce22" table:number-columns-repeated="992"/>
        </table:table-row>
        <table:table-row table:style-name="ro2">
          <table:table-cell table:style-name="ce2" office:value-type="string" calcext:value-type="string">
            <text:p>890334</text:p>
          </table:table-cell>
          <table:table-cell table:style-name="ce17" office:value-type="float" office:value="2021" calcext:value-type="float">
            <text:p>2021</text:p>
          </table:table-cell>
          <table:table-cell table:style-name="ce3" office:value-type="string" calcext:value-type="string">
            <text:p>Pu Primiero San Martino di Castrozza - invio studio di compatibilità p. ed. 1758 e p. fond. 2552/3 C.C. Transacqua - Gbe</text:p>
          </table:table-cell>
          <table:table-cell table:style-name="ce3" office:value-type="string" calcext:value-type="string">
            <text:p>Comune di Primiero San Martino di Castrozza</text:p>
          </table:table-cell>
          <table:table-cell table:style-name="ce3" office:value-type="string" calcext:value-type="string">
            <text:p>Transacqua</text:p>
          </table:table-cell>
          <table:table-cell table:style-name="ce3" office:value-type="string" calcext:value-type="string">
            <text:p>2552/3</text:p>
          </table:table-cell>
          <table:table-cell table:style-name="ce19" office:value-type="string" calcext:value-type="string">
            <text:p>.1758</text:p>
          </table:table-cell>
          <table:table-cell table:style-name="ce62" office:value-type="string" calcext:value-type="string">
            <text:p>720091</text:p>
          </table:table-cell>
          <table:table-cell table:style-name="ce62" office:value-type="string" calcext:value-type="string">
            <text:p>5115011</text:p>
          </table:table-cell>
          <table:table-cell table:style-name="ce62" office:value-type="string" calcext:value-type="string">
            <text:p>720096</text:p>
          </table:table-cell>
          <table:table-cell table:style-name="ce62" office:value-type="string" calcext:value-type="string">
            <text:p>5115013</text:p>
          </table:table-cell>
          <table:table-cell table:style-name="ce68" table:formula="of:=([.H3]+[.J3])/2" office:value-type="float" office:value="720093.5" calcext:value-type="float">
            <text:p>720093,50</text:p>
          </table:table-cell>
          <table:table-cell table:style-name="ce68" table:formula="of:=([.I3]+[.K3])/2" office:value-type="float" office:value="5115012" calcext:value-type="float">
            <text:p>5115012,00</text:p>
          </table:table-cell>
          <table:table-cell table:style-name="ce68" office:value-type="string" calcext:value-type="string">
            <text:p>P3, APP</text:p>
          </table:table-cell>
          <table:table-cell table:style-name="ce68" office:value-type="string" calcext:value-type="string">
            <text:p>Idraulici, geologici</text:p>
          </table:table-cell>
          <table:table-cell table:style-name="ce68"/>
          <table:table-cell table:style-name="ce68" office:value-type="string" calcext:value-type="string">
            <text:p>Nessun accorgimento</text:p>
          </table:table-cell>
          <table:table-cell table:style-name="ce68"/>
          <table:table-cell table:style-name="ce76"/>
          <table:table-cell table:style-name="ce84" table:number-columns-repeated="5"/>
          <table:table-cell table:style-name="ce80" table:number-columns-repeated="2"/>
          <table:table-cell table:style-name="ce35" office:value-type="string" calcext:value-type="string">
            <text:p>COMUNE DI LEDRO: Invio documentazione per l’inserimento nel Registro dellerelazioni e studi di compatibilità - Ina</text:p>
          </table:table-cell>
          <table:table-cell table:style-name="ce35" office:value-type="string" calcext:value-type="string">
            <text:p>Servizio Urbanistica e Tutela del Paesaggio; bombardelli renzo (D); Comune di Ledro (CC)</text:p>
          </table:table-cell>
          <table:table-cell table:style-name="ce35" office:value-type="string" calcext:value-type="string">
            <text:p>Nota interna al Comune</text:p>
          </table:table-cell>
          <table:table-cell table:style-name="ce22" table:number-columns-repeated="992"/>
        </table:table-row>
        <table:table-row table:style-name="ro3">
          <table:table-cell table:style-name="ce2" office:value-type="string" calcext:value-type="string">
            <text:p>879304</text:p>
          </table:table-cell>
          <table:table-cell table:style-name="ce17" office:value-type="float" office:value="2021" calcext:value-type="float">
            <text:p>2021</text:p>
          </table:table-cell>
          <table:table-cell table:style-name="ce3" office:value-type="string" calcext:value-type="string">
            <text:p>Pu Arco - Prot.N.0035547/2021 - DELIBERA GIUNTA PROVINCIALE N. 1317 DI DATA 04/09/2020 - ALLEGATO C - REGISTRO DELLE RELAZIONI E STUDI DI COMPATIBILITÀ-INVIO STUDIO PER INTERVENTO SULLA P.ED. 237/2 P.M. 2 IN C.C. OLTRESARCA, VIALE ROVERETO</text:p>
          </table:table-cell>
          <table:table-cell table:style-name="ce3" office:value-type="string" calcext:value-type="string">
            <text:p>Comune di Arco</text:p>
          </table:table-cell>
          <table:table-cell table:style-name="ce3" office:value-type="string" calcext:value-type="string">
            <text:p>Oltresarca</text:p>
          </table:table-cell>
          <table:table-cell table:style-name="ce3"/>
          <table:table-cell table:style-name="ce19" office:value-type="string" calcext:value-type="string">
            <text:p>.237/2</text:p>
          </table:table-cell>
          <table:table-cell table:style-name="ce62" table:number-columns-repeated="4"/>
          <table:table-cell table:style-name="ce64" office:value-type="float" office:value="646728.552" calcext:value-type="float">
            <text:p>646728,55</text:p>
          </table:table-cell>
          <table:table-cell table:style-name="ce64" office:value-type="float" office:value="5086610.63" calcext:value-type="float">
            <text:p>5086610,63</text:p>
          </table:table-cell>
          <table:table-cell table:style-name="ce5" office:value-type="string" calcext:value-type="string">
            <text:p>P2</text:p>
          </table:table-cell>
          <table:table-cell table:style-name="ce68" office:value-type="string" calcext:value-type="string">
            <text:p>Idraulici</text:p>
          </table:table-cell>
          <table:table-cell table:style-name="ce5" office:value-type="string" calcext:value-type="string">
            <text:p>Architettonico</text:p>
          </table:table-cell>
          <table:table-cell table:style-name="ce5" table:number-columns-repeated="2"/>
          <table:table-cell table:style-name="ce76" office:value-type="string" calcext:value-type="string">
            <text:p>Corretto il CC con Oltresarca</text:p>
          </table:table-cell>
          <table:table-cell table:style-name="ce84" table:number-columns-repeated="5"/>
          <table:table-cell table:style-name="ce80" table:number-columns-repeated="2"/>
          <table:table-cell table:style-name="ce35" table:number-columns-repeated="3"/>
          <table:table-cell table:style-name="ce22" table:number-columns-repeated="992"/>
        </table:table-row>
        <table:table-row table:style-name="ro3">
          <table:table-cell table:style-name="ce2" office:value-type="string" calcext:value-type="string">
            <text:p>879274</text:p>
          </table:table-cell>
          <table:table-cell table:style-name="ce17" office:value-type="float" office:value="2021" calcext:value-type="float">
            <text:p>2021</text:p>
          </table:table-cell>
          <table:table-cell table:style-name="ce3" office:value-type="string" calcext:value-type="string">
            <text:p>Pu Arco - Prot.N.0035536/2021 - DELIBERA GIUNTA PROVINCIALE N. 1317 Dd. 04/09/2020 - ALLEGATO C - REGISTRO DELLE RELAZIONI E STUDI DI COMPATIBILITA' <text:s/>- <text:s/>INVIO STUDIO RELATIVO ALL'INTERVENTO SULLA P.ED. 269 IN C.C. DI ROMARZOLLO, VIA DEL CONSIGLIO, DI PROP</text:p>
          </table:table-cell>
          <table:table-cell table:style-name="ce3" office:value-type="string" calcext:value-type="string">
            <text:p>Comune di Arco</text:p>
          </table:table-cell>
          <table:table-cell table:style-name="ce3" office:value-type="string" calcext:value-type="string">
            <text:p>Romarzollo</text:p>
          </table:table-cell>
          <table:table-cell table:style-name="ce3"/>
          <table:table-cell table:style-name="ce19" office:value-type="string" calcext:value-type="string">
            <text:p>.269</text:p>
          </table:table-cell>
          <table:table-cell table:style-name="ce62" table:number-columns-repeated="4"/>
          <table:table-cell table:style-name="ce64" office:value-type="float" office:value="644663.369" calcext:value-type="float">
            <text:p>644663,37</text:p>
          </table:table-cell>
          <table:table-cell table:style-name="ce64" office:value-type="float" office:value="5087289.7" calcext:value-type="float">
            <text:p>5087289,70</text:p>
          </table:table-cell>
          <table:table-cell table:style-name="ce5" office:value-type="string" calcext:value-type="string">
            <text:p>APP</text:p>
          </table:table-cell>
          <table:table-cell table:style-name="ce5" office:value-type="string" calcext:value-type="string">
            <text:p>Idraulici</text:p>
          </table:table-cell>
          <table:table-cell table:style-name="ce5" office:value-type="string" calcext:value-type="string">
            <text:p>Strutturale</text:p>
          </table:table-cell>
          <table:table-cell table:style-name="ce5" table:number-columns-repeated="2"/>
          <table:table-cell table:style-name="ce76"/>
          <table:table-cell table:style-name="ce84" table:number-columns-repeated="5"/>
          <table:table-cell table:style-name="ce80" table:number-columns-repeated="2"/>
          <table:table-cell table:style-name="ce35" table:number-columns-repeated="3"/>
          <table:table-cell table:style-name="ce22" table:number-columns-repeated="992"/>
        </table:table-row>
        <table:table-row table:style-name="ro2">
          <table:table-cell table:style-name="ce2" office:value-type="string" calcext:value-type="string">
            <text:p>873834</text:p>
          </table:table-cell>
          <table:table-cell table:style-name="ce17" office:value-type="float" office:value="2021" calcext:value-type="float">
            <text:p>2021</text:p>
          </table:table-cell>
          <table:table-cell table:style-name="ce3" office:value-type="string" calcext:value-type="string">
            <text:p>Pu Pergine Valsugana -Trasmissione verifica compatibilità carta di sintesi della pericolosità relativa alla pratica DCE 70/2021. Vedasi allegati - Gbe</text:p>
          </table:table-cell>
          <table:table-cell table:style-name="ce3" office:value-type="string" calcext:value-type="string">
            <text:p>Comune di Pergine Valsugana</text:p>
          </table:table-cell>
          <table:table-cell table:style-name="ce3" office:value-type="string" calcext:value-type="string">
            <text:p>Castagnè</text:p>
          </table:table-cell>
          <table:table-cell table:style-name="ce3"/>
          <table:table-cell table:style-name="ce19" office:value-type="string" calcext:value-type="string">
            <text:p>.300</text:p>
          </table:table-cell>
          <table:table-cell table:style-name="ce62" office:value-type="string" calcext:value-type="string">
            <text:p>672563,89</text:p>
          </table:table-cell>
          <table:table-cell table:style-name="ce67" office:value-type="string" calcext:value-type="string">
            <text:p>5099598,05</text:p>
          </table:table-cell>
          <table:table-cell table:style-name="ce67" office:value-type="string" calcext:value-type="string">
            <text:p>672548,42</text:p>
          </table:table-cell>
          <table:table-cell table:style-name="ce67" office:value-type="string" calcext:value-type="string">
            <text:p>5099592,41</text:p>
          </table:table-cell>
          <table:table-cell table:style-name="ce68" table:formula="of:=([.H6]+[.J6])/2" office:value-type="float" office:value="672556.155" calcext:value-type="float">
            <text:p>672556,16</text:p>
          </table:table-cell>
          <table:table-cell table:style-name="ce68" table:formula="of:=([.I6]+[.K6])/2" office:value-type="float" office:value="5099595.23" calcext:value-type="float">
            <text:p>5099595,23</text:p>
          </table:table-cell>
          <table:table-cell table:style-name="ce68" office:value-type="string" calcext:value-type="string">
            <text:p>P2</text:p>
          </table:table-cell>
          <table:table-cell table:style-name="ce68" office:value-type="string" calcext:value-type="string">
            <text:p>Idraulici</text:p>
          </table:table-cell>
          <table:table-cell table:style-name="ce68"/>
          <table:table-cell table:style-name="ce68" office:value-type="string" calcext:value-type="string">
            <text:p>Adozione di specifiche misure gestionali e/o di utilizzazione del bene</text:p>
          </table:table-cell>
          <table:table-cell table:style-name="ce68"/>
          <table:table-cell table:style-name="ce76"/>
          <table:table-cell table:style-name="ce84" table:number-columns-repeated="5"/>
          <table:table-cell table:style-name="ce80" table:number-columns-repeated="2"/>
          <table:table-cell table:style-name="ce35" table:number-columns-repeated="3"/>
          <table:table-cell table:style-name="ce22" table:number-columns-repeated="992"/>
        </table:table-row>
        <table:table-row table:style-name="ro2">
          <table:table-cell table:style-name="ce2" office:value-type="string" calcext:value-type="string">
            <text:p>864392</text:p>
          </table:table-cell>
          <table:table-cell table:style-name="ce17" office:value-type="float" office:value="2021" calcext:value-type="float">
            <text:p>2021</text:p>
          </table:table-cell>
          <table:table-cell table:style-name="ce3" office:value-type="string" calcext:value-type="string">
            <text:p>Progetto di Ristrutturazione con Demolizione, Ricostruzione su diverso sedime ed ampliamento &amp;lt;20% con contestuale miglioramento strutturale ed efficientamento energetico della p.ed. 240 C.C. Tiarno di Sotto_Permesso di Costruire n. 447/2021_intervento </text:p>
          </table:table-cell>
          <table:table-cell table:style-name="ce3" office:value-type="string" calcext:value-type="string">
            <text:p>Comune di Ledro</text:p>
          </table:table-cell>
          <table:table-cell table:style-name="ce3" table:number-columns-repeated="3"/>
          <table:table-cell table:style-name="ce62" table:number-columns-repeated="2"/>
          <table:table-cell table:style-name="ce64" table:number-columns-repeated="4"/>
          <table:table-cell table:style-name="ce5" table:number-columns-repeated="5"/>
          <table:table-cell table:style-name="ce76"/>
          <table:table-cell table:style-name="ce84" table:number-columns-repeated="5"/>
          <table:table-cell table:style-name="ce80" table:number-columns-repeated="2"/>
          <table:table-cell table:style-name="ce35" table:number-columns-repeated="3"/>
          <table:table-cell table:style-name="ce22" table:number-columns-repeated="992"/>
        </table:table-row>
        <table:table-row table:style-name="ro2">
          <table:table-cell table:style-name="ce3" office:value-type="string" calcext:value-type="string">
            <text:p>844599</text:p>
          </table:table-cell>
          <table:table-cell table:style-name="ce19" office:value-type="float" office:value="2021" calcext:value-type="float">
            <text:p>2021</text:p>
          </table:table-cell>
          <table:table-cell table:style-name="ce3" office:value-type="string" calcext:value-type="string">
            <text:p>SCIA 182/2021 Trasmissione verifica compatibilità carta di sintesi della pericolosità relativa alla pratica SCIA 182/2021. Vedasi allegati.</text:p>
          </table:table-cell>
          <table:table-cell table:style-name="ce3" office:value-type="string" calcext:value-type="string">
            <text:p>Comune di Pergine Valsugana</text:p>
          </table:table-cell>
          <table:table-cell table:style-name="ce3" office:value-type="string" calcext:value-type="string">
            <text:p>Castagnè</text:p>
          </table:table-cell>
          <table:table-cell table:style-name="ce3"/>
          <table:table-cell table:style-name="ce19" office:value-type="string" calcext:value-type="string">
            <text:p>.264/1</text:p>
          </table:table-cell>
          <table:table-cell table:style-name="ce62" office:value-type="string" calcext:value-type="string">
            <text:p>671678</text:p>
          </table:table-cell>
          <table:table-cell table:style-name="ce62" office:value-type="string" calcext:value-type="string">
            <text:p>5098804</text:p>
          </table:table-cell>
          <table:table-cell table:style-name="ce62" office:value-type="string" calcext:value-type="string">
            <text:p>671696</text:p>
          </table:table-cell>
          <table:table-cell table:style-name="ce62" office:value-type="string" calcext:value-type="string">
            <text:p>5106202</text:p>
          </table:table-cell>
          <table:table-cell table:style-name="ce68" table:formula="of:=([.H8]+[.J8])/2" office:value-type="float" office:value="671687" calcext:value-type="float">
            <text:p>671687,00</text:p>
          </table:table-cell>
          <table:table-cell table:style-name="ce68" table:formula="of:=([.I8]+[.K8])/2" office:value-type="float" office:value="5102503" calcext:value-type="float">
            <text:p>5102503,00</text:p>
          </table:table-cell>
          <table:table-cell table:style-name="ce68" office:value-type="string" calcext:value-type="string">
            <text:p>P3</text:p>
          </table:table-cell>
          <table:table-cell table:style-name="ce68" office:value-type="string" calcext:value-type="string">
            <text:p>Geologici</text:p>
          </table:table-cell>
          <table:table-cell table:style-name="ce68"/>
          <table:table-cell table:style-name="ce68" office:value-type="string" calcext:value-type="string">
            <text:p>Nessun accorgimento</text:p>
          </table:table-cell>
          <table:table-cell table:style-name="ce68"/>
          <table:table-cell table:style-name="ce77"/>
          <table:table-cell table:number-columns-repeated="5"/>
          <table:table-cell table:style-name="ce80" table:number-columns-repeated="2"/>
          <table:table-cell table:style-name="ce35" table:number-columns-repeated="3"/>
          <table:table-cell table:number-columns-repeated="992"/>
        </table:table-row>
        <table:table-row table:style-name="ro2">
          <table:table-cell table:style-name="ce3" office:value-type="string" calcext:value-type="string">
            <text:p>842216</text:p>
          </table:table-cell>
          <table:table-cell table:style-name="ce19" office:value-type="float" office:value="2021" calcext:value-type="float">
            <text:p>2021</text:p>
          </table:table-cell>
          <table:table-cell table:style-name="ce3" office:value-type="string" calcext:value-type="string">
            <text:p>Pu Pergine Valsugana -TRASMISSIONE VERIFICA DI COMPATIBILITA' ALLA CARTA DI SINTESI DELLA PERICOLOSITA' RELATIVA ALLA SCIA 194/2021. VEDASI ALLEGATI - Gbe</text:p>
          </table:table-cell>
          <table:table-cell table:style-name="ce3" office:value-type="string" calcext:value-type="string">
            <text:p>Comune di Pergine Valsugana</text:p>
          </table:table-cell>
          <table:table-cell table:style-name="ce3" office:value-type="string" calcext:value-type="string">
            <text:p>Canezza</text:p>
          </table:table-cell>
          <table:table-cell table:style-name="ce3" office:value-type="string" calcext:value-type="string">
            <text:p>754/1, 775/1, 755/2, 777, 780/1, 780/2</text:p>
          </table:table-cell>
          <table:table-cell table:style-name="ce19"/>
          <table:table-cell table:style-name="ce62" office:value-type="string" calcext:value-type="string">
            <text:p>675603</text:p>
          </table:table-cell>
          <table:table-cell table:style-name="ce62" office:value-type="string" calcext:value-type="string">
            <text:p>5105315</text:p>
          </table:table-cell>
          <table:table-cell table:style-name="ce62" office:value-type="string" calcext:value-type="string">
            <text:p>675498</text:p>
          </table:table-cell>
          <table:table-cell table:style-name="ce62" office:value-type="string" calcext:value-type="string">
            <text:p>5105224</text:p>
          </table:table-cell>
          <table:table-cell table:style-name="ce68" table:formula="of:=([.H9]+[.J9])/2" office:value-type="float" office:value="675550.5" calcext:value-type="float">
            <text:p>675550,50</text:p>
          </table:table-cell>
          <table:table-cell table:style-name="ce68" table:formula="of:=([.I9]+[.K9])/2" office:value-type="float" office:value="5105269.5" calcext:value-type="float">
            <text:p>5105269,50</text:p>
          </table:table-cell>
          <table:table-cell table:style-name="ce68" office:value-type="string" calcext:value-type="string">
            <text:p>P2</text:p>
          </table:table-cell>
          <table:table-cell table:style-name="ce68" office:value-type="string" calcext:value-type="string">
            <text:p>Geologici</text:p>
          </table:table-cell>
          <table:table-cell table:style-name="ce68"/>
          <table:table-cell table:style-name="ce68" office:value-type="string" calcext:value-type="string">
            <text:p>Nessun accorgimento</text:p>
          </table:table-cell>
          <table:table-cell table:style-name="ce68"/>
          <table:table-cell table:style-name="ce77"/>
          <table:table-cell table:number-columns-repeated="5"/>
          <table:table-cell table:style-name="ce80" table:number-columns-repeated="2"/>
          <table:table-cell table:style-name="ce35" table:number-columns-repeated="3"/>
          <table:table-cell table:number-columns-repeated="992"/>
        </table:table-row>
        <table:table-row table:style-name="ro2">
          <table:table-cell table:style-name="ce3" office:value-type="string" calcext:value-type="string">
            <text:p>832486</text:p>
          </table:table-cell>
          <table:table-cell table:style-name="ce19" office:value-type="float" office:value="2021" calcext:value-type="float">
            <text:p>2021</text:p>
          </table:table-cell>
          <table:table-cell table:style-name="ce3" office:value-type="string" calcext:value-type="string">
            <text:p>Prot.N.0033742/2021 - DELIBERA GIUNTA PROVINCIALE N. 1317 DI DATA 04/09/2020 - ALLEGATO C - REGISTRO DELLE RELAZIONI E STUDI DI COMPATIBILITÀ - INVIO RELAZIONE COMPATIBILITÀ PER INTERVENTO SU <text:s/>P.ED. 771 IN C.C. ROMARZOLLO</text:p>
          </table:table-cell>
          <table:table-cell table:style-name="ce3" office:value-type="string" calcext:value-type="string">
            <text:p>Comune di Arco</text:p>
          </table:table-cell>
          <table:table-cell table:style-name="ce3" office:value-type="string" calcext:value-type="string">
            <text:p>Romarzollo</text:p>
          </table:table-cell>
          <table:table-cell table:style-name="ce3"/>
          <table:table-cell table:style-name="ce19" office:value-type="string" calcext:value-type="string">
            <text:p>.771</text:p>
          </table:table-cell>
          <table:table-cell table:style-name="ce62" office:value-type="string" calcext:value-type="string">
            <text:p>64440</text:p>
          </table:table-cell>
          <table:table-cell table:style-name="ce62" office:value-type="string" calcext:value-type="string">
            <text:p>5087193</text:p>
          </table:table-cell>
          <table:table-cell table:style-name="ce62" office:value-type="string" calcext:value-type="string">
            <text:p>64453</text:p>
          </table:table-cell>
          <table:table-cell table:style-name="ce62" office:value-type="string" calcext:value-type="string">
            <text:p>5087195</text:p>
          </table:table-cell>
          <table:table-cell table:style-name="ce68" table:formula="of:=([.H10]+[.J10])/2" office:value-type="float" office:value="64446.5" calcext:value-type="float">
            <text:p>64446,50</text:p>
          </table:table-cell>
          <table:table-cell table:style-name="ce68" table:formula="of:=([.I10]+[.K10])/2" office:value-type="float" office:value="5087194" calcext:value-type="float">
            <text:p>5087194,00</text:p>
          </table:table-cell>
          <table:table-cell table:style-name="ce68" office:value-type="string" calcext:value-type="string">
            <text:p>P2</text:p>
          </table:table-cell>
          <table:table-cell table:style-name="ce68" office:value-type="string" calcext:value-type="string">
            <text:p>Geologici</text:p>
          </table:table-cell>
          <table:table-cell table:style-name="ce68" office:value-type="string" calcext:value-type="string">
            <text:p>Strutturale</text:p>
          </table:table-cell>
          <table:table-cell table:style-name="ce68" table:number-columns-repeated="2"/>
          <table:table-cell table:style-name="ce77"/>
          <table:table-cell table:number-columns-repeated="5"/>
          <table:table-cell table:style-name="ce80" table:number-columns-repeated="2"/>
          <table:table-cell table:style-name="ce35" table:number-columns-repeated="3"/>
          <table:table-cell table:number-columns-repeated="992"/>
        </table:table-row>
        <table:table-row table:style-name="ro4">
          <table:table-cell table:style-name="ce4" office:value-type="string" calcext:value-type="string">
            <text:p>829942</text:p>
          </table:table-cell>
          <table:table-cell table:style-name="ce21" office:value-type="float" office:value="2021" calcext:value-type="float">
            <text:p>2021</text:p>
          </table:table-cell>
          <table:table-cell table:style-name="ce4" office:value-type="string" calcext:value-type="string">
            <text:p>Prot.N.0033610/2021 - DELIBERA GIUNTA PROVINCIALE N. 1317 DI DATA 04/09/2020 - ALLEGATO C - REGISTRO DELLE RELAZIONI E STUDI DI COMPATIBILITA' <text:s/>-TRASMISSIONE STUDIO COMPABILITA' RELATIVO AI LAVORI DI VARIANTE N. 1 ALL'INTERVENTO IN PP.EDD. 1083, 1084/2, 1</text:p>
          </table:table-cell>
          <table:table-cell table:style-name="ce4" office:value-type="string" calcext:value-type="string">
            <text:p>Comune di Arco</text:p>
          </table:table-cell>
          <table:table-cell table:style-name="ce4" office:value-type="string" calcext:value-type="string">
            <text:p>Vignola I</text:p>
          </table:table-cell>
          <table:table-cell table:style-name="ce4" office:value-type="string" calcext:value-type="string">
            <text:p>1084/2</text:p>
          </table:table-cell>
          <table:table-cell table:style-name="ce21" office:value-type="string" calcext:value-type="string">
            <text:p>.1083</text:p>
          </table:table-cell>
          <table:table-cell table:style-name="ce63" office:value-type="string" calcext:value-type="string">
            <text:p>676174</text:p>
          </table:table-cell>
          <table:table-cell table:style-name="ce63" office:value-type="string" calcext:value-type="string">
            <text:p>5101507</text:p>
          </table:table-cell>
          <table:table-cell table:style-name="ce63" office:value-type="string" calcext:value-type="string">
            <text:p>676175</text:p>
          </table:table-cell>
          <table:table-cell table:style-name="ce63" office:value-type="string" calcext:value-type="string">
            <text:p>5101494</text:p>
          </table:table-cell>
          <table:table-cell table:style-name="ce69" table:formula="of:=([.H11]+[.J11])/2" office:value-type="float" office:value="676174.5" calcext:value-type="float">
            <text:p>676174,50</text:p>
          </table:table-cell>
          <table:table-cell table:style-name="ce69" table:formula="of:=([.I11]+[.K11])/2" office:value-type="float" office:value="5101500.5" calcext:value-type="float">
            <text:p>5101500,50</text:p>
          </table:table-cell>
          <table:table-cell table:style-name="ce69" table:number-columns-repeated="4"/>
          <table:table-cell table:style-name="ce69" office:value-type="string" calcext:value-type="string">
            <text:p>In elaborazione</text:p>
          </table:table-cell>
          <table:table-cell table:style-name="ce77" office:value-type="string" calcext:value-type="string">
            <text:p>Da vedere sembra una integrazione</text:p>
          </table:table-cell>
          <table:table-cell table:number-columns-repeated="5"/>
          <table:table-cell table:style-name="ce80" table:number-columns-repeated="2"/>
          <table:table-cell table:style-name="ce35" table:number-columns-repeated="3"/>
          <table:table-cell table:style-name="ce28" table:number-columns-repeated="992"/>
        </table:table-row>
        <table:table-row table:style-name="ro2">
          <table:table-cell table:style-name="ce3" office:value-type="string" calcext:value-type="string">
            <text:p>823539</text:p>
          </table:table-cell>
          <table:table-cell table:style-name="ce19" office:value-type="float" office:value="2021" calcext:value-type="float">
            <text:p>2021</text:p>
          </table:table-cell>
          <table:table-cell table:style-name="ce3" office:value-type="string" calcext:value-type="string">
            <text:p>Pu Vignola Falesina - studio di compatibilità p.ed. 22 C.C. Vignola I - Gbe</text:p>
          </table:table-cell>
          <table:table-cell table:style-name="ce3" office:value-type="string" calcext:value-type="string">
            <text:p>Comune di Vignola Falesina</text:p>
          </table:table-cell>
          <table:table-cell table:style-name="ce3" office:value-type="string" calcext:value-type="string">
            <text:p>Vignola I</text:p>
          </table:table-cell>
          <table:table-cell table:style-name="ce19"/>
          <table:table-cell table:style-name="ce3" office:value-type="string" calcext:value-type="string">
            <text:p>.22</text:p>
          </table:table-cell>
          <table:table-cell table:style-name="ce62" office:value-type="string" calcext:value-type="string">
            <text:p>676174</text:p>
          </table:table-cell>
          <table:table-cell table:style-name="ce62" office:value-type="string" calcext:value-type="string">
            <text:p>5101507</text:p>
          </table:table-cell>
          <table:table-cell table:style-name="ce62" office:value-type="string" calcext:value-type="string">
            <text:p>676175</text:p>
          </table:table-cell>
          <table:table-cell table:style-name="ce62" office:value-type="string" calcext:value-type="string">
            <text:p>5101494</text:p>
          </table:table-cell>
          <table:table-cell table:style-name="ce68" table:formula="of:=([.H12]+[.J12])/2" office:value-type="float" office:value="676174.5" calcext:value-type="float">
            <text:p>676174,50</text:p>
          </table:table-cell>
          <table:table-cell table:style-name="ce68" table:formula="of:=([.I12]+[.K12])/2" office:value-type="float" office:value="5101500.5" calcext:value-type="float">
            <text:p>5101500,50</text:p>
          </table:table-cell>
          <table:table-cell table:style-name="ce68" office:value-type="string" calcext:value-type="string">
            <text:p>P2,APP</text:p>
          </table:table-cell>
          <table:table-cell table:style-name="ce68" office:value-type="string" calcext:value-type="string">
            <text:p>Geologici, valanghivi</text:p>
          </table:table-cell>
          <table:table-cell table:style-name="ce68"/>
          <table:table-cell table:style-name="ce68" office:value-type="string" calcext:value-type="string">
            <text:p>Nessun accorgimento</text:p>
          </table:table-cell>
          <table:table-cell table:style-name="ce68"/>
          <table:table-cell table:style-name="ce77"/>
          <table:table-cell table:number-columns-repeated="5"/>
          <table:table-cell table:style-name="ce80" table:number-columns-repeated="2"/>
          <table:table-cell table:style-name="ce35" table:number-columns-repeated="3"/>
          <table:table-cell table:number-columns-repeated="992"/>
        </table:table-row>
        <table:table-row table:style-name="ro2">
          <table:table-cell table:style-name="ce4" office:value-type="string" calcext:value-type="string">
            <text:p>811373</text:p>
          </table:table-cell>
          <table:table-cell table:style-name="ce21" office:value-type="float" office:value="2021" calcext:value-type="float">
            <text:p>2021</text:p>
          </table:table-cell>
          <table:table-cell table:style-name="ce4" office:value-type="string" calcext:value-type="string">
            <text:p>Segnalazione certificata inizio attività - SCIA - Risanamento conservativo <text:s/>edificio pp.edd. 39 e 40 c.c. Pieve di Ledro -</text:p>
          </table:table-cell>
          <table:table-cell table:style-name="ce4" office:value-type="string" calcext:value-type="string">
            <text:p>Comune di Ledro</text:p>
          </table:table-cell>
          <table:table-cell table:style-name="ce4" table:number-columns-repeated="2"/>
          <table:table-cell table:style-name="ce21"/>
          <table:table-cell table:style-name="ce63" table:number-columns-repeated="4"/>
          <table:table-cell table:style-name="ce65" office:value-type="float" office:value="634418.928" calcext:value-type="float">
            <text:p>634418,93</text:p>
          </table:table-cell>
          <table:table-cell table:style-name="ce69" office:value-type="float" office:value="5083291.66" calcext:value-type="float">
            <text:p>5083291,66</text:p>
          </table:table-cell>
          <table:table-cell table:style-name="ce69" table:number-columns-repeated="4"/>
          <table:table-cell table:style-name="ce69" office:value-type="string" calcext:value-type="string">
            <text:p>In elaborazione</text:p>
          </table:table-cell>
          <table:table-cell table:style-name="ce77" office:value-type="string" calcext:value-type="string">
            <text:p>Fatta nota al comune</text:p>
          </table:table-cell>
          <table:table-cell table:number-columns-repeated="5"/>
          <table:table-cell table:style-name="ce80" table:number-columns-repeated="2"/>
          <table:table-cell table:style-name="ce35" table:number-columns-repeated="3"/>
          <table:table-cell table:style-name="ce28" table:number-columns-repeated="992"/>
        </table:table-row>
        <table:table-row table:style-name="ro3">
          <table:table-cell table:style-name="ce3" office:value-type="string" calcext:value-type="string">
            <text:p>795349</text:p>
          </table:table-cell>
          <table:table-cell table:style-name="ce19" office:value-type="float" office:value="2021" calcext:value-type="float">
            <text:p>2021</text:p>
          </table:table-cell>
          <table:table-cell table:style-name="ce3" office:value-type="string" calcext:value-type="string">
            <text:p>Pu Arco - Prot.N.0032469/2021 - DELIBERA GIUNTA PROVINCIALE N. 1317 DI DATA 04/09/2020 - ALLEGATO C - REGISTRO DELLE RELAZIONI E STUDI DI COMPATIBILITÀ - INVIO STUDIO DI COMPABILITA' RELATIVO ALLA SANATORIA SU P.ED. 661 E PP.FF. 2429, 2430 E 2138/2 C.C. A</text:p>
          </table:table-cell>
          <table:table-cell table:style-name="ce3" office:value-type="string" calcext:value-type="string">
            <text:p>Comune di 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2138/2, 2429, 2430</text:p>
          </table:table-cell>
          <table:table-cell table:style-name="ce19"/>
          <table:table-cell table:style-name="ce62" table:number-columns-repeated="4"/>
          <table:table-cell table:style-name="ce64" office:value-type="float" office:value="645588.421" calcext:value-type="float">
            <text:p>645588,42</text:p>
          </table:table-cell>
          <table:table-cell table:style-name="ce68" office:value-type="float" office:value="5087011.27" calcext:value-type="float">
            <text:p>5087011,27</text:p>
          </table:table-cell>
          <table:table-cell table:style-name="ce68" office:value-type="string" calcext:value-type="string">
            <text:p>P3</text:p>
          </table:table-cell>
          <table:table-cell table:style-name="ce68" office:value-type="string" calcext:value-type="string">
            <text:p>Geologici</text:p>
          </table:table-cell>
          <table:table-cell table:style-name="ce68" office:value-type="string" calcext:value-type="string">
            <text:p>Strutturale</text:p>
          </table:table-cell>
          <table:table-cell table:style-name="ce68" office:value-type="string" calcext:value-type="string">
            <text:p>Realizzazione opere di difesa</text:p>
          </table:table-cell>
          <table:table-cell table:style-name="ce68"/>
          <table:table-cell table:style-name="ce77" office:value-type="string" calcext:value-type="string">
            <text:p>Compilato io il tipo di pericolosità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755502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 Prezzo - trasmissione studio di compatibilità relativo al progetto in sanatoria per difformità relative all’ampliamento attività produttiva con creazione sovrappasso su pp.ff. 269, 270, 271, 272, 273, 299/4 e 300/3 in C.C. Creto - 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Creto</text:p>
          </table:table-cell>
          <table:table-cell table:style-name="ce5" office:value-type="string" calcext:value-type="string">
            <text:p>269, 270, 271, 272, 273, 299/4, 300/3</text:p>
          </table:table-cell>
          <table:table-cell table:style-name="ce5"/>
          <table:table-cell table:style-name="ce64" office:value-type="string" calcext:value-type="string">
            <text:p>4366849</text:p>
          </table:table-cell>
          <table:table-cell table:style-name="ce64" office:value-type="string" calcext:value-type="string">
            <text:p>820005</text:p>
          </table:table-cell>
          <table:table-cell table:style-name="ce64" office:value-type="string" calcext:value-type="string">
            <text:p>4366897</text:p>
          </table:table-cell>
          <table:table-cell table:style-name="ce64" office:value-type="string" calcext:value-type="string">
            <text:p>820080</text:p>
          </table:table-cell>
          <table:table-cell table:style-name="ce70" table:formula="of:=([.H15]+[.J15])/2" office:value-type="float" office:value="4366873" calcext:value-type="float">
            <text:p>4366873,00</text:p>
          </table:table-cell>
          <table:table-cell table:style-name="ce70" table:formula="of:=([.I15]+[.K15])/2" office:value-type="float" office:value="820042.5" calcext:value-type="float">
            <text:p>820042,50</text:p>
          </table:table-cell>
          <table:table-cell table:style-name="ce70" office:value-type="string" calcext:value-type="string">
            <text:p>P4,P3</text:p>
          </table:table-cell>
          <table:table-cell table:style-name="ce70" office:value-type="string" calcext:value-type="string">
            <text:p>Idraulici, geologici</text:p>
          </table:table-cell>
          <table:table-cell table:style-name="ce70" office:value-type="string" calcext:value-type="string">
            <text:p>Localizzativo</text:p>
          </table:table-cell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52485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ana -Trasmissione verifica compatibilità carta di sintesi della pericolosità relativa alla pratica SCIA 137/2021. Vedasi allegati <text:s/>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Vigalzano</text:p>
          </table:table-cell>
          <table:table-cell table:style-name="ce5"/>
          <table:table-cell table:style-name="ce5" office:value-type="string" calcext:value-type="string">
            <text:p>.55/1 p.m. 1-2-3-4</text:p>
          </table:table-cell>
          <table:table-cell table:style-name="ce64" office:value-type="string" calcext:value-type="string">
            <text:p>672118</text:p>
          </table:table-cell>
          <table:table-cell table:style-name="ce64" office:value-type="string" calcext:value-type="string">
            <text:p>5106214</text:p>
          </table:table-cell>
          <table:table-cell table:style-name="ce64" office:value-type="string" calcext:value-type="string">
            <text:p>672110</text:p>
          </table:table-cell>
          <table:table-cell table:style-name="ce64" office:value-type="string" calcext:value-type="string">
            <text:p>5106202</text:p>
          </table:table-cell>
          <table:table-cell table:style-name="ce70" table:formula="of:=([.H16]+[.J16])/2" office:value-type="float" office:value="672114" calcext:value-type="float">
            <text:p>672114,00</text:p>
          </table:table-cell>
          <table:table-cell table:style-name="ce70" table:formula="of:=([.I16]+[.K16])/2" office:value-type="float" office:value="5106208" calcext:value-type="float">
            <text:p>5106208,0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52196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San Martino di Castrozza - invio studio di compatibilità p. ed. 398/2 C.C. Transacqua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table:number-columns-repeated="2"/>
          <table:table-cell table:style-name="ce5" office:value-type="string" calcext:value-type="string">
            <text:p>.398/2</text:p>
          </table:table-cell>
          <table:table-cell table:style-name="ce64" table:number-columns-repeated="4"/>
          <table:table-cell table:style-name="ce70" office:value-type="float" office:value="718634.131" calcext:value-type="float">
            <text:p>718634,13</text:p>
          </table:table-cell>
          <table:table-cell table:style-name="ce70" office:value-type="float" office:value="5117472.3" calcext:value-type="float">
            <text:p>5117472,30</text:p>
          </table:table-cell>
          <table:table-cell table:style-name="ce70" office:value-type="string" calcext:value-type="string">
            <text:p>P4,P3</text:p>
          </table:table-cell>
          <table:table-cell table:style-name="ce70" table:number-columns-repeated="2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Manca allegato C1 - Hanno sbagliato ad indicare la p.ed. : la corretta è 398/2 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52181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 Trasmissione verifica compatibilità carta di sintesi della pericolosità relativa alla pratica SCIA 166/2021. vedasi allegati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Vigalzano</text:p>
          </table:table-cell>
          <table:table-cell table:style-name="ce5"/>
          <table:table-cell table:style-name="ce5" office:value-type="string" calcext:value-type="string">
            <text:p>.906</text:p>
          </table:table-cell>
          <table:table-cell table:style-name="ce64" office:value-type="string" calcext:value-type="string">
            <text:p>673197,40</text:p>
          </table:table-cell>
          <table:table-cell table:style-name="ce64" office:value-type="string" calcext:value-type="string">
            <text:p>5104323,02</text:p>
          </table:table-cell>
          <table:table-cell table:style-name="ce64" office:value-type="string" calcext:value-type="string">
            <text:p>673192,11</text:p>
          </table:table-cell>
          <table:table-cell table:style-name="ce64" office:value-type="string" calcext:value-type="string">
            <text:p>5104293,38</text:p>
          </table:table-cell>
          <table:table-cell table:style-name="ce70" table:formula="of:=([.H18]+[.J18])/2" office:value-type="float" office:value="673194.755" calcext:value-type="float">
            <text:p>673194,76</text:p>
          </table:table-cell>
          <table:table-cell table:style-name="ce70" table:formula="of:=([.I18]+[.K18])/2" office:value-type="float" office:value="5104308.2" calcext:value-type="float">
            <text:p>5104308,2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41827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- invio studio di compatibilità p. ed. 982 C.C. Tonadico I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Tonadico I</text:p>
          </table:table-cell>
          <table:table-cell table:style-name="ce5"/>
          <table:table-cell table:style-name="ce5" office:value-type="string" calcext:value-type="string">
            <text:p>.982</text:p>
          </table:table-cell>
          <table:table-cell table:style-name="ce64" table:number-columns-repeated="4"/>
          <table:table-cell table:style-name="ce70" office:value-type="float" office:value="720095.849" calcext:value-type="float">
            <text:p>720095,85</text:p>
          </table:table-cell>
          <table:table-cell table:style-name="ce70" office:value-type="float" office:value="5119088.17" calcext:value-type="float">
            <text:p>5119088,17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68" office:value-type="string" calcext:value-type="string">
            <text:p>Realizzazione opere di difesa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38138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Avio - Registro delle relazioni e studi di compatibilità - invio documentazione.Agosto 2021 - Gbe</text:p>
          </table:table-cell>
          <table:table-cell table:style-name="ce5" office:value-type="string" calcext:value-type="string">
            <text:p>Comune di Avio</text:p>
          </table:table-cell>
          <table:table-cell table:style-name="ce5" office:value-type="string" calcext:value-type="string">
            <text:p>Avio</text:p>
          </table:table-cell>
          <table:table-cell table:style-name="ce5" office:value-type="string" calcext:value-type="string">
            <text:p>40/1, 40/3</text:p>
          </table:table-cell>
          <table:table-cell table:style-name="ce5" office:value-type="string" calcext:value-type="string">
            <text:p>.37/2</text:p>
          </table:table-cell>
          <table:table-cell table:style-name="ce64" table:number-columns-repeated="4"/>
          <table:table-cell table:style-name="ce70" office:value-type="float" office:value="650439.775" calcext:value-type="float">
            <text:p>650439,78</text:p>
          </table:table-cell>
          <table:table-cell table:style-name="ce70" office:value-type="float" office:value="5066243.55" calcext:value-type="float">
            <text:p>5066243,55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26878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San Martino di Castrozza - invio studi di compatibilità p. ed. 959 c.c. Transacqua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Transacqua</text:p>
          </table:table-cell>
          <table:table-cell table:style-name="ce5"/>
          <table:table-cell table:style-name="ce5" office:value-type="string" calcext:value-type="string">
            <text:p>.959</text:p>
          </table:table-cell>
          <table:table-cell table:style-name="ce64" table:number-columns-repeated="4"/>
          <table:table-cell table:style-name="ce70" office:value-type="float" office:value="718075.119" calcext:value-type="float">
            <text:p>718075,12</text:p>
          </table:table-cell>
          <table:table-cell table:style-name="ce70" office:value-type="float" office:value="5117139.94" calcext:value-type="float">
            <text:p>5117139,94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19013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Trasmissione verifica compatibilità carta di sintesi della pericolosità relativa alla pratica SCIA 68/2021.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Vigalzano</text:p>
          </table:table-cell>
          <table:table-cell table:style-name="ce5"/>
          <table:table-cell table:style-name="ce5" office:value-type="string" calcext:value-type="string">
            <text:p>.679</text:p>
          </table:table-cell>
          <table:table-cell table:style-name="ce64" office:value-type="string" calcext:value-type="string">
            <text:p>673110</text:p>
          </table:table-cell>
          <table:table-cell table:style-name="ce64" office:value-type="string" calcext:value-type="string">
            <text:p>5104931</text:p>
          </table:table-cell>
          <table:table-cell table:style-name="ce64" office:value-type="string" calcext:value-type="string">
            <text:p>673120</text:p>
          </table:table-cell>
          <table:table-cell table:style-name="ce64" office:value-type="string" calcext:value-type="string">
            <text:p>5104923</text:p>
          </table:table-cell>
          <table:table-cell table:style-name="ce70" table:formula="of:=([.H22]+[.J22])/2" office:value-type="float" office:value="673115" calcext:value-type="float">
            <text:p>673115,00</text:p>
          </table:table-cell>
          <table:table-cell table:style-name="ce70" table:formula="of:=([.I22]+[.K22])/2" office:value-type="float" office:value="5104927" calcext:value-type="float">
            <text:p>5104927,00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9361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San Martino di Castrozza - invio studio di compatibilità p. ed. 642/1 e /2 C.C. Siror <text:s/>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Siror</text:p>
          </table:table-cell>
          <table:table-cell table:style-name="ce5"/>
          <table:table-cell table:style-name="ce5" office:value-type="string" calcext:value-type="string">
            <text:p>.641/1/2</text:p>
          </table:table-cell>
          <table:table-cell table:style-name="ce64" table:number-columns-repeated="4"/>
          <table:table-cell table:style-name="ce70" office:value-type="float" office:value="716118.89" calcext:value-type="float">
            <text:p>716118,89</text:p>
          </table:table-cell>
          <table:table-cell table:style-name="ce70" office:value-type="float" office:value="5126778.82" calcext:value-type="float">
            <text:p>5126778,82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90958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Trasmissione verifica compatibilità carta di sintesi della pericolosità relativa alla pratica SCIA 103/2021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Serso</text:p>
          </table:table-cell>
          <table:table-cell table:style-name="ce5"/>
          <table:table-cell table:style-name="ce5" office:value-type="string" calcext:value-type="string">
            <text:p>.64/1</text:p>
          </table:table-cell>
          <table:table-cell table:style-name="ce64" office:value-type="string" calcext:value-type="string">
            <text:p>674078</text:p>
          </table:table-cell>
          <table:table-cell table:style-name="ce64" office:value-type="string" calcext:value-type="string">
            <text:p>5104879</text:p>
          </table:table-cell>
          <table:table-cell table:style-name="ce64" office:value-type="string" calcext:value-type="string">
            <text:p>674078</text:p>
          </table:table-cell>
          <table:table-cell table:style-name="ce64" office:value-type="string" calcext:value-type="string">
            <text:p>5104866</text:p>
          </table:table-cell>
          <table:table-cell table:style-name="ce70" table:formula="of:=([.H24]+[.J24])/2" office:value-type="float" office:value="674078" calcext:value-type="float">
            <text:p>674078,00</text:p>
          </table:table-cell>
          <table:table-cell table:style-name="ce70" table:formula="of:=([.I24]+[.K24])/2" office:value-type="float" office:value="5104872.5" calcext:value-type="float">
            <text:p>5104872,5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86601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Trasmissione verifica compatibilità carta di sintesi della pericolosità relativa al permesso di costruire n. 68 di data 20.09.2021 per lavori di "Ristrutturazione con sopraelevazione, adeguamento sismico e riqualificazione energetica dell’edificio p.ed. 543 C.C. Castagnè" - pratica DCE-36-2021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Castagnè</text:p>
          </table:table-cell>
          <table:table-cell table:style-name="ce5"/>
          <table:table-cell table:style-name="ce5" office:value-type="string" calcext:value-type="string">
            <text:p>.543</text:p>
          </table:table-cell>
          <table:table-cell table:style-name="ce64" office:value-type="string" calcext:value-type="string">
            <text:p>672459</text:p>
          </table:table-cell>
          <table:table-cell table:style-name="ce64" office:value-type="string" calcext:value-type="string">
            <text:p>5099513</text:p>
          </table:table-cell>
          <table:table-cell table:style-name="ce64" office:value-type="string" calcext:value-type="string">
            <text:p>672475</text:p>
          </table:table-cell>
          <table:table-cell table:style-name="ce64" office:value-type="string" calcext:value-type="string">
            <text:p>5099526</text:p>
          </table:table-cell>
          <table:table-cell table:style-name="ce70" table:formula="of:=([.H25]+[.J25])/2" office:value-type="float" office:value="672467" calcext:value-type="float">
            <text:p>672467,00</text:p>
          </table:table-cell>
          <table:table-cell table:style-name="ce70" table:formula="of:=([.I25]+[.K25])/2" office:value-type="float" office:value="5099519.5" calcext:value-type="float">
            <text:p>5099519,50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 office:value-type="string" calcext:value-type="string">
            <text:p>Strutturale</text:p>
          </table:table-cell>
          <table:table-cell table:style-name="ce70" table:number-columns-repeated="2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81066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- invio studio di compatibilità p. ed. 1072 C.C. Transacqua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Transacqua</text:p>
          </table:table-cell>
          <table:table-cell table:style-name="ce5"/>
          <table:table-cell table:style-name="ce5" office:value-type="string" calcext:value-type="string">
            <text:p>.1072</text:p>
          </table:table-cell>
          <table:table-cell table:style-name="ce64" table:number-columns-repeated="4"/>
          <table:table-cell table:style-name="ce70" office:value-type="float" office:value="718259.631" calcext:value-type="float">
            <text:p>718259,63</text:p>
          </table:table-cell>
          <table:table-cell table:style-name="ce70" office:value-type="float" office:value="5117735.83" calcext:value-type="float">
            <text:p>5117735,83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8013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- <text:s/>invio studio di compatibilità p. ed. 1822 C.C. Transacqua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Transacqua</text:p>
          </table:table-cell>
          <table:table-cell table:style-name="ce5"/>
          <table:table-cell table:style-name="ce5" office:value-type="string" calcext:value-type="string">
            <text:p>.1822</text:p>
          </table:table-cell>
          <table:table-cell table:style-name="ce64" table:number-columns-repeated="4"/>
          <table:table-cell table:style-name="ce70" office:value-type="float" office:value="717990.187" calcext:value-type="float">
            <text:p>717990,19</text:p>
          </table:table-cell>
          <table:table-cell table:style-name="ce70" office:value-type="float" office:value="5117174.39" calcext:value-type="float">
            <text:p>5117174,39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3">
          <table:table-cell table:style-name="ce5" office:value-type="string" calcext:value-type="string">
            <text:p>658555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Arco - Prot.N.0026416/2021 - DELIBERA GIUNTA PROVINCIALE N. 1317 DI DATA 04/09/2020 - ALLEGATO C - REGISTRO DELLE RELAZIONI E STUDI DI COMPATIBILITÀ. INVIO STUDIO DI COMPATILIBILITÀ INTERVENTO SU P.ED. 548 C.C. OLTRESARCA, VICOLO PECORA </text:p>
          </table:table-cell>
          <table:table-cell table:style-name="ce5" office:value-type="string" calcext:value-type="string">
            <text:p>Comune di Arco</text:p>
          </table:table-cell>
          <table:table-cell table:style-name="ce5" office:value-type="string" calcext:value-type="string">
            <text:p>Oltresarca</text:p>
          </table:table-cell>
          <table:table-cell table:style-name="ce5"/>
          <table:table-cell table:style-name="ce5" office:value-type="string" calcext:value-type="string">
            <text:p>.548</text:p>
          </table:table-cell>
          <table:table-cell table:style-name="ce64" table:number-columns-repeated="4"/>
          <table:table-cell table:style-name="ce70" office:value-type="float" office:value="647655.381" calcext:value-type="float">
            <text:p>647655,38</text:p>
          </table:table-cell>
          <table:table-cell table:style-name="ce70" office:value-type="float" office:value="5085688.72" calcext:value-type="float">
            <text:p>5085688,72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3">
          <table:table-cell table:style-name="ce5" office:value-type="string" calcext:value-type="string">
            <text:p>656461</text:p>
          </table:table-cell>
          <table:table-cell table:style-name="ce21"/>
          <table:table-cell table:style-name="ce10" office:value-type="string" calcext:value-type="string">
            <text:p>Pu Rovereto <text:s/>- PAT SERVIZIO URBANISTICA E TUTELA DEL PAESAGGIO - REGISTRO DELLE RELAZIONI E STUDI DI COMPATIBILITA’ DI CUI ALL’ART. 22 COMMA 1, LETT. D) DELLA LP N. 15/2015 - SISTEMAZIONE TERRENO AD USO AGRICOLO - P... (Prot.N. GE 2021/0061852) - Gbe</text:p>
          </table:table-cell>
          <table:table-cell table:style-name="ce10" office:value-type="string" calcext:value-type="string">
            <text:p>Comune di Rovereto</text:p>
          </table:table-cell>
          <table:table-cell table:style-name="ce10" table:number-columns-repeated="3"/>
          <table:table-cell table:style-name="ce65" table:number-columns-repeated="4"/>
          <table:table-cell table:style-name="ce69" table:number-columns-repeated="6"/>
          <table:table-cell table:style-name="ce69" office:value-type="string" calcext:value-type="string">
            <text:p>Studi multipli – IN ELABORAZIONE</text:p>
          </table:table-cell>
          <table:table-cell table:style-name="ce78" office:value-type="string" calcext:value-type="string">
            <text:p>File multiplo mancano allegati C1</text:p>
          </table:table-cell>
          <table:table-cell table:style-name="ce80" table:number-columns-repeated="4"/>
          <table:table-cell table:number-columns-repeated="3"/>
          <table:table-cell table:style-name="ce28" table:number-columns-repeated="995"/>
        </table:table-row>
        <table:table-row table:style-name="ro2">
          <table:table-cell table:style-name="ce5" office:value-type="string" calcext:value-type="string">
            <text:p>641728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AT -- TRASMISSIONE VERIFICA COMPATIBILITA' CARTA DI SINTESI DELLA PERICOLOSITA' - Realizzazione di una strada ad uso agricolo d' accesso alle p.p.f.f. 1648 e 1649 e che insiste sulle p.p.f.f. 3342/2, 1643/3, 1643/4 del C.C. Vigalzano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Vigalzano</text:p>
          </table:table-cell>
          <table:table-cell table:style-name="ce5" office:value-type="string" calcext:value-type="string">
            <text:p>1648, 1649, 3342/2, 1643/3, 1643/4</text:p>
          </table:table-cell>
          <table:table-cell table:style-name="ce5"/>
          <table:table-cell table:style-name="ce64" office:value-type="string" calcext:value-type="string">
            <text:p>673062</text:p>
          </table:table-cell>
          <table:table-cell table:style-name="ce64" office:value-type="string" calcext:value-type="string">
            <text:p>5104857</text:p>
          </table:table-cell>
          <table:table-cell table:style-name="ce64" office:value-type="string" calcext:value-type="string">
            <text:p>673060</text:p>
          </table:table-cell>
          <table:table-cell table:style-name="ce64" office:value-type="string" calcext:value-type="string">
            <text:p>5104954</text:p>
          </table:table-cell>
          <table:table-cell table:style-name="ce70" table:formula="of:=([.H30]+[.J30])/2" office:value-type="float" office:value="673061" calcext:value-type="float">
            <text:p>673061,00</text:p>
          </table:table-cell>
          <table:table-cell table:style-name="ce70" table:formula="of:=([.I30]+[.K30])/2" office:value-type="float" office:value="5104905.5" calcext:value-type="float">
            <text:p>5104905,5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/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41714</text:p>
          </table:table-cell>
          <table:table-cell table:style-name="ce19" office:value-type="float" office:value="2021" calcext:value-type="float">
            <text:p>2021</text:p>
          </table:table-cell>
          <table:table-cell table:style-name="ce5" office:value-type="string" calcext:value-type="string">
            <text:p>Prot.N.0025661/2021 - DELIBERA GIUNTA PROVINCIALE N. 1317 <text:s/>DI DATA 04/09/2020 - ALLEGATO C - REGISTRO DELLE RELAZIONE E STUDI DI COMPATIBILITÀ- INVIO STUDIO DI COMPATIBILITA' SU P.ED. 1080 E P.F. 2850/2 C.C. OLTRESARCA- PROMA SPA</text:p>
          </table:table-cell>
          <table:table-cell table:style-name="ce5" office:value-type="string" calcext:value-type="string">
            <text:p>Comune di Arco</text:p>
          </table:table-cell>
          <table:table-cell table:style-name="ce5" office:value-type="string" calcext:value-type="string">
            <text:p>Oltresarca</text:p>
          </table:table-cell>
          <table:table-cell table:style-name="ce5"/>
          <table:table-cell table:style-name="ce5" office:value-type="string" calcext:value-type="string">
            <text:p>.1080</text:p>
          </table:table-cell>
          <table:table-cell table:style-name="ce64" office:value-type="float" office:value="648464" calcext:value-type="float">
            <text:p>648464,00</text:p>
          </table:table-cell>
          <table:table-cell table:style-name="ce64" office:value-type="float" office:value="5086345" calcext:value-type="float">
            <text:p>5086345,00</text:p>
          </table:table-cell>
          <table:table-cell table:style-name="ce64" office:value-type="float" office:value="648467" calcext:value-type="float">
            <text:p>648467,00</text:p>
          </table:table-cell>
          <table:table-cell table:style-name="ce64" office:value-type="float" office:value="5086356" calcext:value-type="float">
            <text:p>5086356,00</text:p>
          </table:table-cell>
          <table:table-cell table:style-name="ce68" table:formula="of:=([.H31]+[.J31])/2" office:value-type="float" office:value="648465.5" calcext:value-type="float">
            <text:p>648465,50</text:p>
          </table:table-cell>
          <table:table-cell table:style-name="ce68" table:formula="of:=([.I31]+[.K31])/2" office:value-type="float" office:value="5086350.5" calcext:value-type="float">
            <text:p>5086350,50</text:p>
          </table:table-cell>
          <table:table-cell table:style-name="ce68" office:value-type="string" calcext:value-type="string">
            <text:p>P3</text:p>
          </table:table-cell>
          <table:table-cell table:style-name="ce68" office:value-type="string" calcext:value-type="string">
            <text:p>Geologici</text:p>
          </table:table-cell>
          <table:table-cell table:style-name="ce68" office:value-type="string" calcext:value-type="string">
            <text:p>Strutturale</text:p>
          </table:table-cell>
          <table:table-cell table:style-name="ce68" office:value-type="string" calcext:value-type="string">
            <text:p>Adeguata gestione acque</text:p>
          </table:table-cell>
          <table:table-cell table:style-name="ce68"/>
          <table:table-cell table:style-name="ce78"/>
          <table:table-cell table:style-name="ce80" table:number-columns-repeated="4"/>
          <table:table-cell table:number-columns-repeated="3"/>
          <table:table-cell table:style-name="ce28" table:number-columns-repeated="995"/>
        </table:table-row>
        <table:table-row table:style-name="ro2">
          <table:table-cell table:style-name="ce5" office:value-type="string" calcext:value-type="string">
            <text:p>641364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GBE - Prot.N.0025660/2021 - DELIBERA GIUNTA PROVINCIALE N. 1317 <text:s/>DI DATA 04/09/2020 - ALLEGATO C - REGISTRO DELLE RELAZIONE E STUDI DI COMPATIBILITÀ- INVIO STUDIO DI COMPATIBILITA' <text:s/>PP.EDD. 547 E 1247 C.C. OLTRESARCA- CERVONI NATALIE</text:p>
          </table:table-cell>
          <table:table-cell table:style-name="ce5" office:value-type="string" calcext:value-type="string">
            <text:p>Comune di Arco</text:p>
          </table:table-cell>
          <table:table-cell table:style-name="ce5" office:value-type="string" calcext:value-type="string">
            <text:p>Oltresarca</text:p>
          </table:table-cell>
          <table:table-cell table:style-name="ce5"/>
          <table:table-cell table:style-name="ce5" office:value-type="string" calcext:value-type="string">
            <text:p>.1247, .547</text:p>
          </table:table-cell>
          <table:table-cell table:style-name="ce64" table:number-columns-repeated="4"/>
          <table:table-cell table:style-name="ce70" office:value-type="float" office:value="647644.916" calcext:value-type="float">
            <text:p>647644,92</text:p>
          </table:table-cell>
          <table:table-cell table:style-name="ce70" office:value-type="float" office:value="5085682.33" calcext:value-type="float">
            <text:p>5085682,33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Ok – Consegnate solo coordinate geografiche - Non si tratta della p.f. 1247 ma della p.ed. 1247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40740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Registro delle relazioni e studi di compatibilità. INVIO STUDIO DI COMPATIBILITA' <text:s/>P.F.919 <text:s/>C.C. OLTRESARCA</text:p>
          </table:table-cell>
          <table:table-cell table:style-name="ce5" office:value-type="string" calcext:value-type="string">
            <text:p>Comune di Arco</text:p>
          </table:table-cell>
          <table:table-cell table:style-name="ce5" office:value-type="string" calcext:value-type="string">
            <text:p>Oltresarca</text:p>
          </table:table-cell>
          <table:table-cell table:style-name="ce5" office:value-type="string" calcext:value-type="string">
            <text:p>919</text:p>
          </table:table-cell>
          <table:table-cell table:style-name="ce25"/>
          <table:table-cell table:style-name="ce64" office:value-type="string" calcext:value-type="string">
            <text:p>647710</text:p>
          </table:table-cell>
          <table:table-cell table:style-name="ce64" office:value-type="string" calcext:value-type="string">
            <text:p>5085859</text:p>
          </table:table-cell>
          <table:table-cell table:style-name="ce64" office:value-type="string" calcext:value-type="string">
            <text:p>647714</text:p>
          </table:table-cell>
          <table:table-cell table:style-name="ce64" office:value-type="string" calcext:value-type="string">
            <text:p>5085811</text:p>
          </table:table-cell>
          <table:table-cell table:style-name="ce70" table:formula="of:=([.H33]+[.J33])/2" office:value-type="float" office:value="647712" calcext:value-type="float">
            <text:p>647712,00</text:p>
          </table:table-cell>
          <table:table-cell table:style-name="ce70" table:formula="of:=([.I33]+[.K33])/2" office:value-type="float" office:value="5085835" calcext:value-type="float">
            <text:p>5085835,00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37782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Trasmissione verifica compatibilità carta di sintesi della pericolosità relativa alla pratica SCIA 104/2021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Canale</text:p>
          </table:table-cell>
          <table:table-cell table:style-name="ce5"/>
          <table:table-cell table:style-name="ce5" office:value-type="string" calcext:value-type="string">
            <text:p>.31/1</text:p>
          </table:table-cell>
          <table:table-cell table:style-name="ce64" office:value-type="string" calcext:value-type="string">
            <text:p>672540,99</text:p>
          </table:table-cell>
          <table:table-cell table:style-name="ce64" office:value-type="string" calcext:value-type="string">
            <text:p>5101131,33</text:p>
          </table:table-cell>
          <table:table-cell table:style-name="ce64" office:value-type="string" calcext:value-type="string">
            <text:p>672543,57</text:p>
          </table:table-cell>
          <table:table-cell table:style-name="ce64" office:value-type="string" calcext:value-type="string">
            <text:p>5101127,68</text:p>
          </table:table-cell>
          <table:table-cell table:style-name="ce70" table:formula="of:=([.H34]+[.J34])/2" office:value-type="float" office:value="672542.28" calcext:value-type="float">
            <text:p>672542,28</text:p>
          </table:table-cell>
          <table:table-cell table:style-name="ce70" table:formula="of:=([.I34]+[.K34])/2" office:value-type="float" office:value="5101129.505" calcext:value-type="float">
            <text:p>5101129,51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Solo allegato C2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10" office:value-type="string" calcext:value-type="string">
            <text:p>568509</text:p>
          </table:table-cell>
          <table:table-cell table:style-name="ce52" office:value-type="float" office:value="2021" calcext:value-type="float">
            <text:p>2021</text:p>
          </table:table-cell>
          <table:table-cell table:style-name="ce10" office:value-type="string" calcext:value-type="string">
            <text:p>Pu Pergine Valsugana - Trasmissione verifica compatibilità carta di sintesi della pericolosità - <text:s/>Provvedimento di sanatoria n. 56 del 27.07.2021 per "Realizzazione di opere in difformità alla Concessione Edilizia n° 73/C e successive varianti sulla p.ed. 2217 p.m. 13 in C.C. PERGINE I" - Gbe</text:p>
          </table:table-cell>
          <table:table-cell table:style-name="ce10" office:value-type="string" calcext:value-type="string">
            <text:p>Comune di Pergine Valsugana</text:p>
          </table:table-cell>
          <table:table-cell table:style-name="ce10" office:value-type="string" calcext:value-type="string">
            <text:p>Pergine I</text:p>
          </table:table-cell>
          <table:table-cell table:style-name="ce10"/>
          <table:table-cell table:style-name="ce10" office:value-type="string" calcext:value-type="string">
            <text:p>.2217 pm 11-13</text:p>
          </table:table-cell>
          <table:table-cell table:style-name="ce65" table:number-columns-repeated="4"/>
          <table:table-cell table:style-name="ce69" office:value-type="float" office:value="674760.005" calcext:value-type="float">
            <text:p>674760,01</text:p>
          </table:table-cell>
          <table:table-cell table:style-name="ce69" office:value-type="float" office:value="5102013.76" calcext:value-type="float">
            <text:p>5102013,76</text:p>
          </table:table-cell>
          <table:table-cell table:style-name="ce69" table:number-columns-repeated="4"/>
          <table:table-cell table:style-name="ce69" office:value-type="string" calcext:value-type="string">
            <text:p>In elaborazione</text:p>
          </table:table-cell>
          <table:table-cell table:style-name="ce78" office:value-type="string" calcext:value-type="string">
            <text:p>Si tratta di un solo file allegato C2- Senza coordinate – MANDARE NOTA AL COMUNE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63694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Avio - Registro delle relazioni e studi di compatibilità - invio documentazione.Luglio 2021 - Gbe</text:p>
          </table:table-cell>
          <table:table-cell table:style-name="ce5" office:value-type="string" calcext:value-type="string">
            <text:p>Comune di Avio</text:p>
          </table:table-cell>
          <table:table-cell table:style-name="ce5" office:value-type="string" calcext:value-type="string">
            <text:p>Avio</text:p>
          </table:table-cell>
          <table:table-cell table:style-name="ce5"/>
          <table:table-cell table:style-name="ce5" office:value-type="string" calcext:value-type="string">
            <text:p>.482/1, .483/2</text:p>
          </table:table-cell>
          <table:table-cell table:style-name="ce64" office:value-type="string" calcext:value-type="string">
            <text:p>651830</text:p>
          </table:table-cell>
          <table:table-cell table:style-name="ce64" office:value-type="string" calcext:value-type="string">
            <text:p>5067231</text:p>
          </table:table-cell>
          <table:table-cell table:style-name="ce64" office:value-type="string" calcext:value-type="string">
            <text:p>651847</text:p>
          </table:table-cell>
          <table:table-cell table:style-name="ce64" office:value-type="string" calcext:value-type="string">
            <text:p>5067238</text:p>
          </table:table-cell>
          <table:table-cell table:style-name="ce70" table:formula="of:=([.H36]+[.J36])/2" office:value-type="float" office:value="651838.5" calcext:value-type="float">
            <text:p>651838,50</text:p>
          </table:table-cell>
          <table:table-cell table:style-name="ce70" table:formula="of:=([.I36]+[.K36])/2" office:value-type="float" office:value="5067234.5" calcext:value-type="float">
            <text:p>5067234,5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Realizzazione opere di difesa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46838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GBE+INA - Prot.N.0021759/2021 - DELIBERA GIU NTA PROVINCIALE N. 1317 <text:s/>DI DATA 04/09/2020 - ALLEGATO C - REGISTRO DELLE RELAZONE E STUDI DI COMPATIBILITÀ INVIO STUDIO DI COMPATIBILITA' P.ED. 1622 C.C. OLTRESARCA</text:p>
          </table:table-cell>
          <table:table-cell table:style-name="ce5" office:value-type="string" calcext:value-type="string">
            <text:p>Comune di Arco</text:p>
          </table:table-cell>
          <table:table-cell table:style-name="ce5" table:number-columns-repeated="3"/>
          <table:table-cell table:style-name="ce64" table:number-columns-repeated="4"/>
          <table:table-cell table:style-name="ce70" office:value-type="float" office:value="646896.226" calcext:value-type="float">
            <text:p>646896,23</text:p>
          </table:table-cell>
          <table:table-cell table:style-name="ce70" office:value-type="float" office:value="5084488.68" calcext:value-type="float">
            <text:p>5084488,68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4630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GBE - INA - invio studio di compatibilità p. ed. 456/4 C.C. Siror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table:number-columns-repeated="3"/>
          <table:table-cell table:style-name="ce64" table:number-columns-repeated="4"/>
          <table:table-cell table:style-name="ce70" office:value-type="float" office:value="716815.169" calcext:value-type="float">
            <text:p>716815,17</text:p>
          </table:table-cell>
          <table:table-cell table:style-name="ce70" office:value-type="float" office:value="5121583.27" calcext:value-type="float">
            <text:p>5121583,27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 office:value-type="string" calcext:value-type="string">
            <text:p>Strutturale</text:p>
          </table:table-cell>
          <table:table-cell table:style-name="ce70" table:number-columns-repeated="2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10" office:value-type="string" calcext:value-type="string">
            <text:p>523348</text:p>
          </table:table-cell>
          <table:table-cell table:style-name="ce52" office:value-type="float" office:value="2021" calcext:value-type="float">
            <text:p>2021</text:p>
          </table:table-cell>
          <table:table-cell table:style-name="ce10" office:value-type="string" calcext:value-type="string">
            <text:p>Pu Avio - Registro delle relazioni e studi di compatibilità - invio documentazione.Maggio e giugno 2021 - Gbe</text:p>
          </table:table-cell>
          <table:table-cell table:style-name="ce10" office:value-type="string" calcext:value-type="string">
            <text:p>Comune di Avio</text:p>
          </table:table-cell>
          <table:table-cell table:style-name="ce10" table:number-columns-repeated="3"/>
          <table:table-cell table:style-name="ce65" table:number-columns-repeated="4"/>
          <table:table-cell table:style-name="ce69" table:number-columns-repeated="6"/>
          <table:table-cell table:style-name="ce69" office:value-type="string" calcext:value-type="string">
            <text:p>Studi multipli – IN ELABORAZIONE</text:p>
          </table:table-cell>
          <table:table-cell table:style-name="ce78" office:value-type="string" calcext:value-type="string">
            <text:p>Sono stati inviati 3 studi di cui per p.ed. 1152 manca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13571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Invio allegati - Studio compatibilità TETTOIA LIDO CALDONAZZO - committente Lido di Caldonazzo</text:p>
          </table:table-cell>
          <table:table-cell table:style-name="ce5" office:value-type="string" calcext:value-type="string">
            <text:p>PASSARDI DOTT. PAOLO</text:p>
          </table:table-cell>
          <table:table-cell table:style-name="ce5" table:number-columns-repeated="3"/>
          <table:table-cell table:style-name="ce64" table:number-columns-repeated="4"/>
          <table:table-cell table:style-name="ce70" office:value-type="float" office:value="675152.874" calcext:value-type="float">
            <text:p>675152,87</text:p>
          </table:table-cell>
          <table:table-cell table:style-name="ce70" office:value-type="float" office:value="5097169.5" calcext:value-type="float">
            <text:p>5097169,50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Allegato C1 ma senza usare il nostro modello -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06767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-Prezzo - trasmissione studio di compatibilità relativo al progetto di sanatoria difformità all’edificio p.ed. 277 in C.C. Prezzo - 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table:number-columns-repeated="3"/>
          <table:table-cell table:style-name="ce64" table:number-columns-repeated="4"/>
          <table:table-cell table:style-name="ce70" office:value-type="float" office:value="626705.515" calcext:value-type="float">
            <text:p>626705,52</text:p>
          </table:table-cell>
          <table:table-cell table:style-name="ce70" office:value-type="float" office:value="5088203.33" calcext:value-type="float">
            <text:p>5088203,33</text:p>
          </table:table-cell>
          <table:table-cell table:style-name="ce70" office:value-type="string" calcext:value-type="string">
            <text:p>P4,P2</text:p>
          </table:table-cell>
          <table:table-cell table:style-name="ce70" office:value-type="string" calcext:value-type="string">
            <text:p>Geolog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91932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rimiero San Martino di Castrozza - invio studio di compatibilità area P3 p. ed. 1076/1 e /2 C.C. Siror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Siror</text:p>
          </table:table-cell>
          <table:table-cell table:style-name="ce5"/>
          <table:table-cell table:style-name="ce5" office:value-type="string" calcext:value-type="string">
            <text:p>.1076/1, .1076/2</text:p>
          </table:table-cell>
          <table:table-cell table:style-name="ce64" office:value-type="string" calcext:value-type="string">
            <text:p>718427</text:p>
          </table:table-cell>
          <table:table-cell table:style-name="ce64" office:value-type="string" calcext:value-type="string">
            <text:p>5118639</text:p>
          </table:table-cell>
          <table:table-cell table:style-name="ce64" office:value-type="string" calcext:value-type="string">
            <text:p>718433</text:p>
          </table:table-cell>
          <table:table-cell table:style-name="ce64" office:value-type="string" calcext:value-type="string">
            <text:p>5118643</text:p>
          </table:table-cell>
          <table:table-cell table:style-name="ce70" table:formula="of:=([.H42]+[.J42])/2" office:value-type="float" office:value="718430" calcext:value-type="float">
            <text:p>718430,00</text:p>
          </table:table-cell>
          <table:table-cell table:style-name="ce70" table:formula="of:=([.I42]+[.K42])/2" office:value-type="float" office:value="5118641" calcext:value-type="float">
            <text:p>5118641,00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 office:value-type="string" calcext:value-type="string">
            <text:p>Strutturale</text:p>
          </table:table-cell>
          <table:table-cell table:style-name="ce70" table:number-columns-repeated="2"/>
          <table:table-cell table:style-name="ce78"/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78161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 Prezzo - trasmissione studio di compatibilità relativo al progetto di costruzione edificio di civile abitazione sulla neo p.fond. 37/2 in C.C. Creto - 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Creto</text:p>
          </table:table-cell>
          <table:table-cell table:style-name="ce5" office:value-type="float" office:value="35.37" calcext:value-type="float">
            <text:p>35,37</text:p>
          </table:table-cell>
          <table:table-cell table:style-name="ce5" office:value-type="string" calcext:value-type="string">
            <text:p><text:s/>.172</text:p>
          </table:table-cell>
          <table:table-cell table:style-name="ce64" office:value-type="string" calcext:value-type="string">
            <text:p>627145</text:p>
          </table:table-cell>
          <table:table-cell table:style-name="ce64" office:value-type="string" calcext:value-type="string">
            <text:p>5088644</text:p>
          </table:table-cell>
          <table:table-cell table:style-name="ce64" office:value-type="string" calcext:value-type="string">
            <text:p>627106</text:p>
          </table:table-cell>
          <table:table-cell table:style-name="ce64" office:value-type="string" calcext:value-type="string">
            <text:p>5088623</text:p>
          </table:table-cell>
          <table:table-cell table:style-name="ce70" table:formula="of:=([.H43]+[.J43])/2" office:value-type="float" office:value="627125.5" calcext:value-type="float">
            <text:p>627125,50</text:p>
          </table:table-cell>
          <table:table-cell table:style-name="ce70" table:formula="of:=([.I43]+[.K43])/2" office:value-type="float" office:value="5088633.5" calcext:value-type="float">
            <text:p>5088633,50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Non conforme al modello – letto lo studio</text:p>
          </table:table-cell>
          <table:table-cell table:style-name="ce80" table:number-columns-repeated="4"/>
          <table:table-cell table:number-columns-repeated="998"/>
        </table:table-row>
        <table:table-row table:style-name="ro5">
          <table:table-cell table:style-name="ce5" office:value-type="string" calcext:value-type="string">
            <text:p>476241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imiero San Martino di Castrozza - invio studio di compatibilità area APP - p. fond. 38/20, p. ed. 304, 312 e 220 C.C. Fiera di Primiero - Gbe</text:p>
          </table:table-cell>
          <table:table-cell table:style-name="ce5" office:value-type="string" calcext:value-type="string">
            <text:p>Comune di Primiero San Martino di Castrozza</text:p>
          </table:table-cell>
          <table:table-cell table:style-name="ce5" office:value-type="string" calcext:value-type="string">
            <text:p>Fiera di Primiero</text:p>
          </table:table-cell>
          <table:table-cell table:style-name="ce5" office:value-type="string" calcext:value-type="string">
            <text:p>38/20</text:p>
          </table:table-cell>
          <table:table-cell table:style-name="ce25"/>
          <table:table-cell table:style-name="ce64" office:value-type="string" calcext:value-type="string">
            <text:p>1316954.6</text:p>
          </table:table-cell>
          <table:table-cell table:style-name="ce64" office:value-type="string" calcext:value-type="string">
            <text:p>5808995.6</text:p>
          </table:table-cell>
          <table:table-cell table:style-name="ce64" office:value-type="string" calcext:value-type="string">
            <text:p>1316984.8</text:p>
          </table:table-cell>
          <table:table-cell table:style-name="ce64" office:value-type="string" calcext:value-type="string">
            <text:p>5808990.5</text:p>
          </table:table-cell>
          <table:table-cell table:style-name="ce70" office:value-type="float" office:value="1316969.7" calcext:value-type="float">
            <text:p>1316969,70</text:p>
          </table:table-cell>
          <table:table-cell table:style-name="ce70" office:value-type="float" office:value="5808993.05" calcext:value-type="float">
            <text:p>5808993,05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2" office:value-type="string" calcext:value-type="string">
            <text:p>Aumeno della capacità di deflusso del tratto in oggeto mediante canaletta a cielo aperto;Stombinamento del tratto oggetto di intervento e Miglioramento delle condizioni di manutenzione</text:p>
          </table:table-cell>
          <table:table-cell table:style-name="ce70"/>
          <table:table-cell table:style-name="ce78" office:value-type="string" calcext:value-type="string">
            <text:p>ok- Coordinate strane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68833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na - [20210026866] TRASMISSIONE VERIFICA COMPATIBILITA' CARTA DI SINTESI DELLA PERICOLOSITA' - pp.ff. 1/1 - 2/1 C.C. Pergine Valsugana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Pergine II</text:p>
          </table:table-cell>
          <table:table-cell table:style-name="ce5" office:value-type="string" calcext:value-type="string">
            <text:p>1</text:p>
          </table:table-cell>
          <table:table-cell table:style-name="ce25"/>
          <table:table-cell table:style-name="ce64" office:value-type="string" calcext:value-type="string">
            <text:p>679314</text:p>
          </table:table-cell>
          <table:table-cell table:style-name="ce64" office:value-type="string" calcext:value-type="string">
            <text:p>5102545</text:p>
          </table:table-cell>
          <table:table-cell table:style-name="ce64" office:value-type="string" calcext:value-type="string">
            <text:p>679227</text:p>
          </table:table-cell>
          <table:table-cell table:style-name="ce64" office:value-type="string" calcext:value-type="string">
            <text:p>5102481</text:p>
          </table:table-cell>
          <table:table-cell table:style-name="ce70" office:value-type="float" office:value="679270.5" calcext:value-type="float">
            <text:p>679270,50</text:p>
          </table:table-cell>
          <table:table-cell table:style-name="ce70" office:value-type="float" office:value="5102513" calcext:value-type="float">
            <text:p>5102513,00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Drenaggio opera e allontanamento acque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68249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 Verifica compatibilità Carta di sintesi della pericolosità parte capannone in loc. Fosnoccheri a Pergine Valsugana da parte ditta Hoist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Pergine I, Roncogno</text:p>
          </table:table-cell>
          <table:table-cell table:style-name="ce5"/>
          <table:table-cell table:style-name="ce5" office:value-type="string" calcext:value-type="string">
            <text:p>.2357, .233</text:p>
          </table:table-cell>
          <table:table-cell table:style-name="ce64" office:value-type="string" calcext:value-type="string">
            <text:p>671701,10</text:p>
          </table:table-cell>
          <table:table-cell table:style-name="ce64" office:value-type="string" calcext:value-type="string">
            <text:p>5104240,97</text:p>
          </table:table-cell>
          <table:table-cell table:style-name="ce64" office:value-type="string" calcext:value-type="string">
            <text:p>671651,52</text:p>
          </table:table-cell>
          <table:table-cell table:style-name="ce64" office:value-type="string" calcext:value-type="string">
            <text:p>5104231,36</text:p>
          </table:table-cell>
          <table:table-cell table:style-name="ce70" office:value-type="float" office:value="671676.31" calcext:value-type="float">
            <text:p>671676,31</text:p>
          </table:table-cell>
          <table:table-cell table:style-name="ce70" office:value-type="float" office:value="5104236.17" calcext:value-type="float">
            <text:p>5104236,17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3" office:value-type="string" calcext:value-type="string">
            <text:p>realizzazione di opere di difesa di tipo architettonico – portoni anti sfondamento a tenuta idraulica lato capannone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6">
          <table:table-cell table:style-name="ce5" office:value-type="string" calcext:value-type="string">
            <text:p>46116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rergine Valsugana -[20210026302] TRASMISSIONE VERIFICA COMPATIBILITA' CARTA DI SINTESI DELLA PERICOLOSITA' - p.ed. 424 C.C. Castagni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Castagnè</text:p>
          </table:table-cell>
          <table:table-cell table:style-name="ce5"/>
          <table:table-cell table:style-name="ce5" office:value-type="string" calcext:value-type="string">
            <text:p>.424</text:p>
          </table:table-cell>
          <table:table-cell table:style-name="ce64" office:value-type="string" calcext:value-type="string">
            <text:p>672489,35</text:p>
          </table:table-cell>
          <table:table-cell table:style-name="ce64" office:value-type="string" calcext:value-type="string">
            <text:p>5099872,68</text:p>
          </table:table-cell>
          <table:table-cell table:style-name="ce64" office:value-type="string" calcext:value-type="string">
            <text:p>672496,19</text:p>
          </table:table-cell>
          <table:table-cell table:style-name="ce64" office:value-type="string" calcext:value-type="string">
            <text:p>5099866,32</text:p>
          </table:table-cell>
          <table:table-cell table:style-name="ce70" table:formula="of:=([.H47]+[.J47])/2" office:value-type="float" office:value="672492.77" calcext:value-type="float">
            <text:p>672492,77</text:p>
          </table:table-cell>
          <table:table-cell table:style-name="ce70" table:formula="of:=([.I47]+[.K47])/2" office:value-type="float" office:value="5099869.5" calcext:value-type="float">
            <text:p>5099869,50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1" office:value-type="string" calcext:value-type="string">
            <text:p>Le opere difformi oggetto di sanatoria hanno in loro caratteristiche tali da renderle compatibili con i fenomeni attesi</text:p>
          </table:table-cell>
          <table:table-cell table:style-name="ce74" office:value-type="string" calcext:value-type="string">
            <text:p>misura di mitigazione che si configura come regola gestionale a cui subordinare l’utilizzo dell’ intervento in fase di esercizi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55850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TRASMISSIONE VERIFICA COMPATIBILITA' CARTA DI SINTESI DELLA PERICOLOSITA' - 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Castagnè</text:p>
          </table:table-cell>
          <table:table-cell table:style-name="ce5"/>
          <table:table-cell table:style-name="ce5" office:value-type="string" calcext:value-type="string">
            <text:p>.476 pm 2</text:p>
          </table:table-cell>
          <table:table-cell table:style-name="ce64" office:value-type="string" calcext:value-type="string">
            <text:p>672445</text:p>
          </table:table-cell>
          <table:table-cell table:style-name="ce64" office:value-type="string" calcext:value-type="string">
            <text:p>5099983</text:p>
          </table:table-cell>
          <table:table-cell table:style-name="ce64" office:value-type="string" calcext:value-type="string">
            <text:p>672454</text:p>
          </table:table-cell>
          <table:table-cell table:style-name="ce64" office:value-type="string" calcext:value-type="string">
            <text:p>5099973</text:p>
          </table:table-cell>
          <table:table-cell table:style-name="ce70" table:formula="of:=([.H48]+[.J48])/2" office:value-type="float" office:value="672449.5" calcext:value-type="float">
            <text:p>672449,50</text:p>
          </table:table-cell>
          <table:table-cell table:style-name="ce70" table:formula="of:=([.I48]+[.K48])/2" office:value-type="float" office:value="5099978" calcext:value-type="float">
            <text:p>5099978,0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 table:number-columns-repeated="3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4800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 Prezzo -trasmissione studio di compatibilità relativo al progetto di rifacimento del tetto e realizzazione di cappotto termico di isolazione della p.ed. 275 in C.C. Creto - 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Creto</text:p>
          </table:table-cell>
          <table:table-cell table:style-name="ce5"/>
          <table:table-cell table:style-name="ce5" office:value-type="string" calcext:value-type="string">
            <text:p>.275</text:p>
          </table:table-cell>
          <table:table-cell table:style-name="ce64" office:value-type="string" calcext:value-type="string">
            <text:p>627250</text:p>
          </table:table-cell>
          <table:table-cell table:style-name="ce64" office:value-type="string" calcext:value-type="string">
            <text:p>5088731</text:p>
          </table:table-cell>
          <table:table-cell table:style-name="ce64" office:value-type="string" calcext:value-type="string">
            <text:p>627260</text:p>
          </table:table-cell>
          <table:table-cell table:style-name="ce64" office:value-type="string" calcext:value-type="string">
            <text:p>5088716</text:p>
          </table:table-cell>
          <table:table-cell table:style-name="ce70" table:formula="of:=([.H49]+[.J49])/2" office:value-type="float" office:value="627255" calcext:value-type="float">
            <text:p>627255,00</text:p>
          </table:table-cell>
          <table:table-cell table:style-name="ce70" table:formula="of:=([.I49]+[.K49])/2" office:value-type="float" office:value="5088723.5" calcext:value-type="float">
            <text:p>5088723,50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10" office:value-type="string" calcext:value-type="string">
            <text:p>441159</text:p>
          </table:table-cell>
          <table:table-cell table:style-name="ce52" office:value-type="float" office:value="2021" calcext:value-type="float">
            <text:p>2021</text:p>
          </table:table-cell>
          <table:table-cell table:style-name="ce10" office:value-type="string" calcext:value-type="string">
            <text:p>Comunicazione inizio lavori asseverata - CILA - Realizzazione di manufatto accessorio e tettoia sul cortile dell'edificio p.ed. 221 c.c. Tiarno di Sopra <text:s/>per le aree da approfondire.</text:p>
          </table:table-cell>
          <table:table-cell table:style-name="ce10" office:value-type="string" calcext:value-type="string">
            <text:p>Comune di Ledro</text:p>
          </table:table-cell>
          <table:table-cell table:style-name="ce10" office:value-type="string" calcext:value-type="string">
            <text:p>Tiarno di Sopra</text:p>
          </table:table-cell>
          <table:table-cell table:style-name="ce10"/>
          <table:table-cell table:style-name="ce10" office:value-type="string" calcext:value-type="string">
            <text:p>.221</text:p>
          </table:table-cell>
          <table:table-cell table:style-name="ce65" table:number-columns-repeated="4"/>
          <table:table-cell table:style-name="ce69" office:value-type="float" office:value="629463.209" calcext:value-type="float">
            <text:p>629463,21</text:p>
          </table:table-cell>
          <table:table-cell table:style-name="ce69" office:value-type="float" office:value="5083081.11" calcext:value-type="float">
            <text:p>5083081,11</text:p>
          </table:table-cell>
          <table:table-cell table:style-name="ce69" table:number-columns-repeated="4"/>
          <table:table-cell table:style-name="ce69" office:value-type="string" calcext:value-type="string">
            <text:p>In elaborazione</text:p>
          </table:table-cell>
          <table:table-cell table:style-name="ce78" office:value-type="string" calcext:value-type="string">
            <text:p>Non si tratta di uno studio di compatibilità</text:p>
          </table:table-cell>
          <table:table-cell table:style-name="ce80" table:number-columns-repeated="4"/>
          <table:table-cell table:number-columns-repeated="998"/>
        </table:table-row>
        <table:table-row table:style-name="ro7">
          <table:table-cell table:style-name="ce5" office:value-type="string" calcext:value-type="string">
            <text:p>43796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trasmissione studio di compatibilità ai sensi del punto 9 dell'allegato C della deliberazione G.P. n. 1317 di data 04.09.2020 relativo ai lavori di ristrutturazione e ampliamento dell'edificio sito in loc. Coltura, p.ed. 762 C.c .Ragoli I^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Ragoli I</text:p>
          </table:table-cell>
          <table:table-cell table:style-name="ce5"/>
          <table:table-cell table:style-name="ce5" office:value-type="string" calcext:value-type="string">
            <text:p>.762</text:p>
          </table:table-cell>
          <table:table-cell table:style-name="ce64" office:value-type="string" calcext:value-type="string">
            <text:p>638776</text:p>
          </table:table-cell>
          <table:table-cell table:style-name="ce64" office:value-type="string" calcext:value-type="string">
            <text:p>5102179</text:p>
          </table:table-cell>
          <table:table-cell table:style-name="ce64" office:value-type="string" calcext:value-type="string">
            <text:p>638787</text:p>
          </table:table-cell>
          <table:table-cell table:style-name="ce64" office:value-type="string" calcext:value-type="string">
            <text:p>5102763</text:p>
          </table:table-cell>
          <table:table-cell table:style-name="ce70" table:formula="of:=([.H51]+[.J51])/2" office:value-type="float" office:value="638781.5" calcext:value-type="float">
            <text:p>638781,50</text:p>
          </table:table-cell>
          <table:table-cell table:style-name="ce70" table:formula="of:=([.I51]+[.K51])/2" office:value-type="float" office:value="5102471" calcext:value-type="float">
            <text:p>5102471,0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7">
          <table:table-cell table:style-name="ce5" office:value-type="string" calcext:value-type="string">
            <text:p>437956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 trasmissione studio di compatibilità ai sensi del punto 9 dell'allegato C della deliberazione G.P. n. 1317 di data 04.09.2020 relativo alla sanatoria edilizia di leggere difformità interne ed esterne p.ed. 222 in C.C. Preore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Preore</text:p>
          </table:table-cell>
          <table:table-cell table:style-name="ce5" office:value-type="string" calcext:value-type="string">
            <text:p>222</text:p>
          </table:table-cell>
          <table:table-cell table:style-name="ce25"/>
          <table:table-cell table:style-name="ce64" office:value-type="string" calcext:value-type="string">
            <text:p>633542</text:p>
          </table:table-cell>
          <table:table-cell table:style-name="ce64" office:value-type="string" calcext:value-type="string">
            <text:p>5100620</text:p>
          </table:table-cell>
          <table:table-cell table:style-name="ce64" office:value-type="string" calcext:value-type="string">
            <text:p>633559</text:p>
          </table:table-cell>
          <table:table-cell table:style-name="ce64" office:value-type="string" calcext:value-type="string">
            <text:p>5100623</text:p>
          </table:table-cell>
          <table:table-cell table:style-name="ce70" table:formula="of:=([.H52]+[.J52])/2" office:value-type="float" office:value="633550.5" calcext:value-type="float">
            <text:p>633550,50</text:p>
          </table:table-cell>
          <table:table-cell table:style-name="ce70" table:formula="of:=([.I52]+[.K52])/2" office:value-type="float" office:value="5100621.5" calcext:value-type="float">
            <text:p>5100621,50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8">
          <table:table-cell table:style-name="ce5" office:value-type="string" calcext:value-type="string">
            <text:p>437953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 trasmissione studio di compatibilità ai sensi del punto 9 dell'allegato C della deliberazione G.P. n. 1317 di data 04.09.2020 relativo ai lavori di realizzazione stalla cavalli con annesso deposito attrezzature agricole, sulle pp.ff. 844, 846, 891, 894/1 in C.c .Preore, loc. Le Case <text:s/>a firma del Dott. Geol. Silvio Alberti - Gbe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Preore</text:p>
          </table:table-cell>
          <table:table-cell table:style-name="ce5" office:value-type="string" calcext:value-type="string">
            <text:p>844, 846, 891, 894/1</text:p>
          </table:table-cell>
          <table:table-cell table:style-name="ce25"/>
          <table:table-cell table:style-name="ce64" office:value-type="string" calcext:value-type="string">
            <text:p>634452</text:p>
          </table:table-cell>
          <table:table-cell table:style-name="ce64" office:value-type="string" calcext:value-type="string">
            <text:p>5100032</text:p>
          </table:table-cell>
          <table:table-cell table:style-name="ce64" office:value-type="string" calcext:value-type="string">
            <text:p>634601</text:p>
          </table:table-cell>
          <table:table-cell table:style-name="ce64" office:value-type="string" calcext:value-type="string">
            <text:p>5100095</text:p>
          </table:table-cell>
          <table:table-cell table:style-name="ce70" table:formula="of:=([.H53]+[.J53])/2" office:value-type="float" office:value="634526.5" calcext:value-type="float">
            <text:p>634526,50</text:p>
          </table:table-cell>
          <table:table-cell table:style-name="ce70" table:formula="of:=([.I53]+[.K53])/2" office:value-type="float" office:value="5100063.5" calcext:value-type="float">
            <text:p>5100063,5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37947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trasmissione studio di compatibilità ai sensi del punto 9 dell'allegato C della deliberazione G.P. n. 1317 di data 04.09.2020 relativo ai lavori di manutenzione straordinaria con cambio di destinazione d'uso della p.ed. 91 in C.C. Montagne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Montagne</text:p>
          </table:table-cell>
          <table:table-cell table:style-name="ce5"/>
          <table:table-cell table:style-name="ce5" office:value-type="string" calcext:value-type="string">
            <text:p>.91</text:p>
          </table:table-cell>
          <table:table-cell table:style-name="ce64" office:value-type="string" calcext:value-type="string">
            <text:p>635519</text:p>
          </table:table-cell>
          <table:table-cell table:style-name="ce64" office:value-type="string" calcext:value-type="string">
            <text:p>5104062</text:p>
          </table:table-cell>
          <table:table-cell table:style-name="ce64" office:value-type="string" calcext:value-type="string">
            <text:p>635518</text:p>
          </table:table-cell>
          <table:table-cell table:style-name="ce64" office:value-type="string" calcext:value-type="string">
            <text:p>5104076</text:p>
          </table:table-cell>
          <table:table-cell table:style-name="ce70" table:formula="of:=([.H54]+[.J54])/2" office:value-type="float" office:value="635518.5" calcext:value-type="float">
            <text:p>635518,50</text:p>
          </table:table-cell>
          <table:table-cell table:style-name="ce70" table:formula="of:=([.I54]+[.K54])/2" office:value-type="float" office:value="5104069" calcext:value-type="float">
            <text:p>5104069,0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37940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 trasmissione studio di compatibilità ai sensi del punto 9 dell'allegato C della deliberazione G.P. n. 1317 di data 04.09.2020. realitvo ai lavori di riqualificazione ed ampliamento golf Hotel p.ed.14 C.C. Ragoli II^ il loc. Campo Carlo Magno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Ragoli II</text:p>
          </table:table-cell>
          <table:table-cell table:style-name="ce5"/>
          <table:table-cell table:style-name="ce5" office:value-type="string" calcext:value-type="string">
            <text:p>.14</text:p>
          </table:table-cell>
          <table:table-cell table:style-name="ce64" office:value-type="string" calcext:value-type="string">
            <text:p>641607,2</text:p>
          </table:table-cell>
          <table:table-cell table:style-name="ce64" office:value-type="string" calcext:value-type="string">
            <text:p>5122309,4</text:p>
          </table:table-cell>
          <table:table-cell table:style-name="ce64" office:value-type="string" calcext:value-type="string">
            <text:p>641704,0</text:p>
          </table:table-cell>
          <table:table-cell table:style-name="ce64" office:value-type="string" calcext:value-type="string">
            <text:p>5122309,8</text:p>
          </table:table-cell>
          <table:table-cell table:style-name="ce70" table:formula="of:=([.H55]+[.J55])/2" office:value-type="float" office:value="641655.6" calcext:value-type="float">
            <text:p>641655,60</text:p>
          </table:table-cell>
          <table:table-cell table:style-name="ce70" table:formula="of:=([.I55]+[.K55])/2" office:value-type="float" office:value="5122309.6" calcext:value-type="float">
            <text:p>5122309,60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37937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 trasmissione studio di compatibilità ai sensi del punto 9 dell'allegato C della deliberazione G.P. n. 1317 di data 04.09.2020 relativo ai lavori di ristrutturazione edilizia sulla p.ed. 446 in C.C. Ragoli I^parte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Ragoli I</text:p>
          </table:table-cell>
          <table:table-cell table:style-name="ce5"/>
          <table:table-cell table:style-name="ce5" office:value-type="string" calcext:value-type="string">
            <text:p>.446</text:p>
          </table:table-cell>
          <table:table-cell table:style-name="ce64" office:value-type="string" calcext:value-type="string">
            <text:p>638978</text:p>
          </table:table-cell>
          <table:table-cell table:style-name="ce64" office:value-type="string" calcext:value-type="string">
            <text:p>5101916</text:p>
          </table:table-cell>
          <table:table-cell table:style-name="ce64" office:value-type="string" calcext:value-type="string">
            <text:p>638983</text:p>
          </table:table-cell>
          <table:table-cell table:style-name="ce64" office:value-type="string" calcext:value-type="string">
            <text:p>5101901</text:p>
          </table:table-cell>
          <table:table-cell table:style-name="ce70" table:formula="of:=([.H56]+[.J56])/2" office:value-type="float" office:value="638980.5" calcext:value-type="float">
            <text:p>638980,50</text:p>
          </table:table-cell>
          <table:table-cell table:style-name="ce70" table:formula="of:=([.I56]+[.K56])/2" office:value-type="float" office:value="5101908.5" calcext:value-type="float">
            <text:p>5101908,5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37913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 trasmissione studio di compatibilità ai sensi del punto 9 dell'allegato C della deliberazione G.P. n. 1317 di data 04.09.2020 relativo ai lavori di ristrutturazione edilizia del deposito sulla p.ed. 318 in C.C. Preore,</text:p>
          </table:table-cell>
          <table:table-cell table:style-name="ce5" office:value-type="string" calcext:value-type="string">
            <text:p>Comune di Tre Ville</text:p>
          </table:table-cell>
          <table:table-cell table:style-name="ce5" office:value-type="string" calcext:value-type="string">
            <text:p>Preore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.318</text:p>
          </table:table-cell>
          <table:table-cell table:style-name="ce64" office:value-type="string" calcext:value-type="string">
            <text:p>633991</text:p>
          </table:table-cell>
          <table:table-cell table:style-name="ce64" office:value-type="string" calcext:value-type="string">
            <text:p>5100288</text:p>
          </table:table-cell>
          <table:table-cell table:style-name="ce64" office:value-type="string" calcext:value-type="string">
            <text:p>633998</text:p>
          </table:table-cell>
          <table:table-cell table:style-name="ce64" office:value-type="string" calcext:value-type="string">
            <text:p>5200284</text:p>
          </table:table-cell>
          <table:table-cell table:style-name="ce70" table:formula="of:=([.H57]+[.J57])/2" office:value-type="float" office:value="633994.5" calcext:value-type="float">
            <text:p>633994,50</text:p>
          </table:table-cell>
          <table:table-cell table:style-name="ce70" table:formula="of:=([.I57]+[.K57])/2" office:value-type="float" office:value="5150286" calcext:value-type="float">
            <text:p>5150286,0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1811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 Prezzo - trasmissione studio di compatibilità relativo al progetto di realizzazione nuovi uffici all’interno del capannone artigianale denominato “Dimec S.r.l.” p.ed. 191 p.m. 4 C.C. Creto - 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Creto</text:p>
          </table:table-cell>
          <table:table-cell table:style-name="ce5"/>
          <table:table-cell table:style-name="ce5" office:value-type="string" calcext:value-type="string">
            <text:p>.191 pm 4</text:p>
          </table:table-cell>
          <table:table-cell table:style-name="ce64" office:value-type="string" calcext:value-type="string">
            <text:p>6277269</text:p>
          </table:table-cell>
          <table:table-cell table:style-name="ce64" office:value-type="string" calcext:value-type="string">
            <text:p>5089045</text:p>
          </table:table-cell>
          <table:table-cell table:style-name="ce64" office:value-type="string" calcext:value-type="string">
            <text:p>6277297</text:p>
          </table:table-cell>
          <table:table-cell table:style-name="ce64" office:value-type="string" calcext:value-type="string">
            <text:p>5089013</text:p>
          </table:table-cell>
          <table:table-cell table:style-name="ce70" table:formula="of:=([.H58]+[.J58])/2" office:value-type="float" office:value="6277283" calcext:value-type="float">
            <text:p>6277283,00</text:p>
          </table:table-cell>
          <table:table-cell table:style-name="ce70" table:formula="of:=([.I58]+[.K58])/2" office:value-type="float" office:value="5089029" calcext:value-type="float">
            <text:p>5089029,00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378983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[20210022143] TRASMISSIONE VERIFICA COMPATIBILITA' CARTA DI SINTESI DELLA PERICOLOSITA' - pp.ff. 854, 855/1, 855/2, 855/3 C.C. Pergine I - SCIA-76-2021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Pergine Valsugana I</text:p>
          </table:table-cell>
          <table:table-cell table:style-name="ce5" office:value-type="string" calcext:value-type="string">
            <text:p>854, 855/1, 855/2, 855/3</text:p>
          </table:table-cell>
          <table:table-cell table:style-name="ce25"/>
          <table:table-cell table:style-name="ce64" table:number-columns-repeated="4"/>
          <table:table-cell table:style-name="ce70" office:value-type="float" office:value="673502.402" calcext:value-type="float">
            <text:p>673502,40</text:p>
          </table:table-cell>
          <table:table-cell table:style-name="ce70" office:value-type="float" office:value="5102182.05" calcext:value-type="float">
            <text:p>5102182,05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- Mancano le coordinate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36897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Avio - Registro delle relazioni e studi di compatibilità - invio documentazione - Gbe</text:p>
          </table:table-cell>
          <table:table-cell table:style-name="ce5" office:value-type="string" calcext:value-type="string">
            <text:p>Comune di Avio</text:p>
          </table:table-cell>
          <table:table-cell table:style-name="ce5" office:value-type="string" calcext:value-type="string">
            <text:p>Avio</text:p>
          </table:table-cell>
          <table:table-cell table:style-name="ce5"/>
          <table:table-cell table:style-name="ce5" office:value-type="string" calcext:value-type="string">
            <text:p>.1739</text:p>
          </table:table-cell>
          <table:table-cell table:style-name="ce64" table:number-columns-repeated="4"/>
          <table:table-cell table:style-name="ce70" office:value-type="float" office:value="651638.297" calcext:value-type="float">
            <text:p>651638,30</text:p>
          </table:table-cell>
          <table:table-cell table:style-name="ce70" office:value-type="float" office:value="5066897.68" calcext:value-type="float">
            <text:p>5066897,68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302732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Arco - Prot.N.0012921/2021 - INVIO RELAZIONE DI COMPATIBILITA' RELATIVA ALL'INTERVENTO SULLA P.ED. 1365 C.C. ARCO -Gbe</text:p>
          </table:table-cell>
          <table:table-cell table:style-name="ce5" office:value-type="string" calcext:value-type="string">
            <text:p>Comune di Arco</text:p>
          </table:table-cell>
          <table:table-cell table:style-name="ce5" office:value-type="string" calcext:value-type="string">
            <text:p>Arco</text:p>
          </table:table-cell>
          <table:table-cell table:style-name="ce5"/>
          <table:table-cell table:style-name="ce5" office:value-type="string" calcext:value-type="string">
            <text:p>.1365</text:p>
          </table:table-cell>
          <table:table-cell table:style-name="ce64" table:number-columns-repeated="4"/>
          <table:table-cell table:style-name="ce70" office:value-type="float" office:value="644251.354" calcext:value-type="float">
            <text:p>644251,35</text:p>
          </table:table-cell>
          <table:table-cell table:style-name="ce70" office:value-type="float" office:value="5084681.12" calcext:value-type="float">
            <text:p>5084681,12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281121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Vignola Falesina -Trasmissione documentazione - studio di compatibilità e allegati C1 e C2 - Gbe</text:p>
          </table:table-cell>
          <table:table-cell table:style-name="ce5" office:value-type="string" calcext:value-type="string">
            <text:p>Comune di Vignola Falesina</text:p>
          </table:table-cell>
          <table:table-cell table:style-name="ce5" office:value-type="string" calcext:value-type="string">
            <text:p>Vignola</text:p>
          </table:table-cell>
          <table:table-cell table:style-name="ce5"/>
          <table:table-cell table:style-name="ce5" office:value-type="string" calcext:value-type="string">
            <text:p>.82, .83</text:p>
          </table:table-cell>
          <table:table-cell table:style-name="ce64" office:value-type="string" calcext:value-type="string">
            <text:p>676794,13</text:p>
          </table:table-cell>
          <table:table-cell table:style-name="ce64" office:value-type="string" calcext:value-type="string">
            <text:p>5101439,36</text:p>
          </table:table-cell>
          <table:table-cell table:style-name="ce64" office:value-type="string" calcext:value-type="string">
            <text:p>676796,96</text:p>
          </table:table-cell>
          <table:table-cell table:style-name="ce64" office:value-type="string" calcext:value-type="string">
            <text:p>5101450,29</text:p>
          </table:table-cell>
          <table:table-cell table:style-name="ce70" table:formula="of:=([.H62]+[.J62])/2" office:value-type="float" office:value="676795.545" calcext:value-type="float">
            <text:p>676795,55</text:p>
          </table:table-cell>
          <table:table-cell table:style-name="ce70" table:formula="of:=([.I62]+[.K62])/2" office:value-type="float" office:value="5101444.825" calcext:value-type="float">
            <text:p>5101444,83</text:p>
          </table:table-cell>
          <table:table-cell table:style-name="ce70" office:value-type="string" calcext:value-type="string">
            <text:p>P2,APP</text:p>
          </table:table-cell>
          <table:table-cell table:style-name="ce70" office:value-type="string" calcext:value-type="string">
            <text:p>Geologici, valanghiv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265448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 Prezzo - trasmissione studio di compatibilità relativo al progetto di ristrutturazione con opere di riqualificazione energetica e strutturale; nuova copertura realizzazione cappotto esterno e sostituzione parziale serramenti sulla p.ed. 170/1 in C.C. Creto - 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Creto</text:p>
          </table:table-cell>
          <table:table-cell table:style-name="ce5"/>
          <table:table-cell table:style-name="ce5" office:value-type="string" calcext:value-type="string">
            <text:p>.170/1</text:p>
          </table:table-cell>
          <table:table-cell table:style-name="ce64" table:number-columns-repeated="4"/>
          <table:table-cell table:style-name="ce70" office:value-type="float" office:value="627118.803" calcext:value-type="float">
            <text:p>627118,80</text:p>
          </table:table-cell>
          <table:table-cell table:style-name="ce70" office:value-type="float" office:value="5088708.68" calcext:value-type="float">
            <text:p>5088708,68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 office:value-type="string" calcext:value-type="string">
            <text:p>Architettonico</text:p>
          </table:table-cell>
          <table:table-cell table:style-name="ce70" table:number-columns-repeated="2"/>
          <table:table-cell table:style-name="ce78" office:value-type="string" calcext:value-type="string">
            <text:p>Ok – ma senza coordinate</text:p>
          </table:table-cell>
          <table:table-cell table:style-name="ce80" table:number-columns-repeated="4"/>
          <table:table-cell table:number-columns-repeated="998"/>
        </table:table-row>
        <table:table-row table:style-name="ro3">
          <table:table-cell table:style-name="ce5" office:value-type="string" calcext:value-type="string">
            <text:p>255107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ieve di Bono Prezzo - trasmissione studio di compatibilità relativo al progetto di leggere modifiche dell’andamento del terreno sulle pp.ff. 214,242 e 246 in C.C. Prezzo con ricostruzione dei muretti di sostegno in sassi e sistemazione delle aree circostanti e pertinenti l’adiacente p.ed. 124 -Gbe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Prezzo</text:p>
          </table:table-cell>
          <table:table-cell table:style-name="ce5" office:value-type="string" calcext:value-type="string">
            <text:p>241, 242, 245, 246, 247</text:p>
          </table:table-cell>
          <table:table-cell table:style-name="ce5" office:value-type="string" calcext:value-type="string">
            <text:p>.124</text:p>
          </table:table-cell>
          <table:table-cell table:style-name="ce64" office:value-type="string" calcext:value-type="string">
            <text:p>626308</text:p>
          </table:table-cell>
          <table:table-cell table:style-name="ce64" office:value-type="string" calcext:value-type="string">
            <text:p>5088102</text:p>
          </table:table-cell>
          <table:table-cell table:style-name="ce64" office:value-type="string" calcext:value-type="string">
            <text:p>626359</text:p>
          </table:table-cell>
          <table:table-cell table:style-name="ce64" office:value-type="string" calcext:value-type="string">
            <text:p>5088077</text:p>
          </table:table-cell>
          <table:table-cell table:style-name="ce70" table:formula="of:=([.H64]+[.J64])/2" office:value-type="float" office:value="626333.5" calcext:value-type="float">
            <text:p>626333,50</text:p>
          </table:table-cell>
          <table:table-cell table:style-name="ce70" table:formula="of:=([.I64]+[.K64])/2" office:value-type="float" office:value="5088089.5" calcext:value-type="float">
            <text:p>5088089,50</text:p>
          </table:table-cell>
          <table:table-cell table:style-name="ce70" office:value-type="string" calcext:value-type="string">
            <text:p>P4,P2</text:p>
          </table:table-cell>
          <table:table-cell table:style-name="ce70" office:value-type="string" calcext:value-type="string">
            <text:p>Geologici</text:p>
          </table:table-cell>
          <table:table-cell table:style-name="ce70" office:value-type="string" calcext:value-type="string">
            <text:p>Strutturale</text:p>
          </table:table-cell>
          <table:table-cell table:style-name="ce70" table:number-columns-repeated="2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246269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- Studio di compatibilità idraulica p.ed. 1000 C.C. Condino - Gbe</text:p>
          </table:table-cell>
          <table:table-cell table:style-name="ce5" office:value-type="string" calcext:value-type="string">
            <text:p>franco.armani@geopec.it</text:p>
          </table:table-cell>
          <table:table-cell table:style-name="ce5" office:value-type="string" calcext:value-type="string">
            <text:p>Condino</text:p>
          </table:table-cell>
          <table:table-cell table:style-name="ce5"/>
          <table:table-cell table:style-name="ce5" office:value-type="string" calcext:value-type="string">
            <text:p>.1000</text:p>
          </table:table-cell>
          <table:table-cell table:style-name="ce64" table:number-columns-repeated="4"/>
          <table:table-cell table:style-name="ce70" office:value-type="float" office:value="622724.596" calcext:value-type="float">
            <text:p>622724,60</text:p>
          </table:table-cell>
          <table:table-cell table:style-name="ce70" office:value-type="float" office:value="5081177.78" calcext:value-type="float">
            <text:p>5081177,78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ok- Coordinate non corrette e non hanno usato l’allegato predisposto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212155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EC/ trasmissione documentazione integrativa - studio compatibilità realizzazione nuovo volume interrato Rifugio Le Malghette </text:p>
          </table:table-cell>
          <table:table-cell table:style-name="ce5" office:value-type="string" calcext:value-type="string">
            <text:p>efferre srl</text:p>
          </table:table-cell>
          <table:table-cell table:style-name="ce5" office:value-type="string" calcext:value-type="string">
            <text:p>Pinzolo</text:p>
          </table:table-cell>
          <table:table-cell table:style-name="ce5" office:value-type="string" calcext:value-type="string">
            <text:p>4448/1</text:p>
          </table:table-cell>
          <table:table-cell table:style-name="ce5"/>
          <table:table-cell table:style-name="ce64" table:number-columns-repeated="4"/>
          <table:table-cell table:style-name="ce70" office:value-type="float" office:value="640450.483" calcext:value-type="float">
            <text:p>640450,48</text:p>
          </table:table-cell>
          <table:table-cell table:style-name="ce70" office:value-type="float" office:value="5125299.31" calcext:value-type="float">
            <text:p>5125299,31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 office:value-type="string" calcext:value-type="string">
            <text:p>Strutturale</text:p>
          </table:table-cell>
          <table:table-cell table:style-name="ce70" table:number-columns-repeated="2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10" office:value-type="string" calcext:value-type="string">
            <text:p>206483</text:p>
          </table:table-cell>
          <table:table-cell table:style-name="ce52" office:value-type="float" office:value="2021" calcext:value-type="float">
            <text:p>2021</text:p>
          </table:table-cell>
          <table:table-cell table:style-name="ce10" office:value-type="string" calcext:value-type="string">
            <text:p>Pu Avio - Registro delle relazioni e studi di compatibilità - invio documentazione - Gbe</text:p>
          </table:table-cell>
          <table:table-cell table:style-name="ce10" office:value-type="string" calcext:value-type="string">
            <text:p>Comune di Avio</text:p>
          </table:table-cell>
          <table:table-cell table:style-name="ce10" table:number-columns-repeated="3"/>
          <table:table-cell table:style-name="ce65" table:number-columns-repeated="4"/>
          <table:table-cell table:style-name="ce69" table:number-columns-repeated="6"/>
          <table:table-cell table:style-name="ce69" office:value-type="string" calcext:value-type="string">
            <text:p>Studi multipli – IN ELABORAZIONE</text:p>
          </table:table-cell>
          <table:table-cell table:style-name="ce78" office:value-type="string" calcext:value-type="string">
            <text:p>Trasmessi 3 studi ma senz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134316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[20210007983] TRASMISSIONE VERIFICA COMPATIBILITA' CARTA DI SINTESI DELLA PERICOLOSITA' - Ina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Castagnè</text:p>
          </table:table-cell>
          <table:table-cell table:style-name="ce5" office:value-type="string" calcext:value-type="string">
            <text:p>2585/1/3, 2586, 2587, 2588/2/3, 2609/3/4</text:p>
          </table:table-cell>
          <table:table-cell table:style-name="ce25"/>
          <table:table-cell table:style-name="ce64" office:value-type="string" calcext:value-type="string">
            <text:p>671745,15</text:p>
          </table:table-cell>
          <table:table-cell table:style-name="ce64" office:value-type="string" calcext:value-type="string">
            <text:p>5099284,81</text:p>
          </table:table-cell>
          <table:table-cell table:style-name="ce64" office:value-type="string" calcext:value-type="string">
            <text:p>671777,54</text:p>
          </table:table-cell>
          <table:table-cell table:style-name="ce64" office:value-type="string" calcext:value-type="string">
            <text:p>5099164,00</text:p>
          </table:table-cell>
          <table:table-cell table:style-name="ce70" table:formula="of:=([.H68]+[.J68])/2" office:value-type="float" office:value="671761.345" calcext:value-type="float">
            <text:p>671761,35</text:p>
          </table:table-cell>
          <table:table-cell table:style-name="ce70" table:formula="of:=([.I68]+[.K68])/2" office:value-type="float" office:value="5099224.405" calcext:value-type="float">
            <text:p>5099224,41</text:p>
          </table:table-cell>
          <table:table-cell table:style-name="ce70" office:value-type="string" calcext:value-type="string">
            <text:p>P4</text:p>
          </table:table-cell>
          <table:table-cell table:style-name="ce70" office:value-type="string" calcext:value-type="string">
            <text:p>Geologici</text:p>
          </table:table-cell>
          <table:table-cell table:style-name="ce70" office:value-type="string" calcext:value-type="string">
            <text:p>Strutturale</text:p>
          </table:table-cell>
          <table:table-cell table:style-name="ce70" table:number-columns-repeated="2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129321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trasmissione studio di compatibilità relativo agli interventi sulla p.ed. 214/1 in loc. Prio C.C. Prezzo - Ina</text:p>
          </table:table-cell>
          <table:table-cell table:style-name="ce5" office:value-type="string" calcext:value-type="string">
            <text:p>Comune di Pieve di Bono-Prezzo</text:p>
          </table:table-cell>
          <table:table-cell table:style-name="ce5" office:value-type="string" calcext:value-type="string">
            <text:p>Prezzo</text:p>
          </table:table-cell>
          <table:table-cell table:style-name="ce5"/>
          <table:table-cell table:style-name="ce5" office:value-type="string" calcext:value-type="string">
            <text:p>.214/1</text:p>
          </table:table-cell>
          <table:table-cell table:style-name="ce64" table:number-columns-repeated="4"/>
          <table:table-cell table:style-name="ce70" office:value-type="float" office:value="625848.614" calcext:value-type="float">
            <text:p>625848,61</text:p>
          </table:table-cell>
          <table:table-cell table:style-name="ce70" office:value-type="float" office:value="5087735.98" calcext:value-type="float">
            <text:p>5087735,98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75143</text:p>
          </table:table-cell>
          <table:table-cell table:style-name="ce19" office:value-type="float" office:value="2021" calcext:value-type="float">
            <text:p>2021</text:p>
          </table:table-cell>
          <table:table-cell table:style-name="ce5" office:value-type="string" calcext:value-type="string">
            <text:p>Pu Tre Ville - RICHIESTA AUTORIZZAZIONE ex artt. 15 e 16 Norme di Attuazione del P.U.P. (Studio di Compatibilità relativo al ponte tibetano <text:s/>ulla Ferrata alle Nière di Preore) - Gbe</text:p>
          </table:table-cell>
          <table:table-cell table:style-name="ce5" office:value-type="string" calcext:value-type="string">
            <text:p>Comune di Tre Ville</text:p>
          </table:table-cell>
          <table:table-cell table:style-name="ce5" table:number-columns-repeated="3"/>
          <table:table-cell table:style-name="ce64" table:number-columns-repeated="4"/>
          <table:table-cell table:style-name="ce68" office:value-type="float" office:value="635352.981" calcext:value-type="float">
            <text:p>635352,98</text:p>
          </table:table-cell>
          <table:table-cell table:style-name="ce68" office:value-type="float" office:value="5100736.65" calcext:value-type="float">
            <text:p>5100736,65</text:p>
          </table:table-cell>
          <table:table-cell table:style-name="ce68" office:value-type="string" calcext:value-type="string">
            <text:p>P4</text:p>
          </table:table-cell>
          <table:table-cell table:style-name="ce68" office:value-type="string" calcext:value-type="string">
            <text:p>Geologici</text:p>
          </table:table-cell>
          <table:table-cell table:style-name="ce68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6"/>
          <table:table-cell table:style-name="ce28" table:number-columns-repeated="992"/>
        </table:table-row>
        <table:table-row table:style-name="ro2">
          <table:table-cell table:style-name="ce5" office:value-type="string" calcext:value-type="string">
            <text:p>74802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 [20210004699] TRASMISSIONE VERIFICA COMPATIBILITA' CARTA DI SINTESI DELLA PERICOLOSITA'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Pergine, Vignola II</text:p>
          </table:table-cell>
          <table:table-cell table:style-name="ce5" office:value-type="string" calcext:value-type="string">
            <text:p>2468/42/43, 652</text:p>
          </table:table-cell>
          <table:table-cell table:style-name="ce25"/>
          <table:table-cell table:style-name="ce64" office:value-type="float" office:value="674774.12" calcext:value-type="float">
            <text:p>674774,12</text:p>
          </table:table-cell>
          <table:table-cell table:style-name="ce64" office:value-type="float" office:value="5103460.07" calcext:value-type="float">
            <text:p>5103460,07</text:p>
          </table:table-cell>
          <table:table-cell table:style-name="ce64" office:value-type="float" office:value="674755.79" calcext:value-type="float">
            <text:p>674755,79</text:p>
          </table:table-cell>
          <table:table-cell table:style-name="ce64" office:value-type="float" office:value="5103050.57" calcext:value-type="float">
            <text:p>5103050,57</text:p>
          </table:table-cell>
          <table:table-cell table:style-name="ce70" table:formula="of:=([.H71]+[.J71])/2" office:value-type="float" office:value="674764.955" calcext:value-type="float">
            <text:p>674764,96</text:p>
          </table:table-cell>
          <table:table-cell table:style-name="ce70" table:formula="of:=([.I71]+[.K71])/2" office:value-type="float" office:value="5103255.32" calcext:value-type="float">
            <text:p>5103255,32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Nessun accorgimento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8130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[20210003926] TRASMISSIONE VERIFICA COMPATIBILITA' CARTA DI SINTESI DELLA PERICOLOSITA'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Castagnè</text:p>
          </table:table-cell>
          <table:table-cell table:style-name="ce5"/>
          <table:table-cell table:style-name="ce5" office:value-type="string" calcext:value-type="string">
            <text:p>.409</text:p>
          </table:table-cell>
          <table:table-cell table:style-name="ce64" office:value-type="string" calcext:value-type="string">
            <text:p>672493</text:p>
          </table:table-cell>
          <table:table-cell table:style-name="ce64" office:value-type="string" calcext:value-type="string">
            <text:p>5099988</text:p>
          </table:table-cell>
          <table:table-cell table:style-name="ce64" office:value-type="string" calcext:value-type="string">
            <text:p>672518</text:p>
          </table:table-cell>
          <table:table-cell table:style-name="ce64" office:value-type="string" calcext:value-type="string">
            <text:p>5099987</text:p>
          </table:table-cell>
          <table:table-cell table:style-name="ce70" table:formula="of:=([.H72]+[.J72])/2" office:value-type="float" office:value="672505.5" calcext:value-type="float">
            <text:p>672505,50</text:p>
          </table:table-cell>
          <table:table-cell table:style-name="ce70" table:formula="of:=([.I72]+[.K72])/2" office:value-type="float" office:value="5099987.5" calcext:value-type="float">
            <text:p>5099987,5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8080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 [20210003896] TRASMISSIONE VERIFICA COMPATIBILITA' CARTA DI SINTESI DELLA PERICOLOSITA'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Pergine Valsugana I</text:p>
          </table:table-cell>
          <table:table-cell table:style-name="ce5" office:value-type="string" calcext:value-type="string">
            <text:p>2420/2, 2416</text:p>
          </table:table-cell>
          <table:table-cell table:style-name="ce25"/>
          <table:table-cell table:style-name="ce64" office:value-type="float" office:value="673975.46" calcext:value-type="float">
            <text:p>673975,46</text:p>
          </table:table-cell>
          <table:table-cell table:style-name="ce64" office:value-type="float" office:value="5103097.18" calcext:value-type="float">
            <text:p>5103097,18</text:p>
          </table:table-cell>
          <table:table-cell table:style-name="ce64" office:value-type="float" office:value="673846.03" calcext:value-type="float">
            <text:p>673846,03</text:p>
          </table:table-cell>
          <table:table-cell table:style-name="ce64" office:value-type="float" office:value="5103209.39" calcext:value-type="float">
            <text:p>5103209,39</text:p>
          </table:table-cell>
          <table:table-cell table:style-name="ce70" table:formula="of:=([.H73]+[.J73])/2" office:value-type="float" office:value="673910.745" calcext:value-type="float">
            <text:p>673910,75</text:p>
          </table:table-cell>
          <table:table-cell table:style-name="ce70" table:formula="of:=([.I73]+[.K73])/2" office:value-type="float" office:value="5103153.285" calcext:value-type="float">
            <text:p>5103153,29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7870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Pergine Valsugana - [20210003222] TRASMISSIONE VERIFICA COMPATIBILITA' CARTA DI SINTESI DELLA PERICOLOSITA' - Gbe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5" office:value-type="string" calcext:value-type="string">
            <text:p>Nogarè</text:p>
          </table:table-cell>
          <table:table-cell table:style-name="ce5"/>
          <table:table-cell table:style-name="ce5" office:value-type="string" calcext:value-type="string">
            <text:p>.187</text:p>
          </table:table-cell>
          <table:table-cell table:style-name="ce64" office:value-type="float" office:value="671172.91" calcext:value-type="float">
            <text:p>671172,91</text:p>
          </table:table-cell>
          <table:table-cell table:style-name="ce64" office:value-type="float" office:value="5107525.33" calcext:value-type="float">
            <text:p>5107525,33</text:p>
          </table:table-cell>
          <table:table-cell table:style-name="ce64" office:value-type="float" office:value="671167.08" calcext:value-type="float">
            <text:p>671167,08</text:p>
          </table:table-cell>
          <table:table-cell table:style-name="ce64" office:value-type="float" office:value="5107495.82" calcext:value-type="float">
            <text:p>5107495,82</text:p>
          </table:table-cell>
          <table:table-cell table:style-name="ce70" office:value-type="float" office:value="671169.995" calcext:value-type="float">
            <text:p>671170,00</text:p>
          </table:table-cell>
          <table:table-cell table:style-name="ce70" office:value-type="float" office:value="5107510.58" calcext:value-type="float">
            <text:p>5107510,58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ok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32227</text:p>
          </table:table-cell>
          <table:table-cell table:style-name="ce31" office:value-type="float" office:value="2021" calcext:value-type="float">
            <text:p>2021</text:p>
          </table:table-cell>
          <table:table-cell table:style-name="ce5" office:value-type="string" calcext:value-type="string">
            <text:p>Pu Arco - Prot.N.0001506/2021 - DELIBERA GIU NTA PROVINCIALE N. 1317 <text:s/>DI DATA 04/09/2020 - ALLEGATO C - REGISTRO DELLE RELAZONE E STUDI DI COMPATIBILITÀ INVIO DOCUMENTAZIONE - Gbe</text:p>
          </table:table-cell>
          <table:table-cell table:style-name="ce5" office:value-type="string" calcext:value-type="string">
            <text:p>Comune di Arco</text:p>
          </table:table-cell>
          <table:table-cell table:style-name="ce5" office:value-type="string" calcext:value-type="string">
            <text:p>Arco</text:p>
          </table:table-cell>
          <table:table-cell table:style-name="ce5"/>
          <table:table-cell table:style-name="ce5" office:value-type="string" calcext:value-type="string">
            <text:p>.2068</text:p>
          </table:table-cell>
          <table:table-cell table:style-name="ce64" table:number-columns-repeated="4"/>
          <table:table-cell table:style-name="ce70" office:value-type="float" office:value="644222.846" calcext:value-type="float">
            <text:p>644222,85</text:p>
          </table:table-cell>
          <table:table-cell table:style-name="ce70" office:value-type="float" office:value="5084625.74" calcext:value-type="float">
            <text:p>5084625,74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9">
          <table:table-cell table:style-name="ce5" office:value-type="string" calcext:value-type="string">
            <text:p>11940</text:p>
          </table:table-cell>
          <table:table-cell table:style-name="ce19" office:value-type="float" office:value="2021" calcext:value-type="float">
            <text:p>2021</text:p>
          </table:table-cell>
          <table:table-cell table:style-name="ce5" office:value-type="string" calcext:value-type="string">
            <text:p>Pu Trento -SERV.URBANISTICA E TUTELA DEL PAESAGGIO - scia - p.ed. 197 nel comune catastale di villazzano, via pianizza n.ro 1</text:p>
          </table:table-cell>
          <table:table-cell table:style-name="ce5" office:value-type="string" calcext:value-type="string">
            <text:p>Comune di Trento - Edilizia Privata</text:p>
          </table:table-cell>
          <table:table-cell table:style-name="ce5" office:value-type="string" calcext:value-type="string">
            <text:p>Villazzano</text:p>
          </table:table-cell>
          <table:table-cell table:style-name="ce5"/>
          <table:table-cell table:style-name="ce5" office:value-type="string" calcext:value-type="string">
            <text:p>.197 </text:p>
          </table:table-cell>
          <table:table-cell table:style-name="ce64" table:number-columns-repeated="4"/>
          <table:table-cell table:style-name="ce68" office:value-type="float" office:value="666129.431" calcext:value-type="float">
            <text:p>666129,43</text:p>
          </table:table-cell>
          <table:table-cell table:style-name="ce68" office:value-type="float" office:value="5099725.35" calcext:value-type="float">
            <text:p>5099725,35</text:p>
          </table:table-cell>
          <table:table-cell table:style-name="ce68" office:value-type="string" calcext:value-type="string">
            <text:p>P3,P2</text:p>
          </table:table-cell>
          <table:table-cell table:style-name="ce68" office:value-type="string" calcext:value-type="string">
            <text:p>Geologici</text:p>
          </table:table-cell>
          <table:table-cell table:style-name="ce68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6"/>
          <table:table-cell table:style-name="ce28" table:number-columns-repeated="992"/>
        </table:table-row>
        <table:table-row table:style-name="ro2">
          <table:table-cell table:style-name="ce10" office:value-type="string" calcext:value-type="string">
            <text:p>4003</text:p>
          </table:table-cell>
          <table:table-cell table:style-name="ce21" office:value-type="float" office:value="2021" calcext:value-type="float">
            <text:p>2021</text:p>
          </table:table-cell>
          <table:table-cell table:style-name="ce10" office:value-type="string" calcext:value-type="string">
            <text:p>Pu Mezzolombardo - invio relazioni e studi di compatibilita' pervenuti nell'anno 2019 - Gbe</text:p>
          </table:table-cell>
          <table:table-cell table:style-name="ce10" office:value-type="string" calcext:value-type="string">
            <text:p>Comune di Mezzolombardo</text:p>
          </table:table-cell>
          <table:table-cell table:style-name="ce10" table:number-columns-repeated="3"/>
          <table:table-cell table:style-name="ce65" table:number-columns-repeated="4"/>
          <table:table-cell table:style-name="ce69" table:number-columns-repeated="6"/>
          <table:table-cell table:style-name="ce69" office:value-type="string" calcext:value-type="string">
            <text:p>Studi multipli – IN ELABORAZIONE</text:p>
          </table:table-cell>
          <table:table-cell table:style-name="ce78" office:value-type="string" calcext:value-type="string">
            <text:p>Numerosi file di studio una unica dichiarazione</text:p>
          </table:table-cell>
          <table:table-cell table:style-name="ce80" table:number-columns-repeated="4"/>
          <table:table-cell table:number-columns-repeated="6"/>
          <table:table-cell table:style-name="ce28" table:number-columns-repeated="992"/>
        </table:table-row>
        <table:table-row table:style-name="ro10">
          <table:table-cell table:style-name="ce5" office:value-type="string" calcext:value-type="string">
            <text:p>779434</text:p>
          </table:table-cell>
          <table:table-cell table:style-name="ce31" office:value-type="float" office:value="2020" calcext:value-type="float">
            <text:p>2020</text:p>
          </table:table-cell>
          <table:table-cell table:style-name="ce5" office:value-type="string" calcext:value-type="string">
            <text:p>permesso di costruire - lp 15/2015 - p.ed. 3494 sub 3,4,5,6 p.ed. 3264 p.m. 1,2 sub 1,2 p.ed. 6845 sub 1,2 nel comune catastale di trento, piazza gen. a. cantore n.ro 12 -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Trento</text:p>
          </table:table-cell>
          <table:table-cell table:style-name="ce5"/>
          <table:table-cell table:style-name="ce5" office:value-type="string" calcext:value-type="string">
            <text:p>.3494, .3264 pm 1,2, .6845</text:p>
          </table:table-cell>
          <table:table-cell table:style-name="ce64" table:number-columns-repeated="4"/>
          <table:table-cell table:style-name="ce70" office:value-type="float" office:value="663905.788" calcext:value-type="float">
            <text:p>663905,79</text:p>
          </table:table-cell>
          <table:table-cell table:style-name="ce70" office:value-type="float" office:value="5104883.23" calcext:value-type="float">
            <text:p>5104883,23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12">
          <table:table-cell table:style-name="ce5" office:value-type="string" calcext:value-type="string">
            <text:p>776081</text:p>
          </table:table-cell>
          <table:table-cell table:style-name="ce31" office:value-type="float" office:value="2020" calcext:value-type="float">
            <text:p>2020</text:p>
          </table:table-cell>
          <table:table-cell table:style-name="ce5" office:value-type="string" calcext:value-type="string">
            <text:p>Registro delle relazioni e studi di compatibilità: Modifiche interne edificio p.ed. 39 in c.c. Pieve di Ledro – APP Aree da approfondire_studio geologico e di compatibilità SCIA 464/2020</text:p>
          </table:table-cell>
          <table:table-cell table:style-name="ce5" office:value-type="string" calcext:value-type="string">
            <text:p>Comune di Ledro</text:p>
          </table:table-cell>
          <table:table-cell table:style-name="ce5" office:value-type="string" calcext:value-type="string">
            <text:p>Pieve di Ledro</text:p>
          </table:table-cell>
          <table:table-cell table:style-name="ce5"/>
          <table:table-cell table:style-name="ce5" office:value-type="string" calcext:value-type="string">
            <text:p>.39, .40</text:p>
          </table:table-cell>
          <table:table-cell table:style-name="ce64" office:value-type="string" calcext:value-type="string">
            <text:p>634430</text:p>
          </table:table-cell>
          <table:table-cell table:style-name="ce64" office:value-type="string" calcext:value-type="string">
            <text:p>5083283</text:p>
          </table:table-cell>
          <table:table-cell table:style-name="ce64" office:value-type="string" calcext:value-type="string">
            <text:p>634420</text:p>
          </table:table-cell>
          <table:table-cell table:style-name="ce64" office:value-type="string" calcext:value-type="string">
            <text:p>5083290</text:p>
          </table:table-cell>
          <table:table-cell table:style-name="ce70" office:value-type="float" office:value="634425" calcext:value-type="float">
            <text:p>634425,00</text:p>
          </table:table-cell>
          <table:table-cell table:style-name="ce70" office:value-type="float" office:value="5083286.5" calcext:value-type="float">
            <text:p>5083286,50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I muri perimetrali rappresentano una valida barriera in ipotesi di esondazione</text:p>
          </table:table-cell>
          <table:table-cell table:style-name="ce70"/>
          <table:table-cell table:style-name="ce79"/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626858</text:p>
          </table:table-cell>
          <table:table-cell table:style-name="ce31" office:value-type="float" office:value="2020" calcext:value-type="float">
            <text:p>2020</text:p>
          </table:table-cell>
          <table:table-cell table:style-name="ce5" office:value-type="string" calcext:value-type="string">
            <text:p>Pu Trento - scia - p.ed. 197 nel comune catastale di villazzano, via pianizza n.ro 1 - lettera esterna - edilizia privata di data 29.09.2020 - Gbe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Villazzano</text:p>
          </table:table-cell>
          <table:table-cell table:style-name="ce5"/>
          <table:table-cell table:style-name="ce5" office:value-type="string" calcext:value-type="string">
            <text:p>.197</text:p>
          </table:table-cell>
          <table:table-cell table:style-name="ce64" table:number-columns-repeated="4"/>
          <table:table-cell table:style-name="ce70" office:value-type="float" office:value="666129.431" calcext:value-type="float">
            <text:p>666129,43</text:p>
          </table:table-cell>
          <table:table-cell table:style-name="ce70" office:value-type="float" office:value="5099725.35" calcext:value-type="float">
            <text:p>5099725,35</text:p>
          </table:table-cell>
          <table:table-cell table:style-name="ce70" office:value-type="string" calcext:value-type="string">
            <text:p>P3,P2</text:p>
          </table:table-cell>
          <table:table-cell table:style-name="ce70" office:value-type="string" calcext:value-type="string">
            <text:p>Geologici</text:p>
          </table:table-cell>
          <table:table-cell table:style-name="ce70" table:number-columns-repeated="3"/>
          <table:table-cell table:style-name="ce78" office:value-type="string" calcext:value-type="string">
            <text:p>Il documento non è stato acquisito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00286</text:p>
          </table:table-cell>
          <table:table-cell table:style-name="ce31" office:value-type="float" office:value="2020" calcext:value-type="float">
            <text:p>2020</text:p>
          </table:table-cell>
          <table:table-cell table:style-name="ce5" office:value-type="string" calcext:value-type="string">
            <text:p>Trento - scia - p.ed. 163 p.m. 1 sub 1 nel comune catastale di ravina, via val gola n.ro 30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Ravina</text:p>
          </table:table-cell>
          <table:table-cell table:style-name="ce5"/>
          <table:table-cell table:style-name="ce5" office:value-type="string" calcext:value-type="string">
            <text:p>.163 pm 1</text:p>
          </table:table-cell>
          <table:table-cell table:style-name="ce64" table:number-columns-repeated="4"/>
          <table:table-cell table:style-name="ce70" office:value-type="float" office:value="662796.232" calcext:value-type="float">
            <text:p>662796,23</text:p>
          </table:table-cell>
          <table:table-cell table:style-name="ce70" office:value-type="float" office:value="5100370.4" calcext:value-type="float">
            <text:p>5100370,40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9"/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13452</text:p>
          </table:table-cell>
          <table:table-cell table:style-name="ce31" office:value-type="float" office:value="2020" calcext:value-type="float">
            <text:p>2020</text:p>
          </table:table-cell>
          <table:table-cell table:style-name="ce5" office:value-type="string" calcext:value-type="string">
            <text:p>Pu Trento <text:s/>- permesso di costruire in variante - p.ed. 780 nel comune catastale di meano, via don emilio perugini n.ro 12 – meano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Meano</text:p>
          </table:table-cell>
          <table:table-cell table:style-name="ce5"/>
          <table:table-cell table:style-name="ce5" office:value-type="string" calcext:value-type="string">
            <text:p>.780</text:p>
          </table:table-cell>
          <table:table-cell table:style-name="ce64" table:number-columns-repeated="4"/>
          <table:table-cell table:style-name="ce70" office:value-type="float" office:value="664885.185" calcext:value-type="float">
            <text:p>664885,19</text:p>
          </table:table-cell>
          <table:table-cell table:style-name="ce70" office:value-type="float" office:value="5110995.74" calcext:value-type="float">
            <text:p>5110995,74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548600</text:p>
          </table:table-cell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>
            <text:p>Abusi Trento – scia - p.ed. 840 p.m. 3 sub 7 nel comune catastale di povo, via sabbioni n.ro 23 - povo – scia di data 06.09.2019 - Lfr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Povo</text:p>
          </table:table-cell>
          <table:table-cell table:style-name="ce5"/>
          <table:table-cell table:style-name="ce5" office:value-type="string" calcext:value-type="string">
            <text:p>.840 pm 3</text:p>
          </table:table-cell>
          <table:table-cell table:style-name="ce64" table:number-columns-repeated="4"/>
          <table:table-cell table:style-name="ce70" office:value-type="float" office:value="666456.437" calcext:value-type="float">
            <text:p>666456,44</text:p>
          </table:table-cell>
          <table:table-cell table:style-name="ce70" office:value-type="float" office:value="5104030.28" calcext:value-type="float">
            <text:p>5104030,28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409303</text:p>
          </table:table-cell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>
            <text:p>COMUNE DI TRENTO - SERVIZIO OPERE DI URBANIZZAZIONE PRIMARIA - parere di conformita' interno - pp.ff. 1171/2/3/4, 1170, 1167/1/2, 2508, 1514/2/8, 1515/1/3 p.ed. 4782 nel comune catastale di trento, via fersina - via degasperi – trento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Trento</text:p>
          </table:table-cell>
          <table:table-cell table:style-name="ce5" office:value-type="string" calcext:value-type="string">
            <text:p>1171/2/3/4, 1170, 1167/1/2, 2508, 1514/2/8, 1515/1/3, .4782 </text:p>
          </table:table-cell>
          <table:table-cell table:style-name="ce25"/>
          <table:table-cell table:style-name="ce64" table:number-columns-repeated="4"/>
          <table:table-cell table:style-name="ce70" office:value-type="float" office:value="664721.453" calcext:value-type="float">
            <text:p>664721,45</text:p>
          </table:table-cell>
          <table:table-cell table:style-name="ce70" office:value-type="float" office:value="5100776.33" calcext:value-type="float">
            <text:p>5100776,33</text:p>
          </table:table-cell>
          <table:table-cell table:style-name="ce70" office:value-type="string" calcext:value-type="string">
            <text:p>P3</text:p>
          </table:table-cell>
          <table:table-cell table:style-name="ce70" office:value-type="string" calcext:value-type="string">
            <text:p>Idraulici</text:p>
          </table:table-cell>
          <table:table-cell table:style-name="ce70"/>
          <table:table-cell table:style-name="ce70" office:value-type="string" calcext:value-type="string">
            <text:p>Adozione di specifiche misure gestionali e/o di utilizzazione del bene</text:p>
          </table:table-cell>
          <table:table-cell table:style-name="ce70"/>
          <table:table-cell table:style-name="ce78" office:value-type="string" calcext:value-type="string">
            <text:p>tolto dal fascicolo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265512</text:p>
          </table:table-cell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>
            <text:p>Art. 15 Trento <text:s/>- permesso di costruire - lp 15/2015 - pp.ff. 476/2, 477/2, 478, p.ed. 173 nel comune catastale di cadine, strada per tez n.ro 14 – cadine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Cadine</text:p>
          </table:table-cell>
          <table:table-cell table:style-name="ce5" office:value-type="string" calcext:value-type="string">
            <text:p>476/2, 477/2, 478, </text:p>
          </table:table-cell>
          <table:table-cell table:style-name="ce5" office:value-type="string" calcext:value-type="string">
            <text:p>.173</text:p>
          </table:table-cell>
          <table:table-cell table:style-name="ce64" table:number-columns-repeated="4"/>
          <table:table-cell table:style-name="ce70" office:value-type="float" office:value="660341.481" calcext:value-type="float">
            <text:p>660341,48</text:p>
          </table:table-cell>
          <table:table-cell table:style-name="ce70" office:value-type="float" office:value="5106283.24" calcext:value-type="float">
            <text:p>5106283,24</text:p>
          </table:table-cell>
          <table:table-cell table:style-name="ce70" office:value-type="string" calcext:value-type="string">
            <text:p>P2</text:p>
          </table:table-cell>
          <table:table-cell table:style-name="ce70" office:value-type="string" calcext:value-type="string">
            <text:p>Geolog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148651</text:p>
          </table:table-cell>
          <table:table-cell table:style-name="ce19" office:value-type="float" office:value="2019" calcext:value-type="float">
            <text:p>2019</text:p>
          </table:table-cell>
          <table:table-cell table:style-name="ce5" office:value-type="string" calcext:value-type="string">
            <text:p>Pu Trento - scia - pp.ff. 1585, 1586/6 nel comune catastale di povo, via redondolo n.ro 32 - povo - scia di data 04.03.2019 -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Povo</text:p>
          </table:table-cell>
          <table:table-cell table:style-name="ce5" office:value-type="string" calcext:value-type="string">
            <text:p>1585,1586/6</text:p>
          </table:table-cell>
          <table:table-cell table:style-name="ce19"/>
          <table:table-cell table:style-name="ce64" table:number-columns-repeated="4"/>
          <table:table-cell table:style-name="ce68" office:value-type="float" office:value="666875.638" calcext:value-type="float">
            <text:p>666875,64</text:p>
          </table:table-cell>
          <table:table-cell table:style-name="ce68" office:value-type="float" office:value="5102853.45" calcext:value-type="float">
            <text:p>5102853,45</text:p>
          </table:table-cell>
          <table:table-cell table:style-name="ce68" office:value-type="string" calcext:value-type="string">
            <text:p>P3,APP</text:p>
          </table:table-cell>
          <table:table-cell table:style-name="ce68" office:value-type="string" calcext:value-type="string">
            <text:p>Geologici,idraulici</text:p>
          </table:table-cell>
          <table:table-cell table:style-name="ce68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6"/>
          <table:table-cell table:style-name="ce28" table:number-columns-repeated="992"/>
        </table:table-row>
        <table:table-row table:style-name="ro10">
          <table:table-cell table:style-name="ce5" office:value-type="string" calcext:value-type="string">
            <text:p>134955</text:p>
          </table:table-cell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>
            <text:p>Pu Trento - TIRO A SEGNO NAZIONALE - SEZIONE DI TRENTO - permesso di costruire - lp 15/2015 - p.ed. 374 nel comune catastale di cadine, strada di soraval n.ro 9 - cadine -</text:p>
          </table:table-cell>
          <table:table-cell table:style-name="ce5" office:value-type="string" calcext:value-type="string">
            <text:p>Comune di Trento - Servizio attività edilizia</text:p>
          </table:table-cell>
          <table:table-cell table:style-name="ce5" office:value-type="string" calcext:value-type="string">
            <text:p>Cadine</text:p>
          </table:table-cell>
          <table:table-cell table:style-name="ce5"/>
          <table:table-cell table:style-name="ce5" office:value-type="string" calcext:value-type="string">
            <text:p>.374</text:p>
          </table:table-cell>
          <table:table-cell table:style-name="ce64" table:number-columns-repeated="4"/>
          <table:table-cell table:style-name="ce70" office:value-type="float" office:value="659903.04" calcext:value-type="float">
            <text:p>659903,04</text:p>
          </table:table-cell>
          <table:table-cell table:style-name="ce70" office:value-type="float" office:value="5105335.71" calcext:value-type="float">
            <text:p>5105335,71</text:p>
          </table:table-cell>
          <table:table-cell table:style-name="ce70" office:value-type="string" calcext:value-type="string">
            <text:p>APP</text:p>
          </table:table-cell>
          <table:table-cell table:style-name="ce70" office:value-type="string" calcext:value-type="string">
            <text:p>Idraulici</text:p>
          </table:table-cell>
          <table:table-cell table:style-name="ce70" table:number-columns-repeated="3"/>
          <table:table-cell table:style-name="ce78" office:value-type="string" calcext:value-type="string">
            <text:p>Manca allegato C1</text:p>
          </table:table-cell>
          <table:table-cell table:style-name="ce80" table:number-columns-repeated="4"/>
          <table:table-cell table:number-columns-repeated="998"/>
        </table:table-row>
        <table:table-row table:style-name="ro2" table:number-rows-repeated="3">
          <table:table-cell table:number-columns-repeated="16"/>
          <table:table-cell table:style-name="ce75" table:number-columns-repeated="2"/>
          <table:table-cell table:style-name="ce80" table:number-columns-repeated="5"/>
          <table:table-cell table:number-columns-repeated="998"/>
        </table:table-row>
        <table:table-row table:style-name="ro2" table:number-rows-repeated="43">
          <table:table-cell table:number-columns-repeated="16"/>
          <table:table-cell table:style-name="ce75" table:number-columns-repeated="2"/>
          <table:table-cell table:style-name="ce81"/>
          <table:table-cell table:number-columns-repeated="1002"/>
        </table:table-row>
        <table:table-row table:style-name="ro2" table:number-rows-repeated="1048440">
          <table:table-cell table:number-columns-repeated="1021"/>
        </table:table-row>
        <table:table-row table:style-name="ro13" table:number-rows-repeated="2">
          <table:table-cell table:number-columns-repeated="1021"/>
        </table:table-row>
        <table:table-row table:style-name="ro13">
          <table:table-cell table:number-columns-repeated="1021"/>
        </table:table-row>
      </table:table>
      <table:table table:name="Foglio2" table:style-name="ta1">
        <table:table-column table:style-name="co10" table:default-cell-style-name="ce89"/>
        <table:table-column table:style-name="co11" table:default-cell-style-name="ce90"/>
        <table:table-column table:style-name="co12" table:default-cell-style-name="ce91"/>
        <table:table-column table:style-name="co13" table:default-cell-style-name="Default"/>
        <table:table-column table:style-name="co14" table:default-cell-style-name="ce89"/>
        <table:table-column table:style-name="co15" table:default-cell-style-name="ce89"/>
        <table:table-row table:style-name="ro11">
          <table:table-cell office:value-type="string" calcext:value-type="string">
            <text:p>id,N,10,0</text:p>
          </table:table-cell>
          <table:table-cell office:value-type="string" calcext:value-type="string">
            <text:p>coord_X,N,11,3</text:p>
          </table:table-cell>
          <table:table-cell office:value-type="string" calcext:value-type="string">
            <text:p>coord_Y,N,11,2</text:p>
          </table:table-cell>
          <table:table-cell office:value-type="string" calcext:value-type="string">
            <text:p>Studio,C,72</text:p>
          </table:table-cell>
          <table:table-cell office:value-type="string" calcext:value-type="string">
            <text:p>Prot.PiTRE,N,10,0</text:p>
          </table:table-cell>
          <table:table-cell office:value-type="string" calcext:value-type="string">
            <text:p>Anno,N,5,0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659903.04" calcext:value-type="float">
            <text:p>659903,040</text:p>
          </table:table-cell>
          <table:table-cell office:value-type="float" office:value="5105335.71" calcext:value-type="float">
            <text:p>5105335,71</text:p>
          </table:table-cell>
          <table:table-cell/>
          <table:table-cell office:value-type="float" office:value="134955" calcext:value-type="float">
            <text:p>13495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666875.638" calcext:value-type="float">
            <text:p>666875,638</text:p>
          </table:table-cell>
          <table:table-cell office:value-type="float" office:value="5102853.45" calcext:value-type="float">
            <text:p>5102853,45</text:p>
          </table:table-cell>
          <table:table-cell/>
          <table:table-cell office:value-type="float" office:value="134955" calcext:value-type="float">
            <text:p>13495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660341.481" calcext:value-type="float">
            <text:p>660341,481</text:p>
          </table:table-cell>
          <table:table-cell office:value-type="float" office:value="5106283.24" calcext:value-type="float">
            <text:p>5106283,24</text:p>
          </table:table-cell>
          <table:table-cell/>
          <table:table-cell office:value-type="float" office:value="265512" calcext:value-type="float">
            <text:p>265512</text:p>
          </table:table-cell>
          <table:table-cell office:value-type="float" office:value="2019" calcext:value-type="float">
            <text:p>2019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664721.453" calcext:value-type="float">
            <text:p>664721,453</text:p>
          </table:table-cell>
          <table:table-cell office:value-type="float" office:value="5100776.33" calcext:value-type="float">
            <text:p>5100776,33</text:p>
          </table:table-cell>
          <table:table-cell/>
          <table:table-cell office:value-type="float" office:value="409303" calcext:value-type="float">
            <text:p>409303</text:p>
          </table:table-cell>
          <table:table-cell office:value-type="float" office:value="2019" calcext:value-type="float">
            <text:p>2019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666456.437" calcext:value-type="float">
            <text:p>666456,437</text:p>
          </table:table-cell>
          <table:table-cell office:value-type="float" office:value="5104030.28" calcext:value-type="float">
            <text:p>5104030,28</text:p>
          </table:table-cell>
          <table:table-cell/>
          <table:table-cell office:value-type="float" office:value="548600" calcext:value-type="float">
            <text:p>54860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662796.232" calcext:value-type="float">
            <text:p>662796,232</text:p>
          </table:table-cell>
          <table:table-cell office:value-type="float" office:value="5100370.4" calcext:value-type="float">
            <text:p>5100370,40</text:p>
          </table:table-cell>
          <table:table-cell/>
          <table:table-cell office:value-type="float" office:value="500286" calcext:value-type="float">
            <text:p>500286</text:p>
          </table:table-cell>
          <table:table-cell office:value-type="float" office:value="2020" calcext:value-type="float">
            <text:p>2020</text:p>
          </table:table-cell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666129.431" calcext:value-type="float">
            <text:p>666129,431</text:p>
          </table:table-cell>
          <table:table-cell office:value-type="float" office:value="5099725.35" calcext:value-type="float">
            <text:p>5099725,35</text:p>
          </table:table-cell>
          <table:table-cell/>
          <table:table-cell office:value-type="float" office:value="626858" calcext:value-type="float">
            <text:p>62685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664885.185" calcext:value-type="float">
            <text:p>664885,185</text:p>
          </table:table-cell>
          <table:table-cell office:value-type="float" office:value="5110995.74" calcext:value-type="float">
            <text:p>5110995,74</text:p>
          </table:table-cell>
          <table:table-cell/>
          <table:table-cell office:value-type="float" office:value="13452" calcext:value-type="float">
            <text:p>13452</text:p>
          </table:table-cell>
          <table:table-cell office:value-type="float" office:value="2020" calcext:value-type="float">
            <text:p>2020</text:p>
          </table:table-cell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668705.039" calcext:value-type="float">
            <text:p>668705,039</text:p>
          </table:table-cell>
          <table:table-cell office:value-type="float" office:value="5112018.24" calcext:value-type="float">
            <text:p>5112018,24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0439.775" calcext:value-type="float">
            <text:p>650439,775</text:p>
          </table:table-cell>
          <table:table-cell office:value-type="float" office:value="5066243.55" calcext:value-type="float">
            <text:p>5066243,55</text:p>
          </table:table-cell>
          <table:table-cell/>
          <table:table-cell office:value-type="float" office:value="738138" calcext:value-type="float">
            <text:p>73813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8634.131" calcext:value-type="float">
            <text:p>718634,131</text:p>
          </table:table-cell>
          <table:table-cell office:value-type="float" office:value="5117472.3" calcext:value-type="float">
            <text:p>5117472,30</text:p>
          </table:table-cell>
          <table:table-cell/>
          <table:table-cell office:value-type="float" office:value="752196" calcext:value-type="float">
            <text:p>752196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20095.849" calcext:value-type="float">
            <text:p>720095,849</text:p>
          </table:table-cell>
          <table:table-cell office:value-type="float" office:value="5119088.17" calcext:value-type="float">
            <text:p>5119088,17</text:p>
          </table:table-cell>
          <table:table-cell/>
          <table:table-cell office:value-type="float" office:value="741827" calcext:value-type="float">
            <text:p>74182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8075.119" calcext:value-type="float">
            <text:p>718075,119</text:p>
          </table:table-cell>
          <table:table-cell office:value-type="float" office:value="5117139.94" calcext:value-type="float">
            <text:p>5117139,94</text:p>
          </table:table-cell>
          <table:table-cell/>
          <table:table-cell office:value-type="float" office:value="726878" calcext:value-type="float">
            <text:p>72687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6118.89" calcext:value-type="float">
            <text:p>716118,890</text:p>
          </table:table-cell>
          <table:table-cell office:value-type="float" office:value="5126778.82" calcext:value-type="float">
            <text:p>5126778,82</text:p>
          </table:table-cell>
          <table:table-cell/>
          <table:table-cell office:value-type="float" office:value="693612" calcext:value-type="float">
            <text:p>69361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8259.631" calcext:value-type="float">
            <text:p>718259,631</text:p>
          </table:table-cell>
          <table:table-cell office:value-type="float" office:value="5117735.83" calcext:value-type="float">
            <text:p>5117735,83</text:p>
          </table:table-cell>
          <table:table-cell/>
          <table:table-cell office:value-type="float" office:value="681066" calcext:value-type="float">
            <text:p>681066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7990.187" calcext:value-type="float">
            <text:p>717990,187</text:p>
          </table:table-cell>
          <table:table-cell office:value-type="float" office:value="5117174.39" calcext:value-type="float">
            <text:p>5117174,39</text:p>
          </table:table-cell>
          <table:table-cell/>
          <table:table-cell office:value-type="float" office:value="680132" calcext:value-type="float">
            <text:p>68013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7655.381" calcext:value-type="float">
            <text:p>647655,381</text:p>
          </table:table-cell>
          <table:table-cell office:value-type="float" office:value="5085688.72" calcext:value-type="float">
            <text:p>5085688,72</text:p>
          </table:table-cell>
          <table:table-cell/>
          <table:table-cell office:value-type="float" office:value="658555" calcext:value-type="float">
            <text:p>658555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7644.916" calcext:value-type="float">
            <text:p>647644,916</text:p>
          </table:table-cell>
          <table:table-cell office:value-type="float" office:value="5085682.33" calcext:value-type="float">
            <text:p>5085682,33</text:p>
          </table:table-cell>
          <table:table-cell/>
          <table:table-cell office:value-type="float" office:value="641364" calcext:value-type="float">
            <text:p>641364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4760.005" calcext:value-type="float">
            <text:p>674760,005</text:p>
          </table:table-cell>
          <table:table-cell office:value-type="float" office:value="5102013.76" calcext:value-type="float">
            <text:p>5102013,76</text:p>
          </table:table-cell>
          <table:table-cell/>
          <table:table-cell office:value-type="float" office:value="568509" calcext:value-type="float">
            <text:p>568509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6896.226" calcext:value-type="float">
            <text:p>646896,226</text:p>
          </table:table-cell>
          <table:table-cell office:value-type="float" office:value="5084488.68" calcext:value-type="float">
            <text:p>5084488,68</text:p>
          </table:table-cell>
          <table:table-cell/>
          <table:table-cell office:value-type="float" office:value="546838" calcext:value-type="float">
            <text:p>54683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6815.169" calcext:value-type="float">
            <text:p>716815,169</text:p>
          </table:table-cell>
          <table:table-cell office:value-type="float" office:value="5121583.27" calcext:value-type="float">
            <text:p>5121583,27</text:p>
          </table:table-cell>
          <table:table-cell/>
          <table:table-cell office:value-type="float" office:value="546302" calcext:value-type="float">
            <text:p>54630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6077.178" calcext:value-type="float">
            <text:p>646077,178</text:p>
          </table:table-cell>
          <table:table-cell office:value-type="float" office:value="5069482.12" calcext:value-type="float">
            <text:p>5069482,12</text:p>
          </table:table-cell>
          <table:table-cell/>
          <table:table-cell office:value-type="float" office:value="523348" calcext:value-type="float">
            <text:p>52334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1917.997" calcext:value-type="float">
            <text:p>651917,997</text:p>
          </table:table-cell>
          <table:table-cell office:value-type="float" office:value="5067161.34" calcext:value-type="float">
            <text:p>5067161,34</text:p>
          </table:table-cell>
          <table:table-cell/>
          <table:table-cell office:value-type="float" office:value="523348" calcext:value-type="float">
            <text:p>52334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2254.579" calcext:value-type="float">
            <text:p>652254,579</text:p>
          </table:table-cell>
          <table:table-cell office:value-type="float" office:value="5066980.76" calcext:value-type="float">
            <text:p>5066980,76</text:p>
          </table:table-cell>
          <table:table-cell/>
          <table:table-cell office:value-type="float" office:value="523348" calcext:value-type="float">
            <text:p>52334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5152.874" calcext:value-type="float">
            <text:p>675152,874</text:p>
          </table:table-cell>
          <table:table-cell office:value-type="float" office:value="5097169.5" calcext:value-type="float">
            <text:p>5097169,50</text:p>
          </table:table-cell>
          <table:table-cell/>
          <table:table-cell office:value-type="float" office:value="513571" calcext:value-type="float">
            <text:p>51357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6705.515" calcext:value-type="float">
            <text:p>626705,515</text:p>
          </table:table-cell>
          <table:table-cell office:value-type="float" office:value="5088203.33" calcext:value-type="float">
            <text:p>5088203,33</text:p>
          </table:table-cell>
          <table:table-cell/>
          <table:table-cell office:value-type="float" office:value="506767" calcext:value-type="float">
            <text:p>50676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9463.209" calcext:value-type="float">
            <text:p>629463,209</text:p>
          </table:table-cell>
          <table:table-cell office:value-type="float" office:value="5083081.11" calcext:value-type="float">
            <text:p>5083081,11</text:p>
          </table:table-cell>
          <table:table-cell/>
          <table:table-cell office:value-type="float" office:value="441159" calcext:value-type="float">
            <text:p>441159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3502.402" calcext:value-type="float">
            <text:p>673502,402</text:p>
          </table:table-cell>
          <table:table-cell office:value-type="float" office:value="5102182.05" calcext:value-type="float">
            <text:p>5102182,05</text:p>
          </table:table-cell>
          <table:table-cell/>
          <table:table-cell office:value-type="float" office:value="378983" calcext:value-type="float">
            <text:p>37898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1638.297" calcext:value-type="float">
            <text:p>651638,297</text:p>
          </table:table-cell>
          <table:table-cell office:value-type="float" office:value="5066897.68" calcext:value-type="float">
            <text:p>5066897,68</text:p>
          </table:table-cell>
          <table:table-cell/>
          <table:table-cell office:value-type="float" office:value="368972" calcext:value-type="float">
            <text:p>36897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4251.354" calcext:value-type="float">
            <text:p>644251,354</text:p>
          </table:table-cell>
          <table:table-cell office:value-type="float" office:value="5084681.12" calcext:value-type="float">
            <text:p>5084681,12</text:p>
          </table:table-cell>
          <table:table-cell/>
          <table:table-cell office:value-type="float" office:value="302732" calcext:value-type="float">
            <text:p>30273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7118.803" calcext:value-type="float">
            <text:p>627118,803</text:p>
          </table:table-cell>
          <table:table-cell office:value-type="float" office:value="5088708.68" calcext:value-type="float">
            <text:p>5088708,68</text:p>
          </table:table-cell>
          <table:table-cell/>
          <table:table-cell office:value-type="float" office:value="265448" calcext:value-type="float">
            <text:p>26544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2724.596" calcext:value-type="float">
            <text:p>622724,596</text:p>
          </table:table-cell>
          <table:table-cell office:value-type="float" office:value="5081177.78" calcext:value-type="float">
            <text:p>5081177,78</text:p>
          </table:table-cell>
          <table:table-cell/>
          <table:table-cell office:value-type="float" office:value="246269" calcext:value-type="float">
            <text:p>246269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0450.483" calcext:value-type="float">
            <text:p>640450,483</text:p>
          </table:table-cell>
          <table:table-cell office:value-type="float" office:value="5125299.31" calcext:value-type="float">
            <text:p>5125299,31</text:p>
          </table:table-cell>
          <table:table-cell/>
          <table:table-cell office:value-type="float" office:value="212155" calcext:value-type="float">
            <text:p>212155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1919.887" calcext:value-type="float">
            <text:p>651919,887</text:p>
          </table:table-cell>
          <table:table-cell office:value-type="float" office:value="5067057.36" calcext:value-type="float">
            <text:p>5067057,36</text:p>
          </table:table-cell>
          <table:table-cell/>
          <table:table-cell office:value-type="float" office:value="206483" calcext:value-type="float">
            <text:p>20648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2042.237" calcext:value-type="float">
            <text:p>652042,237</text:p>
          </table:table-cell>
          <table:table-cell office:value-type="float" office:value="5067297.77" calcext:value-type="float">
            <text:p>5067297,77</text:p>
          </table:table-cell>
          <table:table-cell/>
          <table:table-cell office:value-type="float" office:value="206483" calcext:value-type="float">
            <text:p>20648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0760.519" calcext:value-type="float">
            <text:p>650760,519</text:p>
          </table:table-cell>
          <table:table-cell office:value-type="float" office:value="5063082.11" calcext:value-type="float">
            <text:p>5063082,11</text:p>
          </table:table-cell>
          <table:table-cell/>
          <table:table-cell office:value-type="float" office:value="206483" calcext:value-type="float">
            <text:p>20648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5848.614" calcext:value-type="float">
            <text:p>625848,614</text:p>
          </table:table-cell>
          <table:table-cell office:value-type="float" office:value="5087735.98" calcext:value-type="float">
            <text:p>5087735,98</text:p>
          </table:table-cell>
          <table:table-cell/>
          <table:table-cell office:value-type="float" office:value="129321" calcext:value-type="float">
            <text:p>12932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4222.846" calcext:value-type="float">
            <text:p>644222,846</text:p>
          </table:table-cell>
          <table:table-cell office:value-type="float" office:value="5084625.74" calcext:value-type="float">
            <text:p>5084625,74</text:p>
          </table:table-cell>
          <table:table-cell/>
          <table:table-cell office:value-type="float" office:value="32227" calcext:value-type="float">
            <text:p>3222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4424.309" calcext:value-type="float">
            <text:p>634424,309</text:p>
          </table:table-cell>
          <table:table-cell office:value-type="float" office:value="5083281.99" calcext:value-type="float">
            <text:p>5083281,99</text:p>
          </table:table-cell>
          <table:table-cell/>
          <table:table-cell office:value-type="float" office:value="776081" calcext:value-type="float">
            <text:p>776081</text:p>
          </table:table-cell>
          <table:table-cell office:value-type="float" office:value="2020" calcext:value-type="float">
            <text:p>2020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3905.788" calcext:value-type="float">
            <text:p>663905,788</text:p>
          </table:table-cell>
          <table:table-cell office:value-type="float" office:value="5104883.23" calcext:value-type="float">
            <text:p>5104883,23</text:p>
          </table:table-cell>
          <table:table-cell/>
          <table:table-cell office:value-type="float" office:value="779434" calcext:value-type="float">
            <text:p>779434</text:p>
          </table:table-cell>
          <table:table-cell office:value-type="float" office:value="2020" calcext:value-type="float">
            <text:p>2020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2348.097" calcext:value-type="float">
            <text:p>662348,097</text:p>
          </table:table-cell>
          <table:table-cell office:value-type="float" office:value="5118442.16" calcext:value-type="float">
            <text:p>5118442,16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719.627" calcext:value-type="float">
            <text:p>661719,627</text:p>
          </table:table-cell>
          <table:table-cell office:value-type="float" office:value="5118894.71" calcext:value-type="float">
            <text:p>5118894,71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2031.362" calcext:value-type="float">
            <text:p>662031,362</text:p>
          </table:table-cell>
          <table:table-cell office:value-type="float" office:value="5119473.92" calcext:value-type="float">
            <text:p>5119473,92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043.763" calcext:value-type="float">
            <text:p>661043,763</text:p>
          </table:table-cell>
          <table:table-cell office:value-type="float" office:value="5120000.07" calcext:value-type="float">
            <text:p>5120000,07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955.45" calcext:value-type="float">
            <text:p>661955,450</text:p>
          </table:table-cell>
          <table:table-cell office:value-type="float" office:value="5119355.06" calcext:value-type="float">
            <text:p>5119355,06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328.264" calcext:value-type="float">
            <text:p>661328,264</text:p>
          </table:table-cell>
          <table:table-cell office:value-type="float" office:value="5119611.73" calcext:value-type="float">
            <text:p>5119611,73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302.317" calcext:value-type="float">
            <text:p>661302,317</text:p>
          </table:table-cell>
          <table:table-cell office:value-type="float" office:value="5119506.09" calcext:value-type="float">
            <text:p>5119506,09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481.631" calcext:value-type="float">
            <text:p>661481,631</text:p>
          </table:table-cell>
          <table:table-cell office:value-type="float" office:value="5119381.07" calcext:value-type="float">
            <text:p>5119381,07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653.483" calcext:value-type="float">
            <text:p>661653,483</text:p>
          </table:table-cell>
          <table:table-cell office:value-type="float" office:value="5119697.69" calcext:value-type="float">
            <text:p>5119697,69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592.114" calcext:value-type="float">
            <text:p>661592,114</text:p>
          </table:table-cell>
          <table:table-cell office:value-type="float" office:value="5119621.37" calcext:value-type="float">
            <text:p>5119621,37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847.977" calcext:value-type="float">
            <text:p>661847,977</text:p>
          </table:table-cell>
          <table:table-cell office:value-type="float" office:value="5119378.48" calcext:value-type="float">
            <text:p>5119378,48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2194.755" calcext:value-type="float">
            <text:p>662194,755</text:p>
          </table:table-cell>
          <table:table-cell office:value-type="float" office:value="5119429.57" calcext:value-type="float">
            <text:p>5119429,57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292.326" calcext:value-type="float">
            <text:p>661292,326</text:p>
          </table:table-cell>
          <table:table-cell office:value-type="float" office:value="5119697.02" calcext:value-type="float">
            <text:p>5119697,02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306.161" calcext:value-type="float">
            <text:p>661306,161</text:p>
          </table:table-cell>
          <table:table-cell office:value-type="float" office:value="5119679.93" calcext:value-type="float">
            <text:p>5119679,93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625.42" calcext:value-type="float">
            <text:p>661625,420</text:p>
          </table:table-cell>
          <table:table-cell office:value-type="float" office:value="5119439.72" calcext:value-type="float">
            <text:p>5119439,72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230.005" calcext:value-type="float">
            <text:p>661230,005</text:p>
          </table:table-cell>
          <table:table-cell office:value-type="float" office:value="5119793.44" calcext:value-type="float">
            <text:p>5119793,44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352.678" calcext:value-type="float">
            <text:p>661352,678</text:p>
          </table:table-cell>
          <table:table-cell office:value-type="float" office:value="5119505.91" calcext:value-type="float">
            <text:p>5119505,91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282.86" calcext:value-type="float">
            <text:p>661282,860</text:p>
          </table:table-cell>
          <table:table-cell office:value-type="float" office:value="5119439.51" calcext:value-type="float">
            <text:p>5119439,51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665.897" calcext:value-type="float">
            <text:p>661665,897</text:p>
          </table:table-cell>
          <table:table-cell office:value-type="float" office:value="5119683.09" calcext:value-type="float">
            <text:p>5119683,09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851.285" calcext:value-type="float">
            <text:p>661851,285</text:p>
          </table:table-cell>
          <table:table-cell office:value-type="float" office:value="5119331.83" calcext:value-type="float">
            <text:p>5119331,83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597.832" calcext:value-type="float">
            <text:p>661597,832</text:p>
          </table:table-cell>
          <table:table-cell office:value-type="float" office:value="5119925.66" calcext:value-type="float">
            <text:p>5119925,66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919.588" calcext:value-type="float">
            <text:p>661919,588</text:p>
          </table:table-cell>
          <table:table-cell office:value-type="float" office:value="5119434.4" calcext:value-type="float">
            <text:p>5119434,40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0957.252" calcext:value-type="float">
            <text:p>660957,252</text:p>
          </table:table-cell>
          <table:table-cell office:value-type="float" office:value="5120103.33" calcext:value-type="float">
            <text:p>5120103,33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311.321" calcext:value-type="float">
            <text:p>661311,321</text:p>
          </table:table-cell>
          <table:table-cell office:value-type="float" office:value="5119536.43" calcext:value-type="float">
            <text:p>5119536,43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059.42" calcext:value-type="float">
            <text:p>661059,420</text:p>
          </table:table-cell>
          <table:table-cell office:value-type="float" office:value="5119763.07" calcext:value-type="float">
            <text:p>5119763,07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1087.161" calcext:value-type="float">
            <text:p>661087,161</text:p>
          </table:table-cell>
          <table:table-cell office:value-type="float" office:value="5119778.49" calcext:value-type="float">
            <text:p>5119778,49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60531.853" calcext:value-type="float">
            <text:p>660531,853</text:p>
          </table:table-cell>
          <table:table-cell office:value-type="float" office:value="5120939.98" calcext:value-type="float">
            <text:p>5120939,98</text:p>
          </table:table-cell>
          <table:table-cell/>
          <table:table-cell office:value-type="float" office:value="4003" calcext:value-type="float">
            <text:p>400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51838.5" calcext:value-type="float">
            <text:p>651838,500</text:p>
          </table:table-cell>
          <table:table-cell office:value-type="float" office:value="5067234.5" calcext:value-type="float">
            <text:p>5067234,50</text:p>
          </table:table-cell>
          <table:table-cell/>
          <table:table-cell office:value-type="float" office:value="563694" calcext:value-type="float">
            <text:p>563694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4425" calcext:value-type="float">
            <text:p>634425,000</text:p>
          </table:table-cell>
          <table:table-cell office:value-type="float" office:value="5083286.5" calcext:value-type="float">
            <text:p>5083286,50</text:p>
          </table:table-cell>
          <table:table-cell/>
          <table:table-cell office:value-type="float" office:value="776081" calcext:value-type="float">
            <text:p>776081</text:p>
          </table:table-cell>
          <table:table-cell office:value-type="float" office:value="2020" calcext:value-type="float">
            <text:p>2020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7712" calcext:value-type="float">
            <text:p>647712,000</text:p>
          </table:table-cell>
          <table:table-cell office:value-type="float" office:value="5085835" calcext:value-type="float">
            <text:p>5085835,00</text:p>
          </table:table-cell>
          <table:table-cell/>
          <table:table-cell office:value-type="float" office:value="640740" calcext:value-type="float">
            <text:p>64074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6333.5" calcext:value-type="float">
            <text:p>626333,500</text:p>
          </table:table-cell>
          <table:table-cell office:value-type="float" office:value="5088089.5" calcext:value-type="float">
            <text:p>5088089,50</text:p>
          </table:table-cell>
          <table:table-cell/>
          <table:table-cell office:value-type="float" office:value="255107" calcext:value-type="float">
            <text:p>25510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7125.5" calcext:value-type="float">
            <text:p>627125,500</text:p>
          </table:table-cell>
          <table:table-cell office:value-type="float" office:value="5088633.5" calcext:value-type="float">
            <text:p>5088633,50</text:p>
          </table:table-cell>
          <table:table-cell/>
          <table:table-cell office:value-type="float" office:value="478161" calcext:value-type="float">
            <text:p>47816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7255" calcext:value-type="float">
            <text:p>627255,000</text:p>
          </table:table-cell>
          <table:table-cell office:value-type="float" office:value="5088723.5" calcext:value-type="float">
            <text:p>5088723,50</text:p>
          </table:table-cell>
          <table:table-cell/>
          <table:table-cell office:value-type="float" office:value="448002" calcext:value-type="float">
            <text:p>44800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277283" calcext:value-type="float">
            <text:p>6277283,000</text:p>
          </table:table-cell>
          <table:table-cell office:value-type="float" office:value="5089029" calcext:value-type="float">
            <text:p>5089029,00</text:p>
          </table:table-cell>
          <table:table-cell/>
          <table:table-cell office:value-type="float" office:value="418112" calcext:value-type="float">
            <text:p>41811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1761.345" calcext:value-type="float">
            <text:p>671761,345</text:p>
          </table:table-cell>
          <table:table-cell office:value-type="float" office:value="5099224.41" calcext:value-type="float">
            <text:p>5099224,41</text:p>
          </table:table-cell>
          <table:table-cell/>
          <table:table-cell office:value-type="float" office:value="134316" calcext:value-type="float">
            <text:p>134316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2467" calcext:value-type="float">
            <text:p>672467,000</text:p>
          </table:table-cell>
          <table:table-cell office:value-type="float" office:value="5099519.5" calcext:value-type="float">
            <text:p>5099519,50</text:p>
          </table:table-cell>
          <table:table-cell/>
          <table:table-cell office:value-type="float" office:value="686601" calcext:value-type="float">
            <text:p>68660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2492.77" calcext:value-type="float">
            <text:p>672492,770</text:p>
          </table:table-cell>
          <table:table-cell office:value-type="float" office:value="5099869.5" calcext:value-type="float">
            <text:p>5099869,50</text:p>
          </table:table-cell>
          <table:table-cell/>
          <table:table-cell office:value-type="float" office:value="461162" calcext:value-type="float">
            <text:p>46116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2449.5" calcext:value-type="float">
            <text:p>672449,500</text:p>
          </table:table-cell>
          <table:table-cell office:value-type="float" office:value="5099978" calcext:value-type="float">
            <text:p>5099978,00</text:p>
          </table:table-cell>
          <table:table-cell/>
          <table:table-cell office:value-type="float" office:value="455850" calcext:value-type="float">
            <text:p>45585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2505.5" calcext:value-type="float">
            <text:p>672505,500</text:p>
          </table:table-cell>
          <table:table-cell office:value-type="float" office:value="5099987.5" calcext:value-type="float">
            <text:p>5099987,50</text:p>
          </table:table-cell>
          <table:table-cell/>
          <table:table-cell office:value-type="float" office:value="58130" calcext:value-type="float">
            <text:p>5813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4526.5" calcext:value-type="float">
            <text:p>634526,500</text:p>
          </table:table-cell>
          <table:table-cell office:value-type="float" office:value="5100063.5" calcext:value-type="float">
            <text:p>5100063,50</text:p>
          </table:table-cell>
          <table:table-cell/>
          <table:table-cell office:value-type="float" office:value="437953" calcext:value-type="float">
            <text:p>43795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3550.5" calcext:value-type="float">
            <text:p>633550,500</text:p>
          </table:table-cell>
          <table:table-cell office:value-type="float" office:value="5100621.5" calcext:value-type="float">
            <text:p>5100621,50</text:p>
          </table:table-cell>
          <table:table-cell/>
          <table:table-cell office:value-type="float" office:value="437956" calcext:value-type="float">
            <text:p>437956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2542.28" calcext:value-type="float">
            <text:p>672542,280</text:p>
          </table:table-cell>
          <table:table-cell office:value-type="float" office:value="5101129.51" calcext:value-type="float">
            <text:p>5101129,51</text:p>
          </table:table-cell>
          <table:table-cell/>
          <table:table-cell office:value-type="float" office:value="637782" calcext:value-type="float">
            <text:p>63778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6795.545" calcext:value-type="float">
            <text:p>676795,545</text:p>
          </table:table-cell>
          <table:table-cell office:value-type="float" office:value="5101444.83" calcext:value-type="float">
            <text:p>5101444,83</text:p>
          </table:table-cell>
          <table:table-cell/>
          <table:table-cell office:value-type="float" office:value="281121" calcext:value-type="float">
            <text:p>28112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8980.5" calcext:value-type="float">
            <text:p>638980,500</text:p>
          </table:table-cell>
          <table:table-cell office:value-type="float" office:value="5101908.5" calcext:value-type="float">
            <text:p>5101908,50</text:p>
          </table:table-cell>
          <table:table-cell/>
          <table:table-cell office:value-type="float" office:value="437937" calcext:value-type="float">
            <text:p>43793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9270.5" calcext:value-type="float">
            <text:p>679270,500</text:p>
          </table:table-cell>
          <table:table-cell office:value-type="float" office:value="5102513" calcext:value-type="float">
            <text:p>5102513,00</text:p>
          </table:table-cell>
          <table:table-cell/>
          <table:table-cell office:value-type="float" office:value="468833" calcext:value-type="float">
            <text:p>46883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8781.5" calcext:value-type="float">
            <text:p>638781,500</text:p>
          </table:table-cell>
          <table:table-cell office:value-type="float" office:value="5102471" calcext:value-type="float">
            <text:p>5102471,00</text:p>
          </table:table-cell>
          <table:table-cell/>
          <table:table-cell office:value-type="float" office:value="437962" calcext:value-type="float">
            <text:p>43796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4764.955" calcext:value-type="float">
            <text:p>674764,955</text:p>
          </table:table-cell>
          <table:table-cell office:value-type="float" office:value="5103255.32" calcext:value-type="float">
            <text:p>5103255,32</text:p>
          </table:table-cell>
          <table:table-cell/>
          <table:table-cell office:value-type="float" office:value="74802" calcext:value-type="float">
            <text:p>7480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3910.745" calcext:value-type="float">
            <text:p>673910,745</text:p>
          </table:table-cell>
          <table:table-cell office:value-type="float" office:value="5103153.29" calcext:value-type="float">
            <text:p>5103153,29</text:p>
          </table:table-cell>
          <table:table-cell/>
          <table:table-cell office:value-type="float" office:value="58080" calcext:value-type="float">
            <text:p>5808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5518.5" calcext:value-type="float">
            <text:p>635518,500</text:p>
          </table:table-cell>
          <table:table-cell office:value-type="float" office:value="5104069" calcext:value-type="float">
            <text:p>5104069,00</text:p>
          </table:table-cell>
          <table:table-cell/>
          <table:table-cell office:value-type="float" office:value="437947" calcext:value-type="float">
            <text:p>437947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1676.31" calcext:value-type="float">
            <text:p>671676,310</text:p>
          </table:table-cell>
          <table:table-cell office:value-type="float" office:value="5104236.17" calcext:value-type="float">
            <text:p>5104236,17</text:p>
          </table:table-cell>
          <table:table-cell/>
          <table:table-cell office:value-type="float" office:value="468249" calcext:value-type="float">
            <text:p>468249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3194.755" calcext:value-type="float">
            <text:p>673194,755</text:p>
          </table:table-cell>
          <table:table-cell office:value-type="float" office:value="5104308.2" calcext:value-type="float">
            <text:p>5104308,20</text:p>
          </table:table-cell>
          <table:table-cell/>
          <table:table-cell office:value-type="float" office:value="752181" calcext:value-type="float">
            <text:p>75218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4078" calcext:value-type="float">
            <text:p>674078,000</text:p>
          </table:table-cell>
          <table:table-cell office:value-type="float" office:value="5104872.5" calcext:value-type="float">
            <text:p>5104872,50</text:p>
          </table:table-cell>
          <table:table-cell/>
          <table:table-cell office:value-type="float" office:value="690958" calcext:value-type="float">
            <text:p>69095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3115" calcext:value-type="float">
            <text:p>673115,000</text:p>
          </table:table-cell>
          <table:table-cell office:value-type="float" office:value="5104927" calcext:value-type="float">
            <text:p>5104927,00</text:p>
          </table:table-cell>
          <table:table-cell/>
          <table:table-cell office:value-type="float" office:value="719013" calcext:value-type="float">
            <text:p>71901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3061" calcext:value-type="float">
            <text:p>673061,000</text:p>
          </table:table-cell>
          <table:table-cell office:value-type="float" office:value="5104905.5" calcext:value-type="float">
            <text:p>5104905,50</text:p>
          </table:table-cell>
          <table:table-cell/>
          <table:table-cell office:value-type="float" office:value="641728" calcext:value-type="float">
            <text:p>641728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2114" calcext:value-type="float">
            <text:p>672114,000</text:p>
          </table:table-cell>
          <table:table-cell office:value-type="float" office:value="5106208" calcext:value-type="float">
            <text:p>5106208,00</text:p>
          </table:table-cell>
          <table:table-cell/>
          <table:table-cell office:value-type="float" office:value="752485" calcext:value-type="float">
            <text:p>752485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71169.995" calcext:value-type="float">
            <text:p>671169,995</text:p>
          </table:table-cell>
          <table:table-cell office:value-type="float" office:value="5107510.58" calcext:value-type="float">
            <text:p>5107510,58</text:p>
          </table:table-cell>
          <table:table-cell/>
          <table:table-cell office:value-type="float" office:value="47870" calcext:value-type="float">
            <text:p>4787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718430" calcext:value-type="float">
            <text:p>718430,000</text:p>
          </table:table-cell>
          <table:table-cell office:value-type="float" office:value="5118641" calcext:value-type="float">
            <text:p>5118641,00</text:p>
          </table:table-cell>
          <table:table-cell/>
          <table:table-cell office:value-type="float" office:value="491932" calcext:value-type="float">
            <text:p>49193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41655.6" calcext:value-type="float">
            <text:p>641655,600</text:p>
          </table:table-cell>
          <table:table-cell office:value-type="float" office:value="5122309.6" calcext:value-type="float">
            <text:p>5122309,60</text:p>
          </table:table-cell>
          <table:table-cell/>
          <table:table-cell office:value-type="float" office:value="437940" calcext:value-type="float">
            <text:p>43794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633994.5" calcext:value-type="float">
            <text:p>633994,500</text:p>
          </table:table-cell>
          <table:table-cell office:value-type="float" office:value="5150286" calcext:value-type="float">
            <text:p>5150286,00</text:p>
          </table:table-cell>
          <table:table-cell/>
          <table:table-cell office:value-type="float" office:value="437913" calcext:value-type="float">
            <text:p>437913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1316969.7" calcext:value-type="float">
            <text:p>1316969,700</text:p>
          </table:table-cell>
          <table:table-cell office:value-type="float" office:value="5808993.05" calcext:value-type="float">
            <text:p>5808993,05</text:p>
          </table:table-cell>
          <table:table-cell/>
          <table:table-cell office:value-type="float" office:value="476241" calcext:value-type="float">
            <text:p>476241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float" office:value="4366873" calcext:value-type="float">
            <text:p>4366873,000</text:p>
          </table:table-cell>
          <table:table-cell office:value-type="float" office:value="820042.5" calcext:value-type="float">
            <text:p>820042,50</text:p>
          </table:table-cell>
          <table:table-cell/>
          <table:table-cell office:value-type="float" office:value="755502" calcext:value-type="float">
            <text:p>755502</text:p>
          </table:table-cell>
          <table:table-cell office:value-type="float" office:value="2021" calcext:value-type="float">
            <text:p>2021</text:p>
          </table:table-cell>
        </table:table-row>
        <table:table-row table:style-name="ro11" table:number-rows-repeated="1048473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MinionPro-Regular" svg:font-family="MinionPro-Regular"/>
    <style:font-face style:name="Verdana" svg:font-family="Verdana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08:18:18.7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OCUMENTI" style:display-name="PageStyle_DOCU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UMENTI_20_1" style:display-name="PageStyle_DOCUMEN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UMENTI_20_2" style:display-name="PageStyle_DOCUMENTI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2T08:27:18.238000000</dc:date>
    <meta:editing-duration>P2DT1H10M1S</meta:editing-duration>
    <meta:editing-cycles>49</meta:editing-cycles>
    <meta:generator>LibreOffice/6.2.7.1$Windows_X86_64 LibreOffice_project/23edc44b61b830b7d749943e020e96f5a7df63bf</meta:generator>
    <meta:document-statistic meta:table-count="2" meta:cell-count="1664" meta:object-count="0"/>
  </office:meta>
</office:document-meta>
</file>