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667in" fo:margin-left="0in" fo:margin-top="0in" fo:margin-bottom="0in" fo:break-before="auto" fo:break-after="auto" table:align="left"/>
    </style:style>
    <style:style style:name="Table1.A" style:family="table-column">
      <style:table-column-properties style:column-width="0.7861in"/>
    </style:style>
    <style:style style:name="Table1.B" style:family="table-column">
      <style:table-column-properties style:column-width="5.8799in"/>
    </style:style>
    <style:style style:name="Table1.1" style:family="table-row">
      <style:table-row-properties fo:keep-together="auto"/>
    </style:style>
    <style:style style:name="Table1.A1" style:family="table-cell">
      <style:table-cell-properties style:vertical-align="middle" fo:padding="0.0694in" fo:border="1pt solid #000000"/>
    </style:style>
    <style:style style:name="Table1.B1" style:family="table-cell">
      <style:table-cell-properties style:vertical-align="" fo:padding="0.0694in" fo:border="1pt solid #000000"/>
    </style:style>
    <style:style style:name="Table2" style:family="table">
      <style:table-properties style:width="6.6667in" fo:margin-left="0in" fo:margin-top="0in" fo:margin-bottom="0in" table:align="left"/>
    </style:style>
    <style:style style:name="Table2.A" style:family="table-column">
      <style:table-column-properties style:column-width="3.9486in"/>
    </style:style>
    <style:style style:name="Table2.B" style:family="table-column">
      <style:table-column-properties style:column-width="2.7174in"/>
    </style:style>
    <style:style style:name="Table2.1" style:family="table-row">
      <style:table-row-properties fo:keep-together="auto"/>
    </style:style>
    <style:style style:name="Table2.A1" style:family="table-cell">
      <style:table-cell-properties style:vertical-align="middle" fo:padding="0.0694in" fo:border="1pt solid #000000"/>
    </style:style>
    <style:style style:name="Table2.B1" style:family="table-cell">
      <style:table-cell-properties style:vertical-align="" fo:padding="0.0694in" fo:border="1pt solid #000000"/>
    </style:style>
    <style:style style:name="Table3" style:family="table">
      <style:table-properties style:width="6.6667in" fo:margin-left="0in" fo:margin-top="0in" fo:margin-bottom="0in" table:align="left"/>
    </style:style>
    <style:style style:name="Table3.A" style:family="table-column">
      <style:table-column-properties style:column-width="0.7861in"/>
    </style:style>
    <style:style style:name="Table3.B" style:family="table-column">
      <style:table-column-properties style:column-width="5.8799in"/>
    </style:style>
    <style:style style:name="Table3.1" style:family="table-row">
      <style:table-row-properties fo:keep-together="auto"/>
    </style:style>
    <style:style style:name="Table3.A1" style:family="table-cell">
      <style:table-cell-properties style:vertical-align="middle" fo:padding="0.0694in" fo:border="1pt solid #000000"/>
    </style:style>
    <style:style style:name="Table3.B1" style:family="table-cell">
      <style:table-cell-properties style:vertical-align="" fo:padding="0.0694in" fo:border="1pt solid #000000"/>
    </style:style>
    <style:style style:name="Table4" style:family="table">
      <style:table-properties style:width="6.6667in" fo:margin-left="0in" fo:margin-top="0in" fo:margin-bottom="0in" table:align="left"/>
    </style:style>
    <style:style style:name="Table4.A" style:family="table-column">
      <style:table-column-properties style:column-width="0.7861in"/>
    </style:style>
    <style:style style:name="Table4.B" style:family="table-column">
      <style:table-column-properties style:column-width="5.8799in"/>
    </style:style>
    <style:style style:name="Table4.1" style:family="table-row">
      <style:table-row-properties fo:keep-together="auto"/>
    </style:style>
    <style:style style:name="Table4.A1" style:family="table-cell">
      <style:table-cell-properties style:vertical-align="middle" fo:padding="0.0694in" fo:border="1pt solid #000000"/>
    </style:style>
    <style:style style:name="Table4.B1" style:family="table-cell">
      <style:table-cell-properties style:vertical-align="" fo:padding="0.0694in" fo:border="1pt solid #000000"/>
    </style:style>
    <style:style style:name="Table5" style:family="table">
      <style:table-properties style:width="6.6667in" fo:margin-left="0in" fo:margin-top="0in" fo:margin-bottom="0in" table:align="left"/>
    </style:style>
    <style:style style:name="Table5.A" style:family="table-column">
      <style:table-column-properties style:column-width="0.7861in"/>
    </style:style>
    <style:style style:name="Table5.B" style:family="table-column">
      <style:table-column-properties style:column-width="5.8799in"/>
    </style:style>
    <style:style style:name="Table5.1" style:family="table-row">
      <style:table-row-properties fo:keep-together="auto"/>
    </style:style>
    <style:style style:name="Table5.A1" style:family="table-cell">
      <style:table-cell-properties style:vertical-align="middle" fo:padding="0.0694in" fo:border="1pt solid #000000"/>
    </style:style>
    <style:style style:name="Table5.B1" style:family="table-cell">
      <style:table-cell-properties style:vertical-align="" fo:padding="0.0694in" fo:border="1pt solid #000000"/>
    </style:style>
    <style:style style:name="P1" style:family="paragraph" style:parent-style-name="Standard">
      <style:paragraph-properties fo:text-align="justify" style:justify-single-word="false" fo:orphans="2" fo:widows="2"/>
      <style:text-properties style:font-name="Times New Roman" fo:font-size="12pt" style:font-name-asian="Times New Roman1" style:font-size-asian="12pt" style:font-name-complex="Times New Roman1" style:font-size-complex="12pt"/>
    </style:style>
    <style:style style:name="P2" style:family="paragraph" style:parent-style-name="Standard">
      <style:paragraph-properties fo:orphans="2" fo:widows="2"/>
    </style:style>
    <style:style style:name="P3" style:family="paragraph" style:parent-style-name="Standard">
      <style:text-properties style:text-position="0% 100%" fo:font-size="12pt" style:font-size-asian="12pt" style:font-size-complex="12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fo:orphans="2" fo:widows="2"/>
    </style:style>
    <style:style style:name="P6" style:family="paragraph" style:parent-style-name="Standard">
      <style:paragraph-properties fo:text-align="justify" style:justify-single-word="false"/>
      <style:text-properties fo:font-size="12pt" style:font-size-asian="12pt" style:font-size-complex="12pt"/>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fo:orphans="2" fo:widows="2"/>
      <style:text-properties fo:background-color="#ffff00"/>
    </style:style>
    <style:style style:name="P9" style:family="paragraph" style:parent-style-name="Standard">
      <style:paragraph-properties fo:line-height="115%" fo:text-align="justify" style:justify-single-word="false" fo:orphans="2" fo:widows="2"/>
    </style:style>
    <style:style style:name="P10" style:family="paragraph" style:parent-style-name="Standard">
      <style:paragraph-properties>
        <style:tab-stops>
          <style:tab-stop style:position="6.4957in" style:type="right"/>
        </style:tab-stops>
      </style:paragraph-properties>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style>
    <style:style style:name="P1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keep-with-next="auto"/>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ext-properties style:font-name="Arial" fo:font-size="12pt" style:font-name-asian="Arial1" style:font-size-asian="12pt" style:font-name-complex="Arial1" style:font-size-complex="12pt"/>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5"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keep-with-next="auto"/>
      <style:text-properties fo:font-size="12pt" style:font-size-asian="12pt" style:font-size-complex="12pt"/>
    </style:style>
    <style:style style:name="P16" style:family="paragraph" style:parent-style-name="Standard">
      <style:paragraph-properties fo:text-align="justify" style:justify-single-word="false" fo:padding="0.028in" fo:border="0.99pt solid #000000"/>
    </style:style>
    <style:style style:name="P17" style:family="paragraph" style:parent-style-name="Standard">
      <loext:graphic-properties draw:fill="solid" draw:fill-color="#9fc5e8"/>
      <style:paragraph-properties fo:text-align="justify" style:justify-single-word="false" fo:background-color="#9fc5e8" fo:padding="0.028in" fo:border="0.99pt solid #000000"/>
    </style:style>
    <style:style style:name="P18" style:family="paragraph" style:parent-style-name="Standard" style:list-style-name="WWNum1">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text-properties style:text-underline-style="none"/>
    </style:style>
    <style:style style:name="P19" style:family="paragraph" style:parent-style-name="Standard" style:list-style-name="WWNum1">
      <style:paragraph-properties fo:margin-left="0.5in" fo:margin-right="0in" fo:text-indent="-0.25in" style:auto-text-indent="false"/>
    </style:style>
    <style:style style:name="P20" style:family="paragraph" style:parent-style-name="Standard">
      <style:paragraph-properties fo:margin-left="0in" fo:margin-right="0in" fo:text-indent="0in" style:auto-text-indent="false"/>
    </style:style>
    <style:style style:name="P21" style:family="paragraph" style:parent-style-name="Standard">
      <style:paragraph-properties fo:margin-left="0in" fo:margin-right="0in" fo:text-align="justify" style:justify-single-word="false" fo:text-indent="0in" style:auto-text-indent="false"/>
    </style:style>
    <style:style style:name="P22" style:family="paragraph" style:parent-style-name="Standard" style:master-page-name="Converted1">
      <style:paragraph-properties fo:text-align="justify" style:justify-single-word="false" style:page-number="auto"/>
    </style:style>
    <style:style style:name="P23" style:family="paragraph" style:parent-style-name="Standard" style:master-page-name="Standard">
      <style:paragraph-properties style:page-number="1"/>
    </style:style>
    <style:style style:name="P24" style:family="paragraph">
      <style:paragraph-properties fo:text-align="start"/>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Arial" fo:font-size="12pt" style:font-name-asian="Arial1" style:font-size-asian="12pt" style:font-name-complex="Arial1" style:font-size-complex="12pt"/>
    </style:style>
    <style:style style:name="T3" style:family="text">
      <style:text-properties fo:background-color="#ffff00"/>
    </style:style>
    <style:style style:name="T4" style:family="text">
      <style:text-properties fo:background-color="#cfe2f3" loext:char-shading-value="0"/>
    </style:style>
    <style:style style:name="T5" style:family="text">
      <style:text-properties style:text-position="0% 100%" fo:font-size="12pt" style:font-size-asian="12pt" style:font-size-complex="12pt"/>
    </style:style>
    <style:style style:name="T6" style:family="text">
      <style:text-properties style:text-position="0% 100%" fo:font-size="12pt" style:font-size-asian="12pt" style:font-size-complex="12pt" fo:background-color="#ffff00"/>
    </style:style>
    <style:style style:name="T7" style:family="text">
      <style:text-properties fo:font-size="12pt" style:font-size-asian="12pt" style:font-size-complex="12pt"/>
    </style:style>
    <style:style style:name="T8" style:family="text">
      <style:text-properties fo:font-size="12pt" style:font-size-asian="12pt" style:font-size-complex="12pt" fo:background-color="#ffff00"/>
    </style:style>
    <style:style style:name="T9" style:family="text">
      <style:text-properties fo:font-size="12pt" fo:font-weight="bold" style:font-size-asian="12pt" style:font-weight-asian="bold" style:font-size-complex="12pt"/>
    </style:style>
    <style:style style:name="T10" style:family="text">
      <style:text-properties fo:font-weight="bold" style:font-weight-asian="bold"/>
    </style:style>
    <style:style style:name="T11" style:family="text">
      <style:text-properties fo:color="#1155cc" fo:font-size="12pt" style:text-underline-style="solid" style:text-underline-width="auto" style:text-underline-color="font-color" style:font-size-asian="12pt" style:font-size-complex="12pt"/>
    </style:style>
    <style:style style:name="T12" style:family="text">
      <style:text-properties fo:color="#1155cc" style:text-underline-style="solid" style:text-underline-width="auto" style:text-underline-color="font-color" fo:background-color="#ffff00"/>
    </style:style>
    <style:style style:name="T13" style:family="text">
      <style:text-properties fo:color="#1155cc" style:text-underline-style="solid" style:text-underline-width="auto" style:text-underline-color="font-color"/>
    </style:style>
    <style:style style:name="T14" style:family="text">
      <style:text-properties fo:color="#1155cc" fo:font-size="10pt" style:text-underline-style="solid" style:text-underline-width="auto" style:text-underline-color="font-color" style:font-size-asian="10pt" style:font-size-complex="10pt"/>
    </style:style>
    <style:style style:name="T15" style:family="text">
      <style:text-properties style:text-position="super 58%"/>
    </style:style>
    <style:style style:name="T16" style:family="text">
      <style:text-properties fo:font-size="10pt" style:font-size-asian="10pt" style:font-size-complex="10pt"/>
    </style:style>
    <style:style style:name="gr1" style:family="graphic">
      <style:graphic-properties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ombobox form:name="Combo Box 1" form:control-implementation="ooo:com.sun.star.form.component.ComboBox" xml:id="control1" form:id="control1" form:dropdown="true" form:current-value="inserire opzione lettere a, b, c, d, e, e bis, f" form:value="inserire opzione lettere a, b, c, d, e, e bis, f"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inserire opzione lettere a, b, c, d, e, e bis, f"/>
            <form:item form:label="a) significativi incarichi"/>
            <form:item form:label="b) dirigente o funzionario"/>
            <form:item form:label="c) componente CSLLPP"/>
            <form:item form:label="d) professore universitaio"/>
            <form:item form:label="e) magistrato etc."/>
            <form:item form:label="e bis) dottorato di ricerca"/>
            <form:item form:label="f) professionista con significativi incarichi"/>
          </form:combobox>
          <form:combobox form:name="Combo Box 2" form:control-implementation="ooo:com.sun.star.form.component.ComboBox" xml:id="control2" form:id="control2" form:dropdown="true" form:current-value="inserire opzione lettere a, b, c, d, e, e bis, f" form:value="inserire opzione lettere a, b, c, d, e, e bis, f"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inserire opzione lettere a, b, c, d, e, e bis, f"/>
            <form:item form:label="a) significativi incarichi"/>
            <form:item form:label="b) dirigente o funzionario"/>
            <form:item form:label="c) componente CSLLPP"/>
            <form:item form:label="d) professore universitaio"/>
            <form:item form:label="e) magistrato etc."/>
            <form:item form:label="e bis) dottorato di ricerca"/>
            <form:item form:label="f) professionista con significativi incarichi"/>
          </form:combobox>
          <form:combobox form:name="Combo Box 3" form:control-implementation="ooo:com.sun.star.form.component.ComboBox" xml:id="control3" form:id="control3" form:dropdown="true" form:current-value="inserire opzione lettere a, b, c, d, e, e bis, f" form:value="inserire opzione lettere a, b, c, d, e, e bis, f"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inserire opzione lettere a, b, c, d, e, e bis, f"/>
            <form:item form:label="a) significativi incarichi"/>
            <form:item form:label="b) dirigente o funzionario"/>
            <form:item form:label="c) componente CSLLPP"/>
            <form:item form:label="d) professore universitaio"/>
            <form:item form:label="e) magistrato etc."/>
            <form:item form:label="e bis) dottorato di ricerca"/>
            <form:item form:label="f) professionista con significativi incarichi"/>
          </form:combobox>
          <form:combobox form:name="Combo Box 4" form:control-implementation="ooo:com.sun.star.form.component.ComboBox" xml:id="control4" form:id="control4" form:dropdown="true" form:current-value="inserire opzione lettere a, b, c, d, e, e bis, f" form:value="inserire opzione lettere a, b, c, d, e, e bis, f"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inserire opzione lettere a, b, c, d, e, e bis, f"/>
            <form:item form:label="a) significativi incarichi"/>
            <form:item form:label="b) dirigente o funzionario"/>
            <form:item form:label="c) componente CSLLPP"/>
            <form:item form:label="d) professore universitaio"/>
            <form:item form:label="e) magistrato etc."/>
            <form:item form:label="e bis) dottorato di ricerca"/>
            <form:item form:label="f) professionista con significativi incarichi"/>
          </form:combo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versione aggiornata al 30 luglio <text:s/>2025</text:p>
      <text:p text:style-name="P1"/>
      <text:p text:style-name="P11"><text:span text:style-name="T2">Spett.le</text:span></text:p>
      <text:p text:style-name="P2"><text:span text:style-name="T2">Strutt</text:span>ura <text:span text:style-name="T2">provinciale/Operatore economico</text:span></text:p>
      <text:p text:style-name="P13"/>
      <text:p text:style-name="P14"/>
      <text:p text:style-name="P16">le parti su <text:span text:style-name="T3">sfondo giallo</text:span> vanno compilate, quelle su <text:span text:style-name="T4">sfondo azzurro</text:span> possono essere eliminate dal testo finale predisposto dall’interessato</text:p>
      <text:p text:style-name="P3"/>
      <text:p text:style-name="P4"><text:span text:style-name="T5">Oggetto: <text:tab/>lavori di </text:span><text:span text:style-name="T6">xxxxxxxx</text:span><text:span text:style-name="T5"> - costituzione del collegio consultivo tecnico - accettazione e di</text:span><text:span text:style-name="T7">chiarazione sostitutiva di atto di notorietà e di autocertificazione ai sensi degli artt. 46 e 47 del d.p.r. n. 445/2000</text:span></text:p>
      <text:p text:style-name="P6"/>
      <text:p text:style-name="P4"><text:span text:style-name="T7">A riscontro della Vs. nota protocollo [</text:span><text:span text:style-name="T8">utilizzare l’indicazione riportata nell’oggetto della PEC ricevuta</text:span><text:span text:style-name="T7">] il/la sottoscritto/a </text:span><text:span text:style-name="T8">xxxxxxxxx nato/a a _____________________________________ (_____) il________________________ residente a _____________________________________ (______) (luogo) (prov.) in <text:s/>Via___________________________________________n.__________ (indirizzo) codice fiscale _____________________________</text:span><text:span text:style-name="T7"> </text:span></text:p>
      <text:p text:style-name="P6"/>
      <text:p text:style-name="P7"><text:span text:style-name="T10">accetta</text:span></text:p>
      <text:p text:style-name="P6"/>
      <text:p text:style-name="P4"><text:span text:style-name="T7">ai sensi dell’</text:span><text:a xlink:type="simple" xlink:href="https://www.normattiva.it/uri-res/N2Ls?urn:nir:stato:decreto.legislativo:2023-03-31;36~art215!vig=" text:style-name="ListLabel_20_10" text:visited-style-name="ListLabel_20_10"><text:span text:style-name="T11">articolo 215</text:span></text:a><text:span text:style-name="T7"> del D.lgs.n. 36/2023 <text:s/>la nomina a </text:span><text:span text:style-name="T8">componente/presidente</text:span><text:span text:style-name="T7"> del Collegio consultivo tecnico</text:span> nei termini indicati nella richiesta di disponibilità pervenuta <text:span text:style-name="T3">dall’amministrazione aggiudicatrice/dall’appaltatore</text:span></text:p>
      <text:p text:style-name="P4"/>
      <text:p text:style-name="P6"/>
      <text:p text:style-name="P7"><text:span text:style-name="T9">dichiara con valore di autocertificazione</text:span></text:p>
      <text:p text:style-name="P6"/>
      <text:p text:style-name="P4">ai sensi degli artt. 46 e 47 del d.P.R. 445/2000, consapevole delle sanzioni penali, nel caso di dichiarazioni non veritiere, di formazione o uso di atti falsi, richiamate dall'articolo 76 del d.P.R. 28 dicembre 2000, n. 445, nonché della decadenza dai benefici conseguenti <text:s/>al provvedimento eventualmente emanato sulla base della dichiarazione non veritiera, qualora dal controllo effettuato emerga la non veridicità del contenuto di taluna delle dichiarazioni rese (art. 75 d.P.R. 28 dicembre 2000, n. 445)</text:p>
      <text:p text:style-name="P6"/>
      <text:p text:style-name="P4"><text:span text:style-name="T7">- </text:span>di essere [<text:span text:style-name="T3">barrare o cancellare la voce che non interessa:]</text:span></text:p>
      <text:p text:style-name="P4"><text:span text:style-name="T3">ingegnere/architetto/giurista/economista in possesso di comprovata esperienza nel settore degli appalti, delle concessioni e degli investimenti pubblici, anche in relazione allo specifico oggetto del contratto in possesso dei requisiti dell’</text:span><text:a xlink:type="simple" xlink:href="https://www.normattiva.it/uri-res/N2Ls?/urn:nir:stato:decreto.legislativo:2023-03-31;36:38~art2!vig=" text:style-name="ListLabel_20_11" text:visited-style-name="ListLabel_20_11"><text:span text:style-name="T12">articolo 2</text:span></text:a><text:span text:style-name="T3">, commi 1 e 2 dell’allegato V.2 del Codice 2023 in quanto soggetto rientrante in una o più delle seguenti fattispecie [barrare o cancellare le voci non pertinenti]:</text:span></text:p>
      <text:p text:style-name="P4"/>
      <table:table table:name="Table1" table:style-name="Table1">
        <table:table-column table:style-name="Table1.A"/>
        <table:table-column table:style-name="Table1.B"/>
        <text:soft-page-break/>
        <table:table-row table:style-name="Table1.1">
          <table:table-cell table:style-name="Table1.A1" office:value-type="string">
            <text:list xml:id="list1061472847" text:style-name="WWNum1">
              <text:list-item>
                <text:p text:style-name="P18"/>
              </text:list-item>
            </text:list>
          </table:table-cell>
          <table:table-cell table:style-name="Table1.B1" office:value-type="string">
            <text:p text:style-name="P4">a) assunzione di significativi incarichi, nell'ambito di appalti sopra soglia europea e proporzionati all'incarico da assumere, di responsabile unico del procedimento, di direttore dei lavori, coordinatore della sicurezza in fase di esecuzione, collaudatore e di presidente di commissione per l'accordo bonario ovvero di ausiliario del magistrato o consulente tecnico di parte in contenziosi dei lavori pubblici di commissario di gara o progettista, o coordinatore in fase di progettazione, nell'ambito di affidamenti di contratti di lavori pubblici di importo superiore alle soglie europee; patrocinio o assistenza di parte pubblica o privata in contenziosi amministrativi o civili nel settore dei lavori pubblici</text:p>
          </table:table-cell>
        </table:table-row>
        <table:table-row table:style-name="Table1.1">
          <table:table-cell table:style-name="Table1.A1" office:value-type="string">
            <text:list xml:id="list63822305055519" text:continue-numbering="true" text:style-name="WWNum1">
              <text:list-item>
                <text:p text:style-name="P19"/>
              </text:list-item>
            </text:list>
          </table:table-cell>
          <table:table-cell table:style-name="Table1.B1" office:value-type="string">
            <text:p text:style-name="P4">b) dirigente o funzionario ai sensi dell'articolo 1, comma 2, del decreto legislativo 30 marzo 2001, n. 165, o di stazioni appaltanti con personalità giuridica di diritto privato soggette all'applicazione del codice con competenza nelle materie di cui di cui al primo periodo del presente comma;</text:p>
          </table:table-cell>
        </table:table-row>
        <table:table-row table:style-name="Table1.1">
          <table:table-cell table:style-name="Table1.A1" office:value-type="string">
            <text:list xml:id="list63821130452009" text:continue-numbering="true" text:style-name="WWNum1">
              <text:list-item>
                <text:p text:style-name="P19"/>
              </text:list-item>
            </text:list>
          </table:table-cell>
          <table:table-cell table:style-name="Table1.B1" office:value-type="string">
            <text:p text:style-name="P4">c) componente del Consiglio superiore dei lavori pubblici;</text:p>
          </table:table-cell>
        </table:table-row>
        <table:table-row table:style-name="Table1.1">
          <table:table-cell table:style-name="Table1.A1" office:value-type="string">
            <text:list xml:id="list63821008088532" text:continue-numbering="true" text:style-name="WWNum1">
              <text:list-item>
                <text:p text:style-name="P19"/>
              </text:list-item>
            </text:list>
          </table:table-cell>
          <table:table-cell table:style-name="Table1.B1" office:value-type="string">
            <text:p text:style-name="P4">d) insegnamento come professore universitario di ruolo nelle materie di cui al primo periodo del presente comma;</text:p>
          </table:table-cell>
        </table:table-row>
        <table:table-row table:style-name="Table1.1">
          <table:table-cell table:style-name="Table1.A1" office:value-type="string">
            <text:list xml:id="list63821587857552" text:continue-numbering="true" text:style-name="WWNum1">
              <text:list-item>
                <text:p text:style-name="P19"/>
              </text:list-item>
            </text:list>
          </table:table-cell>
          <table:table-cell table:style-name="Table1.B1" office:value-type="string">
            <text:p text:style-name="P4">e) magistrato ordinario, amministrativo o contabile, avvocato dello Stato, prefetto e dirigente della carriera prefettizia non in sede da almeno due anni, anche se già collocati a riposo;</text:p>
          </table:table-cell>
        </table:table-row>
        <table:table-row table:style-name="Table1.1">
          <table:table-cell table:style-name="Table1.A1" office:value-type="string">
            <text:list xml:id="list63821467788154" text:continue-numbering="true" text:style-name="WWNum1">
              <text:list-item>
                <text:p text:style-name="P19"/>
              </text:list-item>
            </text:list>
          </table:table-cell>
          <table:table-cell table:style-name="Table1.B1" office:value-type="string">
            <text:p text:style-name="P4">e-bis) dottorato di ricerca nelle materie di cui al primo periodo dell'alinea del comma 2 dell’articolo 2 dell’Allegato V.2 del CCP 2023</text:p>
          </table:table-cell>
        </table:table-row>
        <table:table-row table:style-name="Table1.1">
          <table:table-cell table:style-name="Table1.A1" office:value-type="string">
            <text:list xml:id="list63822077336332" text:continue-numbering="true" text:style-name="WWNum1">
              <text:list-item>
                <text:p text:style-name="P19"/>
              </text:list-item>
            </text:list>
          </table:table-cell>
          <table:table-cell table:style-name="Table1.B1" office:value-type="string">
            <text:p text:style-name="P4">f) professionisti iscritti ai rispettivi albi professionali con significativa esperienza documentabile attraverso lo svolgimento di incarichi indicati alla lettera a)</text:p>
          </table:table-cell>
        </table:table-row>
      </table:table>
      <text:p text:style-name="P4"/>
      <text:p text:style-name="P4">e che la documentazione relativa al possesso della predetta condizione è disponibile con riferimento alle lettere sopracitate presso:</text:p>
      <text:p text:style-name="P4"/>
      <table:table table:name="Table2" table:style-name="Table2">
        <table:table-column table:style-name="Table2.A"/>
        <table:table-column table:style-name="Table2.B"/>
        <table:table-row table:style-name="Table2.1">
          <table:table-cell table:style-name="Table2.A1" office:value-type="string">
            <text:p text:style-name="P20"><draw:control text:anchor-type="as-char" draw:z-index="0" draw:style-name="gr1" draw:text-style-name="P24" svg:width="3.3315in" svg:height="0.248in" draw:control="control1"/></text:p>
          </table:table-cell>
          <table:table-cell table:style-name="Table2.B1" office:value-type="string">
            <text:p text:style-name="P4"><text:span text:style-name="T3">[indicare qui l’esatta attività svolta, sede di svolgimento dell’attività e eventuale soggetto referente (amministrazione, etc.) e durata indicando l’inizio e la fine/che l’attività è ancora in corso, il soggetto da interpellare per la verifica di quanto dichiarato o, in alternativa, indicare la documentazione da allegare alla presente dichiarazione atta a comprovare quanto dichiarato]</text:span></text:p>
          </table:table-cell>
        </table:table-row>
        <table:table-row table:style-name="Table2.1">
          <table:table-cell table:style-name="Table2.A1" office:value-type="string">
            <text:p text:style-name="Standard"><draw:control text:anchor-type="as-char" draw:z-index="1" draw:style-name="gr1" draw:text-style-name="P24" svg:width="3.3315in" svg:height="0.248in" draw:control="control2"/></text:p>
          </table:table-cell>
          <table:table-cell table:style-name="Table2.B1" office:value-type="string">
            <text:p text:style-name="P4"><text:span text:style-name="T3">[idem]</text:span></text:p>
          </table:table-cell>
        </table:table-row>
        <table:table-row table:style-name="Table2.1">
          <table:table-cell table:style-name="Table2.A1" office:value-type="string">
            <text:p text:style-name="Standard"><draw:control text:anchor-type="as-char" draw:z-index="2" draw:style-name="gr1" draw:text-style-name="P24" svg:width="3.3315in" svg:height="0.248in" draw:control="control3"/></text:p>
          </table:table-cell>
          <table:table-cell table:style-name="Table2.B1" office:value-type="string">
            <text:p text:style-name="P4"><text:span text:style-name="T3">[idem]</text:span></text:p>
          </table:table-cell>
        </table:table-row>
        <table:table-row table:style-name="Table2.1">
          <table:table-cell table:style-name="Table2.A1" office:value-type="string">
            <text:p text:style-name="Standard"><draw:control text:anchor-type="as-char" draw:z-index="3" draw:style-name="gr1" draw:text-style-name="P24" svg:width="3.3315in" svg:height="0.248in" draw:control="control4"/></text:p>
          </table:table-cell>
          <table:table-cell table:style-name="Table2.B1" office:value-type="string">
            <text:p text:style-name="P4"><text:span text:style-name="T3">[idem]</text:span></text:p>
          </table:table-cell>
        </table:table-row>
      </table:table>
      <text:p text:style-name="P4"/>
      <text:p text:style-name="P4">dalla quale risulta maturato, ai sensi del comma 2 dell’<text:a xlink:type="simple" xlink:href="https://www.normattiva.it/uri-res/N2Ls?/urn:nir:stato:decreto.legislativo:2023-03-31;36:38~art2!vig=" text:style-name="ListLabel_20_12" text:visited-style-name="ListLabel_20_12"><text:span text:style-name="T13">articolo 2</text:span></text:a> dell’allegato V.2 del Codice 2023, il requisito di esperienza e qualificazione professionale per il seguente periodo minimo:</text:p>
      <text:p text:style-name="P4"/>
      <table:table table:name="Table3" table:style-name="Table3">
        <table:table-column table:style-name="Table3.A"/>
        <table:table-column table:style-name="Table3.B"/>
        <table:table-row table:style-name="Table3.1">
          <table:table-cell table:style-name="Table3.A1" office:value-type="string">
            <text:list xml:id="list63821137396391" text:continue-numbering="true" text:style-name="WWNum1">
              <text:list-item>
                <text:p text:style-name="P19"/>
              </text:list-item>
            </text:list>
          </table:table-cell>
          <table:table-cell table:style-name="Table3.B1" office:value-type="string">
            <text:p text:style-name="P4">dieci anni (per il presidente del CCT)</text:p>
          </table:table-cell>
        </table:table-row>
        <table:table-row table:style-name="Table3.1">
          <table:table-cell table:style-name="Table3.A1" office:value-type="string">
            <text:list xml:id="list63821310267970" text:continue-numbering="true" text:style-name="WWNum1">
              <text:list-item>
                <text:p text:style-name="P19"/>
              </text:list-item>
            </text:list>
          </table:table-cell>
          <table:table-cell table:style-name="Table3.B1" office:value-type="string">
            <text:p text:style-name="P4">cinque anni (per gli altri componenti del CCT)</text:p>
          </table:table-cell>
        </table:table-row>
      </table:table>
      <text:p text:style-name="P4"/>
      <text:p text:style-name="P4">(si ricorda che ai fini del computo del periodo minimo si considera il tempo necessario per l'acquisizione dei requisiti di esperienza o qualificazione di cui al comma 1, anche cumulativamente considerati)</text:p>
      <text:p text:style-name="P4"/>
      <text:p text:style-name="P4">- di non trovarsi in una situazione impeditiva di cui al comma 3 dell’<text:a xlink:type="simple" xlink:href="https://www.normattiva.it/uri-res/N2Ls?/urn:nir:stato:decreto.legislativo:2023-03-31;36:38~art2!vig=" text:style-name="ListLabel_20_12" text:visited-style-name="ListLabel_20_12"><text:span text:style-name="T13">articolo 2</text:span></text:a>, commi 1 e 2 e <text:a xlink:type="simple" xlink:href="https://www.normattiva.it/uri-res/N2Ls?/urn:nir:stato:decreto.legislativo:2023-03-31;36:38~art5!vig=" text:style-name="ListLabel_20_12" text:visited-style-name="ListLabel_20_12"><text:span text:style-name="T13">articolo 5</text:span></text:a>, comma 1 dell’allegato V.2 del Codice 2023 e, pertanto:</text:p>
      <text:p text:style-name="P4">a) di NON trovarsi in situazione di conflitto d'interesse ai sensi dell'<text:a xlink:type="simple" xlink:href="https://www.normattiva.it/uri-res/N2Ls?/urn:nir:stato:decreto.legislativo:2023-03-31;36~art16!vig=" text:style-name="ListLabel_20_12" text:visited-style-name="ListLabel_20_12"><text:span text:style-name="T13">articolo 16</text:span></text:a> del Codice 2023;</text:p>
      <text:p text:style-name="P4">b) di NON versare in una situazione d'incompatibilità ai sensi dell'articolo 53 del decreto legislativo 30 marzo 2001, n. 165, o abbia svolto, per la parte pubblica o per l'operatore economico, attività di controllo, verifica, progettazione, approvazione, autorizzazione, vigilanza o direzione dell'esecuzione o dei lavori in relazione al contratto di appalto o alle sue fasi pregresse, salvo che l'attività sia stata svolta nell'ambito di organi collegiali consiliari;</text:p>
      <text:p text:style-name="P4">c) con riferimento al presidente del Collegio, di NON aver svolto con riguardo ai lavori oggetto dell'affidamento, attività di collaborazione nel campo giuridico, amministrativo o economico per una delle parti;</text:p>
      <text:p text:style-name="Standard">d) di NON aver svolto l'incarico di consulente tecnico d'ufficio;</text:p>
      <text:p text:style-name="P5">e) di NON ricoprire più di cinque incarichi contemporaneamente, ovvero di NON svolgere più di 10 incarichi ogni due anni ovvero di NON essere incorso nella decadenza per effetto del ritardo nell'adozione di tre determinazioni o di ritardo superiore a sessanta giorni nell'assunzione anche di una sola determinazione per la durata di tre anni decorrenti dalla data di maturazione del ritardo.</text:p>
      <text:p text:style-name="P5"/>
      <text:p text:style-name="P5"><text:span text:style-name="T3">[indicare tra le seguenti alternative]</text:span></text:p>
      <text:p text:style-name="P4"/>
      <table:table table:name="Table4" table:style-name="Table4">
        <table:table-column table:style-name="Table4.A"/>
        <table:table-column table:style-name="Table4.B"/>
        <text:soft-page-break/>
        <table:table-row table:style-name="Table4.1">
          <table:table-cell table:style-name="Table4.A1" office:value-type="string">
            <text:list xml:id="list63821708688693" text:continue-numbering="true" text:style-name="WWNum1">
              <text:list-item>
                <text:p text:style-name="P19"/>
              </text:list-item>
            </text:list>
          </table:table-cell>
          <table:table-cell table:style-name="Table4.B1" office:value-type="string">
            <text:p text:style-name="P4">che non è richiesta l’autorizzazione all’incarico in quanto esso è conferito dalla propria amministrazione di appartenenza ed è svolto in orario d’ufficio ai sensi del comma 5 quater dell'articolo 47 bis della legge sul personale della Provincia 1997</text:p>
          </table:table-cell>
        </table:table-row>
        <table:table-row table:style-name="Table4.1">
          <table:table-cell table:style-name="Table4.A1" office:value-type="string">
            <text:list xml:id="list63822474712487" text:continue-numbering="true" text:style-name="WWNum1">
              <text:list-item>
                <text:p text:style-name="P19"/>
              </text:list-item>
            </text:list>
          </table:table-cell>
          <table:table-cell table:style-name="Table4.B1" office:value-type="string">
            <text:p text:style-name="P5">di AVER ACQUISITO l'autorizzazione <text:s/>da <text:s text:c="2"/>parte dell'amministrazione di appartenenza <text:span text:style-name="T3">[indicare quale: ….]</text:span></text:p>
            <text:p text:style-name="P8"/>
          </table:table-cell>
        </table:table-row>
        <table:table-row table:style-name="Table4.1">
          <table:table-cell table:style-name="Table4.A1" office:value-type="string">
            <text:list xml:id="list63820673167348" text:continue-numbering="true" text:style-name="WWNum1">
              <text:list-item>
                <text:p text:style-name="P19"/>
              </text:list-item>
            </text:list>
          </table:table-cell>
          <table:table-cell table:style-name="Table4.B1" office:value-type="string">
            <text:p text:style-name="P5">di NON ESSERE dipendente pubblico tenuto all’autorizzazione da parte dell’amministrazione di appartenenza</text:p>
          </table:table-cell>
        </table:table-row>
      </table:table>
      <text:p text:style-name="Standard"/>
      <text:p text:style-name="Standard">di essere soggetto al seguente regime fiscale:</text:p>
      <text:p text:style-name="P4"/>
      <table:table table:name="Table5" table:style-name="Table5">
        <table:table-column table:style-name="Table5.A"/>
        <table:table-column table:style-name="Table5.B"/>
        <table:table-row table:style-name="Table5.1">
          <table:table-cell table:style-name="Table5.A1" office:value-type="string">
            <text:list xml:id="list63822304010178" text:continue-numbering="true" text:style-name="WWNum1">
              <text:list-item>
                <text:p text:style-name="P19"/>
              </text:list-item>
            </text:list>
          </table:table-cell>
          <table:table-cell table:style-name="Table5.B1" office:value-type="string">
            <text:p text:style-name="Standard">prestazione professionale soggetta a contributo del <text:span text:style-name="T3">xx</text:span> per cento ed IVA al <text:span text:style-name="T3">xx</text:span> per cento</text:p>
          </table:table-cell>
        </table:table-row>
        <table:table-row table:style-name="Table5.1">
          <table:table-cell table:style-name="Table5.A1" office:value-type="string">
            <text:list xml:id="list63822084972460" text:continue-numbering="true" text:style-name="WWNum1">
              <text:list-item>
                <text:p text:style-name="P19"/>
              </text:list-item>
            </text:list>
          </table:table-cell>
          <table:table-cell table:style-name="Table5.B1" office:value-type="string">
            <text:p text:style-name="P4">prestazione che dovrà essere liquidata nel prospetto paga dell’ente di appartenenza</text:p>
          </table:table-cell>
        </table:table-row>
        <table:table-row table:style-name="Table5.1">
          <table:table-cell table:style-name="Table5.A1" office:value-type="string">
            <text:list xml:id="list63821413387500" text:continue-numbering="true" text:style-name="WWNum1">
              <text:list-item>
                <text:p text:style-name="P19"/>
              </text:list-item>
            </text:list>
          </table:table-cell>
          <table:table-cell table:style-name="Table5.B1" office:value-type="string">
            <text:p text:style-name="P4">prestazione che dovrà essere rimborsata al proprio ente di appartenenza <text:span text:style-name="T3">xxxxxx</text:span>, sulla base di accordo intervenuto tra la Provincia e detto ente, che provvederà poi a liquidarla nel prospetto paga del dipendente di tale ente</text:p>
          </table:table-cell>
        </table:table-row>
      </table:table>
      <text:p text:style-name="Standard"/>
      <text:p text:style-name="Standard"/>
      <text:p text:style-name="P7"><text:span text:style-name="T10">dichiara, infine, senza valore di autocertificazione:</text:span></text:p>
      <text:p text:style-name="P9"/>
      <text:p text:style-name="P9">di aver preso visione, attraverso il sito della Provincia:</text:p>
      <text:p text:style-name="P4">- della policy UNI-ISO 37001, del PTPCT (allegato al PIAO di riferimento temporale <text:span text:style-name="T15"><text:note text:id="ftn1" text:note-class="footnote"><text:note-citation>1</text:note-citation><text:note-body><text:p text:style-name="P22"><text:span text:style-name="T15"/><text:span text:style-name="T16"> disponibile in “Amministrazione Trasparente” del sito della Provincia autonoma di Trento </text:span><text:a xlink:type="simple" xlink:href="http://www.provincia.tn.it" text:style-name="Internet_20_link" text:visited-style-name="Visited_20_Internet_20_Link"><text:span text:style-name="T14">www.provincia.tn.it</text:span></text:a><text:span text:style-name="T16"> sezione “altri contenuti” sottosezione “Prevenzione della Corruzione” e “Piano triennale per la prevenzione della corruzione e per la trasparenza”</text:span></text:p></text:note-body></text:note></text:span>) e del codice di comportamento di cui alla <text:a xlink:type="simple" xlink:href="http://www.delibere.provincia.tn.it/CercaSpecifica.asp?Modalita=Delibere&amp;anno=2024&amp;numero=1514" text:style-name="ListLabel_20_12" text:visited-style-name="ListLabel_20_12"><text:span text:style-name="T13">deliberazione 27 settembre 2023, n. 1514</text:span></text:a> e di impegnarsi alla loro osservanza.</text:p>
      <text:p text:style-name="P21">- del <text:a xlink:type="simple" xlink:href="https://www.gazzettaufficiale.it/eli/id/2022/03/07/22A01477/sg" text:style-name="ListLabel_20_12" text:visited-style-name="ListLabel_20_12"><text:span text:style-name="T13">Decreto 17 gennaio 2022</text:span></text:a>, applicabile transitoriamente dal 1° gennaio 2025 unicamente per la parte riferibile al compenso, recante “Adozione delle linee guida per l'omogenea applicazione da parte delle stazioni appaltanti delle funzioni del collegio consultivo tecnico” (di seguito: “Linee guida MIMS”) disponibili al link:</text:p>
      <text:p text:style-name="P21"><text:a xlink:type="simple" xlink:href="https://www.gazzettaufficiale.it/eli/id/2022/03/07/22A01477/sg" text:style-name="ListLabel_20_12" text:visited-style-name="ListLabel_20_12"><text:span text:style-name="T13">https://www.gazzettaufficiale.it/eli/id/2022/03/07/22A01477/sg</text:span></text:a>.</text:p>
      <text:p text:style-name="P21">- della disciplina contenuta nella versione vigente del D.Lgs. 31 marzo 2023, n. 36 disponibile al seguente link:</text:p>
      <text:p text:style-name="P21"><text:a xlink:type="simple" xlink:href="https://www.normattiva.it/uri-res/N2Ls?urn:nir:stato:decreto.legislativo:2023-03-31;36!vig=" text:style-name="ListLabel_20_12" text:visited-style-name="ListLabel_20_12"><text:span text:style-name="T13">https://www.normattiva.it/uri-res/N2Ls?urn:nir:stato:decreto.legislativo:2023-03-31;36!vig=</text:span></text:a></text:p>
      <text:p text:style-name="P9"/>
      <text:p text:style-name="P12"><text:span text:style-name="T7"><text:tab/><text:tab/><text:tab/><text:tab/><text:tab/><text:tab/></text:span></text:p>
      <text:p text:style-name="P12"><text:span text:style-name="T7">Data </text:span><text:span text:style-name="T8">…..</text:span></text:p>
      <text:p text:style-name="P15"/>
      <text:p text:style-name="P12"><text:span text:style-name="T7">Documento firmato digitalmente</text:span></text:p>
      <text:p text:style-name="P12"/>
      <text:p text:style-name="P12"/>
      <text:p text:style-name="P17">Il presente modulo, una volta compilato, va salvato nel formato *.pdf/a non modificabile, firmato digitalmente e trasmesso alla PEC dello scrivente, come indicato in intestazione indicando chiaramente l’oggetto.</text:p>
      <text:p text:style-name="P12"/>
      <text:p text:style-name="P15"><text:soft-page-break/></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it" fo:country="IT"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it" fo:country="IT"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Footnote" style:family="paragraph" style:parent-style-name="Standard" style:class="extra"/>
    <style:style style:name="Head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1155cc" style:text-underline-style="solid" style:text-underline-width="auto" style:text-underline-color="font-color" fo:background-color="#ffff00"/>
    </style:style>
    <style:style style:name="ListLabel_20_12" style:display-name="ListLabel 12" style:family="text">
      <style:text-properties fo:color="#1155cc"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6.4957in" style:type="right"/>
        </style:tab-stops>
      </style:paragraph-properties>
    </style:style>
    <style:style style:name="MT1" style:family="text">
      <style:text-properties fo:background-color="#ffff00"/>
    </style:style>
    <style:page-layout style:name="Mpm1">
      <style:page-layout-properties fo:page-width="8.2681in" fo:page-height="11.6929in" style:num-format="1" style:print-orientation="portrait" fo:margin-top="0in" fo:margin-bottom="0.7874in" fo:margin-left="0.7874in" fo:margin-right="0.7874in" style:writing-mode="lr-tb" style:layout-grid-color="#c0c0c0" style:layout-grid-lines="25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9839in" fo:margin-left="0in" fo:margin-right="0in" fo:margin-bottom="0.9445in" style:dynamic-spacing="true"/>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Standard"/>
        <text:p text:style-name="Standard"/>
        <text:p text:style-name="MP1">02_dichiarazione_sostitutiva COMPONENTE O PRESIDENTE<text:tab/><text:span text:style-name="MT1">MODULO p_TN_M_00002146</text:span></text:p>
      </style:head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5" meta:image-count="0" meta:object-count="0" meta:page-count="4" meta:paragraph-count="74" meta:word-count="1210" meta:character-count="8652" meta:non-whitespace-character-count="7496"/>
    <meta:generator>LibreOfficeDev/6.0.5.2$Linux_X86_64 LibreOffice_project/</meta:generator>
  </office:meta>
</office:document-meta>
</file>