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8pt" officeooo:rsid="0016a626" officeooo:paragraph-rsid="001a22ac" style:font-size-asian="8pt" style:font-size-complex="8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3.413cm" style:type="center"/>
          <style:tab-stop style:position="8.493cm" style:type="center"/>
          <style:tab-stop style:position="13.494cm" style:type="center"/>
        </style:tab-stops>
      </style:paragraph-properties>
      <style:text-properties style:font-name="Times New Roman" officeooo:paragraph-rsid="00144eb8" style:language-asian="it" style:country-asian="IT"/>
    </style:style>
    <style:style style:name="P3" style:family="paragraph" style:parent-style-name="Standard">
      <style:paragraph-properties fo:margin-left="0cm" fo:margin-right="0cm" fo:margin-top="0.494cm" fo:margin-bottom="0cm" style:contextual-spacing="false" fo:text-indent="0cm" style:auto-text-indent="false" style:writing-mode="lr-tb">
        <style:tab-stops>
          <style:tab-stop style:position="3.413cm" style:type="center"/>
          <style:tab-stop style:position="8.493cm" style:type="center"/>
          <style:tab-stop style:position="13.494cm" style:type="center"/>
        </style:tab-stops>
      </style:paragraph-properties>
      <style:text-properties style:font-name="Times New Roman" officeooo:paragraph-rsid="00144eb8" style:language-asian="it" style:country-asian="IT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margin-top="0cm" fo:margin-bottom="0.247cm" style:contextual-spacing="false" fo:line-height="0.564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0.564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margin-top="0cm" fo:margin-bottom="0.247cm" style:contextual-spacing="false" fo:line-height="0.564cm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margin-top="0cm" fo:margin-bottom="0.247cm" style:contextual-spacing="false" fo:line-height="0.564cm" fo:text-indent="0cm" style:auto-text-indent="false" style:writing-mode="lr-tb">
        <style:tab-stops>
          <style:tab-stop style:position="17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0.564cm" fo:text-align="start" style:justify-single-word="false" fo:text-indent="0cm" style:auto-text-indent="false" style:writing-mode="lr-tb">
        <style:tab-stops>
          <style:tab-stop style:position="3.413cm" style:type="center"/>
          <style:tab-stop style:position="8.52cm" style:type="center"/>
          <style:tab-stop style:position="13.494cm" style:type="center"/>
        </style:tab-stops>
      </style:paragraph-properties>
      <style:text-properties style:font-name="Times New Roman" fo:font-size="12pt" officeooo:paragraph-rsid="00144eb8" style:font-size-asian="12pt" style:language-asian="it" style:country-asian="IT" style:font-size-complex="12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Text_20_body_20_indent">
      <style:paragraph-properties fo:margin-left="0cm" fo:margin-right="0cm" fo:margin-top="0cm" fo:margin-bottom="0.247cm" style:contextual-spacing="false" fo:line-height="0.564cm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02cm" style:type="center"/>
          <style:tab-stop style:position="15.002cm" style:type="right"/>
        </style:tab-stops>
      </style:paragraph-properties>
      <style:text-properties style:font-name="Times New Roman" fo:font-size="12pt" fo:language="it" fo:country="IT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_20_indent"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6" style:family="paragraph" style:parent-style-name="Footnote" style:master-page-name="">
      <loext:graphic-properties draw:fill="none"/>
      <style:paragraph-properties fo:margin-left="0.4cm" fo:margin-right="0cm" fo:orphans="2" fo:widows="2" fo:text-indent="-0.4cm" style:auto-text-indent="false" style:page-number="auto" fo:background-color="transparent"/>
    </style:style>
    <style:style style:name="P17" style:family="paragraph" style:parent-style-name="Footnote" style:master-page-name="">
      <loext:graphic-properties draw:fill="none"/>
      <style:paragraph-properties fo:margin-left="0.4cm" fo:margin-right="0cm" fo:text-align="justify" style:justify-single-word="false" fo:orphans="2" fo:widows="2" fo:text-indent="-0.4cm" style:auto-text-indent="false" style:page-number="auto" fo:background-color="transparent"/>
    </style:style>
    <style:style style:name="P18" style:family="paragraph" style:parent-style-name="Text_20_body_20_indent" style:master-page-name="Filigrana_20_PAT">
      <style:paragraph-properties fo:line-height="11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WWNum1">
      <style:paragraph-properties fo:line-height="0.564cm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2df49" style:font-size-asian="12pt" style:font-size-complex="12pt"/>
    </style:style>
    <style:style style:name="T1" style:family="text">
      <style:text-properties fo:color="#000000" loext:opacity="100%" officeooo:rsid="001b8203"/>
    </style:style>
    <style:style style:name="T2" style:family="text">
      <style:text-properties style:font-name="Times New Roman" fo:font-size="10pt" fo:language="it" fo:country="IT" style:font-size-asian="10pt" style:language-asian="zh" style:country-asian="CN" style:font-name-complex="Times New Roman1" style:font-size-complex="10pt" style:language-complex="ar" style:country-complex="SA"/>
    </style:style>
    <style:style style:name="T3" style:family="text">
      <style:text-properties style:font-name="Times New Roman" fo:font-size="10pt" fo:language="it" fo:country="IT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Times New Roman" fo:font-size="10pt" fo:language="it" fo:country="IT" fo:font-weight="normal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style:font-name="Times New Roman" fo:font-size="12pt" fo:language="it" fo:country="IT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6" style:family="text">
      <style:text-properties fo:language="it" fo:country="IT" style:language-asian="zh" style:country-asian="CN" style:language-complex="ar" style:country-complex="SA"/>
    </style:style>
    <style:style style:name="T7" style:family="text">
      <style:text-properties fo:font-variant="small-caps" style:font-name="Times New Roman" fo:font-size="10pt" fo:language="it" fo:country="IT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8" style:family="text">
      <style:text-properties fo:color="#0000ff" loext:opacity="100%" style:font-name="Times New Roman" fo:font-size="10pt" fo:language="it" fo:country="IT" style:text-underline-style="solid" style:text-underline-width="auto" style:text-underline-color="font-color" style:font-size-asian="10pt" style:language-asian="zh" style:country-asian="CN" style:font-name-complex="Times New Roman1" style:font-size-complex="10pt" style:language-complex="ar" style:country-complex="SA"/>
    </style:style>
    <style:style style:name="T9" style:family="text">
      <style:text-properties fo:color="#0000ff" loext:opacity="100%" style:font-name="Times New Roman" fo:font-size="10pt" fo:language="it" fo:country="none" style:text-underline-style="solid" style:text-underline-width="auto" style:text-underline-color="font-color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style:font-weight-complex="bold"/>
    </style:style>
    <style:style style:name="T12" style:family="text">
      <style:text-properties officeooo:rsid="0012df49" style:font-weight-complex="bold"/>
    </style:style>
    <style:style style:name="T13" style:family="text">
      <style:text-properties officeooo:rsid="0012df49"/>
    </style:style>
    <style:style style:name="T14" style:family="text">
      <style:text-properties officeooo:rsid="00144e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Codice di impegno comportamentale </text:span><text:line-break/><text:span text:style-name="T10">del servizio civile universale provinciale </text:span></text:p>
      <text:p text:style-name="P15">ai sensi dell’art. 20, lettera e) della LP n. 5 del 2007<text:span text:style-name="T6"><text:note text:id="ftn1" text:note-class="footnote"><text:note-citation>1</text:note-citation><text:note-body><text:p text:style-name="P17"><text:span text:style-name="grassetto1"><text:span text:style-name="T4">Legge provinciale 14 febbraio 2007, n. 5 “Sviluppo, coordinamento e promozione delle politiche giovanili, disciplina del servizio civile provinciale e modificazioni della legge provinciale 7 agosto 2006, n. 5 (Sistema educativo di istruzione e formazione del Trentino)”.</text:span></text:span></text:p></text:note-body></text:note></text:span></text:p>
      <text:p text:style-name="P8"/>
      <text:p text:style-name="P8"/>
      <text:p text:style-name="P6">La/il sottoscritt_ __________________________________________, nella sua qualità di legale rappresentante, </text:p>
      <text:p text:style-name="P12">dichiara l’impegno</text:p>
      <text:p text:style-name="P8">dell’organizzazione di servizio civile:</text:p>
      <text:p text:style-name="P9"><text:tab/></text:p>
      <text:p text:style-name="P9"><text:tab/></text:p>
      <text:p text:style-name="P8"/>
      <text:p text:style-name="P5"><text:span text:style-name="T10">a valorizzare</text:span> le finalità generali di natura formativa ed educativa del servizio civile universale provinciale, come definite nelle Linee guida<text:span text:style-name="T6"><text:note text:id="ftn2" text:note-class="footnote"><text:note-citation>2</text:note-citation><text:note-body><text:p text:style-name="P16"><text:span text:style-name="T2">Le «</text:span><text:span text:style-name="T3">Linee guida per il servizio civile» vengono approvate e sono relative ad ogni legislatura</text:span><text:span text:style-name="T2">.</text:span></text:p></text:note-body></text:note></text:span>;</text:p>
      <text:p text:style-name="P7"/>
      <text:p text:style-name="P5"><text:span text:style-name="T10">a mettersi al servizio</text:span> dei giovani, per favorire la realizzazione di un reale percorso di crescita e di transizione all’età adulta;</text:p>
      <text:p text:style-name="P7"/>
      <text:p text:style-name="P5"><text:span text:style-name="T10">a consentire</text:span> ai giovani una positiva espressione della cittadinanza attiva e il potenziamento di competenze personali e professionali;</text:p>
      <text:p text:style-name="P11"/>
      <text:p text:style-name="P5"><text:span text:style-name="T10">a predisporre e realizzare</text:span> progetti di servizio civile in coerenza con le indicazioni e le modalità previste dai Criteri di gestione<text:span text:style-name="T6"><text:note text:id="ftn3" text:note-class="footnote"><text:note-citation>3</text:note-citation><text:note-body><text:p text:style-name="P17"><text:span text:style-name="T2">I «</text:span><text:span text:style-name="T3">Criteri per la gestione del servizio civile universale provinciale»</text:span><text:span text:style-name="T5">, </text:span><text:span text:style-name="T3">sono previsti dall’art. 19 della </text:span><text:span text:style-name="T7">lp</text:span><text:span text:style-name="T3"> 14 febbraio 2007, n. 5, e vengono </text:span><text:span text:style-name="T2">approvati con deliberazione della Giunta provinciale. Si rinvia alla più recente versione, reperibile nel sito: </text:span><text:a xlink:type="simple" xlink:href="http://www.serviziocivile.provincia.tn.it/" text:style-name="Internet_20_link" text:visited-style-name="Visited_20_Internet_20_Link"><text:span text:style-name="Internet_20_link"><text:span text:style-name="T8">www.</text:span></text:span><text:span text:style-name="Internet_20_link"><text:span text:style-name="T9">serviziocivile</text:span></text:span><text:span text:style-name="Internet_20_link"><text:span text:style-name="T8">.provincia.tn.it</text:span></text:span></text:a><text:span text:style-name="T2">. </text:span></text:p></text:note-body></text:note></text:span>;</text:p>
      <text:p text:style-name="P7"/>
      <text:p text:style-name="P5"><text:span text:style-name="T10">a promuovere</text:span> il servizio civile presso l’opinione pubblica ed i giovani;</text:p>
      <text:p text:style-name="P7"/>
      <text:p text:style-name="P5"><text:span text:style-name="T10">ad essere trasparenti</text:span>, per far sì che la proposta avvenga in modo non equivoco, dichiarando cosa al giovane si propone di fare e cosa il giovane potrà apprendere durante il periodo di servizio civile, in modo da metterlo nelle migliori condizioni per valutare l’opportunità della scelta;</text:p>
      <text:p text:style-name="P13"/>
      <text:p text:style-name="P13"/>
      <text:p text:style-name="P13"/>
      <text:p text:style-name="P5"><text:span text:style-name="T10">a riconoscere i diritti</text:span> dei giovani: </text:p>
      <text:list text:style-name="WWNum1">
        <text:list-item>
          <text:p text:style-name="P19"><text:soft-page-break/>di essere impegnati per le finalità del progetto e non a beneficio dell’ente né in sostituzione di lavoratori;</text:p>
        </text:list-item>
        <text:list-item>
          <text:p text:style-name="P19"><text:span text:style-name="T13">di </text:span>essere pienamente coinvolti nelle diverse fasi di attività e di lavoro del progetto;</text:p>
        </text:list-item>
        <text:list-item>
          <text:p text:style-name="P19"><text:span text:style-name="T13">di </text:span><text:span text:style-name="T11">verificare e valutare gli interventi e le azioni;</text:span></text:p>
        </text:list-item>
        <text:list-item>
          <text:p text:style-name="P19"><text:span text:style-name="T12">di </text:span>essere impiegati in attività condivise dalle altre persone dell’organizzazione che partecipano al progetto;</text:p>
        </text:list-item>
        <text:list-item>
          <text:p text:style-name="P19"><text:span text:style-name="T13">di </text:span>lavorare in affiancamento a persone più esperte in grado di guidarli e di insegnare loro “facendo insieme”; </text:p>
        </text:list-item>
        <text:list-item>
          <text:p text:style-name="P19"><text:span text:style-name="T13">di </text:span>potersi confrontare con l’organizzazione secondo procedure certe e chiare fin dall’inizio a partire delle loro modalità di presenza nell’organizzazione;</text:p>
        </text:list-item>
        <text:list-item>
          <text:p text:style-name="P19"><text:span text:style-name="T13">di </text:span>disporre di momenti di formazione, verifica e discussione del progetto proposti in modo chiaro ed attuati con coerenza;</text:p>
        </text:list-item>
      </text:list>
      <text:p text:style-name="P5"/>
      <text:p text:style-name="P5"><text:span text:style-name="T10">ad adottare</text:span> il metodo di lavoro dell’“imparare facendo”; mettendo cioè persone più esperte a disposizione dei percorsi dei giovani, in grado di trasmettere il loro “saper fare”, lavorandoci insieme, facendoli crescere in esperienza e capacità, valorizzando al massimo le risorse personali di ognuno;</text:p>
      <text:p text:style-name="P5"/>
      <text:p text:style-name="P5"><text:span text:style-name="T10">a collaborare lealmente</text:span> e a condividere l’impegno con la struttura provinciale competente, anche attraverso la partecipazione ai momenti formativi e di confronto proposti alle organizzazioni di servizio civile;</text:p>
      <text:p text:style-name="P5"/>
      <text:p text:style-name="P5"><text:span text:style-name="T10">a far parte attivamente di una rete</text:span> di soggetti che a livello territoriale accettino e condividano le stesse regole per attuare obiettivi comuni; </text:p>
      <text:p text:style-name="P5"/>
      <text:p text:style-name="P5"><text:span text:style-name="T10">ad essere disponibili al confronto</text:span> e alla verifica delle esperienze e dei risultati, nello spirito di chi intende condividere il proprio impegno con i più giovani.</text:p>
      <text:p text:style-name="P5"/>
      <text:p text:style-name="P4"/>
      <text:p text:style-name="P3"><text:tab/>Luogo e data <text:tab/><text:span text:style-name="T14">Timbro</text:span><text:tab/>Firma</text:p>
      <text:p text:style-name="P2"/>
      <text:p text:style-name="P10"><text:tab/>………………………….…………<text:tab/><text:tab/>……………………………………</text:p>
      <text:p text:style-name="P5"/>
      <text:p text:style-name="P5"/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Text_20_body" style:class="text"/>
    <style:style style:name="Footnote" style:family="paragraph" style:parent-style-name="Standard" style:class="extra"/>
    <style:style style:name="Default_20_Paragraph_20_Font" style:display-name="Default Paragraph Font" style:family="text"/>
    <style:style style:name="grassetto1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officeooo:rsid="0016a626" officeooo:paragraph-rsid="001a22ac" style:font-size-asian="8pt" style:font-size-complex="8pt"/>
    </style:style>
    <style:style style:name="MT1" style:family="text">
      <style:text-properties fo:color="#000000" loext:opacity="100%" officeooo:rsid="001b820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repeat="stretch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729fcf" draw:fill-image-width="0cm" draw:fill-image-height="0cm" style:repeat="stretch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ligrana_20_PAT" style:display-name="Filigrana PAT" style:page-layout-name="Mpm2" draw:style-name="Mdp2">
      <style:footer>
        <text:p text:style-name="MP1"><text:span text:style-name="MT1">Modulo certificato ai sensi dell’art. 9, comma 4, della l.p. 23/1992 e approvato con determina del Dirigente Generale n. 1077 di data 05/02/2026</text:span><text:tab/></text:p>
      </style:footer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  <style:master-page style:name="Filigrana_20_PAT_20_2" style:display-name="Filigrana PAT 2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9T12:22:01.309000000</meta:creation-date>
    <dc:date>2026-02-10T10:29:14.749000000</dc:date>
    <meta:editing-duration>PT1H22M34S</meta:editing-duration>
    <meta:editing-cycles>20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32" meta:word-count="539" meta:character-count="3673" meta:non-whitespace-character-count="3154"/>
  </office:meta>
</office:document-meta>
</file>