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8.534cm"/>
    </style:style>
    <style:style style:name="Tabella1.B" style:family="table-column">
      <style:table-column-properties style:column-width="8.8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Arial" fo:font-size="6pt" fo:font-weight="normal" officeooo:rsid="0037354c" officeooo:paragraph-rsid="005e2632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c4def" officeooo:paragraph-rsid="003ce9d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c4def" officeooo:paragraph-rsid="004e81a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Arial" fo:font-size="10pt" officeooo:paragraph-rsid="001b75c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705635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487cm"/>
        </style:tab-stops>
      </style:paragraph-properties>
      <style:text-properties style:use-window-font-color="true" loext:opacity="0%" style:font-name="Arial" fo:font-size="10pt" officeooo:rsid="002c730c" officeooo:paragraph-rsid="002c730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dbd1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493852" officeooo:paragraph-rsid="0049385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28e601" officeooo:paragraph-rsid="004e81a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8e601" officeooo:paragraph-rsid="0031c7f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8e601" officeooo:paragraph-rsid="003ce9d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rsid="001dbd1c" officeooo:paragraph-rsid="001fe24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1dbd1c" officeooo:paragraph-rsid="004f16f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1c4def" officeooo:paragraph-rsid="0031c7f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1c4def" officeooo:paragraph-rsid="004e81a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Arial" fo:font-size="10pt" fo:font-weight="bold" officeooo:rsid="001b75ce" officeooo:paragraph-rsid="001b75ce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Arial" fo:font-size="10pt" fo:font-weight="bold" officeooo:rsid="0037354c" officeooo:paragraph-rsid="0037354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use-window-font-color="true" loext:opacity="0%" style:font-name="Arial" fo:font-size="10pt" style:text-underline-style="none" fo:font-weight="normal" officeooo:rsid="001b75ce" officeooo:paragraph-rsid="001b75c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normal" officeooo:rsid="001b75ce" officeooo:paragraph-rsid="001b75c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normal" officeooo:rsid="001b75ce" officeooo:paragraph-rsid="005bdd9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normal" officeooo:rsid="002bc5f4" officeooo:paragraph-rsid="002bc5f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bold" officeooo:rsid="002bc5f4" officeooo:paragraph-rsid="001b75c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bold" officeooo:rsid="002bc5f4" officeooo:paragraph-rsid="002bc5f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fo:font-weight="bold" officeooo:rsid="002bc5f4" officeooo:paragraph-rsid="0034b2c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use-window-font-color="true" loext:opacity="0%" style:font-name="Arial" fo:font-size="10pt" style:text-underline-style="none" fo:font-weight="bold" officeooo:rsid="002bc5f4" officeooo:paragraph-rsid="001dbd1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87cm"/>
        </style:tab-stops>
      </style:paragraph-properties>
      <style:text-properties style:use-window-font-color="true" loext:opacity="0%" style:font-name="Arial" fo:font-size="10pt" style:text-underline-style="none" fo:font-weight="bold" officeooo:rsid="002bc5f4" officeooo:paragraph-rsid="001f256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0.487cm"/>
        </style:tab-stops>
      </style:paragraph-properties>
      <style:text-properties style:use-window-font-color="true" loext:opacity="0%" style:font-name="Arial" fo:font-size="10pt" style:text-underline-style="none" fo:font-weight="bold" officeooo:rsid="002bc5f4" officeooo:paragraph-rsid="002c730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0pt" fo:font-style="normal" fo:font-weight="normal" officeooo:paragraph-rsid="001fe24e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Header">
      <style:paragraph-properties fo:text-align="center" style:justify-single-word="false">
        <style:tab-stops>
          <style:tab-stop style:position="11.43cm"/>
        </style:tab-stops>
      </style:paragraph-properties>
      <style:text-properties style:use-window-font-color="true" loext:opacity="0%" style:font-name="Arial" fo:font-size="10pt" fo:font-style="normal" fo:font-weight="bold" officeooo:paragraph-rsid="001fe24e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style="italic" fo:font-weight="normal" officeooo:rsid="001c4def" officeooo:paragraph-rsid="004f16fb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font-style="italic" style:text-underline-style="none" fo:font-weight="normal" officeooo:rsid="001b75ce" officeooo:paragraph-rsid="001b75ce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font-style="italic" style:text-underline-style="none" fo:font-weight="normal" officeooo:rsid="001b75ce" officeooo:paragraph-rsid="001c4def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font-style="italic" fo:font-weight="normal" officeooo:rsid="001b75ce" officeooo:paragraph-rsid="005bdd98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font-style="normal" officeooo:rsid="00705635" officeooo:paragraph-rsid="00705635" style:font-size-asian="9pt" style:font-style-asian="normal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officeooo:rsid="001b75ce" officeooo:paragraph-rsid="001dbd1c" style:font-size-asian="9pt" style:font-style-asian="italic" style:font-size-complex="9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officeooo:rsid="001b75ce" officeooo:paragraph-rsid="005bdd98" style:font-size-asian="9pt" style:font-style-asian="italic" style:font-size-complex="9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officeooo:rsid="001b75ce" officeooo:paragraph-rsid="003e594c" style:font-size-asian="9pt" style:font-style-asian="italic" style:font-size-complex="9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officeooo:rsid="001b75ce" officeooo:paragraph-rsid="001f256a" style:font-size-asian="9pt" style:font-style-asian="italic" style:font-size-complex="9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officeooo:rsid="001b75ce" officeooo:paragraph-rsid="001b75ce" style:font-size-asian="9pt" style:font-style-asian="italic" style:font-size-complex="9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font-style="italic" style:text-underline-style="none" fo:font-weight="normal" officeooo:rsid="001b75ce" officeooo:paragraph-rsid="001c4def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style:text-underline-style="none" fo:font-weight="normal" officeooo:rsid="001b75ce" officeooo:paragraph-rsid="002bc5f4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italic" style:text-underline-style="none" fo:font-weight="normal" officeooo:rsid="001b75ce" officeooo:paragraph-rsid="001b75ce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9pt" fo:font-style="italic" style:text-underline-style="none" fo:font-weight="normal" officeooo:rsid="001b75ce" officeooo:paragraph-rsid="001c4def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c9211e" loext:opacity="100%" style:font-name="Arial" fo:font-size="6pt" fo:font-weight="normal" style:font-size-asian="5.25pt" style:font-weight-asian="normal" style:font-size-complex="6pt" style:font-weight-complex="normal"/>
    </style:style>
    <style:style style:name="P4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fo:color="#c9211e" loext:opacity="100%" style:font-name="Arial" fo:font-size="12pt" fo:font-weight="normal" officeooo:rsid="003d340f" officeooo:paragraph-rsid="00495a60" style:font-size-asian="12pt" style:font-weight-asian="normal" style:font-size-complex="12pt" style:font-weight-complex="normal"/>
    </style:style>
    <style:style style:name="P48" style:family="paragraph" style:parent-style-name="Standard" style:master-page-name="">
      <style:paragraph-properties fo:text-align="center" style:justify-single-word="false" style:page-number="auto"/>
      <style:text-properties fo:color="#c9211e" loext:opacity="100%" style:font-name="Arial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c9211e" loext:opacity="100%" style:font-name="Arial" fo:font-size="10pt" fo:font-weight="normal" officeooo:rsid="0048bba5" officeooo:paragraph-rsid="0031c7f2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def" style:font-weight-asian="bold" style:font-weight-complex="bold"/>
    </style:style>
    <style:style style:name="T3" style:family="text">
      <style:text-properties officeooo:rsid="001dbd1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28ddf" style:font-weight-asian="normal" style:font-weight-complex="normal"/>
    </style:style>
    <style:style style:name="T6" style:family="text">
      <style:text-properties officeooo:rsid="001fe24e"/>
    </style:style>
    <style:style style:name="T7" style:family="text">
      <style:text-properties officeooo:rsid="0028e601"/>
    </style:style>
    <style:style style:name="T8" style:family="text">
      <style:text-properties officeooo:rsid="00306692"/>
    </style:style>
    <style:style style:name="T9" style:family="text">
      <style:text-properties officeooo:rsid="0034b2c0"/>
    </style:style>
    <style:style style:name="T10" style:family="text">
      <style:text-properties officeooo:rsid="003ce9d3"/>
    </style:style>
    <style:style style:name="T11" style:family="text">
      <style:text-properties officeooo:rsid="003d340f"/>
    </style:style>
    <style:style style:name="T12" style:family="text">
      <style:text-properties style:text-underline-style="none" fo:font-weight="bold" officeooo:rsid="001b75ce" style:font-weight-asian="bold" style:font-weight-complex="bold"/>
    </style:style>
    <style:style style:name="T13" style:family="text">
      <style:text-properties style:text-underline-style="none" fo:font-weight="bold" officeooo:rsid="001c79e9" style:font-weight-asian="bold" style:font-weight-complex="bold"/>
    </style:style>
    <style:style style:name="T14" style:family="text">
      <style:text-properties officeooo:rsid="004606b9"/>
    </style:style>
    <style:style style:name="T15" style:family="text">
      <style:text-properties officeooo:rsid="00495a60"/>
    </style:style>
    <style:style style:name="T16" style:family="text">
      <style:text-properties officeooo:rsid="004e81ad"/>
    </style:style>
    <style:style style:name="T17" style:family="text">
      <style:text-properties officeooo:rsid="005bdd98"/>
    </style:style>
    <style:style style:name="T18" style:family="text">
      <style:text-properties officeooo:rsid="0071a8ce"/>
    </style:style>
    <style:style style:name="T19" style:family="text">
      <style:text-properties style:font-name="Times New Roman"/>
    </style:style>
    <style:style style:name="T20" style:family="text">
      <style:text-properties officeooo:rsid="00750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1">SCHEMA </text:span>PIANO PER LA GESTIONE DELLA SICUREZZA</text:p>
      <text:p text:style-name="P46"/>
      <text:p text:style-name="P47"><text:span text:style-name="T18">checklist </text:span>per manifestazioni di pubblico spettacolo all’aperto</text:p>
      <text:p text:style-name="P47"><text:span text:style-name="T15">o</text:span> in luoghi non dotati della licenza di agibilità ex art. 80 T.U.L.P.S.</text:p>
      <text:p text:style-name="P4"/>
      <text:p text:style-name="P2"><text:span text:style-name="T7">Normativa di riferimento:</text:span> </text:p>
      <text:p text:style-name="P2">art<text:span text:style-name="T10">t</text:span>. 68, <text:span text:style-name="T10">80 e 18</text:span> del R.D. 18 giugno 1931, n. 773 - Testo Unico delle Leggi di Pubblica Sicurezza</text:p>
      <text:p text:style-name="P2"/>
      <text:p text:style-name="P3">D.M. 19/08/1996 “<text:span text:style-name="T16">Approvazione della regola tecnica di prevenzione incendi per la progettazione, costruzione ed esercizio dei locali di intrattenimento e di pubblico spettacolo”</text:span></text:p>
      <text:p text:style-name="P3"/>
      <text:p text:style-name="P10">D.M. 18/03/1996 “Norme di sicurezza per la costruzione e l’esercizio degli impianti sportivi”</text:p>
      <text:p text:style-name="P3"/>
      <text:p text:style-name="P10">D.M. 3/08/2015 (RTV 15) “Codice di prevenzione incendi”</text:p>
      <text:p text:style-name="P12"/>
      <text:p text:style-name="P11"><text:span text:style-name="T16">D.M.</text:span> 22 febbraio 1996, n. 261 “Regolamento recante norme sui servizi di vigilanza antincendio da parte dei Vigili del fuoco sui luoghi di spettacolo e trattenimento”</text:p>
      <text:p text:style-name="P11"/>
      <text:p text:style-name="P16"><text:span text:style-name="T16">C</text:span>ircolare del Ministero dell'Interno di data 18/07/2018 “Modelli organizzativi e procedurali per garantire alti livelli di sicurezza in occasione di manifestazioni pubbliche”</text:p>
      <text:p text:style-name="P15"/>
      <text:p text:style-name="P32">deliberazione della Giunta provinciale n. 814 del 18 maggio 2015 “Organizzazione e assistenza sanitaria negli eventi e nelle manifestazioni programmate”</text:p>
      <text:p text:style-name="P14">..…………………………………………………………………………………<text:span text:style-name="T20">.</text:span></text:p>
      <text:p text:style-name="P49"/>
      <text:p text:style-name="P17">Descrizione della manifestazione in programma</text:p>
      <text:p text:style-name="P41">denominazione, caratteristiche, luogo, data e orario (organizzato anche gli anni scorsi?)</text:p>
      <text:p text:style-name="P19"/>
      <text:p text:style-name="P19"/>
      <text:p text:style-name="P19"/>
      <text:p text:style-name="P19"/>
      <text:p text:style-name="P5"><text:span text:style-name="T12">Dati dell’organizzatore </text:span><text:span text:style-name="T13">e di chi ha redatto il presente piano</text:span></text:p>
      <text:p text:style-name="P44">nome e cognome, recapito telefonico, e-mail</text:p>
      <text:p text:style-name="P20"/>
      <text:p text:style-name="P20"/>
      <text:p text:style-name="P20"/>
      <text:p text:style-name="P20"/>
      <text:p text:style-name="P23">Valutazione dei rischi presenti</text:p>
      <text:p text:style-name="P34">f<text:span text:style-name="T19">iamme libere (fuochi a gas, a legna), strade ad alta percorrenza, tipo di utenza, eventi atmosferici estremi, vulnerabilità idrogeologica, caratteristiche dell’area, tipo di utenza e di evento, nome dell’artista (se famoso), allestimento di fuochi pirotecnici, ecc.</text:span></text:p>
      <text:p text:style-name="P20"/>
      <text:p text:style-name="P20"/>
      <text:p text:style-name="P20"/>
      <text:p text:style-name="P20"/>
      <text:p text:style-name="P24">Caratteristiche dell’area</text:p>
      <text:p text:style-name="P44">descrizione dell’area, altitudine, vicinanza alla caserma dei VVF, dei Carabinieri, di strutture sanitarie</text:p>
      <text:p text:style-name="P20"/>
      <text:p text:style-name="P20"/>
      <text:p text:style-name="P20"/>
      <text:p text:style-name="P20"/>
      <text:p text:style-name="P24">Requisiti di accesso all’area</text:p>
      <text:p text:style-name="P43">accessibilità mezzi di soccorso</text:p>
      <text:p text:style-name="P22"/>
      <text:p text:style-name="P22"/>
      <text:p text:style-name="P22"/>
      <text:p text:style-name="P22"/>
      <text:p text:style-name="P24">Percorsi di accesso all’area e di deflusso del pubblico</text:p>
      <text:p text:style-name="P44">numero, larghezza e caratteristiche degli accessi e dei percorsi di esodo presenti, presenza di luoghi sicuri statici (ove il pubblico può stazionare in sicurezza) e/o dinamici (tipo percorsi di esodo), parcheggi a disposizione</text:p>
      <text:p text:style-name="P20"/>
      <text:p text:style-name="P20"/>
      <text:p text:style-name="P20"/>
      <text:p text:style-name="P20"/>
      <text:p text:style-name="P20"/>
      <text:p text:style-name="P24"><text:soft-page-break/>Capienza dell’area <text:span text:style-name="T17">e afflusso previsto per </text:span>la manifestazione</text:p>
      <text:p text:style-name="P43">superficie, capienza massima, picco di affollamento massimo stimato</text:p>
      <text:p text:style-name="P20"/>
      <text:p text:style-name="P20"/>
      <text:p text:style-name="P20"/>
      <text:p text:style-name="P21"/>
      <text:p text:style-name="P24">Allestimento dell’area</text:p>
      <text:p text:style-name="P45">suddivisione in settori, presenza e caratteristiche di cucine, gazebo, tendoni, palchi, tribune, generatori di calore o di elettricità, transenne, impianti, ecc.</text:p>
      <text:p text:style-name="P33"/>
      <text:p text:style-name="P20"/>
      <text:p text:style-name="P20"/>
      <text:p text:style-name="P20"/>
      <text:p text:style-name="P7"><text:span text:style-name="T2">P</text:span><text:span text:style-name="T1">rotezione antincendio</text:span></text:p>
      <text:p text:style-name="P42">estintori, idranti, attrezzature antincendio, automezzi di soccorso, ecc.</text:p>
      <text:p text:style-name="P20"/>
      <text:p text:style-name="P20"/>
      <text:p text:style-name="P20"/>
      <text:p text:style-name="P20"/>
      <text:p text:style-name="P28">Gestione delle emergenza – piano di emergenza ed evacuazione</text:p>
      <text:p text:style-name="P37">procedure per l’evacuazione, modalità di comunicazione al pubblico delle misure di sicurezza adottate, modalità adottate per le comunicazioni tra operatori e per la richiesta dei soccorsi mediante chiamata al numero unico di emergenza 112,<text:span text:style-name="T4"> luogo di coordinamento per la gestione della sicurezza, segnaletica di sicurezza per evidenziare rischi e indicare percorsi</text:span></text:p>
      <text:p text:style-name="P4"/>
      <text:p text:style-name="P4"/>
      <text:p text:style-name="P4"/>
      <text:p text:style-name="P4"/>
      <text:p text:style-name="P25">Gestione della emergenza sanitaria</text:p>
      <text:p text:style-name="P39">secondo la deliberazione della Giunta provinciale n. 814 del 18 maggio 2015 relativa alla “O<text:span text:style-name="T4">rganizzazione e assistenza sanitaria negli eventi e nelle manifestazioni programmate”</text:span></text:p>
      <text:p text:style-name="P8"/>
      <text:p text:style-name="P8"/>
      <text:p text:style-name="P8"/>
      <text:p text:style-name="P8"/>
      <text:p text:style-name="P26"><text:span text:style-name="T9">Numero di o</text:span>peratori di sicurezza incaricati e relative competenze/<text:span text:style-name="T14">qualifiche/abilitazioni</text:span></text:p>
      <text:p text:style-name="P37">per l’assistenza all'esodo, il monitoraggio dell'evento, la lotta all'incendio, l’aiuto <text:span text:style-name="T4">alle persone diversamente abili</text:span></text:p>
      <text:p text:style-name="P38">secondo la <text:span text:style-name="T4">Circolare del Ministero dell'Interno, almeno 1 addetto ogni 250 persone presenti</text:span></text:p>
      <text:p text:style-name="P35"/>
      <text:p text:style-name="P36"><text:span text:style-name="T4">nr. addetti per la gestione dell’esodo </text:span><text:span text:style-name="T5">ed instradamento</text:span><text:span text:style-name="T4">: ___________</text:span></text:p>
      <text:p text:style-name="P36"><text:span text:style-name="T4">nr. addetti </text:span><text:span text:style-name="T5">ai servizi di controllo </text:span><text:span text:style-name="T4">dotati di idonea abilitazione: ___________</text:span></text:p>
      <text:p text:style-name="P6"/>
      <text:p text:style-name="P4"/>
      <text:p text:style-name="P4"/>
      <text:p text:style-name="P4"/>
      <text:p text:style-name="P27">Persone/Forze dell’ordine <text:span text:style-name="T9">alle</text:span> quali è stato <text:span text:style-name="T8">comunicato</text:span> il piano</text:p>
      <text:p text:style-name="P40">Sindaco, Carabinieri, Polizia locale, Vigili del Fuoco, U.O. Trentino Emergenza 118 della A.P.S.S., Questura</text:p>
      <text:p text:style-name="P4"/>
      <text:p text:style-name="P4"/>
      <text:p text:style-name="P4"/>
      <text:p text:style-name="P9"/>
      <text:p text:style-name="P29"/>
      <text:p text:style-name="P29"/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___________________________</text:p>
            <text:p text:style-name="P30">(luogo e data)</text:p>
          </table:table-cell>
          <table:table-cell table:style-name="Tabella1.A1" office:value-type="string">
            <text:p text:style-name="P31">________________________________________</text:p>
            <text:p text:style-name="P30">(firma <text:span text:style-name="T6">dell’organizzatore</text:span>)</text:p>
          </table:table-cell>
        </table:table-row>
      </table:table>
      <text:p text:style-name="P13"/>
      <text:p text:style-name="P13"/>
      <text:p text:style-name="P18">Allegare <text:span text:style-name="T3">documentazione fotografica </text:span>significativa <text:span text:style-name="T3">del luo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61cm" style:type="center"/>
          <style:tab-stop style:position="17.32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loext:opacity="0%" style:font-name="Arial" fo:font-size="6pt" fo:font-weight="normal" officeooo:rsid="0037354c" officeooo:paragraph-rsid="005e2632" style:font-size-asian="6pt" style:font-weight-asian="norm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cm" fo:margin-left="1.84cm" fo:margin-right="1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Schema_piano_gestione_sicurezza_24apr24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1:42:09.094000000</meta:creation-date>
    <dc:date>2024-05-30T17:55:09.708000000</dc:date>
    <meta:editing-duration>PT9H33M51S</meta:editing-duration>
    <meta:editing-cycles>68</meta:editing-cycles>
    <meta:generator>LibreOffice/7.2.5.2$Windows_X86_64 LibreOffice_project/499f9727c189e6ef3471021d6132d4c694f357e5</meta:generator>
    <meta:print-date>2024-04-24T15:34:18.870000000</meta:print-date>
    <meta:document-statistic meta:table-count="1" meta:image-count="0" meta:object-count="0" meta:page-count="2" meta:paragraph-count="47" meta:word-count="531" meta:character-count="4068" meta:non-whitespace-character-count="3582"/>
  </office:meta>
</office:document-meta>
</file>