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0000000483A7B809DD0E41F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247cm" fo:margin-right="0cm" fo:text-indent="0cm" style:auto-text-indent="false"/>
    </style:style>
    <style:style style:name="P2" style:family="paragraph" style:parent-style-name="Standard">
      <style:paragraph-properties fo:margin-left="0.247cm" fo:margin-right="0cm" fo:margin-top="0.002cm" fo:margin-bottom="0cm" style:contextual-spacing="false" fo:line-height="0.404cm" fo:text-indent="0cm" style:auto-text-indent="false"/>
    </style:style>
    <style:style style:name="P3" style:family="paragraph" style:parent-style-name="Text_20_body">
      <style:paragraph-properties fo:margin-left="0cm" fo:margin-right="0.596cm" fo:margin-top="0.284cm" fo:margin-bottom="0cm" style:contextual-spacing="false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paragraph-properties fo:margin-top="0.085cm" fo:margin-bottom="0cm" style:contextual-spacing="false"/>
      <style:text-properties fo:font-style="italic" style:font-style-asian="italic"/>
    </style:style>
    <style:style style:name="P6" style:family="paragraph" style:parent-style-name="Text_20_body">
      <style:paragraph-properties fo:margin-left="0cm" fo:margin-right="0.596cm" fo:margin-top="0.284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247cm" fo:margin-right="0.841cm" fo:line-height="15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47cm" fo:margin-right="0.838cm" fo:line-height="15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47cm" fo:margin-right="0.841cm" fo:margin-top="0.27cm" fo:margin-bottom="0cm" style:contextual-spacing="false" fo:line-height="158%" fo:text-align="justify" style:justify-single-word="false" fo:text-indent="0cm" style:auto-text-indent="false">
        <style:tab-stops>
          <style:tab-stop style:position="7.41cm"/>
          <style:tab-stop style:position="9.165cm"/>
        </style:tab-stops>
      </style:paragraph-properties>
    </style:style>
    <style:style style:name="P10" style:family="paragraph" style:parent-style-name="Text_20_body">
      <style:paragraph-properties fo:margin-left="0.247cm" fo:margin-right="0.834cm" fo:margin-top="0.27cm" fo:margin-bottom="0cm" style:contextual-spacing="false" fo:line-height="158%" fo:text-align="justify" style:justify-single-word="false" fo:text-indent="0cm" style:auto-text-indent="false">
        <style:tab-stops>
          <style:tab-stop style:position="7.359cm"/>
          <style:tab-stop style:position="9.22cm"/>
        </style:tab-stops>
      </style:paragraph-properties>
    </style:style>
    <style:style style:name="P11" style:family="paragraph" style:parent-style-name="Text_20_body">
      <style:paragraph-properties fo:margin-left="0.247cm" fo:margin-right="0.841cm" fo:margin-top="0.212cm" fo:margin-bottom="0cm" style:contextual-spacing="false" fo:line-height="158%" fo:text-align="justify" style:justify-single-word="false" fo:text-indent="0cm" style:auto-text-indent="false">
        <style:tab-stops>
          <style:tab-stop style:position="7.41cm"/>
        </style:tab-stops>
      </style:paragraph-properties>
    </style:style>
    <style:style style:name="P12" style:family="paragraph" style:parent-style-name="Text_20_body" style:master-page-name="Converted3">
      <style:paragraph-properties fo:margin-left="0.247cm" fo:margin-right="0.841cm" fo:margin-top="0.139cm" fo:margin-bottom="0cm" style:contextual-spacing="false" fo:line-height="158%" fo:text-align="justify" style:justify-single-word="false" fo:text-indent="0cm" style:auto-text-indent="false" style:page-number="auto">
        <style:tab-stops>
          <style:tab-stop style:position="9.165cm"/>
        </style:tab-stops>
      </style:paragraph-properties>
    </style:style>
    <style:style style:name="P13" style:family="paragraph" style:parent-style-name="Text_20_body">
      <style:paragraph-properties fo:margin-left="0.247cm" fo:margin-right="8.772cm" fo:line-height="158%" fo:text-indent="0cm" style:auto-text-indent="false"/>
    </style:style>
    <style:style style:name="P14" style:family="paragraph" style:parent-style-name="Text_20_body">
      <style:paragraph-properties fo:margin-top="0.275cm" fo:margin-bottom="0cm" style:contextual-spacing="false"/>
      <style:text-properties fo:font-size="11pt" style:font-size-asian="11pt" style:font-size-complex="11pt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.081cm" fo:margin-bottom="0cm" style:contextual-spacing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34cm" fo:margin-bottom="0cm" style:contextual-spacing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.272cm" fo:margin-bottom="0cm" style:contextual-spacing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.27cm" fo:margin-bottom="0cm" style:contextual-spacing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.088cm" fo:margin-bottom="0cm" style:contextual-spacing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.25cm" fo:margin-bottom="0cm" style:contextual-spacing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.086cm" fo:margin-top="0.206cm" fo:margin-bottom="0cm" style:contextual-spacing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.007cm" fo:margin-bottom="0cm" style:contextual-spacing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47cm" fo:margin-right="0cm" fo:margin-top="0.288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47cm" fo:margin-right="0cm" fo:margin-top="0.284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47cm" fo:margin-right="0cm" fo:text-indent="0cm" style:auto-text-indent="false"/>
    </style:style>
    <style:style style:name="P30" style:family="paragraph" style:parent-style-name="Text_20_body">
      <style:paragraph-properties fo:margin-left="0.247cm" fo:margin-right="0.84cm" fo:margin-top="0.072cm" fo:margin-bottom="0cm" style:contextual-spacing="false" fo:line-height="115%" fo:text-indent="0cm" style:auto-text-indent="false"/>
    </style:style>
    <style:style style:name="P31" style:family="paragraph" style:parent-style-name="Text_20_body">
      <style:paragraph-properties fo:margin-left="0.247cm" fo:margin-right="0.838cm" fo:margin-top="0.002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47cm" fo:margin-right="0.086cm" fo:line-height="115%" fo:text-align="justify" style:justify-single-word="false" fo:text-indent="0cm" style:auto-text-indent="false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margin-top="0.265cm" fo:margin-bottom="0cm" style:contextual-spacing="false"/>
      <style:text-properties fo:font-size="10pt" style:font-size-asian="10pt"/>
    </style:style>
    <style:style style:name="P35" style:family="paragraph" style:parent-style-name="Heading_20_3">
      <style:paragraph-properties fo:margin-left="0cm" fo:margin-right="0.598cm" fo:line-height="0.476cm" fo:text-align="center" style:justify-single-word="false" fo:text-indent="0cm" style:auto-text-indent="false">
        <style:tab-stops>
          <style:tab-stop style:position="5.897cm" style:type="right" style:leader-style="solid" style:leader-text="_"/>
        </style:tab-stops>
      </style:paragraph-properties>
    </style:style>
    <style:style style:name="P36" style:family="paragraph" style:parent-style-name="Heading_20_3" style:master-page-name="Converted5">
      <style:paragraph-properties fo:margin-left="0cm" fo:margin-right="0.086cm" fo:margin-top="0.139cm" fo:margin-bottom="0cm" style:contextual-spacing="false" fo:text-align="center" style:justify-single-word="false" fo:text-indent="0cm" style:auto-text-indent="false" style:page-number="auto"/>
    </style:style>
    <style:style style:name="P37" style:family="paragraph" style:parent-style-name="Heading_20_3" style:list-style-name="WWNum1">
      <style:paragraph-properties fo:margin-left="0.737cm" fo:margin-right="0cm" fo:text-indent="-0.49cm" style:auto-text-indent="false">
        <style:tab-stops>
          <style:tab-stop style:position="0.737cm"/>
        </style:tab-stops>
      </style:paragraph-properties>
    </style:style>
    <style:style style:name="P38" style:family="paragraph" style:parent-style-name="Heading_20_3" style:list-style-name="WWNum1">
      <style:paragraph-properties fo:margin-left="0.247cm" fo:margin-right="0.086cm" fo:margin-top="0.139cm" fo:margin-bottom="0cm" style:contextual-spacing="false" fo:line-height="115%" fo:text-indent="0cm" style:auto-text-indent="false">
        <style:tab-stops>
          <style:tab-stop style:position="0.741cm"/>
        </style:tab-stops>
      </style:paragraph-properties>
    </style:style>
    <style:style style:name="P39" style:family="paragraph" style:parent-style-name="Heading_20_3" style:list-style-name="WWNum1">
      <style:paragraph-properties fo:margin-left="0.247cm" fo:margin-right="0.086cm" fo:line-height="115%" fo:text-indent="0cm" style:auto-text-indent="false">
        <style:tab-stops>
          <style:tab-stop style:position="0.741cm"/>
        </style:tab-stops>
      </style:paragraph-properties>
    </style:style>
    <style:style style:name="P40" style:family="paragraph" style:parent-style-name="Heading_20_3" style:list-style-name="WWNum1">
      <style:paragraph-properties fo:margin-left="0.247cm" fo:margin-right="0.086cm" fo:margin-top="0.002cm" fo:margin-bottom="0cm" style:contextual-spacing="false" fo:line-height="115%" fo:text-indent="0cm" style:auto-text-indent="false">
        <style:tab-stops>
          <style:tab-stop style:position="0.787cm"/>
        </style:tab-stops>
      </style:paragraph-properties>
    </style:style>
    <style:style style:name="P41" style:family="paragraph" style:parent-style-name="Heading_20_4">
      <style:paragraph-properties fo:margin-top="0.288cm" fo:margin-bottom="0cm" style:contextual-spacing="false"/>
    </style:style>
    <style:style style:name="P42" style:family="paragraph" style:parent-style-name="Heading_20_4" style:master-page-name="Converted1">
      <style:paragraph-properties fo:margin-top="0.134cm" fo:margin-bottom="0cm" style:contextual-spacing="false" style:page-number="auto"/>
    </style:style>
    <style:style style:name="P43" style:family="paragraph" style:parent-style-name="Heading_20_4">
      <style:paragraph-properties fo:margin-top="0.002cm" fo:margin-bottom="0cm" style:contextual-spacing="false"/>
    </style:style>
    <style:style style:name="P44" style:family="paragraph" style:parent-style-name="List_20_Paragraph" style:list-style-name="WWNum2">
      <style:paragraph-properties fo:margin-left="1.513cm" fo:margin-right="0cm" fo:margin-top="0.284cm" fo:margin-bottom="0cm" style:contextual-spacing="false" fo:text-indent="-1.266cm" style:auto-text-indent="false">
        <style:tab-stops>
          <style:tab-stop style:position="1.513cm"/>
        </style:tab-stops>
      </style:paragraph-properties>
    </style:style>
    <style:style style:name="P45" style:family="paragraph" style:parent-style-name="List_20_Paragraph" style:list-style-name="WWNum2">
      <style:paragraph-properties fo:margin-left="1.517cm" fo:margin-right="0cm" fo:margin-top="0.288cm" fo:margin-bottom="0cm" style:contextual-spacing="false" fo:text-align="start" style:justify-single-word="false" fo:text-indent="-1.27cm" style:auto-text-indent="false">
        <style:tab-stops>
          <style:tab-stop style:position="1.517cm"/>
        </style:tab-stops>
      </style:paragraph-properties>
    </style:style>
    <style:style style:name="P46" style:family="paragraph" style:parent-style-name="List_20_Paragraph" style:list-style-name="WWNum2">
      <style:paragraph-properties fo:margin-left="1.517cm" fo:margin-right="0cm" fo:margin-top="0.284cm" fo:margin-bottom="0cm" style:contextual-spacing="false" fo:text-align="start" style:justify-single-word="false" fo:text-indent="-1.27cm" style:auto-text-indent="false">
        <style:tab-stops>
          <style:tab-stop style:position="1.517cm"/>
        </style:tab-stops>
      </style:paragraph-properties>
    </style:style>
    <style:style style:name="P47" style:family="paragraph" style:parent-style-name="List_20_Paragraph" style:list-style-name="WWNum2">
      <style:paragraph-properties fo:margin-left="1.517cm" fo:margin-right="0cm" fo:margin-top="0.284cm" fo:margin-bottom="0cm" style:contextual-spacing="false" fo:text-align="start" style:justify-single-word="false" fo:text-indent="-0.635cm" style:auto-text-indent="false">
        <style:tab-stops>
          <style:tab-stop style:position="1.517cm"/>
        </style:tab-stops>
      </style:paragraph-properties>
    </style:style>
    <style:style style:name="P48" style:family="paragraph" style:parent-style-name="List_20_Paragraph" style:list-style-name="WWNum2">
      <style:paragraph-properties fo:margin-left="0.605cm" fo:margin-right="0cm" fo:margin-top="0.284cm" fo:margin-bottom="0cm" style:contextual-spacing="false" fo:text-align="start" style:justify-single-word="false" fo:text-indent="-0.358cm" style:auto-text-indent="false">
        <style:tab-stops>
          <style:tab-stop style:position="0.605cm"/>
        </style:tab-stops>
      </style:paragraph-properties>
    </style:style>
    <style:style style:name="P49" style:family="paragraph" style:parent-style-name="List_20_Paragraph" style:list-style-name="WWNum2">
      <style:paragraph-properties fo:margin-left="0.605cm" fo:margin-right="0cm" fo:margin-top="0.288cm" fo:margin-bottom="0cm" style:contextual-spacing="false" fo:text-align="start" style:justify-single-word="false" fo:text-indent="-0.358cm" style:auto-text-indent="false">
        <style:tab-stops>
          <style:tab-stop style:position="0.605cm"/>
        </style:tab-stops>
      </style:paragraph-properties>
    </style:style>
    <style:style style:name="P50" style:family="paragraph" style:parent-style-name="List_20_Paragraph" style:list-style-name="WWNum2">
      <style:paragraph-properties fo:margin-left="0.247cm" fo:margin-right="0.836cm" fo:margin-top="0.288cm" fo:margin-bottom="0cm" style:contextual-spacing="false" fo:line-height="115%" fo:text-indent="0cm" style:auto-text-indent="false">
        <style:tab-stops>
          <style:tab-stop style:position="0.684cm"/>
          <style:tab-stop style:position="1.732cm"/>
          <style:tab-stop style:position="4.761cm"/>
          <style:tab-stop style:position="7.105cm"/>
          <style:tab-stop style:position="10.626cm"/>
          <style:tab-stop style:position="12.187cm"/>
          <style:tab-stop style:position="15.021cm"/>
        </style:tab-stops>
      </style:paragraph-properties>
    </style:style>
    <style:style style:name="P51" style:family="paragraph" style:parent-style-name="List_20_Paragraph" style:list-style-name="WWNum1">
      <style:paragraph-properties fo:margin-left="0.247cm" fo:margin-right="0.086cm" fo:margin-top="0.284cm" fo:margin-bottom="0cm" style:contextual-spacing="false" fo:line-height="115%" fo:text-indent="0cm" style:auto-text-indent="false">
        <style:tab-stops>
          <style:tab-stop style:position="0.766cm"/>
        </style:tab-stops>
      </style:paragraph-properties>
    </style:style>
    <style:style style:name="P52" style:family="paragraph" style:parent-style-name="List_20_Paragraph" style:list-style-name="WWNum1">
      <style:paragraph-properties fo:margin-left="0.247cm" fo:margin-right="0.086cm" fo:line-height="115%" fo:text-indent="0cm" style:auto-text-indent="false">
        <style:tab-stops>
          <style:tab-stop style:position="0.693cm"/>
        </style:tab-stops>
      </style:paragraph-properties>
    </style:style>
    <style:style style:name="P53" style:family="paragraph" style:parent-style-name="List_20_Paragraph" style:list-style-name="WWNum1">
      <style:paragraph-properties fo:margin-left="0.247cm" fo:margin-right="0.086cm" fo:margin-top="0.215cm" fo:margin-bottom="0cm" style:contextual-spacing="false" fo:line-height="115%" fo:text-indent="0cm" style:auto-text-indent="false">
        <style:tab-stops>
          <style:tab-stop style:position="0.697cm"/>
        </style:tab-stops>
      </style:paragraph-properties>
    </style:style>
    <style:style style:name="P54" style:family="paragraph" style:parent-style-name="List_20_Paragraph" style:list-style-name="WWNum1">
      <style:paragraph-properties fo:margin-left="0.247cm" fo:margin-right="0.086cm" fo:margin-top="0.208cm" fo:margin-bottom="0cm" style:contextual-spacing="false" fo:line-height="115%" fo:text-indent="0cm" style:auto-text-indent="false">
        <style:tab-stops>
          <style:tab-stop style:position="0.748cm"/>
        </style:tab-stops>
      </style:paragraph-properties>
    </style:style>
    <style:style style:name="P55" style:family="paragraph" style:parent-style-name="List_20_Paragraph" style:list-style-name="WWNum1">
      <style:paragraph-properties fo:margin-left="0.247cm" fo:margin-right="0.086cm" fo:margin-top="0.205cm" fo:margin-bottom="0cm" style:contextual-spacing="false" fo:line-height="115%" fo:text-indent="0cm" style:auto-text-indent="false">
        <style:tab-stops>
          <style:tab-stop style:position="0.69cm"/>
        </style:tab-stops>
      </style:paragraph-properties>
    </style:style>
    <style:style style:name="P56" style:family="paragraph" style:parent-style-name="List_20_Paragraph" style:list-style-name="WWNum1">
      <style:paragraph-properties fo:margin-left="0.247cm" fo:margin-right="0.086cm" fo:margin-top="0.208cm" fo:margin-bottom="0cm" style:contextual-spacing="false" fo:line-height="115%" fo:text-indent="0cm" style:auto-text-indent="false">
        <style:tab-stops>
          <style:tab-stop style:position="0.684cm"/>
        </style:tab-stops>
      </style:paragraph-properties>
    </style:style>
    <style:style style:name="P57" style:family="paragraph" style:parent-style-name="List_20_Paragraph" style:list-style-name="WWNum2">
      <style:paragraph-properties fo:margin-left="0.605cm" fo:margin-right="0cm" fo:margin-top="0.284cm" fo:margin-bottom="0cm" style:contextual-spacing="false" fo:text-indent="-0.358cm" style:auto-text-indent="false">
        <style:tab-stops>
          <style:tab-stop style:position="0.605cm"/>
        </style:tab-stops>
      </style:paragraph-properties>
    </style:style>
    <style:style style:name="P58" style:family="paragraph" style:parent-style-name="List_20_Paragraph" style:list-style-name="WWNum2">
      <style:paragraph-properties fo:margin-left="0.605cm" fo:margin-right="0cm" fo:text-indent="-0.358cm" style:auto-text-indent="false">
        <style:tab-stops>
          <style:tab-stop style:position="0.605cm"/>
        </style:tab-stops>
      </style:paragraph-properties>
      <style:text-properties fo:letter-spacing="-0.004cm"/>
    </style:style>
    <style:style style:name="P59" style:family="paragraph" style:parent-style-name="List_20_Paragraph" style:list-style-name="WWNum2">
      <style:paragraph-properties fo:margin-left="0.247cm" fo:margin-right="3.298cm" fo:margin-top="0.039cm" fo:margin-bottom="0cm" style:contextual-spacing="false" fo:line-height="165%" fo:text-align="start" style:justify-single-word="false" fo:text-indent="0.635cm" style:auto-text-indent="false">
        <style:tab-stops>
          <style:tab-stop style:position="1.517cm"/>
        </style:tab-stops>
      </style:paragraph-properties>
    </style:style>
    <style:style style:name="P60" style:family="paragraph" style:parent-style-name="List_20_Paragraph" style:list-style-name="WWNum1">
      <style:paragraph-properties fo:margin-left="0.247cm" fo:margin-right="0.086cm" fo:margin-top="0.21cm" fo:margin-bottom="0cm" style:contextual-spacing="false" fo:text-indent="0cm" style:auto-text-indent="false">
        <style:tab-stops>
          <style:tab-stop style:position="0.76cm"/>
        </style:tab-stops>
      </style:paragraph-properties>
    </style:style>
    <style:style style:name="P61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829cm"/>
        </style:tab-stops>
      </style:paragraph-properties>
    </style:style>
    <style:style style:name="P62" style:family="paragraph" style:parent-style-name="List_20_Paragraph" style:list-style-name="WWNum1" style:master-page-name="Converted7">
      <style:paragraph-properties fo:margin-left="0.247cm" fo:margin-right="0.086cm" fo:text-indent="0cm" style:auto-text-indent="false" style:page-number="auto">
        <style:tab-stops>
          <style:tab-stop style:position="0.73cm"/>
        </style:tab-stops>
      </style:paragraph-properties>
    </style:style>
    <style:style style:name="P63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3cm"/>
        </style:tab-stops>
      </style:paragraph-properties>
    </style:style>
    <style:style style:name="P64" style:family="paragraph" style:parent-style-name="List_20_Paragraph" style:list-style-name="WWNum1">
      <style:paragraph-properties fo:margin-left="0.247cm" fo:margin-right="0.086cm" fo:margin-top="0.213cm" fo:margin-bottom="0cm" style:contextual-spacing="false" fo:text-indent="0cm" style:auto-text-indent="false">
        <style:tab-stops>
          <style:tab-stop style:position="0.718cm"/>
        </style:tab-stops>
      </style:paragraph-properties>
    </style:style>
    <style:style style:name="P65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87cm"/>
        </style:tab-stops>
      </style:paragraph-properties>
    </style:style>
    <style:style style:name="P66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69cm"/>
        </style:tab-stops>
      </style:paragraph-properties>
    </style:style>
    <style:style style:name="P67" style:family="paragraph" style:parent-style-name="List_20_Paragraph" style:list-style-name="WWNum1">
      <style:paragraph-properties fo:margin-left="0.247cm" fo:margin-right="0.086cm" fo:margin-top="0.21cm" fo:margin-bottom="0cm" style:contextual-spacing="false" fo:text-indent="0cm" style:auto-text-indent="false">
        <style:tab-stops>
          <style:tab-stop style:position="0.693cm"/>
        </style:tab-stops>
      </style:paragraph-properties>
    </style:style>
    <style:style style:name="P68" style:family="paragraph" style:parent-style-name="List_20_Paragraph" style:list-style-name="WWNum1">
      <style:paragraph-properties fo:margin-left="0.247cm" fo:margin-right="0.086cm" fo:margin-top="0.139cm" fo:margin-bottom="0cm" style:contextual-spacing="false" fo:text-indent="0cm" style:auto-text-indent="false">
        <style:tab-stops>
          <style:tab-stop style:position="0.693cm"/>
        </style:tab-stops>
      </style:paragraph-properties>
    </style:style>
    <style:style style:name="P69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82cm"/>
        </style:tab-stops>
      </style:paragraph-properties>
    </style:style>
    <style:style style:name="P70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09cm"/>
        </style:tab-stops>
      </style:paragraph-properties>
    </style:style>
    <style:style style:name="P71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04cm"/>
        </style:tab-stops>
      </style:paragraph-properties>
    </style:style>
    <style:style style:name="P72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9cm"/>
        </style:tab-stops>
      </style:paragraph-properties>
    </style:style>
    <style:style style:name="P73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36cm"/>
        </style:tab-stops>
      </style:paragraph-properties>
    </style:style>
    <style:style style:name="P74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684cm"/>
        </style:tab-stops>
      </style:paragraph-properties>
    </style:style>
    <style:style style:name="P75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39cm"/>
        </style:tab-stops>
      </style:paragraph-properties>
    </style:style>
    <style:style style:name="P76" style:family="paragraph" style:parent-style-name="List_20_Paragraph" style:list-style-name="WWNum1">
      <style:paragraph-properties fo:margin-left="0.247cm" fo:margin-right="0.086cm" fo:margin-top="0.215cm" fo:margin-bottom="0cm" style:contextual-spacing="false" fo:text-indent="0cm" style:auto-text-indent="false">
        <style:tab-stops>
          <style:tab-stop style:position="0.744cm"/>
        </style:tab-stops>
      </style:paragraph-properties>
    </style:style>
    <style:style style:name="P77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44cm"/>
        </style:tab-stops>
      </style:paragraph-properties>
    </style:style>
    <style:style style:name="P78" style:family="paragraph" style:parent-style-name="List_20_Paragraph" style:list-style-name="WWNum1">
      <style:paragraph-properties fo:margin-left="0.247cm" fo:margin-right="0.086cm" fo:margin-top="0.217cm" fo:margin-bottom="0cm" style:contextual-spacing="false" fo:line-height="98%" fo:text-indent="0cm" style:auto-text-indent="false">
        <style:tab-stops>
          <style:tab-stop style:position="0.73cm"/>
        </style:tab-stops>
      </style:paragraph-properties>
    </style:style>
    <style:style style:name="P79" style:family="paragraph" style:parent-style-name="List_20_Paragraph" style:list-style-name="WWNum1">
      <style:paragraph-properties fo:margin-left="0.247cm" fo:margin-right="0.086cm" fo:margin-top="0.213cm" fo:margin-bottom="0cm" style:contextual-spacing="false" fo:text-indent="0cm" style:auto-text-indent="false">
        <style:tab-stops>
          <style:tab-stop style:position="0.714cm"/>
        </style:tab-stops>
      </style:paragraph-properties>
    </style:style>
    <style:style style:name="P80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714cm"/>
        </style:tab-stops>
      </style:paragraph-properties>
    </style:style>
    <style:style style:name="P81" style:family="paragraph" style:parent-style-name="List_20_Paragraph" style:list-style-name="WWNum1">
      <style:paragraph-properties fo:margin-left="0.247cm" fo:margin-right="0.086cm" fo:margin-top="0.213cm" fo:margin-bottom="0cm" style:contextual-spacing="false" fo:text-indent="0cm" style:auto-text-indent="false">
        <style:tab-stops>
          <style:tab-stop style:position="0.697cm"/>
        </style:tab-stops>
      </style:paragraph-properties>
    </style:style>
    <style:style style:name="P82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942cm"/>
        </style:tab-stops>
      </style:paragraph-properties>
    </style:style>
    <style:style style:name="P83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935cm"/>
        </style:tab-stops>
      </style:paragraph-properties>
    </style:style>
    <style:style style:name="P84" style:family="paragraph" style:parent-style-name="List_20_Paragraph" style:list-style-name="WWNum1">
      <style:paragraph-properties fo:margin-left="0.247cm" fo:margin-right="0.086cm" fo:text-indent="0cm" style:auto-text-indent="false">
        <style:tab-stops>
          <style:tab-stop style:position="0.947cm"/>
        </style:tab-stops>
      </style:paragraph-properties>
    </style:style>
    <style:style style:name="P85" style:family="paragraph" style:parent-style-name="Standard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86" style:family="paragraph" style:parent-style-name="Standard">
      <style:paragraph-properties fo:margin-left="0cm" fo:margin-right="0.598cm" fo:margin-top="0.284cm" fo:margin-bottom="0cm" style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0.247cm" fo:margin-right="0cm" fo:line-height="0.404cm" fo:text-indent="0cm" style:auto-text-indent="false"/>
    </style:style>
    <style:style style:name="P88" style:family="paragraph" style:parent-style-name="Standard">
      <style:paragraph-properties fo:margin-left="0.247cm" fo:margin-right="0cm" fo:margin-top="0.289cm" fo:margin-bottom="0cm" style:contextual-spacing="false" fo:text-indent="0cm" style:auto-text-indent="false"/>
    </style:style>
    <style:style style:name="P89" style:family="paragraph" style:parent-style-name="Standard">
      <style:paragraph-properties fo:margin-left="0.247cm" fo:margin-right="0cm" fo:margin-top="0.178cm" fo:margin-bottom="0cm" style:contextual-spacing="false" fo:text-indent="0cm" style:auto-text-indent="false"/>
    </style:style>
    <style:style style:name="P90" style:family="paragraph" style:parent-style-name="Standard">
      <style:paragraph-properties fo:margin-left="0.247cm" fo:margin-right="0cm" fo:margin-top="0.286cm" fo:margin-bottom="0cm" style:contextual-spacing="false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497cm" fo:margin-right="0.086cm" fo:margin-top="0.175cm" fo:margin-bottom="0cm" style:contextual-spacing="false" fo:text-align="justify" style:justify-single-word="false" fo:text-indent="-0.25cm" style:auto-text-indent="false"/>
    </style:style>
    <style:style style:name="P92" style:family="paragraph" style:parent-style-name="Standard">
      <style:paragraph-properties fo:margin-left="0.247cm" fo:margin-right="0cm" fo:line-height="0.485cm" fo:text-indent="0cm" style:auto-text-indent="false"/>
      <style:text-properties fo:letter-spacing="-0.004cm"/>
    </style:style>
    <style:style style:name="P93" style:family="paragraph" style:parent-style-name="Standard">
      <style:paragraph-properties fo:margin-left="0.247cm" fo:margin-right="0cm" fo:margin-top="0.076cm" fo:margin-bottom="0cm" style:contextual-spacing="false" fo:text-indent="0cm" style:auto-text-indent="false"/>
      <style:text-properties fo:letter-spacing="-0.004cm"/>
    </style:style>
    <style:style style:name="P94" style:family="paragraph" style:parent-style-name="Standard">
      <style:paragraph-properties fo:margin-left="0.247cm" fo:margin-right="0.857cm" fo:margin-top="0.212cm" fo:margin-bottom="0cm" style:contextual-spacing="false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47cm" fo:margin-right="0.086cm" fo:margin-top="0.284cm" fo:margin-bottom="0cm" style:contextual-spacing="false" fo:line-height="115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247cm" fo:margin-right="0.086cm" fo:text-indent="0cm" style:auto-text-indent="false">
        <style:tab-stops>
          <style:tab-stop style:position="0.829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0.247cm" fo:margin-right="0cm" fo:margin-top="0.175cm" fo:margin-bottom="0cm" style:contextual-spacing="false" fo:line-height="0.369cm" fo:text-indent="0cm" style:auto-text-indent="false"/>
    </style:style>
    <style:style style:name="P98" style:family="paragraph" style:parent-style-name="Standard">
      <style:paragraph-properties fo:margin-left="0.497cm" fo:margin-right="0cm" fo:text-indent="-0.25cm" style:auto-text-indent="false"/>
    </style:style>
    <style:style style:name="P9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2cm" fo:font-style="italic" style:font-size-asian="12pt" style:font-style-asian="italic"/>
    </style:style>
    <style:style style:name="T8" style:family="text">
      <style:text-properties fo:font-size="11pt" fo:letter-spacing="-0.004cm" style:font-size-asian="11pt" style:font-size-complex="11pt"/>
    </style:style>
    <style:style style:name="T9" style:family="text">
      <style:text-properties fo:font-size="11pt" fo:letter-spacing="-0.004cm" fo:font-style="italic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etter-spacing="-0.026cm" style:font-size-asian="11pt" style:font-size-complex="11pt"/>
    </style:style>
    <style:style style:name="T12" style:family="text">
      <style:text-properties fo:font-size="11pt" fo:letter-spacing="-0.025cm" style:font-size-asian="11pt" style:font-size-complex="11pt"/>
    </style:style>
    <style:style style:name="T13" style:family="text">
      <style:text-properties fo:font-size="11pt" fo:letter-spacing="-0.023cm" style:font-size-asian="11pt" style:font-size-complex="11pt"/>
    </style:style>
    <style:style style:name="T14" style:family="text">
      <style:text-properties fo:font-size="11pt" fo:letter-spacing="-0.002cm" style:font-size-asian="11pt" style:font-size-complex="11pt"/>
    </style:style>
    <style:style style:name="T15" style:family="text">
      <style:text-properties fo:font-size="11pt" fo:letter-spacing="0.002cm" style:font-size-asian="11pt" style:font-size-complex="11pt"/>
    </style:style>
    <style:style style:name="T16" style:family="text">
      <style:text-properties fo:font-size="11pt" fo:letter-spacing="-0.009cm" style:font-size-asian="11pt" style:font-size-complex="11pt"/>
    </style:style>
    <style:style style:name="T17" style:family="text">
      <style:text-properties fo:font-size="11pt" fo:letter-spacing="-0.019cm" style:font-size-asian="11pt" style:font-size-complex="11pt"/>
    </style:style>
    <style:style style:name="T18" style:family="text">
      <style:text-properties fo:font-size="11pt" fo:letter-spacing="-0.021cm" style:font-size-asian="11pt" style:font-size-complex="11pt"/>
    </style:style>
    <style:style style:name="T19" style:family="text">
      <style:text-properties fo:font-size="11pt" fo:letter-spacing="-0.007cm" style:font-size-asian="11pt" style:font-size-complex="11pt"/>
    </style:style>
    <style:style style:name="T20" style:family="text">
      <style:text-properties fo:font-size="11pt" fo:letter-spacing="-0.005cm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fo:letter-spacing="-0.018cm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letter-spacing="-0.016cm" style:font-size-asian="11pt" style:font-size-complex="11pt"/>
    </style:style>
    <style:style style:name="T25" style:family="text">
      <style:text-properties fo:font-size="11pt" fo:letter-spacing="-0.014cm" style:font-size-asian="11pt" style:font-size-complex="11pt"/>
    </style:style>
    <style:style style:name="T26" style:family="text">
      <style:text-properties fo:font-size="11pt" fo:letter-spacing="-0.012cm" style:font-size-asian="11pt" style:font-size-complex="11pt"/>
    </style:style>
    <style:style style:name="T27" style:family="text">
      <style:text-properties fo:letter-spacing="-0.007cm"/>
    </style:style>
    <style:style style:name="T28" style:family="text">
      <style:text-properties fo:letter-spacing="-0.007cm" fo:font-style="italic" style:font-style-asian="italic"/>
    </style:style>
    <style:style style:name="T29" style:family="text">
      <style:text-properties fo:letter-spacing="-0.004cm"/>
    </style:style>
    <style:style style:name="T30" style:family="text">
      <style:text-properties fo:letter-spacing="-0.004cm" fo:font-style="italic" style:font-style-asian="italic"/>
    </style:style>
    <style:style style:name="T31" style:family="text">
      <style:text-properties fo:letter-spacing="-0.005cm"/>
    </style:style>
    <style:style style:name="T32" style:family="text">
      <style:text-properties fo:letter-spacing="-0.005cm" fo:font-style="italic" style:font-style-asian="italic"/>
    </style:style>
    <style:style style:name="T33" style:family="text">
      <style:text-properties style:text-position="super 58%"/>
    </style:style>
    <style:style style:name="T34" style:family="text">
      <style:text-properties style:text-position="super 58%" fo:letter-spacing="-0.004cm"/>
    </style:style>
    <style:style style:name="T35" style:family="text">
      <style:text-properties style:text-position="super 58%" fo:font-size="10pt" style:font-size-asian="10pt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11cm" fo:font-style="italic" style:font-style-asian="italic"/>
    </style:style>
    <style:style style:name="T39" style:family="text">
      <style:text-properties fo:letter-spacing="-0.009cm"/>
    </style:style>
    <style:style style:name="T40" style:family="text">
      <style:text-properties fo:letter-spacing="-0.009cm" fo:font-style="italic" style:font-style-asian="italic"/>
    </style:style>
    <style:style style:name="T41" style:family="text">
      <style:text-properties fo:letter-spacing="0.005cm"/>
    </style:style>
    <style:style style:name="T42" style:family="text">
      <style:text-properties fo:letter-spacing="0.002cm"/>
    </style:style>
    <style:style style:name="T43" style:family="text">
      <style:text-properties fo:letter-spacing="-0.012cm"/>
    </style:style>
    <style:style style:name="T44" style:family="text">
      <style:text-properties fo:letter-spacing="-0.012cm" fo:font-style="italic" style:font-style-asian="italic"/>
    </style:style>
    <style:style style:name="T45" style:family="text">
      <style:text-properties fo:letter-spacing="-0.026cm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letter-spacing="-0.009cm" style:font-size-asian="10pt"/>
    </style:style>
    <style:style style:name="T49" style:family="text">
      <style:text-properties fo:font-size="10pt" fo:letter-spacing="-0.009cm" style:font-size-asian="10pt" style:font-size-complex="10pt"/>
    </style:style>
    <style:style style:name="T50" style:family="text">
      <style:text-properties fo:font-size="10pt" fo:letter-spacing="-0.009cm" fo:font-style="italic" style:font-size-asian="10pt" style:font-style-asian="italic" style:font-size-complex="10pt"/>
    </style:style>
    <style:style style:name="T51" style:family="text">
      <style:text-properties fo:font-size="10pt" fo:letter-spacing="-0.007cm" style:font-size-asian="10pt"/>
    </style:style>
    <style:style style:name="T52" style:family="text">
      <style:text-properties fo:font-size="10pt" fo:letter-spacing="-0.007cm" style:font-size-asian="10pt" style:font-size-complex="10pt"/>
    </style:style>
    <style:style style:name="T53" style:family="text">
      <style:text-properties fo:font-size="10pt" fo:letter-spacing="-0.007cm" fo:font-style="italic" style:font-size-asian="10pt" style:font-style-asian="italic" style:font-size-complex="10pt"/>
    </style:style>
    <style:style style:name="T54" style:family="text">
      <style:text-properties fo:font-size="10pt" fo:letter-spacing="-0.005cm" style:font-size-asian="10pt"/>
    </style:style>
    <style:style style:name="T55" style:family="text">
      <style:text-properties fo:font-size="10pt" fo:letter-spacing="-0.005cm" style:font-size-asian="10pt" style:font-size-complex="10pt"/>
    </style:style>
    <style:style style:name="T56" style:family="text">
      <style:text-properties fo:font-size="10pt" fo:letter-spacing="-0.011cm" style:font-size-asian="10pt"/>
    </style:style>
    <style:style style:name="T57" style:family="text">
      <style:text-properties fo:font-size="10pt" fo:letter-spacing="-0.011cm" style:font-size-asian="10pt" style:font-size-complex="10pt"/>
    </style:style>
    <style:style style:name="T58" style:family="text">
      <style:text-properties fo:font-size="10pt" fo:letter-spacing="-0.004cm" style:font-size-asian="10pt"/>
    </style:style>
    <style:style style:name="T59" style:family="text">
      <style:text-properties fo:font-size="10pt" fo:letter-spacing="-0.004cm" style:font-size-asian="10pt" style:font-size-complex="10pt"/>
    </style:style>
    <style:style style:name="T60" style:family="text">
      <style:text-properties fo:font-size="10pt" fo:letter-spacing="-0.014cm" style:font-size-asian="10pt" style:font-size-complex="10pt"/>
    </style:style>
    <style:style style:name="T61" style:family="text">
      <style:text-properties fo:font-size="10pt" fo:letter-spacing="-0.012cm" style:font-size-asian="10pt" style:font-size-complex="10pt"/>
    </style:style>
    <style:style style:name="T62" style:family="text">
      <style:text-properties fo:font-size="10pt" fo:font-style="italic" style:font-size-asian="10pt" style:font-style-asian="italic" style:font-size-complex="10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letter-spacing="-0.016cm"/>
    </style:style>
    <style:style style:name="T65" style:family="text">
      <style:text-properties fo:letter-spacing="-0.014cm"/>
    </style:style>
    <style:style style:name="T66" style:family="text">
      <style:text-properties fo:letter-spacing="-0.018cm"/>
    </style:style>
    <style:style style:name="T67" style:family="text">
      <style:text-properties fo:letter-spacing="-0.019cm"/>
    </style:style>
    <style:style style:name="T68" style:family="text">
      <style:text-properties fo:letter-spacing="-0.021cm"/>
    </style:style>
    <style:style style:name="T69" style:family="text">
      <style:text-properties fo:letter-spacing="-0.025cm"/>
    </style:style>
    <style:style style:name="T70" style:family="text">
      <style:text-properties fo:letter-spacing="-0.023cm"/>
    </style:style>
    <style:style style:name="T71" style:family="text">
      <style:text-properties style:text-position="30% 100%" fo:font-size="10pt" style:font-size-asian="10pt" style:font-size-complex="10pt"/>
    </style:style>
    <style:style style:name="T72" style:family="text">
      <style:text-properties style:text-position="30% 100%" fo:font-size="10pt" fo:letter-spacing="0.041cm" style:font-size-asian="10pt" style:font-size-complex="10pt"/>
    </style:style>
    <style:style style:name="T73" style:family="text">
      <style:text-properties style:text-position="40% 100%" fo:font-size="10pt" style:font-size-asian="10pt" style:font-size-complex="10pt"/>
    </style:style>
    <style:style style:name="T74" style:family="text">
      <style:text-properties style:text-position="33% 100%" fo:font-size="9pt" style:font-size-asian="9pt" style:font-size-complex="9pt"/>
    </style:style>
    <style:style style:name="T75" style:family="text">
      <style:text-properties style:text-position="33% 100%" fo:font-size="9pt" fo:letter-spacing="0.019cm" style:font-size-asian="9pt" style:font-size-complex="9pt"/>
    </style:style>
    <style:style style:name="T76" style:family="text">
      <style:text-properties style:text-position="33% 100%" fo:font-size="9pt" fo:letter-spacing="0.021cm" style:font-size-asian="9pt" style:font-size-complex="9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fo:letter-spacing="-0.004cm" style:font-size-asian="9pt" style:font-size-complex="9pt"/>
    </style:style>
    <style:style style:name="T79" style:family="text">
      <style:text-properties fo:font-size="9pt" fo:letter-spacing="-0.005cm" style:font-size-asian="9pt" style:font-size-complex="9pt"/>
    </style:style>
    <style:style style:name="T80" style:family="text">
      <style:text-properties fo:font-size="9pt" fo:letter-spacing="-0.002cm" style:font-size-asian="9pt" style:font-size-complex="9pt"/>
    </style:style>
    <style:style style:name="T81" style:family="text">
      <style:text-properties fo:font-size="9pt" fo:letter-spacing="-0.007cm" style:font-size-asian="9pt" style:font-size-complex="9pt"/>
    </style:style>
    <style:style style:name="T82" style:family="text">
      <style:text-properties fo:font-size="9pt" fo:letter-spacing="-0.009cm" style:font-size-asian="9pt" style:font-size-complex="9pt"/>
    </style:style>
    <style:style style:name="T83" style:family="text">
      <style:text-properties fo:font-size="9pt" fo:letter-spacing="-0.011cm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4cm" fo:padding-top="0.125cm" fo:padding-bottom="0.125cm" fo:padding-left="0.25cm" fo:padding-right="0.25cm" fo:wrap-option="wrap" fo:margin-left="-0.002cm" fo:margin-right="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4.584cm" fo:padding-top="0.125cm" fo:padding-bottom="0.125cm" fo:padding-left="0.25cm" fo:padding-right="0.25cm" fo:wrap-option="wrap" fo:margin-left="-0.002cm" fo:margin-right="0.002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4.584cm" fo:padding-top="0.125cm" fo:padding-bottom="0.125cm" fo:padding-left="0.25cm" fo:padding-right="0.25cm" fo:wrap-option="wrap" fo:margin-left="-0.002cm" fo:margin-right="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/>
      <text:p text:style-name="P6" loext:marker-style-name="T2"><text:span text:style-name="T2">TEMPLATE “COMUNICAZIONE DEL DATO SULLA TITOLARITÀ EFFETTIVA PER ENTI PRIVATI”</text:span><text:span text:style-name="T2"/></text:p>
      <text:p text:style-name="P86" loext:marker-style-name="T5"><text:span text:style-name="T5">ex</text:span><text:span text:style-name="T6"> </text:span><text:span text:style-name="T5">art. 22 par.</text:span><text:span text:style-name="T7"> </text:span><text:span text:style-name="T5">2 lett. d)</text:span><text:span text:style-name="T6"> </text:span><text:span text:style-name="T5">Reg. (UE)</text:span><text:span text:style-name="T7"> </text:span><text:span text:style-name="T6">2021/241 </text:span></text:p>
      <text:p text:style-name="P4" loext:marker-style-name="T4"/>
      <text:p text:style-name="P5" loext:marker-style-name="T4"/>
      <text:p text:style-name="P7" loext:marker-style-name="T10"><text:span text:style-name="T8">Il/La sottoscritto/a …………..………………………………………………...……………………. </text:span><text:span text:style-name="T10">nato/a</text:span><text:span text:style-name="T11"> </text:span><text:span text:style-name="T10">a</text:span><text:span text:style-name="T11"> </text:span><text:span text:style-name="T10">………………</text:span><text:span text:style-name="T12"> </text:span><text:span text:style-name="T10">prov.</text:span><text:span text:style-name="T12"> </text:span><text:span text:style-name="T10">(…..)</text:span><text:span text:style-name="T11"> </text:span><text:span text:style-name="T10">il</text:span><text:span text:style-name="T13"> </text:span><text:span text:style-name="T10">……………………………………………………………… Cod.fiscale</text:span><text:span text:style-name="T11"> </text:span><text:span text:style-name="T10">...…...……...…………………………………………………………………………… residente</text:span><text:span text:style-name="T8"> </text:span><text:span text:style-name="T10">a</text:span><text:span text:style-name="T14"> </text:span><text:span text:style-name="T10">…………….</text:span><text:span text:style-name="T15"> </text:span><text:span text:style-name="T10">prov.</text:span><text:span text:style-name="T14"> </text:span><text:span text:style-name="T10">(……) in</text:span><text:span text:style-name="T14"> </text:span><text:span text:style-name="T10">via ………………………………CAP</text:span><text:span text:style-name="T14"> </text:span><text:span text:style-name="T8">...…………….…</text:span></text:p>
      <text:p text:style-name="P14" loext:marker-style-name="T10"/>
      <text:p text:style-name="P26" loext:marker-style-name="T10"><text:span text:style-name="T10">in qualità</text:span><text:span text:style-name="T14"> </text:span><text:span text:style-name="T16">di</text:span></text:p>
      <text:list text:style-name="WWNum2">
        <text:list-item>
          <text:p text:style-name="P44">Titolare<text:span text:style-name="T27"> </text:span>dell’impresa<text:span text:style-name="T29"> individuale</text:span></text:p>
        </text:list-item>
        <text:list-item>
          <text:p text:style-name="P45">Legale<text:span text:style-name="T31"> </text:span><text:span text:style-name="T29">Rappresentante</text:span></text:p>
        </text:list-item>
      </text:list>
      <text:p text:style-name="P15" loext:marker-style-name="T10"/>
      <text:p text:style-name="P16" loext:marker-style-name="T10"/>
      <text:p text:style-name="P8" loext:marker-style-name="T10"><text:span text:style-name="T8">Ragione sociale ………….…………………………………………………………………………. </text:span><text:span text:style-name="T10">Sede</text:span><text:span text:style-name="T11"> </text:span><text:span text:style-name="T10">legale:</text:span><text:span text:style-name="T11"> </text:span><text:span text:style-name="T10">via</text:span><text:span text:style-name="T11"> </text:span><text:span text:style-name="T10">…………………………………………………………………………………….. CAP</text:span><text:span text:style-name="T17"> </text:span><text:span text:style-name="T10">…………………</text:span><text:span text:style-name="T17"> </text:span><text:span text:style-name="T10">Comune</text:span><text:span text:style-name="T17"> </text:span><text:span text:style-name="T10">………..……………...……………..……………..…</text:span><text:span text:style-name="T17"> </text:span><text:span text:style-name="T10">prov.</text:span><text:span text:style-name="T18"> </text:span><text:span text:style-name="T10">(..…) Cod.</text:span><text:span text:style-name="T19"> </text:span><text:span text:style-name="T10">fiscale</text:span><text:span text:style-name="T19"> </text:span><text:span text:style-name="T8">……………………………………. / PIVA…………………………………..</text:span></text:p>
      <text:h text:style-name="P35" text:outline-level="3" loext:marker-style-name="T10"><text:span text:style-name="T10">COMUNICA che</text:span><text:span text:style-name="T14"> </text:span></text:h>
      <text:p text:style-name="P28" loext:marker-style-name="T10"><text:span text:style-name="T10">utilizzando</text:span><text:span text:style-name="T20"> </text:span><text:span text:style-name="T16">il:</text:span></text:p>
      <text:list text:continue-numbering="true" text:style-name="WWNum2">
        <text:list-item>
          <text:p text:style-name="P45">Criterio<text:span text:style-name="T31"> </text:span>dell’assetto<text:span text:style-name="T29"> proprietario</text:span><text:span text:style-name="T34">51</text:span></text:p>
        </text:list-item>
        <text:list-item>
          <text:p text:style-name="P46">Criterio<text:span text:style-name="T29"> </text:span>del<text:span text:style-name="T36"> </text:span><text:span text:style-name="T29">controllo</text:span><text:span text:style-name="T34">52</text:span></text:p>
        </text:list-item>
        <text:list-item>
          <text:p text:style-name="P46">Criterio<text:span text:style-name="T36"> </text:span><text:span text:style-name="T29">residuale</text:span><text:span text:style-name="T34">53</text:span></text:p>
        </text:list-item>
      </text:list>
      <text:p text:style-name="P16" loext:marker-style-name="T10"/>
      <text:p text:style-name="P29" loext:marker-style-name="T10"><text:span text:style-name="T10">è/sono</text:span><text:span text:style-name="T8"> </text:span><text:span text:style-name="T10">stato/i</text:span><text:span text:style-name="T8"> </text:span><text:span text:style-name="T10">individuato/i</text:span><text:span text:style-name="T8"> </text:span><text:span text:style-name="T10">il/i</text:span><text:span text:style-name="T8"> </text:span><text:span text:style-name="T10">seguente/i</text:span><text:span text:style-name="T8"> </text:span><text:span text:style-name="T10">titolare/i</text:span><text:span text:style-name="T8"> effettivo/i:</text:span></text:p>
      <text:h text:style-name="P41" text:outline-level="4" loext:marker-style-name="T10"><text:span text:style-name="T10">Opzione</text:span><text:span text:style-name="T14"> </text:span><text:span text:style-name="T16">1)</text:span></text:h>
      <text:list text:continue-numbering="true" text:style-name="WWNum2">
        <text:list-item>
          <text:p text:style-name="P48">il/la<text:span text:style-name="T36"> </text:span><text:span text:style-name="T29">sottoscritto/a.</text:span></text:p>
        </text:list-item>
      </text:list>
      <text:p text:style-name="P17" loext:marker-style-name="T10"><draw:custom-shape text:anchor-type="char" draw:z-index="5" draw:name="Graphic 75" draw:style-name="gr1" draw:text-style-name="P99" svg:width="5.083cm" svg:height="0.022cm" svg:x="2.542cm" svg:y="0.788cm"><text:p/><draw:enhanced-geometry draw:mirror-horizontal="false" draw:mirror-vertical="false" svg:viewBox="0 0 0 0" drawooo:sub-view-size="1829435 7620" draw:text-areas="?f0 ?f2 ?f1 ?f3" draw:type="ooxml-non-primitive" draw:enhanced-path="M 1829054 0 L 0 0 0 7619 1829054 7619 1829054 0 Z N"><draw:equation draw:name="f0" draw:formula="0*logwidth/1037160"/><draw:equation draw:name="f1" draw:formula="1037520*logwidth/1037160"/><draw:equation draw:name="f2" draw:formula="0*logheight/4320"/><draw:equation draw:name="f3" draw:formula="4680*logheight/4320"/></draw:enhanced-geometry></draw:custom-shape></text:p>
      <text:p text:style-name="P1"><text:span text:style-name="T33">51</text:span><text:span text:style-name="T37"> </text:span>In<text:span text:style-name="T31"> </text:span>tale<text:span text:style-name="T27"> </text:span>caso,<text:span text:style-name="T27"> </text:span>compilare<text:span text:style-name="T27"> </text:span>alternativamente<text:span text:style-name="T27"> </text:span>il<text:span text:style-name="T39"> </text:span>campo<text:span text:style-name="T41"> </text:span><text:span text:style-name="T4">Opzione</text:span><text:span text:style-name="T28"> </text:span><text:span text:style-name="T4">1)</text:span><text:span text:style-name="T32"> </text:span>o<text:span text:style-name="T29"> </text:span><text:span text:style-name="T4">Opzione</text:span><text:span text:style-name="T38"> </text:span><text:span text:style-name="T4">2)</text:span><text:span text:style-name="T32"> </text:span>o<text:span text:style-name="T39"> </text:span><text:span text:style-name="T4">Opzione</text:span><text:span text:style-name="T32"> </text:span><text:span text:style-name="T40">3)</text:span><text:span text:style-name="T39">.</text:span></text:p>
      <text:p text:style-name="P2"><text:span text:style-name="T33">52</text:span><text:span text:style-name="T29"> </text:span>Vedi<text:span text:style-name="T31"> </text:span>nota<text:span text:style-name="T29"> </text:span><text:span text:style-name="T39">51.</text:span></text:p>
      <text:p text:style-name="P87" loext:marker-style-name="T4"><text:span text:style-name="T33">53</text:span><text:span text:style-name="T27"> </text:span>In<text:span text:style-name="T31"> </text:span>tale<text:span text:style-name="T27"> </text:span>caso,<text:span text:style-name="T31"> </text:span>compilare<text:span text:style-name="T27"> </text:span>il<text:span text:style-name="T39"> </text:span>campo<text:span text:style-name="T42"> </text:span><text:span text:style-name="T4">Opzione</text:span><text:span text:style-name="T38"> </text:span><text:span text:style-name="T40">4).</text:span></text:p>
      <text:h text:style-name="P42" text:outline-level="4" loext:marker-style-name="T10"><text:span text:style-name="T10">Opzione</text:span><text:span text:style-name="T14"> </text:span><text:span text:style-name="T16">2)</text:span></text:h>
      <text:list text:continue-numbering="true" text:style-name="WWNum2">
        <text:list-item>
          <text:p text:style-name="P48">il/la<text:span text:style-name="T29"> </text:span>sottoscritto/a<text:span text:style-name="T29"> </text:span>unitamente<text:span text:style-name="T36"> </text:span><text:span text:style-name="T39">a:</text:span></text:p>
        </text:list-item>
      </text:list>
      <text:p text:style-name="P88" loext:marker-style-name="T4"><text:span text:style-name="T4">(ripetere</text:span><text:span text:style-name="T44"> </text:span><text:span text:style-name="T4">le</text:span><text:span text:style-name="T38"> </text:span><text:span text:style-name="T4">informazioni</text:span><text:span text:style-name="T44"> </text:span><text:span text:style-name="T4">sottoindicate</text:span><text:span text:style-name="T38"> </text:span><text:span text:style-name="T4">per</text:span><text:span text:style-name="T44"> </text:span><text:span text:style-name="T4">ciascuna</text:span><text:span text:style-name="T40"> </text:span><text:span text:style-name="T4">persona</text:span><text:span text:style-name="T44"> </text:span><text:span text:style-name="T4">fisica</text:span><text:span text:style-name="T38"> </text:span><text:span text:style-name="T4">individuata</text:span><text:span text:style-name="T40"> </text:span><text:span text:style-name="T4">come</text:span><text:span text:style-name="T38"> </text:span><text:span text:style-name="T4">titolare</text:span><text:span text:style-name="T38"> </text:span><text:span text:style-name="T30">effettivo)</text:span></text:p>
      <text:p text:style-name="P9" loext:marker-style-name="T10"><text:span text:style-name="T10">Cognome</text:span><text:span text:style-name="T11"> </text:span><text:span text:style-name="T10">…………………………….…………</text:span><text:span text:style-name="T11"> </text:span><text:span text:style-name="T10">Nome</text:span><text:span text:style-name="T11"> </text:span><text:span text:style-name="T10">…………...……………………………… nato/a a ……………….….. prov. (</text:span><text:span text:style-name="T21"><text:tab/></text:span><text:span text:style-name="T10">)</text:span><text:span text:style-name="T11"> </text:span><text:span text:style-name="T10">il</text:span><text:span text:style-name="T11"> </text:span><text:span text:style-name="T10">……………………………………………………... Cod.</text:span><text:span text:style-name="T11"> </text:span><text:span text:style-name="T10">fiscale</text:span><text:span text:style-name="T11"> </text:span><text:span text:style-name="T10">……………………………………….………………………………………………... residente a ……………………………prov. (</text:span><text:span text:style-name="T21"><text:tab/></text:span><text:span text:style-name="T10">)</text:span><text:span text:style-name="T11"> </text:span><text:span text:style-name="T10">in</text:span><text:span text:style-name="T11"> </text:span><text:span text:style-name="T10">via</text:span><text:span text:style-name="T11"> </text:span><text:span text:style-name="T10">...……………………………………. CAP </text:span><text:span text:style-name="T8">………………………………………...…………………………………..…………………..</text:span></text:p>
      <text:p text:style-name="P18" loext:marker-style-name="T10"/>
      <text:h text:style-name="Heading_20_4" text:outline-level="4" loext:marker-style-name="T10"><text:span text:style-name="T10">Opzione</text:span><text:span text:style-name="T14"> </text:span><text:span text:style-name="T16">3)</text:span></text:h>
      <text:list text:continue-numbering="true" text:style-name="WWNum2">
        <text:list-item>
          <text:p text:style-name="P49">nella/e<text:span text:style-name="T36"> </text:span>persona/e<text:span text:style-name="T29"> </text:span>fisica/che<text:span text:style-name="T36"> </text:span><text:span text:style-name="T39">di:</text:span></text:p>
        </text:list-item>
      </text:list>
      <text:p text:style-name="P90" loext:marker-style-name="T4"><text:span text:style-name="T4">(ripetere</text:span><text:span text:style-name="T44"> </text:span><text:span text:style-name="T4">le</text:span><text:span text:style-name="T38"> </text:span><text:span text:style-name="T4">informazioni</text:span><text:span text:style-name="T44"> </text:span><text:span text:style-name="T4">sottoindicate</text:span><text:span text:style-name="T38"> </text:span><text:span text:style-name="T4">per</text:span><text:span text:style-name="T44"> </text:span><text:span text:style-name="T4">ciascuna</text:span><text:span text:style-name="T40"> </text:span><text:span text:style-name="T4">persona</text:span><text:span text:style-name="T44"> </text:span><text:span text:style-name="T4">fisica</text:span><text:span text:style-name="T38"> </text:span><text:span text:style-name="T4">individuata</text:span><text:span text:style-name="T40"> </text:span><text:span text:style-name="T4">come</text:span><text:span text:style-name="T38"> </text:span><text:span text:style-name="T4">titolare</text:span><text:span text:style-name="T38"> </text:span><text:span text:style-name="T30">effettivo)</text:span></text:p>
      <text:p text:style-name="P10" loext:marker-style-name="T10"><text:span text:style-name="T10">Cognome</text:span><text:span text:style-name="T11"> </text:span><text:span text:style-name="T10">…………………………….…………</text:span><text:span text:style-name="T11"> </text:span><text:span text:style-name="T10">Nome</text:span><text:span text:style-name="T11"> </text:span><text:span text:style-name="T10">…………...……………………………… nato/a a ………………….. prov. (</text:span><text:span text:style-name="T21"><text:tab/></text:span><text:span text:style-name="T10">)</text:span><text:span text:style-name="T22"> </text:span><text:span text:style-name="T10">il</text:span><text:span text:style-name="T22"> </text:span><text:span text:style-name="T10">……………………………………………………... Cod.</text:span><text:span text:style-name="T11"> </text:span><text:span text:style-name="T10">fiscale</text:span><text:span text:style-name="T11"> </text:span><text:span text:style-name="T10">………………………………………….……………………………………………... residente a ……………………………prov. (</text:span><text:span text:style-name="T21"><text:tab/></text:span><text:span text:style-name="T10">)</text:span><text:span text:style-name="T12"> </text:span><text:span text:style-name="T10">in</text:span><text:span text:style-name="T12"> </text:span><text:span text:style-name="T10">via</text:span><text:span text:style-name="T12"> </text:span><text:span text:style-name="T10">...…………………………………… CAP …………………………………………………………………………..…………………..</text:span></text:p>
      <text:p text:style-name="P19" loext:marker-style-name="T10"/>
      <text:h text:style-name="P43" text:outline-level="4" loext:marker-style-name="T10"><text:span text:style-name="T10">Opzione</text:span><text:span text:style-name="T14"> </text:span><text:span text:style-name="T16">4)</text:span></text:h>
      <text:list text:continue-numbering="true" text:style-name="WWNum2">
        <text:list-item>
          <text:p text:style-name="P50" loext:marker-style-name="T4">poiché l'applicazione dei criteri dell’assetto proprietario e del controllo non consentono di individuare<text:span text:style-name="T45"> </text:span>univocamente<text:span text:style-name="T45"> </text:span>uno<text:span text:style-name="T45"> </text:span>o<text:span text:style-name="T45"> </text:span>più<text:span text:style-name="T45"> </text:span>titolari<text:span text:style-name="T45"> </text:span>effettivi<text:span text:style-name="T45"> </text:span>dell’impresa\ente,<text:span text:style-name="T45"> </text:span>dal<text:span text:style-name="T45"> </text:span>momento<text:span text:style-name="T45"> </text:span>che<text:span text:style-name="T45"> </text:span>(<text:span text:style-name="T4">specificare </text:span><text:span text:style-name="T40">la</text:span><text:span text:style-name="T4"><text:tab/><text:tab/></text:span><text:span text:style-name="T30">motivazione:</text:span><text:span text:style-name="T4"><text:tab/></text:span><text:span text:style-name="T30">impresa</text:span><text:span text:style-name="T4"><text:tab/></text:span><text:span text:style-name="T30">quotata/impresa</text:span><text:span text:style-name="T4"><text:tab/></text:span><text:span text:style-name="T40">ad</text:span><text:span text:style-name="T4"><text:tab/></text:span><text:span text:style-name="T30">azionariato</text:span><text:span text:style-name="T4"><text:tab/></text:span><text:span text:style-name="T30">diffuso/ecc).</text:span></text:p>
        </text:list-item>
      </text:list>
      <text:p text:style-name="P92">………………………………………………………………………………………………………</text:p>
      <text:p text:style-name="P93">…………...…………………………………………………………………………………………</text:p>
      <text:p text:style-name="P30" loext:marker-style-name="T10"><text:span text:style-name="T10">……</text:span><text:span text:style-name="T18"> </text:span><text:span text:style-name="T23">,</text:span><text:span text:style-name="T9"> </text:span><text:span text:style-name="T10">il/i</text:span><text:span text:style-name="T20"> </text:span><text:span text:style-name="T10">titolare/i</text:span><text:span text:style-name="T20"> </text:span><text:span text:style-name="T10">effettivo/i</text:span><text:span text:style-name="T20"> </text:span><text:span text:style-name="T10">è/sono</text:span><text:span text:style-name="T20"> </text:span><text:span text:style-name="T10">da</text:span><text:span text:style-name="T19"> </text:span><text:span text:style-name="T10">individuarsi</text:span><text:span text:style-name="T20"> </text:span><text:span text:style-name="T10">nella/e</text:span><text:span text:style-name="T20"> </text:span><text:span text:style-name="T10">persona/e</text:span><text:span text:style-name="T20"> </text:span><text:span text:style-name="T10">fisica/che</text:span><text:span text:style-name="T19"> </text:span><text:span text:style-name="T10">titolare/i</text:span><text:span text:style-name="T20"> </text:span><text:span text:style-name="T10">di</text:span><text:span text:style-name="T20"> </text:span><text:span text:style-name="T10">poteri di amministrazione o direzione dell’impresa/ente di seguito indicata/e:</text:span></text:p>
      <text:p text:style-name="P94" loext:marker-style-name="T4"><text:span text:style-name="T4">(ripetere le informazioni sottoindicate per ciascuna persona fisica individuata come titolare effettivo, compreso il dichiarante laddove quest’ultimo sia individuabile quale titolare effettivo per effetto dell’assenza di controllo o di partecipazioni rilevanti)</text:span><text:span text:style-name="T4"/></text:p>
      <text:p text:style-name="P11" loext:marker-style-name="T10"><text:span text:style-name="T10">Cognome</text:span><text:span text:style-name="T11"> </text:span><text:span text:style-name="T10">…………………………….…………</text:span><text:span text:style-name="T11"> </text:span><text:span text:style-name="T10">Nome</text:span><text:span text:style-name="T11"> </text:span><text:span text:style-name="T10">…………...……………………………… nato/a</text:span><text:span text:style-name="T22"> </text:span><text:span text:style-name="T10">a</text:span><text:span text:style-name="T24"> </text:span><text:span text:style-name="T10">……………….…..</text:span><text:span text:style-name="T25"> </text:span><text:span text:style-name="T10">prov.</text:span><text:span text:style-name="T25"> </text:span><text:span text:style-name="T22">(</text:span><text:span text:style-name="T21"><text:tab/></text:span><text:span text:style-name="T10">)</text:span><text:span text:style-name="T22"> </text:span><text:span text:style-name="T10">il</text:span><text:span text:style-name="T26"> </text:span><text:span text:style-name="T8">……………………………………………………...</text:span></text:p>
      <text:p text:style-name="P12" loext:marker-style-name="T10"><text:span text:style-name="T10">Cod.</text:span><text:span text:style-name="T11"> </text:span><text:span text:style-name="T10">fiscale</text:span><text:span text:style-name="T11"> </text:span><text:span text:style-name="T10">…………………………………………………….…………………………………... residente a ……………………………prov. (</text:span><text:span text:style-name="T21"><text:tab/></text:span><text:span text:style-name="T10">)</text:span><text:span text:style-name="T11"> </text:span><text:span text:style-name="T10">in</text:span><text:span text:style-name="T11"> </text:span><text:span text:style-name="T10">via</text:span><text:span text:style-name="T11"> </text:span><text:span text:style-name="T10">...……………………………………. CAP </text:span><text:span text:style-name="T8">……………………………………………...……………………………..…………………..</text:span></text:p>
      <text:p text:style-name="P15" loext:marker-style-name="T10"/>
      <text:p text:style-name="P20" loext:marker-style-name="T10"/>
      <text:p text:style-name="P31" loext:marker-style-name="T10"><text:span text:style-name="T10">Si specifica che il dato indicato nelle precedenti sezioni, relativo alla/e persona/e fisica/che individuata/e come titolare/i effettivo/i alla data di selezione del progetto da parte dell’Amministrazione centrale titolare della Misura PNRR e/o alla data di aggiudicazione della </text:span><text:span text:style-name="T8">gara,</text:span></text:p>
      <text:list text:continue-numbering="true" text:style-name="WWNum2">
        <text:list-item>
          <text:p text:style-name="P58">coincide</text:p>
        </text:list-item>
        <text:list-item>
          <text:p text:style-name="P57">non <text:span text:style-name="T29">coincide</text:span></text:p>
        </text:list-item>
      </text:list>
      <text:p text:style-name="P27" loext:marker-style-name="T10"><text:span text:style-name="T10">con</text:span><text:span text:style-name="T20"> </text:span><text:span text:style-name="T10">quello</text:span><text:span text:style-name="T14"> </text:span><text:span text:style-name="T10">valido</text:span><text:span text:style-name="T8"> </text:span><text:span text:style-name="T10">alla</text:span><text:span text:style-name="T14"> </text:span><text:span text:style-name="T10">data</text:span><text:span text:style-name="T8"> </text:span><text:span text:style-name="T10">di</text:span><text:span text:style-name="T14"> </text:span><text:span text:style-name="T10">sottoscrizione</text:span><text:span text:style-name="T14"> </text:span><text:span text:style-name="T10">del</text:span><text:span text:style-name="T14"> </text:span><text:span text:style-name="T10">presente</text:span><text:span text:style-name="T14"> </text:span><text:span text:style-name="T8">documento.</text:span></text:p>
      <text:p text:style-name="P15" loext:marker-style-name="T10"/>
      <text:p text:style-name="P16" loext:marker-style-name="T10"/>
      <text:p text:style-name="P26" loext:marker-style-name="T10"><text:span text:style-name="T10">Con</text:span><text:span text:style-name="T20"> </text:span><text:span text:style-name="T10">riferimento</text:span><text:span text:style-name="T14"> </text:span><text:span text:style-name="T10">a</text:span><text:span text:style-name="T14"> </text:span><text:span text:style-name="T10">tutti i</text:span><text:span text:style-name="T14"> </text:span><text:span text:style-name="T10">soggetti</text:span><text:span text:style-name="T14"> </text:span><text:span text:style-name="T10">sopra</text:span><text:span text:style-name="T8"> </text:span><text:span text:style-name="T10">indicati, si</text:span><text:span text:style-name="T14"> </text:span><text:span text:style-name="T10">allega</text:span><text:span text:style-name="T8"> </text:span><text:span text:style-name="T10">alla</text:span><text:span text:style-name="T14"> </text:span><text:span text:style-name="T8">presente:</text:span></text:p>
      <text:list text:continue-numbering="true" text:style-name="WWNum2">
        <text:list-item>
          <text:list>
            <text:list-item>
              <text:p text:style-name="P47">copia<text:span text:style-name="T36"> </text:span>della<text:span text:style-name="T29"> </text:span>documentazione<text:span text:style-name="T36"> </text:span>da<text:span text:style-name="T29"> </text:span>cui è<text:span text:style-name="T36"> </text:span>possibile<text:span text:style-name="T36"> </text:span>evincere<text:span text:style-name="T29"> </text:span>la/le<text:span text:style-name="T29"> </text:span>titolarità<text:span text:style-name="T36"> </text:span><text:span text:style-name="T29">effettiva/e</text:span></text:p>
            </text:list-item>
            <text:list-item>
              <text:p text:style-name="P59">copia dei documenti di identità e dei codici fiscali del/i titolare/i effettivo/i [Si<text:span text:style-name="T31"> </text:span>allega,<text:span text:style-name="T31"> </text:span>altresì,<text:span text:style-name="T31"> </text:span>copia<text:span text:style-name="T27"> </text:span>della<text:span text:style-name="T27"> </text:span>carta<text:span text:style-name="T27"> </text:span>d’identità<text:span text:style-name="T31"> </text:span>e<text:span text:style-name="T39"> </text:span>del<text:span text:style-name="T31"> </text:span>codice<text:span text:style-name="T27"> </text:span>fiscale<text:span text:style-name="T31"> </text:span>del<text:span text:style-name="T31"> </text:span>dichiarante]<text:span text:style-name="T33">54</text:span>.</text:p>
            </text:list-item>
          </text:list>
        </text:list-item>
      </text:list>
      <text:p text:style-name="P21" loext:marker-style-name="T10"/>
      <text:p text:style-name="P13" loext:marker-style-name="T10"><text:span text:style-name="T10">Luogo e data …………………..…………… Firma</text:span><text:span text:style-name="T20"> </text:span><text:span text:style-name="T8">……….……………………..…………</text:span></text:p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3" loext:marker-style-name="T46"/>
      <text:p text:style-name="P34" loext:marker-style-name="T46"><draw:custom-shape text:anchor-type="char" draw:z-index="2" draw:name="Graphic 76" draw:style-name="gr3" draw:text-style-name="P99" svg:width="5.083cm" svg:height="0.022cm" svg:x="2.542cm" svg:y="0.713cm"><text:p/><draw:enhanced-geometry draw:mirror-horizontal="false" draw:mirror-vertical="false" svg:viewBox="0 0 0 0" drawooo:sub-view-size="1829435 7620" draw:text-areas="?f0 ?f2 ?f1 ?f3" draw:type="ooxml-non-primitive" draw:enhanced-path="M 1829054 0 L 0 0 0 7619 1829054 7619 1829054 0 Z N"><draw:equation draw:name="f0" draw:formula="0*logwidth/1037160"/><draw:equation draw:name="f1" draw:formula="1037520*logwidth/1037160"/><draw:equation draw:name="f2" draw:formula="0*logheight/4320"/><draw:equation draw:name="f3" draw:formula="4680*logheight/4320"/></draw:enhanced-geometry></draw:custom-shape></text:p>
      <text:p text:style-name="P89" loext:marker-style-name="T46"><text:span text:style-name="T35">54</text:span><text:span text:style-name="T48"> </text:span><text:span text:style-name="T46">Applicabile</text:span><text:span text:style-name="T51"> </text:span><text:span text:style-name="T46">nel</text:span><text:span text:style-name="T51"> </text:span><text:span text:style-name="T46">caso</text:span><text:span text:style-name="T54"> </text:span><text:span text:style-name="T46">in</text:span><text:span text:style-name="T54"> </text:span><text:span text:style-name="T46">cui</text:span><text:span text:style-name="T54"> </text:span><text:span text:style-name="T46">la</text:span><text:span text:style-name="T56"> </text:span><text:span text:style-name="T46">comunicazione</text:span><text:span text:style-name="T58"> </text:span><text:span text:style-name="T46">non</text:span><text:span text:style-name="T54"> </text:span><text:span text:style-name="T46">sia</text:span><text:span text:style-name="T48"> </text:span><text:span text:style-name="T46">sottoscritta</text:span><text:span text:style-name="T48"> </text:span><text:span text:style-name="T58">digitalmente.</text:span></text:p>
      <text:h text:style-name="P36" text:outline-level="3"><text:bookmark text:name="_bookmark20"/>Annesso <text:span text:style-name="T29">informativo</text:span></text:h>
      <text:p text:style-name="P95" loext:marker-style-name="T63"><text:span text:style-name="T63">“</text:span><text:span text:style-name="T3">Profili comportamentali a rischio da tenere presenti ai fini dell’individuazione e dell’invio di comunicazioni di operazioni sospette all’Unità di informazione finanziaria per l’Italia</text:span><text:span text:style-name="T63">”</text:span></text:p>
      <text:p text:style-name="P22" loext:marker-style-name="T10"/>
      <text:p text:style-name="P32" loext:marker-style-name="T10"><text:span text:style-name="T10">Al</text:span><text:span text:style-name="T13"> </text:span><text:span text:style-name="T10">fine</text:span><text:span text:style-name="T12"> </text:span><text:span text:style-name="T10">di</text:span><text:span text:style-name="T13"> </text:span><text:span text:style-name="T10">agevolare</text:span><text:span text:style-name="T12"> </text:span><text:span text:style-name="T10">gli</text:span><text:span text:style-name="T18"> </text:span><text:span text:style-name="T10">uffici</text:span><text:span text:style-name="T13"> </text:span><text:span text:style-name="T10">pubblici</text:span><text:span text:style-name="T13"> </text:span><text:span text:style-name="T10">nell’individuazione</text:span><text:span text:style-name="T12"> </text:span><text:span text:style-name="T10">delle</text:span><text:span text:style-name="T12"> </text:span><text:span text:style-name="T10">operazioni</text:span><text:span text:style-name="T18"> </text:span><text:span text:style-name="T10">sospette</text:span><text:span text:style-name="T12"> </text:span><text:span text:style-name="T10">da</text:span><text:span text:style-name="T12"> </text:span><text:span text:style-name="T10">comunicare alla UIF, si riportano, di seguito, taluni profili comportamentali a rischio, che possono venire in rilievo nell’attuazione del PNRR.</text:span></text:p>
      <text:p text:style-name="P22" loext:marker-style-name="T10"/>
      <text:list text:style-name="WWNum1">
        <text:list-item>
          <text:h text:style-name="P37" text:outline-level="3" loext:marker-style-name="T10"><text:span text:style-name="T8">Profili</text:span><text:span text:style-name="T16"> </text:span><text:span text:style-name="T8">di</text:span><text:span text:style-name="T20"> </text:span><text:span text:style-name="T8">rischio</text:span><text:span text:style-name="T19"> </text:span><text:span text:style-name="T8">concernenti</text:span><text:span text:style-name="T20"> </text:span><text:span text:style-name="T8">gli</text:span><text:span text:style-name="T20"> </text:span><text:span text:style-name="T8">assetti</text:span><text:span text:style-name="T19"> </text:span><text:span text:style-name="T8">proprietari, manageriali</text:span><text:span text:style-name="T20"> </text:span><text:span text:style-name="T8">e</text:span><text:span text:style-name="T16"> </text:span><text:span text:style-name="T8">di</text:span><text:span text:style-name="T20"> </text:span><text:span text:style-name="T8">controllo</text:span><text:span text:style-name="T20"> </text:span><text:span text:style-name="T8">dell’impresa</text:span></text:h>
          <text:list>
            <text:list-item>
              <text:p text:style-name="P51" loext:marker-style-name="T4">Impresa caratterizzata da strutture societarie opache (desumibili, ad esempio, da visure nei registri camerali) ovvero che si avvale di società con catene partecipative o assetti che rendono difficile l’identificazione o la verifica dell’identità del titolare<text:span text:style-name="T36"> </text:span>effettivo, nelle quali sono presenti, a titolo esemplificativo, <text:span text:style-name="T4">trust</text:span>, fiduciarie, fondazioni, <text:span text:style-name="T4">international business company.</text:span></text:p>
            </text:list-item>
            <text:list-item>
              <text:p text:style-name="P52">Presenza<text:span text:style-name="T64"> </text:span>di<text:span text:style-name="T65"> </text:span>complesse<text:span text:style-name="T43"> </text:span>“anomale”<text:span text:style-name="T64"> </text:span>strutture<text:span text:style-name="T66"> </text:span>di<text:span text:style-name="T65"> </text:span>controllo,<text:span text:style-name="T65"> </text:span>con<text:span text:style-name="T65"> </text:span>particolare<text:span text:style-name="T64"> </text:span>riguardo<text:span text:style-name="T65"> </text:span>a<text:span text:style-name="T64"> </text:span>quelle<text:span text:style-name="T43"> </text:span>aventi sede in paesi o aree geografiche a rischio elevato o non cooperativi o a fiscalità privilegiata<text:span text:style-name="T33">55</text:span>.</text:p>
            </text:list-item>
            <text:list-item>
              <text:p text:style-name="P53">Impresa<text:span text:style-name="T64"> </text:span>caratterizzata<text:span text:style-name="T37"> </text:span>da<text:span text:style-name="T67"> </text:span>ripetute<text:span text:style-name="T67"> </text:span>o<text:span text:style-name="T66"> </text:span>improvvise<text:span text:style-name="T65"> </text:span>modifiche<text:span text:style-name="T67"> </text:span>nell'assetto<text:span text:style-name="T66"> </text:span>proprietario,<text:span text:style-name="T66"> </text:span>manageriale (ivi compreso il “direttore tecnico”) o di controllo o nella sede sociale, specie se effettuate nell’imminenza della richiesta fondi.</text:p>
            </text:list-item>
            <text:list-item>
              <text:p text:style-name="P54">Impresa, specie se costituita di recente, controllata o amministrata da soggetti che appaiono come meri prestanome.</text:p>
            </text:list-item>
            <text:list-item>
              <text:p text:style-name="P55">Presentazione<text:span text:style-name="T67"> </text:span>di<text:span text:style-name="T66"> </text:span>più<text:span text:style-name="T66"> </text:span>richieste<text:span text:style-name="T67"> </text:span>da<text:span text:style-name="T68"> </text:span>parte<text:span text:style-name="T68"> </text:span>di<text:span text:style-name="T66"> </text:span>imprese<text:span text:style-name="T68"> </text:span>aventi<text:span text:style-name="T66"> </text:span>il<text:span text:style-name="T66"> </text:span>medesimo<text:span text:style-name="T67"> </text:span>rappresentante<text:span text:style-name="T68"> </text:span>legale,<text:span text:style-name="T67"> </text:span>soci o amministratori in comune, o riconducibili al medesimo titolare<text:span text:style-name="T36"> </text:span>effettivo o a soggetti allo stesso <text:span text:style-name="T29">collegati.</text:span></text:p>
            </text:list-item>
            <text:list-item>
              <text:p text:style-name="P56">Impresa<text:span text:style-name="T45"> </text:span>amministrata<text:span text:style-name="T45"> </text:span>o<text:span text:style-name="T45"> </text:span>le<text:span text:style-name="T45"> </text:span>cui<text:span text:style-name="T69"> </text:span>partecipazioni<text:span text:style-name="T70"> </text:span>rilevanti<text:span text:style-name="T70"> </text:span>siano<text:span text:style-name="T69"> </text:span>detenute<text:span text:style-name="T45"> </text:span>da<text:span text:style-name="T45"> </text:span>persone<text:span text:style-name="T45"> </text:span>particolarmente giovani (minori di 25 anni) o anziani (maggiori di 75 anni).</text:p>
            </text:list-item>
          </text:list>
        </text:list-item>
      </text:list>
      <text:p text:style-name="P15" loext:marker-style-name="T10"/>
      <text:list text:continue-numbering="true" text:style-name="WWNum1">
        <text:list-item>
          <text:h text:style-name="P38" text:outline-level="3" loext:marker-style-name="T10"><text:span text:style-name="T10">Profili</text:span><text:span text:style-name="T19"> </text:span><text:span text:style-name="T10">di</text:span><text:span text:style-name="T19"> </text:span><text:span text:style-name="T10">rischio</text:span><text:span text:style-name="T19"> </text:span><text:span text:style-name="T10">concernenti</text:span><text:span text:style-name="T19"> </text:span><text:span text:style-name="T10">le</text:span><text:span text:style-name="T20"> </text:span><text:span text:style-name="T10">caratteristiche</text:span><text:span text:style-name="T16"> </text:span><text:span text:style-name="T10">ovvero</text:span><text:span text:style-name="T19"> </text:span><text:span text:style-name="T10">le</text:span><text:span text:style-name="T16"> </text:span><text:span text:style-name="T10">informazioni</text:span><text:span text:style-name="T19"> </text:span><text:span text:style-name="T10">disponibili</text:span><text:span text:style-name="T19"> </text:span><text:span text:style-name="T10">a</text:span><text:span text:style-name="T19"> </text:span><text:span text:style-name="T10">carico di esponenti, soci rilevanti o dei titolari effettivi dell’impresa</text:span></text:h>
          <text:list>
            <text:list-item>
              <text:p text:style-name="P60">Rappresentante legale privo delle competenze attese per il settore di attività (soprattutto se rapportato<text:span text:style-name="T66"> </text:span>con<text:span text:style-name="T67"> </text:span>i<text:span text:style-name="T66"> </text:span>volumi<text:span text:style-name="T66"> </text:span>di<text:span text:style-name="T64"> </text:span>affari<text:span text:style-name="T67"> </text:span>dichiarati)<text:span text:style-name="T67"> </text:span>o<text:span text:style-name="T67"> </text:span>privo<text:span text:style-name="T64"> </text:span>di<text:span text:style-name="T66"> </text:span>esperienze<text:span text:style-name="T68"> </text:span>nel<text:span text:style-name="T66"> </text:span>settore<text:span text:style-name="T66"> </text:span>in<text:span text:style-name="T66"> </text:span>cui<text:span text:style-name="T66"> </text:span>opera<text:span text:style-name="T68"> </text:span>la<text:span text:style-name="T67"> </text:span>persona giuridica che rappresenta.</text:p>
            </text:list-item>
            <text:list-item>
              <text:p text:style-name="P61">Assenza negli amministratori o nei dirigenti delle capacità professionali necessarie per l’esecuzione degli impegni assunti o di pregressa specifica esperienza lavorativa.</text:p>
            </text:list-item>
          </text:list>
        </text:list-item>
      </text:list>
      <text:p text:style-name="P96" loext:marker-style-name="T10"><draw:custom-shape text:anchor-type="char" draw:z-index="3" draw:name="Graphic 77" draw:style-name="gr2" draw:text-style-name="P99" svg:width="5.083cm" svg:height="0.022cm" svg:x="2.542cm" svg:y="0.584cm"><text:p/><draw:enhanced-geometry draw:mirror-horizontal="false" draw:mirror-vertical="false" svg:viewBox="0 0 0 0" drawooo:sub-view-size="1829435 7620" draw:text-areas="?f0 ?f2 ?f1 ?f3" draw:type="ooxml-non-primitive" draw:enhanced-path="M 1829054 0 L 0 0 0 7620 1829054 7620 1829054 0 Z N"><draw:equation draw:name="f0" draw:formula="0*logwidth/1037160"/><draw:equation draw:name="f1" draw:formula="1037520*logwidth/1037160"/><draw:equation draw:name="f2" draw:formula="0*logheight/4320"/><draw:equation draw:name="f3" draw:formula="4680*logheight/4320"/></draw:enhanced-geometry></draw:custom-shape></text:p>
      <text:p text:style-name="P91" loext:marker-style-name="T47"><text:span text:style-name="T71">55</text:span><text:span text:style-name="T72"> </text:span><text:span text:style-name="T47">Rientrano in tale ambito paesi terzi che fonti autorevoli e indipendenti ritengono carenti di efficaci presidi di prevenzione del riciclaggio; paesi o aree geografiche valutati a elevato livello di corruzione o di permeabilità ad altre attività criminose da fonti autorevoli e indipendenti; paesi soggetti a sanzioni, embargo o misure analoghe da competenti organismi nazionali e internazionali; paesi o aree geografiche che finanziano o sostengono attività terroristiche o nei quali operano organizzazioni terroristiche, ovvero paesi valutati da fonti autorevoli e indipendenti come carenti sotto il profilo della conformità agli standard internazionali sulla trasparenza e lo scambio di informazioni a fini</text:span><text:span text:style-name="T59"> </text:span><text:span text:style-name="T47">fiscali . Rientrano nella definizione in ogni caso i Paesi terzi ad</text:span><text:span text:style-name="T55"> </text:span><text:span text:style-name="T47">alto</text:span><text:span text:style-name="T55"> </text:span><text:span text:style-name="T47">rischio</text:span><text:span text:style-name="T49"> </text:span><text:span text:style-name="T47">di</text:span><text:span text:style-name="T57"> </text:span><text:span text:style-name="T47">cui</text:span><text:span text:style-name="T52"> </text:span><text:span text:style-name="T47">all’articolo</text:span><text:span text:style-name="T49"> </text:span><text:span text:style-name="T47">1,</text:span><text:span text:style-name="T52"> </text:span><text:span text:style-name="T47">comma</text:span><text:span text:style-name="T49"> </text:span><text:span text:style-name="T47">2,</text:span><text:span text:style-name="T52"> </text:span><text:span text:style-name="T47">lettera</text:span><text:span text:style-name="T60"> </text:span><text:span text:style-name="T47">bb),</text:span><text:span text:style-name="T57"> </text:span><text:span text:style-name="T47">del</text:span><text:span text:style-name="T57"> </text:span><text:span text:style-name="T47">decreto</text:span><text:span text:style-name="T49"> </text:span><text:span text:style-name="T47">antiriciclaggio,</text:span><text:span text:style-name="T57"> </text:span><text:span text:style-name="T47">nonché</text:span><text:span text:style-name="T61"> </text:span><text:span text:style-name="T47">i</text:span><text:span text:style-name="T52"> </text:span><text:span text:style-name="T47">Paesi</text:span><text:span text:style-name="T52"> </text:span><text:span text:style-name="T47">e</text:span><text:span text:style-name="T49"> </text:span><text:span text:style-name="T47">territori</text:span><text:span text:style-name="T57"> </text:span><text:span text:style-name="T47">non</text:span><text:span text:style-name="T55"> </text:span><text:span text:style-name="T47">cooperativi</text:span><text:span text:style-name="T57"> </text:span><text:span text:style-name="T47">e/o a</text:span><text:span text:style-name="T49"> </text:span><text:span text:style-name="T47">fiscalità</text:span><text:span text:style-name="T49"> </text:span><text:span text:style-name="T47">privilegiata,</text:span><text:span text:style-name="T52"> </text:span><text:span text:style-name="T47">ossia</text:span><text:span text:style-name="T49"> </text:span><text:span text:style-name="T47">i</text:span><text:span text:style-name="T52"> </text:span><text:span text:style-name="T47">Paesi</text:span><text:span text:style-name="T52"> </text:span><text:span text:style-name="T47">e</text:span><text:span text:style-name="T49"> </text:span><text:span text:style-name="T47">territori</text:span><text:span text:style-name="T52"> </text:span><text:span text:style-name="T47">elencati</text:span><text:span text:style-name="T52"> </text:span><text:span text:style-name="T47">nella</text:span><text:span text:style-name="T49"> </text:span><text:span text:style-name="T47">cosiddetta </text:span><text:span text:style-name="T62">black</text:span><text:span text:style-name="T50"> </text:span><text:span text:style-name="T62">list</text:span><text:span text:style-name="T53"> </text:span><text:span text:style-name="T47">contenuta</text:span><text:span text:style-name="T49"> </text:span><text:span text:style-name="T47">nel</text:span><text:span text:style-name="T49"> </text:span><text:span text:style-name="T47">decreto</text:span><text:span text:style-name="T55"> </text:span><text:span text:style-name="T47">del</text:span><text:span text:style-name="T52"> </text:span><text:span text:style-name="T47">Ministro</text:span><text:span text:style-name="T49"> </text:span><text:span text:style-name="T47">delle</text:span><text:span text:style-name="T49"> </text:span><text:span text:style-name="T47">Finanze del</text:span><text:span text:style-name="T52"> </text:span><text:span text:style-name="T47">4</text:span><text:span text:style-name="T57"> </text:span><text:span text:style-name="T47">maggio</text:span><text:span text:style-name="T57"> </text:span><text:span text:style-name="T47">1999</text:span><text:span text:style-name="T55"> </text:span><text:span text:style-name="T47">(da</text:span><text:span text:style-name="T49"> </text:span><text:span text:style-name="T47">ultimo</text:span><text:span text:style-name="T57"> </text:span><text:span text:style-name="T47">modificato</text:span><text:span text:style-name="T49"> </text:span><text:span text:style-name="T47">dal</text:span><text:span text:style-name="T57"> </text:span><text:span text:style-name="T47">decreto</text:span><text:span text:style-name="T55"> </text:span><text:span text:style-name="T47">ministeriale</text:span><text:span text:style-name="T61"> </text:span><text:span text:style-name="T47">del</text:span><text:span text:style-name="T52"> </text:span><text:span text:style-name="T47">12</text:span><text:span text:style-name="T57"> </text:span><text:span text:style-name="T47">febbraio</text:span><text:span text:style-name="T57"> </text:span><text:span text:style-name="T47">2014),</text:span><text:span text:style-name="T57"> </text:span><text:span text:style-name="T47">nonché</text:span><text:span text:style-name="T61"> </text:span><text:span text:style-name="T47">di</text:span><text:span text:style-name="T57"> </text:span><text:span text:style-name="T47">quelli</text:span><text:span text:style-name="T52"> </text:span><text:span text:style-name="T47">che</text:span><text:span text:style-name="T49"> </text:span><text:span text:style-name="T47">rientrano</text:span><text:span text:style-name="T57"> </text:span><text:span text:style-name="T47">nella lista UE delle giurisdizioni non cooperative a fini fiscali.</text:span></text:p>
      <text:list text:continue-numbering="true" text:style-name="WWNum1">
        <text:list-item>
          <text:list>
            <text:list-item>
              <text:p text:style-name="P62">Coinvolgimento in procedimenti penali o di prevenzione (in corso o che si sono conclusi nei loro confronti con provvedimenti sfavorevoli) o sottoposizione alle connesse misure personali o <text:span text:style-name="T29">patrimoniali.</text:span></text:p>
            </text:list-item>
            <text:list-item>
              <text:p text:style-name="P64">Contiguità (per vincoli di parentela, affinità, convivenza, relazioni d’affari o altre connessioni note) a soggetti sottoposti a procedimenti penali o di prevenzione ovvero presenza di operatività ricorrente con controparti note per le medesime circostanze.</text:p>
            </text:list-item>
            <text:list-item>
              <text:p text:style-name="P65">Presenza di richieste da parte di organi di polizia o presenza di notizie pregiudizievoli e aggiornate desumibili da fonti informative indipendenti e affidabili (<text:span text:style-name="T4">adverse news</text:span>).</text:p>
            </text:list-item>
            <text:list-item>
              <text:p text:style-name="P66">Presenza<text:span text:style-name="T70"> </text:span>di<text:span text:style-name="T67"> </text:span>eventi<text:span text:style-name="T67"> </text:span>pregiudizievoli<text:span text:style-name="T67"> </text:span>(quali<text:span text:style-name="T67"> </text:span>protesti<text:span text:style-name="T67"> </text:span>o<text:span text:style-name="T68"> </text:span>procedure<text:span text:style-name="T70"> </text:span>concorsuali)<text:span text:style-name="T68"> </text:span>a<text:span text:style-name="T70"> </text:span>carico<text:span text:style-name="T68"> </text:span>di<text:span text:style-name="T67"> </text:span>esponenti, soci rilevanti o dei titolari effettivi dell’impresa.</text:p>
            </text:list-item>
          </text:list>
        </text:list-item>
      </text:list>
      <text:p text:style-name="P23" loext:marker-style-name="T10"/>
      <text:list text:continue-numbering="true" text:style-name="WWNum1">
        <text:list-item>
          <text:h text:style-name="P40" text:outline-level="3" loext:marker-style-name="T10"><text:span text:style-name="T10">Profili di rischio concernenti le modalità di rapportarsi all’Amministrazione, nonché la documentazione presentata dall’impresa</text:span><text:span text:style-name="T10"/></text:h>
          <text:list>
            <text:list-item>
              <text:p text:style-name="P67">Impresa<text:span text:style-name="T68"> </text:span>che<text:span text:style-name="T64"> </text:span>evita<text:span text:style-name="T68"> </text:span>contatti<text:span text:style-name="T66"> </text:span>diretti<text:span text:style-name="T66"> </text:span>con<text:span text:style-name="T67"> </text:span>l’Amministrazione,<text:span text:style-name="T67"> </text:span>rilasciando<text:span text:style-name="T67"> </text:span>deleghe<text:span text:style-name="T68"> </text:span>o<text:span text:style-name="T67"> </text:span>procure<text:span text:style-name="T68"> </text:span>in<text:span text:style-name="T66"> </text:span>modo frequente e del tutto incoerente oppure varia molto frequentemente i soggetti delegati.</text:p>
            </text:list-item>
            <text:list-item>
              <text:p text:style-name="P69">Impresa che rilascia procure a gestire, amministrare o cedere beni a favore di persone apparentemente a lui non collegate, soprattutto se ciò avviene in un momento immediatamente successivo a quello in cui sono entrati nella loro disponibilità.</text:p>
            </text:list-item>
            <text:list-item>
              <text:p text:style-name="P70">Ricorso a professionisti che curano gli interessi di un numero elevato di società, soprattutto se operativi in un luogo particolarmente distante da quello in cui opera l’impresa.</text:p>
            </text:list-item>
            <text:list-item>
              <text:p text:style-name="P71">Impresa<text:span text:style-name="T39"> </text:span>che<text:span text:style-name="T65"> </text:span>rifiuta<text:span text:style-name="T65"> </text:span>di<text:span text:style-name="T27"> </text:span>ovvero<text:span text:style-name="T43"> </text:span>è<text:span text:style-name="T65"> </text:span>reticente<text:span text:style-name="T43"> </text:span>a<text:span text:style-name="T39"> </text:span>fornire<text:span text:style-name="T64"> </text:span>informazioni<text:span text:style-name="T37"> </text:span>o<text:span text:style-name="T43"> </text:span>documenti<text:span text:style-name="T37"> </text:span>concernenti<text:span text:style-name="T37"> </text:span>aspetti molto rilevanti, specie se attinenti all’individuazione del titolare effettivo dell’operazione.</text:p>
            </text:list-item>
            <text:list-item>
              <text:p text:style-name="P72">L’interlocutore dell’impresa mostra di avere scarsa conoscenza della natura, dell’oggetto, dell’ammontare o dello scopo dell’operazione, ovvero è accompagnato da altri soggetti che si mostrano interessati all’operazione.</text:p>
            </text:list-item>
            <text:list-item>
              <text:p text:style-name="P73">Impresa sprovvista di contatti telefonici o via <text:span text:style-name="T4">e-mail </text:span>ovvero di pagina <text:span text:style-name="T4">internet </text:span>o alla quale è riconducibile un sito <text:span text:style-name="T4">web </text:span>non aggiornato da tempo.</text:p>
            </text:list-item>
            <text:list-item>
              <text:p text:style-name="P74">Presentazione<text:span text:style-name="T45"> </text:span>di<text:span text:style-name="T45"> </text:span>documentazione<text:span text:style-name="T70"> </text:span>(specie<text:span text:style-name="T70"> </text:span>nelle<text:span text:style-name="T69"> </text:span>dichiarazioni<text:span text:style-name="T68"> </text:span>relative<text:span text:style-name="T70"> </text:span>alla<text:span text:style-name="T69"> </text:span>dimensione<text:span text:style-name="T45"> </text:span>aziendale) che appare<text:span text:style-name="T36"> </text:span>falsa o contraffatta ovvero contiene elementi del tutto difformi<text:span text:style-name="T36"> </text:span>da quelli tratti da fonti affidabili e indipendenti.</text:p>
            </text:list-item>
            <text:list-item>
              <text:p text:style-name="P68">Presenza<text:span text:style-name="T64"> </text:span>di<text:span text:style-name="T65"> </text:span>garanzie<text:span text:style-name="T64"> </text:span>reali<text:span text:style-name="T65"> </text:span>o<text:span text:style-name="T65"> </text:span>personali<text:span text:style-name="T65"> </text:span>rilasciate<text:span text:style-name="T64"> </text:span>da<text:span text:style-name="T64"> </text:span>soggetti<text:span text:style-name="T65"> </text:span>con<text:span text:style-name="T65"> </text:span>residenza,<text:span text:style-name="T65"> </text:span>cittadinanza<text:span text:style-name="T64"> </text:span>o<text:span text:style-name="T65"> </text:span>sede<text:span text:style-name="T64"> </text:span>in Paesi o aree geografiche a rischio elevato o non cooperativi o a fiscalità privilegiata ovvero attinenti a beni ubicati nei suddetti Paesi.</text:p>
            </text:list-item>
            <text:list-item>
              <text:p text:style-name="P75">Presentazione di una polizza fideiussoria a garanzia della richiesta di incentivo, rilasciata da soggetto non autorizzato allo svolgimento dell’attività di prestazione di garanzie (<text:span text:style-name="T4">cfr. </text:span>sito istituzionale della Banca d’Italia) ovvero operativo da poco tempo o estero.</text:p>
            </text:list-item>
          </text:list>
        </text:list-item>
      </text:list>
      <text:p text:style-name="P24" loext:marker-style-name="T10"/>
      <text:list text:continue-numbering="true" text:style-name="WWNum1">
        <text:list-item>
          <text:h text:style-name="P39" text:outline-level="3" loext:marker-style-name="T10"><text:span text:style-name="T10">Profili</text:span><text:span text:style-name="T11"> </text:span><text:span text:style-name="T10">di</text:span><text:span text:style-name="T11"> </text:span><text:span text:style-name="T10">rischio</text:span><text:span text:style-name="T11"> </text:span><text:span text:style-name="T10">concernenti</text:span><text:span text:style-name="T11"> </text:span><text:span text:style-name="T10">la</text:span><text:span text:style-name="T11"> </text:span><text:span text:style-name="T10">situazione</text:span><text:span text:style-name="T11"> </text:span><text:span text:style-name="T10">economica,</text:span><text:span text:style-name="T11"> </text:span><text:span text:style-name="T10">finanziaria</text:span><text:span text:style-name="T11"> </text:span><text:span text:style-name="T10">e</text:span><text:span text:style-name="T11"> </text:span><text:span text:style-name="T10">patrimoniale</text:span><text:span text:style-name="T73">56</text:span><text:span text:style-name="T10">,</text:span><text:span text:style-name="T11"> </text:span><text:span text:style-name="T10">nonché l’attività dell’impresa</text:span></text:h>
          <text:list>
            <text:list-item>
              <text:p text:style-name="P76">Capitale sociale o patrimonio netto minimo, o negativo, a fronte della richiesta di risorse di elevato importo.</text:p>
            </text:list-item>
            <text:list-item>
              <text:p text:style-name="P78">Impresa con forma di ditta individuale o, comunque, con fatturato molto limitato in rapporto all’opera da eseguire.</text:p>
            </text:list-item>
            <text:list-item>
              <text:p text:style-name="P79">Impresa costituita in prossimità della richiesta della misura agevolativa e caratterizzata da una intensa <text:soft-page-break/>operatività finanziaria, specie qualora segua l’improvvisa cessazione dell’attività e la messa in liquidazione.</text:p>
            </text:list-item>
            <text:list-item>
              <text:p text:style-name="P69">Variazioni anomale del patrimonio netto o effettuazione di aumenti di capitale sociale, potenzialmente<text:span text:style-name="T27"> </text:span>fittizi,<text:span text:style-name="T36"> </text:span>finalizzati<text:span text:style-name="T36"> </text:span>a<text:span text:style-name="T29"> </text:span>dimostrare<text:span text:style-name="T29"> </text:span>l’affidabilità<text:span text:style-name="T36"> </text:span>o<text:span text:style-name="T36"> </text:span>la<text:span text:style-name="T29"> </text:span>capacità<text:span text:style-name="T29"> </text:span>di<text:span text:style-name="T42"> </text:span>esecuzione<text:span text:style-name="T36"> </text:span><text:span text:style-name="T29">dell’opera.</text:span></text:p>
            </text:list-item>
            <text:list-item>
              <text:p text:style-name="P63">Incremento anomalo di ricavi e utile di esercizio oppure di alcune voci dell’attivo (ad es. dei crediti<text:span text:style-name="T45"> </text:span>esigibili<text:span text:style-name="T45"> </text:span>a<text:span text:style-name="T45"> </text:span>breve<text:span text:style-name="T45"> </text:span>termine)<text:span text:style-name="T45"> </text:span>o<text:span text:style-name="T45"> </text:span>del<text:span text:style-name="T45"> </text:span>passivo<text:span text:style-name="T45"> </text:span>(ad<text:span text:style-name="T45"> </text:span>es.<text:span text:style-name="T45"> </text:span>dei<text:span text:style-name="T45"> </text:span>debiti<text:span text:style-name="T45"> </text:span>esigibili<text:span text:style-name="T45"> </text:span>a<text:span text:style-name="T45"> </text:span>breve<text:span text:style-name="T45"> </text:span>termine,<text:span text:style-name="T45"> </text:span>soprattutto se non vi è il contraltare dell’aumento dei costi sostenuti).</text:p>
            </text:list-item>
            <text:list-item>
              <text:p text:style-name="P80">Presenza, nei periodi di imposta antecedenti alla richiesta della misura, di perdite di esercizio, specie se di considerevole importo.</text:p>
            </text:list-item>
            <text:list-item>
              <text:p text:style-name="P77">Assenza di personale dipendente o presenza di personale sottodimensionato se rapportato ai volumi di affari/settore in cui opera la società.</text:p>
            </text:list-item>
            <text:list-item>
              <text:p text:style-name="P80">Assenza di bilanci regolarmente depositati o di dichiarazioni presentate da parte delle persone giuridiche richiedenti i finanziamenti.</text:p>
            </text:list-item>
            <text:list-item>
              <text:p text:style-name="P81">Ambito<text:span text:style-name="T43"> </text:span>di<text:span text:style-name="T64"> </text:span>operatività<text:span text:style-name="T65"> </text:span>in<text:span text:style-name="T43"> </text:span>settori<text:span text:style-name="T43"> </text:span>non<text:span text:style-name="T43"> </text:span>congruenti<text:span text:style-name="T37"> </text:span>rispetto<text:span text:style-name="T37"> </text:span>alle<text:span text:style-name="T65"> </text:span>richieste<text:span text:style-name="T65"> </text:span>di<text:span text:style-name="T37"> </text:span>finanziamento<text:span text:style-name="T37"> </text:span>(ad<text:span text:style-name="T43"> </text:span>es.<text:span text:style-name="T43"> </text:span>in caso di progettazioni di siti <text:span text:style-name="T4">web </text:span>finanziati da SIMEST ma commissionate a società impegnate in altri settori).</text:p>
            </text:list-item>
            <text:list-item>
              <text:p text:style-name="P82">Variazioni della tipologia di attività economica nell’imminenza della richiesta della misura, specie se da parte di imprese in precedenza non operative o costituite di recente.</text:p>
            </text:list-item>
            <text:list-item>
              <text:p text:style-name="P83">Rapporti commerciali con persone fisiche o giuridiche riferibili in maniera diretta o mediata al titolare effettivo, specie se le somme vengono veicolate all’estero<text:span text:style-name="T33">57</text:span>.</text:p>
            </text:list-item>
            <text:list-item>
              <text:p text:style-name="P84">Utilizzo improprio, qualora eventualmente conosciuto dalla P.A., dei finanziamenti ottenuti (ad esempio per spese personali, quali acquisti di autovetture o gioielli ecc.).</text:p>
            </text:list-item>
          </text:list>
        </text:list-item>
      </text:list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5" loext:marker-style-name="T10"><draw:custom-shape text:anchor-type="char" draw:z-index="4" draw:name="Graphic 78" draw:style-name="gr2" draw:text-style-name="P99" svg:width="5.083cm" svg:height="0.022cm" svg:x="2.542cm" svg:y="0.457cm"><text:p/><draw:enhanced-geometry draw:mirror-horizontal="false" draw:mirror-vertical="false" svg:viewBox="0 0 0 0" drawooo:sub-view-size="1829435 7620" draw:text-areas="?f0 ?f2 ?f1 ?f3" draw:type="ooxml-non-primitive" draw:enhanced-path="M 1829054 0 L 0 0 0 7619 1829054 7619 1829054 0 Z N"><draw:equation draw:name="f0" draw:formula="0*logwidth/1037160"/><draw:equation draw:name="f1" draw:formula="1037520*logwidth/1037160"/><draw:equation draw:name="f2" draw:formula="0*logheight/4320"/><draw:equation draw:name="f3" draw:formula="4680*logheight/4320"/></draw:enhanced-geometry></draw:custom-shape></text:p>
      <text:p text:style-name="P97" loext:marker-style-name="T77"><text:span text:style-name="T74">56</text:span><text:span text:style-name="T75"> </text:span><text:span text:style-name="T77">Sono</text:span><text:span text:style-name="T78"> </text:span><text:span text:style-name="T77">da</text:span><text:span text:style-name="T79"> </text:span><text:span text:style-name="T77">tenere</text:span><text:span text:style-name="T78"> </text:span><text:span text:style-name="T77">in</text:span><text:span text:style-name="T78"> </text:span><text:span text:style-name="T77">debito</text:span><text:span text:style-name="T80"> </text:span><text:span text:style-name="T77">conto soprattutto le</text:span><text:span text:style-name="T78"> </text:span><text:span text:style-name="T77">annualità</text:span><text:span text:style-name="T80"> </text:span><text:span text:style-name="T77">2020 e</text:span><text:span text:style-name="T79"> </text:span><text:span text:style-name="T77">seguenti,</text:span><text:span text:style-name="T80"> </text:span><text:span text:style-name="T77">stanti</text:span><text:span text:style-name="T78"> </text:span><text:span text:style-name="T77">gli</text:span><text:span text:style-name="T80"> </text:span><text:span text:style-name="T77">effetti</text:span><text:span text:style-name="T79"> </text:span><text:span text:style-name="T77">della</text:span><text:span text:style-name="T78"> pandemia.</text:span></text:p>
      <text:p text:style-name="P98" loext:marker-style-name="T77"><text:span text:style-name="T74">57</text:span><text:span text:style-name="T76"> </text:span><text:span text:style-name="T77">In</text:span><text:span text:style-name="T81"> </text:span><text:span text:style-name="T77">tal</text:span><text:span text:style-name="T79"> </text:span><text:span text:style-name="T77">caso,</text:span><text:span text:style-name="T82"> </text:span><text:span text:style-name="T77">tali</text:span><text:span text:style-name="T82"> </text:span><text:span text:style-name="T77">relazioni</text:span><text:span text:style-name="T82"> </text:span><text:span text:style-name="T77">potrebbero</text:span><text:span text:style-name="T78"> </text:span><text:span text:style-name="T77">essere</text:span><text:span text:style-name="T81"> </text:span><text:span text:style-name="T77">funzionali</text:span><text:span text:style-name="T82"> </text:span><text:span text:style-name="T77">o</text:span><text:span text:style-name="T81"> </text:span><text:span text:style-name="T77">“giustificare”</text:span><text:span text:style-name="T81"> </text:span><text:span text:style-name="T77">la</text:span><text:span text:style-name="T79"> </text:span><text:span text:style-name="T77">richiesta</text:span><text:span text:style-name="T83"> </text:span><text:span text:style-name="T77">di</text:span><text:span text:style-name="T79"> </text:span><text:span text:style-name="T77">finanziamento</text:span><text:span text:style-name="T81"> </text:span><text:span text:style-name="T77">ovvero</text:span><text:span text:style-name="T81"> </text:span><text:span text:style-name="T77">a</text:span><text:span text:style-name="T81"> </text:span><text:span text:style-name="T77">“drenare”</text:span><text:span text:style-name="T81"> </text:span><text:span text:style-name="T77">le somme </text:span><text:span text:style-name="T78">percepi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Titolo_20_3_20_Carattere" style:default-outline-level="3" style:list-style-name="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loext:linked-style-name="Titolo_20_4_20_Carattere" style:default-outline-level="4" style:list-style-name="" style:class="text">
      <style:paragraph-properties fo:margin-left="0.24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247cm" fo:margin-right="0cm" fo:margin-top="0.212cm" fo:margin-bottom="0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2cm" fo:margin-left="0.73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52cm" fo:margin-left="0.24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2.61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4.48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6.36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8.23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10.10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11.98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2cm" fo:margin-left="13.8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0.247cm"/>
        </style:list-level-properties>
        <style:text-properties style:font-name="Times New Roman2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Wingdings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18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97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13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0cm" fo:margin-bottom="2cm" fo:margin-left="2cm" fo:margin-right="2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2.2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2cm" fo:margin-left="2cm" fo:margin-right="2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Standard"><text:bookmark text:name="docs-internal-guid-04e90181-7fff-388d-66"/><text:span text:style-name="MT1"><text:s text:c="8"/></text:span><draw:frame draw:style-name="Mfr1" draw:name="Immagine1" text:anchor-type="as-char" svg:width="15.928cm" svg:height="1.799cm" draw:z-index="1"><draw:image xlink:href="Pictures/1000000100000280000000483A7B809DD0E41FB0.png" xlink:type="simple" xlink:show="embed" xlink:actuate="onLoad" draw:mime-type="image/png"/></draw:frame><text:s/></text:p>
      </style:header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1" draw:style-name="Mdp1">
      <style:header>
        <text:p text:style-name="Header"/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Converted5" style:page-layout-name="Mpm1" draw:style-name="Mdp1">
      <style:header>
        <text:p text:style-name="Header"/>
        <text:p text:style-name="Header"><text:s text:c="9"/><draw:frame draw:style-name="Mfr1" draw:name="Copia Immagine1 1" text:anchor-type="as-char" svg:width="15.928cm" svg:height="1.799cm" draw:z-index="0"><draw:image xlink:href="Pictures/1000000100000280000000483A7B809DD0E41FB0.png" xlink:type="simple" xlink:show="embed" xlink:actuate="onLoad" draw:mime-type="image/png"/></draw:frame></text:p>
      </style:header>
    </style:master-page>
    <style:master-page style:name="Converted6" style:page-layout-name="Mpm3" draw:style-name="Mdp1" style:next-style-name="Converted5">
      <style:header>
        <text:p text:style-name="Standard"/>
      </style:header>
    </style:master-page>
    <style:master-page style:name="Converted7" style:page-layout-name="Mpm1" draw:style-name="Mdp1">
      <style:header>
        <text:p text:style-name="Header"/>
      </style:header>
    </style:master-page>
    <style:master-page style:name="Converted8" style:page-layout-name="Mpm3" draw:style-name="Mdp1" style:next-style-name="Converted7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4:39:00</meta:creation-date>
    <meta:initial-creator>Eleonora Sgreccia</meta:initial-creator>
    <dc:language>it-IT</dc:language>
    <dc:date>2026-03-17T15:58:31.320000000</dc:date>
    <meta:editing-cycles>9</meta:editing-cycles>
    <meta:editing-duration>PT13M41S</meta:editing-duration>
    <meta:generator>LibreOffice/7.5.9.2$Windows_X86_64 LibreOffice_project/cdeefe45c17511d326101eed8008ac4092f278a9</meta:generator>
    <meta:document-statistic meta:table-count="0" meta:image-count="2" meta:object-count="0" meta:page-count="6" meta:paragraph-count="88" meta:word-count="1712" meta:character-count="12636" meta:non-whitespace-character-count="11039"/>
    <meta:user-defined meta:name="AppVersion">15.0000</meta:user-defined>
    <meta:template xlink:type="simple" xlink:actuate="onRequest" xlink:title="Normal.dotm" xlink:href=""/>
  </office:meta>
</office:document-meta>
</file>