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abbricati_comuna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Comune di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N.p.ed./sub.</text:p>
          </table:table-cell>
          <table:table-cell office:value-type="string" table:style-name="ce2">
            <text:p>Categoria p.ed.</text:p>
          </table:table-cell>
          <table:table-cell office:value-type="string" table:style-name="ce2">
            <text:p>Rendita catastale p.ed.</text:p>
          </table:table-cell>
          <table:table-cell office:value-type="string" table:style-name="ce2">
            <text:p>Percentuale di possesso</text:p>
          </table:table-cell>
          <table:table-cell table:style-name="ce1"/>
          <table:table-cell office:value-type="string" table:style-name="ce4">
            <text:p>NB: NON INDICARE LE CATEGORIE CATASTALI DA B1 A B6 E D4 E D6</text:p>
          </table:table-cell>
          <table:table-cell table:number-columns-repeated="16378"/>
        </table:table-row>
        <table:table-row table:number-rows-repeated="13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34" table:style-name="ro1">
          <table:table-cell table:number-columns-repeated="4" table:style-name="ce3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fabbricati_storici_ed_inagibili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4">
            <text:p>Comune di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p.ed./sub.</text:p>
          </table:table-cell>
          <table:table-cell office:value-type="string" table:style-name="ce2">
            <text:p>Categoria p.ed.</text:p>
          </table:table-cell>
          <table:table-cell office:value-type="string" table:style-name="ce2">
            <text:p>Rendita catastale p.ed.</text:p>
          </table:table-cell>
          <table:table-cell office:value-type="string" table:style-name="ce2">
            <text:p>Titolare diritti reali</text:p>
          </table:table-cell>
          <table:table-cell office:value-type="string" table:style-name="ce2">
            <text:p>Fattispecie (inserire se storico o inagibile)</text:p>
          </table:table-cell>
          <table:table-cell table:number-columns-repeated="16379"/>
        </table:table-row>
        <table:table-row table:number-rows-repeated="47" table:style-name="ro1">
          <table:table-cell table:number-columns-repeated="5" table:style-name="ce3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aree_edificabili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4">
            <text:p>Comune di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p.f.</text:p>
          </table:table-cell>
          <table:table-cell office:value-type="string" table:style-name="ce2">
            <text:p>Destinazione urbanistica*</text:p>
          </table:table-cell>
          <table:table-cell office:value-type="string" table:style-name="ce2">
            <text:p>Superficie edificabile (in mq)</text:p>
          </table:table-cell>
          <table:table-cell office:value-type="string" table:style-name="ce2">
            <text:p>Titolare diritti reali</text:p>
          </table:table-cell>
          <table:table-cell office:value-type="string" table:style-name="ce2">
            <text:p>Fattispecie di esenzione/esclusione</text:p>
          </table:table-cell>
          <table:table-cell table:style-name="ce4"/>
          <table:table-cell office:value-type="string" table:style-name="ce4">
            <text:p>* inserire il codice corrispondente: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1">
            <text:p>B03</text:p>
          </table:table-cell>
          <table:table-cell office:value-type="string" table:style-name="ce1">
            <text:p>aree residenziali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1">
            <text:p>B05</text:p>
          </table:table-cell>
          <table:table-cell office:value-type="string" table:style-name="ce1">
            <text:p>aree commerciali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1">
            <text:p>B07</text:p>
          </table:table-cell>
          <table:table-cell office:value-type="string" table:style-name="ce1">
            <text:p>aree alberghiere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1">
            <text:p>B09</text:p>
          </table:table-cell>
          <table:table-cell office:value-type="string" table:style-name="ce7">
            <text:p>aree destinate ad esproprio per pubblica utilità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1">
            <text:p>B17</text:p>
          </table:table-cell>
          <table:table-cell office:value-type="string" table:style-name="ce1">
            <text:p>aree produttive industriali ed artigianali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1">
            <text:p>B18</text:p>
          </table:table-cell>
          <table:table-cell office:value-type="string" table:style-name="ce1">
            <text:p>aree miste commerciali e produttive</text:p>
          </table:table-cell>
          <table:table-cell table:number-columns-repeated="16376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NOTA BENE: NON INDICARE LE AREE POSSEDUTE DAGLI ENTI STRUMENTALI DELLA PAT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4" table:style-name="ro1">
          <table:table-cell table:number-columns-repeated="5" table:style-name="ce3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casi_particolari" table:style-name="ta4">
        <table:table-column table:style-name="co2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6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4">
            <text:p>Comune di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p.ed./sub.</text:p>
          </table:table-cell>
          <table:table-cell office:value-type="string" table:style-name="ce2">
            <text:p>Categoria p.ed.</text:p>
          </table:table-cell>
          <table:table-cell office:value-type="string" table:style-name="ce2">
            <text:p>Rendita catastale p.ed.</text:p>
          </table:table-cell>
          <table:table-cell office:value-type="string" table:style-name="ce2">
            <text:p>Titolare diritti reali</text:p>
          </table:table-cell>
          <table:table-cell office:value-type="string" table:style-name="ce2">
            <text:p>Fattispecie di esenzione/esclusione *</text:p>
          </table:table-cell>
          <table:table-cell table:style-name="ce1"/>
          <table:table-cell office:value-type="string" table:style-name="ce4">
            <text:p>* esempi: enti pubblici, parrocchia, vedi art. 7 lp 14/2014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NOTA BENE: NON INDICARE I FABBRICATI POSSEDUTI DAGLI ENTI STRUMENTALI DELLA PAT</text:p>
          </table:table-cell>
          <table:table-cell table:number-columns-repeated="16377"/>
        </table:table-row>
        <table:table-row table:number-rows-repeated="11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4" table:style-name="ro1">
          <table:table-cell table:number-columns-repeated="5" table:style-name="ce3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007874015748in" fo:margin-bottom="0.509842519685039in" fo:margin-left="0.393700787401575in" fo:margin-right="0.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09842519685039in" fo:margin-bottom="0.509842519685039in" fo:margin-left="0.393700787401575in" fo:margin-right="0.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in" fo:margin-bottom="0.5in" fo:margin-left="0.15748031496063in" fo:margin-right="0.15748031496063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11811023622047in" fo:margin-bottom="0.47992125984252in" fo:margin-left="0.275590551181102in" fo:margin-right="0.196456692913386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r34288</meta:initial-creator>
    <dc:creator>TONINI MARISA</dc:creator>
    <meta:creation-date>2015-03-02T14:57:29Z</meta:creation-date>
    <dc:date>2026-01-08T10:12:37Z</dc:date>
    <meta:print-date>2026-01-08T10:11:59Z</meta:print-date>
  </office:meta>
</office:document-meta>
</file>