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MS Mincho" svg:font-family="'@MS Mincho'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officeooo:paragraph-rsid="00164e9a" fo:background-color="transparen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font-size="12pt" officeooo:paragraph-rsid="001e66d7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586cm"/>
          <style:tab-stop style:position="1.498cm"/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style:font-name="Times New Roman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1abb1e" fo:background-color="transparen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9.899cm"/>
          <style:tab-stop style:position="10.486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32663" officeooo:paragraph-rsid="00132663" style:font-size-asian="12pt" style:font-style-asian="normal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0.586cm"/>
          <style:tab-stop style:position="1.498cm"/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background-color="transparen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background-color="transparen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0.586cm"/>
          <style:tab-stop style:position="1.498cm"/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style:font-name="Times New Roman" fo:background-color="transparen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266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rsid="00132663" officeooo:paragraph-rsid="0013266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1pt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Header">
      <style:paragraph-properties fo:margin-left="0cm" fo:margin-right="0cm" fo:text-align="center" style:justify-single-word="false" fo:text-indent="0cm" style:auto-text-indent="false" fo:break-before="auto" fo:break-after="auto" style:writing-mode="lr-tb"/>
      <style:text-properties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background-color="transparen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officeooo:paragraph-rsid="00164e9a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452db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 officeooo:paragraph-rsid="00147aea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 fo:font-weight="bold" style:font-weight-asian="bold"/>
    </style:style>
    <style:style style:name="P26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/>
    </style:style>
    <style:style style:name="P27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weight="bold" officeooo:rsid="00132663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/>
    </style:style>
    <style:style style:name="P29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style="normal" fo:font-weight="normal" officeooo:rsid="0015f3ec" officeooo:paragraph-rsid="0015f3ec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rsid="00164e9a" officeooo:paragraph-rsid="00164e9a" fo:background-color="transparent"/>
    </style:style>
    <style:style style:name="P34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Times New Roman" fo:background-color="transparent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164e9a" fo:background-color="transparent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1abb1e" fo:background-color="transparen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background-color="transparent"/>
    </style:style>
    <style:style style:name="P3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officeooo:paragraph-rsid="00147aea" fo:background-color="transparent"/>
    </style:style>
    <style:style style:name="P40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text-align="center" style:justify-single-word="false" fo:break-before="auto" fo:break-after="auto"/>
      <style:text-properties style:font-name="Times New Roman" fo:font-weight="bold" officeooo:paragraph-rsid="00164e9a" fo:background-color="transparent" style:font-weight-asian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 style:page-number="auto" fo:background-color="transparent" fo:padding="0cm" fo:border="none">
        <style:tab-stops>
          <style:tab-stop style:position="0.586cm"/>
          <style:tab-stop style:position="1.498cm"/>
          <style:tab-stop style:position="8.5cm" style:type="center"/>
          <style:tab-stop style:position="12.603cm"/>
          <style:tab-stop style:position="17cm" style:type="right"/>
        </style:tab-stops>
      </style:paragraph-properties>
      <style:text-properties style:font-name="Times New Roman" officeooo:paragraph-rsid="0015f3ec"/>
    </style:style>
    <style:style style:name="P43" style:family="paragraph" style:parent-style-name="Standard">
      <loext:graphic-properties draw:fill-gradient-name="gradient" draw:fill-hatch-name="hatch"/>
      <style:paragraph-properties fo:margin-left="0.212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e66d7" fo:background-color="transparent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left="0.212cm" fo:margin-right="0cm" fo:margin-top="0cm" fo:margin-bottom="0cm" loext:contextual-spacing="false" fo:line-height="150%" fo:text-indent="0cm" style:auto-text-indent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e66d7" fo:background-color="transparent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27cm" style:auto-text-indent="false" fo:break-before="auto" fo:break-after="auto" fo:padding="0cm" fo:border="none" fo:keep-with-next="auto"/>
      <style:text-properties style:font-name="Times New Roman" fo:font-size="12pt" officeooo:paragraph-rsid="00164e9a" fo:background-color="transparent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1.27cm" style:auto-text-indent="false" fo:padding="0cm" fo:border="none" fo:keep-with-next="auto"/>
      <style:text-properties style:font-name="Times New Roman" fo:font-size="12pt" officeooo:paragraph-rsid="00164e9a" fo:background-color="transparent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style:font-name="Times New Roman" fo:background-color="transparen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e66d7" fo:background-color="transparen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paragraph-rsid="0025be3d" style:font-name-asian="Arial1" style:font-size-asian="8pt" style:font-style-asian="normal" style:font-weight-asian="normal" style:font-name-complex="Arial1" style:font-size-complex="8pt"/>
    </style:style>
    <style:style style:name="P50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5f3ec" fo:background-color="transparent" style:font-size-asian="12pt" style:font-size-complex="12pt"/>
    </style:style>
    <style:style style:name="P51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Times New Roman" fo:font-size="10pt" style:font-size-asian="10pt" style:font-size-complex="10pt"/>
    </style:style>
    <style:style style:name="P52" style:family="paragraph" style:parent-style-name="Standard" style:list-style-name="WWNum1">
      <loext:graphic-properties draw:fill-hatch-name="hatch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e66d7" fo:background-color="transparent" style:font-size-asian="12pt" style:font-size-complex="12pt"/>
    </style:style>
    <style:style style:name="P53" style:family="paragraph" style:parent-style-name="Standard" style:list-style-name="WWNum1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officeooo:rsid="00147aea" officeooo:paragraph-rsid="001e66d7" fo:background-color="transparent"/>
    </style:style>
    <style:style style:name="P54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P55" style:family="paragraph" style:parent-style-name="Standard" style:master-page-name="First_20_Page">
      <style:paragraph-properties style:page-number="1"/>
      <style:text-properties style:font-name="Times New Roman"/>
    </style:style>
    <style:style style:name="P56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0.199cm" fo:margin-right="0cm" fo:margin-top="0cm" fo:margin-bottom="0cm" loext:contextual-spacing="false" fo:line-height="150%" fo:text-align="justify" style:justify-single-word="false" fo:text-indent="0cm" style:auto-text-indent="false" style:page-number="auto" fo:break-before="auto" fo:break-aft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bold" officeooo:paragraph-rsid="001e66d7" fo:background-color="transparent" style:font-size-asian="12pt" style:font-weight-asian="bold" style:font-size-complex="12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officeooo:rsid="002452db" style:font-size-asian="5pt" style:font-size-complex="5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2895e" style:font-size-asian="10pt" style:font-size-complex="10pt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officeooo:rsid="0022895e" style:font-size-asian="10pt" style:font-style-asian="normal" style:font-size-complex="10pt" style:font-style-complex="normal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5pt" style:font-size-asian="5pt" style:font-size-complex="5pt"/>
    </style:style>
    <style:style style:name="T10" style:family="text">
      <style:text-properties style:font-name="Times New Roman" fo:font-size="5pt" officeooo:rsid="002452db" style:font-size-asian="5pt" style:font-size-complex="5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officeooo:rsid="0022895e" style:font-size-asian="10pt" style:font-size-complex="10pt"/>
    </style:style>
    <style:style style:name="T13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Times New Roman" fo:font-size="10pt" fo:font-style="normal" officeooo:rsid="0022895e" style:font-size-asian="10pt" style:font-style-asian="normal" style:font-size-complex="10pt" style:font-style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1e66d7" style:font-size-asian="11pt" style:font-size-complex="11pt"/>
    </style:style>
    <style:style style:name="T17" style:family="text">
      <style:text-properties style:font-name="Times New Roman" officeooo:rsid="00132663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1d06cb" style:font-size-asian="12pt" style:font-style-asian="normal" style:font-weight-asian="bold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rsid="00132663" style:font-size-asian="12pt" style:font-style-asian="normal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32663" style:font-size-asian="12pt" style:font-style-asian="normal" style:font-weight-asian="bold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super 58%" fo:font-size="12pt" fo:font-style="normal" style:text-underline-style="none" style:font-size-asian="12pt" style:font-style-asian="normal" style:font-size-complex="12pt"/>
    </style:style>
    <style:style style:name="T2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officeooo:rsid="001d06cb" style:font-size-asian="12pt" style:font-style-asian="normal" style:font-weight-asian="bold" style:font-size-complex="12pt"/>
    </style:style>
    <style:style style:name="T2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8" style:family="text">
      <style:text-properties fo:font-variant="normal" fo:text-transform="none" style:text-line-through-style="none" style:text-line-through-type="none" style:text-position="0% 100%" fo:font-size="10pt" fo:font-style="italic" style:text-underline-style="none" style:font-size-asian="10pt" style:font-style-asian="italic" style:font-size-complex="10pt"/>
    </style:style>
    <style:style style:name="T29" style:family="text">
      <style:text-properties fo:font-variant="normal" fo:text-transform="none" style:text-line-through-style="none" style:text-line-through-type="none" style:text-position="0% 100%" fo:font-size="10pt" fo:font-style="italic" style:text-underline-style="none" fo:font-weight="bold" style:font-size-asian="10pt" style:font-style-asian="italic" style:font-weight-asian="bold" style:font-size-complex="10pt"/>
    </style:style>
    <style:style style:name="T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style:font-style-asian="normal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bcf53" style:font-name-asian="Times New Roman1" style:font-style-asian="normal" style:font-weight-asian="normal" style:font-name-complex="Times New Roman1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147aea" style:font-weight-asian="bold" style:font-weight-complex="bold"/>
    </style:style>
    <style:style style:name="T36" style:family="text">
      <style:text-properties fo:font-weight="bold" officeooo:rsid="001d06cb" style:font-weight-asian="bold" style:font-weight-complex="bold"/>
    </style:style>
    <style:style style:name="T37" style:family="text">
      <style:text-properties fo:font-weight="bold" officeooo:rsid="001d06cb" style:font-weight-asian="bold"/>
    </style:style>
    <style:style style:name="T38" style:family="text">
      <style:text-properties officeooo:rsid="00132663"/>
    </style:style>
    <style:style style:name="T39" style:family="text">
      <style:text-properties fo:color="#000000" fo:font-size="9pt" style:font-size-asian="9pt" style:font-size-complex="9pt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64e9a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style:text-line-through-style="none" style:text-line-through-type="none" fo:font-size="16pt" style:font-size-asian="16pt" style:font-size-complex="16pt"/>
    </style:style>
    <style:style style:name="T44" style:family="text">
      <style:text-properties style:text-line-through-style="none" style:text-line-through-type="none" fo:font-size="16pt" officeooo:rsid="001d5177" style:font-size-asian="16pt" style:font-size-complex="16pt"/>
    </style:style>
    <style:style style:name="T45" style:family="text">
      <style:text-properties style:text-line-through-style="none" style:text-line-through-type="none" fo:font-size="16pt" officeooo:rsid="001e66d7" style:font-size-asian="16pt" style:font-size-complex="16pt"/>
    </style:style>
    <style:style style:name="T46" style:family="text">
      <style:text-properties style:text-line-through-style="none" style:text-line-through-type="none" fo:font-size="16pt" style:text-underline-style="none" fo:font-weight="bold" style:font-size-asian="16pt" style:font-weight-asian="bold" style:font-size-complex="16pt"/>
    </style:style>
    <style:style style:name="T47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48" style:family="text">
      <style:text-properties style:text-line-through-style="none" style:text-line-through-type="none" style:text-underline-style="solid" style:text-underline-width="auto" style:text-underline-color="font-color" fo:font-weight="bold" officeooo:rsid="001d06cb" style:font-weight-asian="bold"/>
    </style:style>
    <style:style style:name="T49" style:family="text">
      <style:text-properties style:text-line-through-style="none" style:text-line-through-type="none" officeooo:rsid="001d5177"/>
    </style:style>
    <style:style style:name="T50" style:family="text">
      <style:text-properties style:text-line-through-style="none" style:text-line-through-type="none" fo:font-size="32pt" officeooo:rsid="001e66d7" style:font-size-asian="32pt" style:font-size-complex="32pt"/>
    </style:style>
    <style:style style:name="T51" style:family="text">
      <style:text-properties officeooo:rsid="00181c60"/>
    </style:style>
    <style:style style:name="T52" style:family="text">
      <style:text-properties fo:font-weight="normal" officeooo:rsid="00164e9a" style:font-weight-asian="normal" style:font-weight-complex="normal"/>
    </style:style>
    <style:style style:name="T53" style:family="text">
      <style:text-properties fo:font-style="italic" style:font-style-asian="italic"/>
    </style:style>
    <style:style style:name="T54" style:family="text">
      <style:text-properties fo:font-style="italic" fo:font-weight="normal" officeooo:rsid="00164e9a" style:font-style-asian="italic" style:font-weight-asian="normal" style:font-style-complex="italic" style:font-weight-complex="normal"/>
    </style:style>
    <style:style style:name="T55" style:family="text">
      <style:text-properties officeooo:rsid="001d5177"/>
    </style:style>
    <style:style style:name="T56" style:family="text">
      <style:text-properties officeooo:rsid="00147aea"/>
    </style:style>
    <style:style style:name="T57" style:family="text">
      <style:text-properties fo:font-size="32pt" officeooo:rsid="001e66d7" style:font-size-asian="32pt" style:font-size-complex="32pt"/>
    </style:style>
    <style:style style:name="T58" style:family="text">
      <style:text-properties officeooo:rsid="00217cb9"/>
    </style:style>
    <style:style style:name="T59" style:family="text">
      <style:text-properties style:font-name="Arial" fo:font-size="10pt" style:font-size-asian="10pt" style:font-name-complex="Arial1" style:font-size-complex="10pt"/>
    </style:style>
    <style:style style:name="T60" style:family="text">
      <style:text-properties style:font-name="Arial" fo:font-size="8pt" style:font-name-asian="Arial1" style:font-size-asian="8pt" style:font-name-complex="Arial1" style:font-size-complex="8pt"/>
    </style:style>
    <style:style style:name="T61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6">Alla PROVINCIA AUTONOMA DI TRENTO</text:p>
      <text:p text:style-name="P27">Servizio Politiche sanitarie e per l<text:span text:style-name="T58">a</text:span> non autosufficienza</text:p>
      <text:p text:style-name="P29">serv.politsanitarie@pec.provincia.tn.it</text:p>
      <text:p text:style-name="P23"/>
      <text:p text:style-name="P22"/>
      <text:p text:style-name="P14"><text:span text:style-name="T22">DOMANDA DI </text:span><text:span text:style-name="T23">FINANZIAMENTO PER LA REALIZZAZIONE DI INIZIATIVE VOLTE ALLO SVILUPPO DI COMUNITA' AMICHE DELLE PERSONE CON DEMENZA</text:span></text:p>
      <text:p text:style-name="P9">2026-2028</text:p>
      <text:p text:style-name="P18">(Legge provinciale 22 luglio 2009, n. 8, art. 9bis)</text:p>
      <text:p text:style-name="P8"/>
      <text:p text:style-name="P24"/>
      <text:p text:style-name="P25">RICHIED<text:span text:style-name="T40">ENTE</text:span></text:p>
      <text:p text:style-name="P47">cognome __________________________________ nome _________________________________</text:p>
      <text:p text:style-name="P47">nato a ____________________________________________________________ il ___/___/_____</text:p>
      <text:p text:style-name="P48">codice fiscale<text:span text:style-name="T57"> </text:span><text:span text:style-name="T50">□□□ □□□ □□□□□ □□□□□</text:span></text:p>
      <text:p text:style-name="P7"><text:span text:style-name="T34">in qualità di:</text:span><text:span text:style-name="T30"><text:tab/></text:span></text:p>
      <text:p text:style-name="P44"><text:span text:style-name="T43">□</text:span> <text:span text:style-name="T34">legale rappresentante</text:span></text:p>
      <text:p text:style-name="P43"><text:span text:style-name="T43">□</text:span> <text:span text:style-name="T34">delegato dal legale rappresentante </text:span><text:span text:style-name="T52">(</text:span><text:span text:style-name="T54">allegare delega/procura alla compilazione e alla presentazione della domanda)</text:span></text:p>
      <text:p text:style-name="P43"/>
      <text:p text:style-name="P17"><text:span text:style-name="T41">dell'Ente (</text:span>denominazione<text:span text:style-name="T41">)</text:span> _____________________________________________________</text:p>
      <text:p text:style-name="P17">codice fiscale __________________________________________________________</text:p>
      <text:list xml:id="list370727487" text:style-name="WWNum1">
        <text:list-header>
          <text:p text:style-name="P56"><text:span text:style-name="T43">□</text:span><text:span text:style-name="T45"> </text:span>domicilio digitale<text:span text:style-name="T41"> dell'Ente</text:span>:<text:span text:style-name="T51"> </text:span></text:p>
          <text:p text:style-name="P50"><text:span text:style-name="T31">indirizzo PEC (posta elettro</text:span>nica certificata) _______________<text:span text:style-name="T31">___</text:span><text:span text:style-name="T30">_________________________</text:span></text:p>
          <text:p text:style-name="P52"><text:span text:style-name="T46">□</text:span> Il richiedente dichiara di aver eletto/eleggere quale domicilio digitale l’indirizzo PEC sopra indicato, a cui si chiede vengano inviati i documenti e le comunicazioni inerenti la presente domanda</text:p>
        </text:list-header>
      </text:list>
      <text:p text:style-name="P19"><text:span text:style-name="T18">CHIED</text:span><text:span text:style-name="T19">E</text:span></text:p>
      <text:p text:style-name="P11"/>
      <text:p text:style-name="P12">- il finanziamento di Euro ____________________ per la realizzazione di iniziative volte allo sviluppo di <text:span text:style-name="T55">C</text:span>omunità amiche delle persone con demenza, nel limite massimo dell’importo previsto al punto 3 di Criteri<text:span text:style-name="T55">,</text:span> approvati con deliberazione della Giunta provinciale n. <text:span text:style-name="T56">1743</text:span> del <text:span text:style-name="T56">17 novembre 2025</text:span>;<text:span text:style-name="T39"> </text:span></text:p>
      <text:p text:style-name="P34"><text:soft-page-break/></text:p>
      <text:p text:style-name="P38">Inoltre,</text:p>
      <text:p text:style-name="P39"><text:span text:style-name="T35">DICHIAR</text:span><text:span text:style-name="T36">A</text:span></text:p>
      <text:p text:style-name="P38"/>
      <text:list xml:id="list133722628451165" text:continue-numbering="true" text:style-name="WWNum1">
        <text:list-header>
          <text:p text:style-name="P53"><text:span text:style-name="T43">□</text:span><text:span text:style-name="T45"> </text:span>che la <text:span text:style-name="T55">C</text:span>omunità è interessata ad attivare spazi strutturati per iniziative di stimolazione cognitiva di gruppo ai malati e interventi di supporto ai familiari.</text:p>
        </text:list-header>
      </text:list>
      <text:p text:style-name="P38"/>
      <text:p text:style-name="P33">e, </text:p>
      <text:p text:style-name="P35">ai sensi degli artt. 46 e 47 del d.P.R. 445/2000, consapevole delle sanzioni penali, nel caso di dichiarazioni non veritiere, di formazione o uso di atti falsi, richiamate dall’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4"/>
      <text:p text:style-name="P20"><text:span text:style-name="T25">DICHIAR</text:span><text:span text:style-name="T26">A</text:span></text:p>
      <text:p text:style-name="P41">IMPOSTA DI BOLLO</text:p>
      <text:p text:style-name="P2"/>
      <text:p text:style-name="P3"><text:span text:style-name="T43">□</text:span> <text:span text:style-name="T41">la Comunità è</text:span> esente (indicare la causa di esenzione) ___________________________________</text:p>
      <text:p text:style-name="P3"><text:span text:style-name="T44">□</text:span><text:span text:style-name="T45"> </text:span><text:span text:style-name="T49">la Comunità </text:span>non <text:span text:style-name="T41">è</text:span> esente e h<text:span text:style-name="T41">a</text:span> adempiuto</text:p>
      <text:p text:style-name="P45">□ mediante pagamento del contrassegno apposto sulla domanda</text:p>
      <text:p text:style-name="P45">□ mediante pagamento del contrassegno telematico, di cui riporto gli estremi:</text:p>
      <text:p text:style-name="P45">giorno e ora di emissione: _________________</text:p>
      <text:p text:style-name="P46">identificativo di 14 cifre:___________________</text:p>
      <text:p text:style-name="P13"/>
      <text:p text:style-name="P5"><text:span text:style-name="T27">(</text:span><text:span text:style-name="T28">la seguente dichiarazione è facoltativa, </text:span><text:span text:style-name="T29">nel solo caso in cui l’informativa privacy non </text:span><text:span text:style-name="T7">è </text:span><text:span text:style-name="T29">allegata al</text:span><text:span text:style-name="T7">la </text:span><text:span text:style-name="T29">domanda</text:span><text:span text:style-name="T25">)</text:span></text:p>
      <text:p text:style-name="P36"><text:span text:style-name="T43">□</text:span><text:span text:style-name="T42"> </text:span><text:span text:style-name="T47">dichiar</text:span><text:span text:style-name="T48">a</text:span><text:span text:style-name="T47"> infine</text:span><text:span text:style-name="T42"> di aver preso visione dell’informativa privacy messa a disposizione dall’amministrazione provinciale alla pagina internet dedicata sul portale istituzionale della Provincia </text:span>autonoma<text:span text:style-name="T42"> di Trento</text:span></text:p>
      <text:p text:style-name="P10"/>
      <text:p text:style-name="P42"><text:span text:style-name="T21">Luogo e data<text:tab/><text:tab/></text:span><text:span text:style-name="T20">FIRMA</text:span><text:span text:style-name="T24"><text:note text:id="ftn1" text:note-class="footnote"><text:note-citation>1</text:note-citation><text:note-body><text:p text:style-name="P51"><text:span text:style-name="T33"><text:s/></text:span><text:span text:style-name="T32">La sottoscrizione della domanda, così come </text:span>il documento di identità,<text:span text:style-name="T32"> non </text:span>sono<text:span text:style-name="T32"> necessari nel caso di </text:span>trasmissione<text:span text:style-name="T32"> da un</text:span> <text:span text:style-name="T32">indirizzo</text:span> <text:span text:style-name="T32">PEC iscritto in INI-PEC, IPA o INAD, ai sensi di quanto disposto dall’art</text:span>icolo<text:span text:style-name="T32"> 65 del </text:span>c<text:span text:style-name="T32">odice dell’amministrazione digitale</text:span>.</text:p></text:note-body></text:note></text:span></text:p>
      <text:p text:style-name="P1"/>
      <text:p text:style-name="P6">…………<text:span text:style-name="T38">...</text:span>…………….<text:span text:style-name="T38"><text:tab/>....................</text:span>……………………………</text:p>
      <text:p text:style-name="P28"/>
      <text:p text:style-name="P28"/>
      <text:p text:style-name="P31"/>
      <text:p text:style-name="P32"><text:span text:style-name="T34">Alleg</text:span><text:span text:style-name="T37">a</text:span><text:span text:style-name="T34"> la seguente documentazione</text:span>: </text:p>
      <text:p text:style-name="P30"><text:span text:style-name="T40">❑ informa</text:span>tiva ai sensi del Regolamento UE n. 679 del 2016 </text:p>
      <text:p text:style-name="P30">❑ (<text:span text:style-name="T53">eventuale</text:span>) delega/procura alla compilazione e alla presentazione della domanda e relativa informativa privacy sottoscritte dal delegante</text:p>
      <text:p text:style-name="P16"><text:span text:style-name="T8">❑ </text:span><text:span text:style-name="T17">Piano triennale 2026-2028 (ex punto 5 dei Criteri)</text:span></text:p>
      <text:p text:style-name="P15"><text:span text:style-name="T15">❑ Copia del provvedimento dell'organo che approva il Piano triennale 2026-2028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MS Mincho" svg:font-family="'@MS Mincho'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@MS Mincho" style:font-family-asian="'@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15%"/>
      <style:text-properties fo:color="#000000" style:language-asian="it" style:country-asian="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l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paragraph-rsid="0025be3d" style:font-name-asian="Arial1" style:font-size-asian="8pt" style:font-style-asian="normal" style:font-weight-asian="normal" style:font-name-complex="Arial1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imes New Roman" officeooo:paragraph-rsid="002452db"/>
    </style:style>
    <style:style style:name="MP3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MP4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text-align="justify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officeooo:rsid="002452db" style:font-size-asian="5pt" style:font-size-complex="5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22895e" style:font-size-asian="10pt" style:font-size-complex="10pt"/>
    </style:style>
    <style:style style:name="MT5" style:family="text">
      <style:text-properties fo:font-size="10pt" fo:font-style="normal" style:font-size-asian="10pt" style:font-style-asian="normal" style:font-size-complex="10pt" style:font-style-complex="normal"/>
    </style:style>
    <style:style style:name="MT6" style:family="text">
      <style:text-properties fo:font-size="10pt" fo:font-style="normal" officeooo:rsid="0022895e" style:font-size-asian="10pt" style:font-style-asian="normal" style:font-size-complex="10pt" style:font-style-complex="normal"/>
    </style:style>
    <style:style style:name="MT7" style:family="text">
      <style:text-properties style:font-name="Arial" fo:font-size="8pt" style:font-name-asian="Arial1" style:font-size-asian="8pt" style:font-name-complex="Arial1" style:font-size-complex="8pt"/>
    </style:style>
    <style:style style:name="MT8" style:family="text">
      <style:text-properties style:font-name="Arial" fo:font-size="8pt" style:font-size-asian="8pt" style:font-name-complex="Arial1" style:font-size-complex="8pt"/>
    </style:style>
    <style:style style:name="MT9" style:family="text">
      <style:text-properties style:font-name="Times New Roman" fo:font-size="5pt" style:font-size-asian="5pt" style:font-size-complex="5pt"/>
    </style:style>
    <style:style style:name="MT10" style:family="text">
      <style:text-properties style:font-name="Times New Roman" fo:font-size="5pt" officeooo:rsid="002452db" style:font-size-asian="5pt" style:font-size-complex="5pt"/>
    </style:style>
    <style:style style:name="MT11" style:family="text">
      <style:text-properties style:font-name="Times New Roman" fo:font-size="10pt" style:font-size-asian="10pt" style:font-size-complex="10pt"/>
    </style:style>
    <style:style style:name="MT12" style:family="text">
      <style:text-properties style:font-name="Times New Roman" fo:font-size="10pt" officeooo:rsid="0022895e" style:font-size-asian="10pt" style:font-size-complex="10pt"/>
    </style:style>
    <style:style style:name="MT13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MT14" style:family="text">
      <style:text-properties style:font-name="Times New Roman" fo:font-size="10pt" fo:font-style="normal" officeooo:rsid="0022895e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1cm" fo:margin-bottom="1.05cm" fo:margin-left="2cm" fo:margin-right="2cm" style:writing-mode="lr-tb" style:layout-grid-color="#c0c0c0" style:layout-grid-lines="24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1cm" fo:margin-left="0cm" fo:margin-right="0cm" fo:margin-bottom="2.11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dice modulo:. <text:s/>p_TN_M_00003092</text:p>
      </style:header>
      <style:footer>
        <text:p text:style-name="MP2"><text:span text:style-name="MT1">____________________________________________</text:span><text:span text:style-name="MT2">___________________________________________________________________________________________________________________________________________________</text:span><text:span text:style-name="MT3">Modulo certificato ai sensi dell’art. 9, comma 4, della l.p. 23/1992 e approvato con </text:span><text:span text:style-name="MT4">determinazione del Servizio Politiche sanitarie e per la non autosufficienza</text:span><text:span text:style-name="MT5"> n. </text:span><text:span text:style-name="MT6">14045</text:span><text:span text:style-name="MT5"> di data </text:span><text:span text:style-name="MT6">10/12/2025.</text:span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1" style:next-style-name="Standard">
      <style:header>
        <text:p text:style-name="MP3"><text:span text:style-name="MT7">Codice modulo:. <text:s/></text:span><text:span text:style-name="MT8">p_TN_M_00003092</text:span></text:p>
        <text:p text:style-name="MP4"/>
      </style:header>
      <style:footer>
        <text:p text:style-name="MP5"><text:span text:style-name="MT9">____________________________________________</text:span><text:span text:style-name="MT10">____________________________________________________________________________________________________________________________________________________</text:span><text:span text:style-name="MT11">Modulo certificato ai sensi dell’art. 9, comma 4, della l.p. 23/1992 e approvato con </text:span><text:span text:style-name="MT12">determinazione del Servizio Politiche sanitarie e per la non autosufficienza</text:span><text:span text:style-name="MT13"> n. </text:span><text:span text:style-name="MT14">14045</text:span><text:span text:style-name="MT13"> di data </text:span><text:span text:style-name="MT14">10/12/2025.</text:span></text:p>
      </style:footer>
    </style:master-page>
    <style:master-page style:name="Converted3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5-12-23T13:37:18.824000000</dc:date>
    <meta:editing-duration>P1DT14H2M28S</meta:editing-duration>
    <meta:editing-cycles>19</meta:editing-cycles>
    <meta:print-date>2025-11-27T15:32:40.220000000</meta:print-date>
    <meta:document-statistic meta:table-count="0" meta:image-count="0" meta:object-count="0" meta:page-count="2" meta:paragraph-count="47" meta:word-count="542" meta:character-count="4439" meta:non-whitespace-character-count="3937"/>
  </office:meta>
</office:document-meta>
</file>