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7cm" fo:margin-left="0.009cm" fo:margin-top="0cm" fo:margin-bottom="0cm" table:align="left" style:writing-mode="lr-tb"/>
    </style:style>
    <style:style style:name="Tabella1.A" style:family="table-column">
      <style:table-column-properties style:column-width="2.175cm"/>
    </style:style>
    <style:style style:name="Tabella1.B" style:family="table-column">
      <style:table-column-properties style:column-width="2.177cm"/>
    </style:style>
    <style:style style:name="Tabella1.D" style:family="table-column">
      <style:table-column-properties style:column-width="2.178cm"/>
    </style:style>
    <style:style style:name="Tabella1.E" style:family="table-column">
      <style:table-column-properties style:column-width="2.554cm"/>
    </style:style>
    <style:style style:name="Tabella1.G" style:family="table-column">
      <style:table-column-properties style:column-width="3.1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background-color="#cccccc" fo:padding-left="0.191cm" fo:padding-right="0.191cm" fo:padding-top="0cm" fo:padding-bottom="0cm" fo:border="0.5pt solid #666666" style:writing-mode="lr-tb">
        <style:background-image/>
      </style:table-cell-properties>
    </style:style>
    <style:style style:name="Tabella1.A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B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C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D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E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F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G3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A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B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C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D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E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F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G5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A7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B7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C7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D7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E7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F7" style:family="table-cell">
      <style:table-cell-properties fo:padding-left="0.191cm" fo:padding-right="0.191cm" fo:padding-top="0cm" fo:padding-bottom="0cm" fo:border="0.5pt solid #666666" style:writing-mode="lr-tb"/>
    </style:style>
    <style:style style:name="Tabella1.G7" style:family="table-cell">
      <style:table-cell-properties fo:padding-left="0.191cm" fo:padding-right="0.191cm" fo:padding-top="0cm" fo:padding-bottom="0cm" fo:border="0.5pt solid #666666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36eba"/>
    </style:style>
    <style:style style:name="P4" style:family="paragraph" style:parent-style-name="Standard">
      <style:paragraph-properties fo:text-align="center" style:justify-single-word="false"/>
      <style:text-properties fo:color="#000000" loext:opacity="100%" officeooo:paragraph-rsid="00136eba"/>
    </style:style>
    <style:style style:name="P5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fo:color="#ffffff" loext:opacity="100%" style:font-name="Aptos" fo:font-size="12pt" fo:language="it" fo:country="IT" fo:font-weight="bold" style:letter-kerning="true" style:font-name-asian="Aptos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Aptos" fo:font-size="12pt" fo:language="it" fo:country="IT" fo:font-weight="bold" style:letter-kerning="true" style:font-name-asian="Aptos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Aptos" fo:font-size="12pt" fo:language="it" fo:country="IT" style:letter-kerning="true" style:font-name-asian="Aptos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it" fo:country="IT" fo:font-weight="normal" style:letter-kerning="true" style:font-name-asian="Aptos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it" fo:country="IT" style:letter-kerning="true" style:font-name-asian="Aptos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text-properties officeooo:paragraph-rsid="00136eba"/>
    </style:style>
    <style:style style:name="P11" style:family="paragraph" style:parent-style-name="Standard">
      <style:text-properties style:text-line-through-style="solid" style:text-line-through-type="single"/>
    </style:style>
    <style:style style:name="P12" style:family="paragraph" style:parent-style-name="Standard">
      <style:text-properties fo:color="#000000" loext:opacity="100%" officeooo:rsid="00136eba" officeooo:paragraph-rsid="00136eba"/>
    </style:style>
    <style:style style:name="P13" style:family="paragraph" style:parent-style-name="Standard"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style:text-line-through-type="none" officeooo:rsid="00136eba"/>
    </style:style>
    <style:style style:name="T4" style:family="text">
      <style:text-properties style:text-line-through-style="solid" style:text-line-through-type="single" officeooo:rsid="00136eba"/>
    </style:style>
    <style:style style:name="T5" style:family="text">
      <style:text-properties fo:color="#000000" loext:opacity="100%" fo:font-weight="normal" officeooo:rsid="00136eba" style:font-weight-asian="normal" style:font-weight-complex="normal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officeooo:rsid="00136eba"/>
    </style:style>
    <style:style style:name="T9" style:family="text">
      <style:text-properties fo:color="#c9211e" loext:opacity="100%" officeooo:rsid="00136eba"/>
    </style:style>
    <style:style style:name="T10" style:family="text">
      <style:text-properties fo:color="#000000" loext:opacity="100%" officeooo:rsid="00148cf6"/>
    </style:style>
    <style:style style:name="T11" style:family="text">
      <style:text-properties officeooo:rsid="00136e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AMPA 2021 -2027</text:p>
      <text:p text:style-name="Standard"/>
      <text:p text:style-name="P1">DICHIARAZIONE SOSTITUTIVA DELL’ATTO DI NOTORIETÀ</text:p>
      <text:p text:style-name="P1">(ai sensi dell’art. 47 del D.P.R. 28 dicembre 2000, n. 445)</text:p>
      <text:p text:style-name="Standard"><text:s/></text:p>
      <text:p text:style-name="P2">Il/La sottoscritto/a _____________________________________________<text:line-break/>nato/a a _____________________________ il __/__/______,<text:line-break/>in qualità di legale rappresentante della ditta / impresa beneficiaria _____________________________________________,<text:line-break/>con sede legale in _____________________________________________, C.F./P.IVA _____________________________,<text:line-break/>“<text:span text:style-name="T1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 </text:span></text:p>
      <text:p text:style-name="P3"><text:span text:style-name="T2">DICHIARA</text:span> </text:p>
      <text:p text:style-name="P4"><text:span text:style-name="T3">con riferimento alla domanda di contributo FEAMPA 2021-2027</text:span><text:span text:style-name="T4"> </text:span></text:p>
      <text:p text:style-name="Standard">1. <text:span text:style-name="T5">che l</text:span><text:span text:style-name="T6">e </text:span>seguenti fatture risultano integralmente pagate alla data della presente dichiarazione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 table:number-columns-repeated="2"/>
        <table:table-column table:style-name="Tabella1.G"/>
        <table:table-row table:style-name="Tabella1.1">
          <table:table-cell table:style-name="Tabella1.A1" office:value-type="string">
            <text:p text:style-name="P5">N. Fattura</text:p>
          </table:table-cell>
          <table:table-cell table:style-name="Tabella1.A1" office:value-type="string">
            <text:p text:style-name="P5">Data</text:p>
          </table:table-cell>
          <table:table-cell table:style-name="Tabella1.A1" office:value-type="string">
            <text:p text:style-name="P5">Fornitore</text:p>
          </table:table-cell>
          <table:table-cell table:style-name="Tabella1.A1" office:value-type="string">
            <text:p text:style-name="P5">Importo (IVA escl.)</text:p>
          </table:table-cell>
          <table:table-cell table:style-name="Tabella1.A1" office:value-type="string">
            <text:p text:style-name="P5">Data pagamento</text:p>
          </table:table-cell>
          <table:table-cell table:style-name="Tabella1.A1" office:value-type="string">
            <text:p text:style-name="P5">Modalità pagamento</text:p>
          </table:table-cell>
          <table:table-cell table:style-name="Tabella1.A1" office:value-type="string">
            <text:p text:style-name="P5">CUP</text:p>
          </table:table-cell>
        </table:table-row>
        <table:table-row table:style-name="Tabella1.1">
          <table:table-cell table:style-name="Tabella1.A2" office:value-type="string">
            <text:p text:style-name="P6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</table:table-row>
        <table:table-row table:style-name="Tabella1.1">
          <table:table-cell table:style-name="Tabella1.A3" office:value-type="string">
            <text:p text:style-name="P6"><text:s/></text:p>
          </table:table-cell>
          <table:table-cell table:style-name="Tabella1.B3" office:value-type="string">
            <text:p text:style-name="P7"><text:s/></text:p>
          </table:table-cell>
          <table:table-cell table:style-name="Tabella1.C3" office:value-type="string">
            <text:p text:style-name="P7"><text:s/></text:p>
          </table:table-cell>
          <table:table-cell table:style-name="Tabella1.D3" office:value-type="string">
            <text:p text:style-name="P7"><text:s/></text:p>
          </table:table-cell>
          <table:table-cell table:style-name="Tabella1.E3" office:value-type="string">
            <text:p text:style-name="P7"><text:s/></text:p>
          </table:table-cell>
          <table:table-cell table:style-name="Tabella1.F3" office:value-type="string">
            <text:p text:style-name="P7"><text:s/></text:p>
          </table:table-cell>
          <table:table-cell table:style-name="Tabella1.G3" office:value-type="string">
            <text:p text:style-name="P7"><text:s/></text:p>
          </table:table-cell>
        </table:table-row>
        <table:table-row table:style-name="Tabella1.1">
          <table:table-cell table:style-name="Tabella1.A2" office:value-type="string">
            <text:p text:style-name="P6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  <table:table-cell table:style-name="Tabella1.A2" office:value-type="string">
            <text:p text:style-name="P7"><text:s/></text:p>
          </table:table-cell>
        </table:table-row>
        <table:table-row table:style-name="Tabella1.1">
          <table:table-cell table:style-name="Tabella1.A5" office:value-type="string">
            <text:p text:style-name="P8" loext:marker-style-name="T7"/>
          </table:table-cell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  <table:table-cell table:style-name="Tabella1.F5" office:value-type="string">
            <text:p text:style-name="P9"/>
          </table:table-cell>
          <table:table-cell table:style-name="Tabella1.G5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8" loext:marker-style-name="T7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8" loext:marker-style-name="T7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9"/>
          </table:table-cell>
          <table:table-cell table:style-name="Tabella1.E7" office:value-type="string">
            <text:p text:style-name="P9"/>
          </table:table-cell>
          <table:table-cell table:style-name="Tabella1.F7" office:value-type="string">
            <text:p text:style-name="P9"/>
          </table:table-cell>
          <table:table-cell table:style-name="Tabella1.G7" office:value-type="string">
            <text:p text:style-name="P9"/>
          </table:table-cell>
        </table:table-row>
      </table:table>
      <text:p text:style-name="Standard"><text:s/></text:p>
      <text:p text:style-name="Standard">2. <text:span text:style-name="T8">che i</text:span><text:span text:style-name="T9"> </text:span>pagamenti sono stati effettuati mediante strumenti tracciabili (bonifico bancario, RIBA, assegno circolare nominativo – esclusivamente per terreni/edifici) come previsto dal bando FEAMPA; </text:p>
      <text:p text:style-name="Standard">3. <text:span text:style-name="T8">che le</text:span><text:span text:style-name="T1"> </text:span>fatture sopra elencate si riferiscono esclusivamente alle spese sostenute per il progetto FEAMPA oggetto della domanda di contributo.</text:p>
      <text:p text:style-name="Standard"/>
      <text:p text:style-name="P10"><text:soft-page-break/><text:span text:style-name="T8">Il sottoscritto dichiara altresì che </text:span><text:span text:style-name="T10">p</text:span>er ciascuna fattura sono disponibili: copia della fattura elettronica (XML e PDF), quietanza bancaria o documentazione equivalente attestante l’avvenuto pagamento, e – ove mancante in fattura – la dichiarazione sostitutiva CUP integrativa.</text:p>
      <text:p text:style-name="P11"/>
      <text:p text:style-name="Standard">Luogo e data _____________________________</text:p>
      <text:p text:style-name="Standard"><text:s/></text:p>
      <text:p text:style-name="Standard">Firma del legale rappresentante _____________________________</text:p>
      <text:p text:style-name="P12">Si allega la seguente documentazione: </text:p>
      <text:p text:style-name="P13">❑ fotocopia del documento d’identità del richiedente (solo se la domanda è sottoscritta con firma <text:span text:style-name="T11">autografa </text:span>e inviata tramite servizio postale o posta elettronica) 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RAZIOLI FEDERICA</meta:initial-creator>
    <meta:editing-cycles>4</meta:editing-cycles>
    <meta:creation-date>2026-03-18T08:09:00</meta:creation-date>
    <dc:date>2026-03-18T13:48:22.838021800</dc:date>
    <meta:editing-duration>PT1H28M59S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45" meta:word-count="284" meta:character-count="2258" meta:non-whitespace-character-count="1962"/>
    <meta:user-defined meta:name="AppVersion">16.0000</meta:user-defined>
    <meta:template xlink:type="simple" xlink:actuate="onRequest" xlink:title="Normal.dotm" xlink:href=""/>
  </office:meta>
</office:document-meta>
</file>