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officeooo:paragraph-rsid="001b6b1c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officeooo:paragraph-rsid="001b6b1c"/>
    </style:style>
    <style:style style:name="P5" style:family="paragraph" style:parent-style-name="Standard" style:list-style-name="WWNum11">
      <style:paragraph-properties fo:text-align="justify" style:justify-single-word="false"/>
      <style:text-properties fo:color="#000000" loext:opacity="100%" officeooo:paragraph-rsid="001b6b1c"/>
    </style:style>
    <style:style style:name="T1" style:family="text">
      <style:text-properties fo:font-size="13pt" fo:language="it" fo:country="IT" fo:font-weight="bold" style:font-size-asian="13pt" style:font-weight-asian="bold"/>
    </style:style>
    <style:style style:name="T2" style:family="text">
      <style:text-properties fo:language="it" fo:country="I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EAMPA 2021 -2027</text:span></text:p>
      <text:p text:style-name="P1" loext:marker-style-name="T2"><text:span text:style-name="T1">DICHIARAZIONE SOSTITUTIVA DELL’ATTO DI NOTORIETÀ<text:line-break/>(art. 47 D.P.R. 28/12/2000, n. 445)</text:span><text:span text:style-name="T1"/></text:p>
      <text:p text:style-name="P2" loext:marker-style-name="T2"/>
      <text:p text:style-name="P2" loext:marker-style-name="T2"/>
      <text:p text:style-name="P3">Il/La sottoscritto/a _____________________________________________<text:line-break/>nato/a a _____________________________ il __/__/______,<text:line-break/>in qualità di legale rappresentante della ditta / impresa beneficiaria _____________________________________________,<text:line-break/>con sede legale in _____________________________________________, C.F./P.IVA _____________________________,<text:line-break/>“<text:span text:style-name="T3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 </text:span></text:p>
      <text:p text:style-name="P4">DICHIARA </text:p>
      <text:p text:style-name="P4">con riferimento alla domanda di contributo FEAMPA 2021-2027 </text:p>
      <text:list text:style-name="WWNum11">
        <text:list-item>
          <text:p text:style-name="P5">Che le spese sostenute e rendicontate nel quadro del progetto sotto indicato sono strettamente correlate alle attività approvate.</text:p>
          <text:list>
            <text:list-item>
              <text:p text:style-name="P5">Priorità: [_____________________]</text:p>
            </text:list-item>
            <text:list-item>
              <text:p text:style-name="P5">Azione: [________________________]</text:p>
            </text:list-item>
            <text:list-item>
              <text:p text:style-name="P5">Titolo Progetto: [____________________________________________]</text:p>
            </text:list-item>
            <text:list-item>
              <text:p text:style-name="P5">CUP (Codice Unico di Progetto): [______________________________]</text:p>
            </text:list-item>
          </text:list>
        </text:list-item>
      </text:list>
      <text:p text:style-name="P4"/>
      <text:list text:continue-numbering="true" text:style-name="WWNum11">
        <text:list-item>
          <text:p text:style-name="P5">Che i seguenti documenti di spesa, pur non riportando (o riportando in modo incompleto) il codice CUP nell'apposito campo, sono riferibili esclusivamente alla realizzazione del progetto finanziato dal FEAMPA:</text:p>
          <text:list>
            <text:list-item>
              <text:p text:style-name="P5">Fattura n. [_________________] del [__________________] emessa da [__________________] per l'importo di € [_________________________]</text:p>
            </text:list-item>
            <text:list-item>
              <text:p text:style-name="P5"><text:soft-page-break/>Bonifico n. [______________________] del [_____________] per l'importo di € [I________________________]</text:p>
            </text:list-item>
          </text:list>
        </text:list-item>
      </text:list>
      <text:p text:style-name="P4"/>
      <text:list text:continue-numbering="true" text:style-name="WWNum11">
        <text:list-item>
          <text:list>
            <text:list-item>
              <text:p text:style-name="P5">Fattura n. [_________________] del [__________________] emessa da [__________________] per l'importo di € [_________________________]</text:p>
            </text:list-item>
            <text:list-item>
              <text:p text:style-name="P5">Bonifico n. [______________________] del [_____________] per l'importo di € [I________________________]</text:p>
            </text:list-item>
          </text:list>
        </text:list-item>
      </text:list>
      <text:p text:style-name="P4"/>
      <text:list text:continue-numbering="true" text:style-name="WWNum11">
        <text:list-item>
          <text:list>
            <text:list-item>
              <text:p text:style-name="P5">Fattura n. [_________________] del [__________________] emessa da [__________________] per l'importo di € [_________________________]</text:p>
            </text:list-item>
            <text:list-item>
              <text:p text:style-name="P5">Bonifico n. [______________________] del [_____________] per l'importo di € [I________________________]</text:p>
            </text:list-item>
          </text:list>
        </text:list-item>
      </text:list>
      <text:p text:style-name="P4"/>
      <text:list text:continue-numbering="true" text:style-name="WWNum11">
        <text:list-item>
          <text:p text:style-name="P5">Che l'assenza del CUP è dovuta a Fattura emessa precedentemente all'assegnazione del relativo codice.</text:p>
        </text:list-item>
        <text:list-item>
          <text:p text:style-name="P5">Che per i suddetti documenti non è stato richiesto, né ottenuto, altro contributo pubblico che ne vieti il cumulo.</text:p>
        </text:list-item>
      </text:list>
      <text:p text:style-name="P4"/>
      <text:p text:style-name="P4"/>
      <text:p text:style-name="P4">Luogo e data _____________________________</text:p>
      <text:p text:style-name="P4"><text:s/></text:p>
      <text:p text:style-name="P4">Firma del legale rappresentante _____________________________</text:p>
      <text:p text:style-name="P4">Si allega la seguente documentazione: </text:p>
      <text:p text:style-name="P4">❑ fotocopia del documento d’identità del richiedente (solo se la domanda è sottoscritta con firma autografa e inviata tramite servizio postale o posta elettronica)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ottotitolo_20_Carattere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Testo_20_macro_20_Carattere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azione_20_Carattere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 loext:linked-style-name="Body_20_Text_20_2"/>
    <style:style style:name="Corpo_20_del_20_testo_20_3_20_Carattere" style:display-name="Corpo del testo 3 Carattere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7</meta:editing-cycles>
    <meta:creation-date>2026-03-17T17:10:00</meta:creation-date>
    <dc:date>2026-03-18T13:11:40.198985500</dc:date>
    <meta:editing-duration>PT52M2S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24" meta:word-count="350" meta:character-count="2893" meta:non-whitespace-character-count="2574"/>
    <meta:user-defined meta:name="AppVersion">16.0000</meta:user-defined>
    <meta:template xlink:type="simple" xlink:actuate="onRequest" xlink:title="Normal.dotm" xlink:href=""/>
  </office:meta>
</office:document-meta>
</file>