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Arial2" svg:font-family="Arial" style:font-pitch="variable"/>
    <style:font-face style:name="Arial1" svg:font-family="Arial" style:font-family-generic="swiss" style:font-pitch="variable"/>
    <style:font-face style:name="Arial3" svg:font-family="Arial" style:font-adornments="Grasset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1" style:family="table-column">
      <style:table-column-properties fo:break-before="auto" style:column-width="72.43mm"/>
    </style:style>
    <style:style style:name="co12" style:family="table-column">
      <style:table-column-properties fo:break-before="auto" style:column-width="69.71mm"/>
    </style:style>
    <style:style style:name="co13" style:family="table-column">
      <style:table-column-properties fo:break-before="auto" style:column-width="93.94mm"/>
    </style:style>
    <style:style style:name="co4" style:family="table-column">
      <style:table-column-properties fo:break-before="auto" style:column-width="27.16mm"/>
    </style:style>
    <style:style style:name="co5" style:family="table-column">
      <style:table-column-properties fo:break-before="auto" style:column-width="28.82mm"/>
    </style:style>
    <style:style style:name="co6" style:family="table-column">
      <style:table-column-properties fo:break-before="auto" style:column-width="25.49mm"/>
    </style:style>
    <style:style style:name="co7" style:family="table-column">
      <style:table-column-properties fo:break-before="auto" style:column-width="33.88mm"/>
    </style:style>
    <style:style style:name="co8" style:family="table-column">
      <style:table-column-properties fo:break-before="auto" style:column-width="21.29mm"/>
    </style:style>
    <style:style style:name="co9" style:family="table-column">
      <style:table-column-properties fo:break-before="auto" style:column-width="3.53mm"/>
    </style:style>
    <style:style style:name="co10" style:family="table-column">
      <style:table-column-properties fo:break-before="auto" style:column-width="147.96mm"/>
    </style:style>
    <style:style style:name="co14" style:family="table-column">
      <style:table-column-properties fo:break-before="auto" style:column-width="20.99mm"/>
    </style:style>
    <style:style style:name="co15" style:family="table-column">
      <style:table-column-properties fo:break-before="auto" style:column-width="17.9mm"/>
    </style:style>
    <style:style style:name="co16" style:family="table-column">
      <style:table-column-properties fo:break-before="auto" style:column-width="28.28mm"/>
    </style:style>
    <style:style style:name="co17" style:family="table-column">
      <style:table-column-properties fo:break-before="auto" style:column-width="22.58mm"/>
    </style:style>
    <style:style style:name="ro15" style:family="table-row">
      <style:table-row-properties style:row-height="4.52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10.09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6.12mm" fo:break-before="auto" style:use-optimal-row-height="true"/>
    </style:style>
    <style:style style:name="ro11" style:family="table-row">
      <style:table-row-properties style:row-height="15.26mm" fo:break-before="auto" style:use-optimal-row-height="true"/>
    </style:style>
    <style:style style:name="ro12" style:family="table-row">
      <style:table-row-properties style:row-height="5.03mm" fo:break-before="auto" style:use-optimal-row-height="false"/>
    </style:style>
    <style:style style:name="ro13" style:family="table-row">
      <style:table-row-properties style:row-height="11.84mm" fo:break-before="auto" style:use-optimal-row-height="true"/>
    </style:style>
    <style:style style:name="ro14" style:family="table-row">
      <style:table-row-properties style:row-height="9.26mm" fo:break-before="auto" style:use-optimal-row-height="false"/>
    </style:style>
    <style:style style:name="ro16" style:family="table-row">
      <style:table-row-properties style:row-height="15.35mm" fo:break-before="auto" style:use-optimal-row-height="true"/>
    </style:style>
    <style:style style:name="ro17" style:family="table-row">
      <style:table-row-properties style:row-height="18.94mm" fo:break-before="auto" style:use-optimal-row-height="true"/>
    </style:style>
    <style:style style:name="ro18" style:family="table-row">
      <style:table-row-properties style:row-height="6.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27.52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11.57mm" fo:break-before="auto" style:use-optimal-row-height="true"/>
    </style:style>
    <style:style style:name="ro23" style:family="table-row">
      <style:table-row-properties style:row-height="6.31mm" fo:break-before="auto" style:use-optimal-row-height="false"/>
    </style:style>
    <style:style style:name="ro24" style:family="table-row">
      <style:table-row-properties style:row-height="12.36mm" fo:break-before="auto" style:use-optimal-row-height="true"/>
    </style:style>
    <style:style style:name="ro25" style:family="table-row">
      <style:table-row-properties style:row-height="5.26mm" fo:break-before="auto" style:use-optimal-row-height="false"/>
    </style:style>
    <style:style style:name="ro26" style:family="table-row">
      <style:table-row-properties style:row-height="22.63mm" fo:break-before="auto" style:use-optimal-row-height="true"/>
    </style:style>
    <style:style style:name="ro27" style:family="table-row">
      <style:table-row-properties style:row-height="6.58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9.79mm" fo:break-before="auto" style:use-optimal-row-height="false"/>
    </style:style>
    <style:style style:name="ro30" style:family="table-row">
      <style:table-row-properties style:row-height="11.11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15.88mm" fo:break-before="auto" style:use-optimal-row-height="false"/>
    </style:style>
    <style:style style:name="ro33" style:family="table-row">
      <style:table-row-properties style:row-height="4.52mm" fo:break-before="auto" style:use-optimal-row-height="false"/>
    </style:style>
    <style:style style:name="ta2" style:family="table" style:master-page-name="Default">
      <style:table-properties table:display="true" style:writing-mode="lr-tb"/>
    </style:style>
    <style:style style:name="ta3" style:family="table" style:master-page-name="PageStyle_5f_DATI_20_GEN._20_E_20_SPAZI_20_COMUN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style:style style:name="ce637" style:family="table-cell" style:parent-style-name="Default">
      <style:table-cell-properties fo:wrap-option="wrap"/>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8" style:family="table-cell" style:parent-style-name="Default">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ff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ff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diagonal-bl-tr="none" style:diagonal-tl-br="none" style:text-align-source="fix" style:repeat-content="false" fo:border="0.06pt solid #000000" style:rotation-align="none" style:vertical-align="middle"/>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0.06pt solid #000000" style:diagonal-bl-tr="none" style:diagonal-tl-br="none" style:text-align-source="fix" style:repeat-content="false" fo:border-left="0.06pt solid #000000" fo:border-right="none" style:rotation-align="none" fo:border-top="0.06pt solid #000000" style:vertical-align="middle"/>
      <style:paragraph-properties fo:text-align="end" fo:margin-left="0m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data-style-name="N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
      <style:table-cell-properties fo:border-bottom="0.06pt solid #000000" style:diagonal-bl-tr="0.74pt solid #000000"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
      <style:table-cell-properties fo:background-color="#ff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data-style-name="N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2">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2" style:family="table-cell" style:parent-style-name="Default" style:data-style-name="N2">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5" style:family="table-cell" style:parent-style-name="Default" style:data-style-name="N2">
      <style:table-cell-properties fo:background-color="#ffff99"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7" style:family="table-cell" style:parent-style-name="Default">
      <style:text-properties style:font-name="Arial1"/>
    </style:style>
    <style:style style:name="ce3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cell-protect="none" style:print-content="tru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order-bottom="0.74pt solid #000000" fo:background-color="#ffccff"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0.74pt solid #000000" fo:background-color="#dddddd"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0.06pt solid #000000"/>
      <style:text-properties style:font-name="Arial1" fo:font-size="9pt" fo:font-weight="bold" style:font-size-asian="9pt" style:font-weight-asian="bold" style:font-size-complex="9pt" style:font-weight-complex="bold"/>
    </style:style>
    <style:style style:name="ce78" style:family="table-cell" style:parent-style-name="Default">
      <style:table-cell-properties fo:border-bottom="0.06pt solid #000000" style:cell-protect="none" style:print-content="true" style:diagonal-bl-tr="none" style:diagonal-tl-br="none" style:text-align-source="fix" style:repeat-content="false" fo:border-left="none" fo:border-right="0.06pt solid #000000" style:rotation-align="none" fo:border-top="0.06pt solid #000000" style:vertical-align="automatic"/>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115">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74pt solid #000000" style:cell-protect="none" style:print-content="true" style:diagonal-bl-tr="none" style:diagonal-tl-br="none" fo:background-color="transparent" fo:border-left="none" fo:border-right="0.74pt solid #000000" style:rotation-align="none" fo:border-top="0.74pt solid #000000"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fo:background-color="#cccccc"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15">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15">
      <style:table-cell-properties fo:border-bottom="0.74pt solid #000000" fo:background-color="#ddd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2" style:family="table-cell" style:parent-style-name="Default">
      <style:table-cell-properties fo:border-bottom="0.74pt solid #000000" fo:background-color="#dddddd"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border="0.06pt solid #000000" style:rotation-align="none" style:vertical-align="middl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cell-protect="none" style:print-content="true" style:vertical-align="middle"/>
    </style:style>
    <style:style style:name="ce193" style:family="table-cell" style:parent-style-name="Default">
      <style:table-cell-properties fo:border-bottom="0.06pt solid #000000" style:diagonal-bl-tr="none" style:diagonal-tl-br="none" style:text-align-source="fix" style:repeat-content="false" fo:border-left="none" fo:border-right="none" style:rotation-align="none" fo:border-top="0.06pt solid #000000" style:vertical-align="middl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style:diagonal-bl-tr="none" style:diagonal-tl-br="none" fo:border-left="none" fo:border-right="none" style:rotation-align="none" fo:border-top="0.74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6" style:family="table-cell" style:parent-style-name="Default">
      <style:table-cell-properties style:cell-protect="none" style:print-content="tru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7"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3"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9"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none" style:cell-protect="none" style:print-content="tru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cell-protect="none" style:print-content="true" fo:border="0.06pt solid #000000" style:vertical-align="middle"/>
      <style:text-properties style:font-name="Arial1" fo:font-size="10pt" style:font-size-asian="10pt" style:font-size-complex="10pt"/>
    </style:style>
    <style:style style:name="ce125" style:family="table-cell" style:parent-style-name="Default" style:data-style-name="N4">
      <style:table-cell-properties style:cell-protect="none" style:print-content="true" fo:border="0.06pt solid #000000" style:vertical-align="middle"/>
      <style:text-properties style:font-name="Arial1" fo:font-size="10pt" style:font-size-asian="10pt" style:font-size-complex="10pt"/>
    </style:style>
    <style:style style:name="ce122"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0"/>
    </style:style>
    <style:style style:name="ce134"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1"/>
    </style:style>
    <style:style style:name="ce135"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2"/>
    </style:style>
    <style:style style:name="ce136"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3"/>
    </style:style>
    <style:style style:name="ce137" style:family="table-cell" style:parent-style-name="Default" style:data-style-name="N115">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3"/>
    </style:style>
    <style:style style:name="ce139"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3"/>
    </style:style>
    <style:style style:name="ce140"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3"/>
    </style:style>
    <style:style style:name="ce141"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3"/>
    </style:style>
    <style:style style:name="ce142"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3"/>
    </style:style>
    <style:style style:name="ce143"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53"/>
    </style:style>
    <style:style style:name="ce144" style:family="table-cell" style:parent-style-name="Default" style:data-style-name="N115">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41"/>
    </style:style>
    <style:style style:name="ce148"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41"/>
    </style:style>
    <style:style style:name="ce149"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41"/>
    </style:style>
    <style:style style:name="ce150"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41"/>
    </style:style>
    <style:style style:name="ce151"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41"/>
    </style:style>
    <style:style style:name="ce152"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41"/>
    </style:style>
    <style:style style:name="ce153" style:family="table-cell" style:parent-style-name="Default" style:data-style-name="N1">
      <style:table-cell-properties fo:border-bottom="0.74pt solid #000000" fo:background-color="#ddd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51"/>
    </style:style>
    <style:style style:name="ce155"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51"/>
    </style:style>
    <style:style style:name="ce156" style:family="table-cell" style:parent-style-name="Default" style:data-style-name="N111">
      <style:table-cell-properties fo:border-bottom="0.74pt solid #000000" fo:background-color="#ffffff"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C151"/>
    </style:style>
    <style:style style:name="ce250" style:family="table-cell" style:parent-style-name="Default" style:data-style-name="N1">
      <style:table-cell-properties fo:border-bottom="0.74pt solid #000000" fo:background-color="#ddd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order-bottom="0.06pt solid #000000" style:diagonal-bl-tr="none" style:diagonal-tl-br="none" style:text-align-source="fix" style:repeat-content="false" fo:border-left="none" fo:border-right="none" style:rotation-align="none" fo:border-top="0.06pt solid #000000" style:vertical-align="middle"/>
      <style:paragraph-properties fo:text-align="end"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cell-protect="none" style:print-content="true" style:diagonal-bl-tr="none" style:diagonal-tl-br="none" style:text-align-source="fix" style:repeat-content="false" fo:wrap-option="wrap" fo:border="0.06pt solid #000000" style:rotation-align="none"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8" style:family="table-cell" style:parent-style-name="Default" style:data-style-name="N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text-align-source="fix" style:repeat-content="false" fo:border="0.06pt solid #000000" style:vertical-align="middle"/>
      <style:paragraph-properties fo:text-align="start" fo:margin-left="0mm"/>
      <style:text-properties style:font-name="Arial1" fo:font-size="9pt" fo:font-weight="bold" style:font-size-asian="9pt" style:font-weight-asian="bold" style:font-size-complex="9pt" style:font-weight-complex="bold"/>
    </style:style>
    <style:style style:name="ce17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Arial1" fo:font-size="9pt" fo:font-weight="bold" style:font-size-asian="9pt" style:font-weight-asian="bold" style:font-size-complex="9pt" style:font-weight-complex="bold"/>
    </style:style>
    <style:style style:name="ce220" style:family="table-cell" style:parent-style-name="Default">
      <style:table-cell-properties fo:border-bottom="0.06pt solid #000000" style:cell-protect="protected" style:print-content="true" style:diagonal-bl-tr="none" style:diagonal-tl-br="none" style:text-align-source="fix" style:repeat-content="false" fo:border-left="0.06pt solid #000000" fo:border-right="none" style:rotation-align="none" fo:border-top="0.06pt solid #000000" style:vertical-align="middle"/>
      <style:paragraph-properties fo:text-align="end"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41"/>
    </style:style>
    <style:style style:name="ce18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42"/>
    </style:style>
    <style:style style:name="ce18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43"/>
    </style:style>
    <style:style style:name="ce18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44"/>
    </style:style>
    <style:style style:name="ce229"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2.2" style:apply-style-name="ConditionalStyle_5f_3" style:base-cell-address="'Riepilogo requisiti rifugi'.D49"/>
    </style:style>
    <style:style style:name="ce18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26"/>
    </style:style>
    <style:style style:name="ce189" style:family="table-cell" style:parent-style-name="Default">
      <style:table-cell-properties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2.2" style:apply-style-name="ConditionalStyle_5f_3" style:base-cell-address="'Riepilogo requisiti rifugi'.D69"/>
    </style:style>
    <style:style style:name="ce19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70"/>
    </style:style>
    <style:style style:name="ce19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71"/>
    </style:style>
    <style:style style:name="ce19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72"/>
    </style:style>
    <style:style style:name="ce19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73"/>
    </style:style>
    <style:style style:name="ce19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74"/>
    </style:style>
    <style:style style:name="ce2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75"/>
    </style:style>
    <style:style style:name="ce203"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75"/>
    </style:style>
    <style:style style:name="ce209" style:family="table-cell" style:parent-style-name="Default" style:data-style-name="N12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2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1"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2.2" style:apply-style-name="ConditionalStyle_5f_3" style:base-cell-address="'Riepilogo requisiti rifugi'.D140"/>
    </style:style>
    <style:style style:name="ce2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40"/>
    </style:style>
    <style:style style:name="ce22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40"/>
    </style:style>
    <style:style style:name="ce2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40"/>
    </style:style>
    <style:style style:name="ce2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40"/>
    </style:style>
    <style:style style:name="ce2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40"/>
    </style:style>
    <style:style style:name="ce2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40"/>
    </style:style>
    <style:style style:name="ce244"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40"/>
    </style:style>
    <style:style style:name="ce245" style:family="table-cell" style:parent-style-name="Default" style:data-style-name="N2">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2.2" style:apply-style-name="ConditionalStyle_5f_3" style:base-cell-address="'Riepilogo requisiti rifugi'.D150"/>
    </style:style>
    <style:style style:name="ce2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50"/>
    </style:style>
    <style:style style:name="ce2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50"/>
    </style:style>
    <style:style style:name="ce2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50"/>
    </style:style>
    <style:style style:name="ce297"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D150"/>
    </style:style>
    <style:style style:name="ce269" style:family="table-cell" style:parent-style-name="Default">
      <style:table-cell-properties fo:border-bottom="0.06pt solid #000000" style:cell-protect="none" style:print-content="true" style:diagonal-bl-tr="none" style:diagonal-tl-br="none" fo:border-left="none" fo:border-right="none" style:rotation-align="none" fo:border-top="0.06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bottom="0.06pt solid #000000" style:diagonal-bl-tr="none" style:diagonal-tl-br="none" style:text-align-source="fix" style:repeat-content="false" fo:border-left="none" fo:border-right="0.06pt solid #000000" style:rotation-align="none" fo:border-top="0.06pt solid #000000" style:vertical-align="middl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cell-protect="none" style:print-content="true" style:diagonal-bl-tr="none" style:diagonal-tl-br="none" style:text-align-source="fix" style:repeat-content="false" fo:border="0.06pt solid #000000" style:rotation-align="none"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0.74pt solid #000000" style:cell-protect="none" style:print-content="true" style:diagonal-bl-tr="none" style:diagonal-tl-br="none" style:text-align-source="fix" style:repeat-content="false" fo:border-left="none" fo:border-right="none" style:rotation-align="none" fo:border-top="0.74pt solid #000000"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data-style-name="N2">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0" style:family="table-cell" style:parent-style-name="Default" style:data-style-name="N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3" style:family="table-cell" style:parent-style-name="Default">
      <style:table-cell-properties fo:border-bottom="0.74pt solid #000000"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data-style-name="N4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0.74pt solid #000000" fo:background-color="#dddddd"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style:diagonal-bl-tr="none" style:diagonal-tl-br="none" style:text-align-source="fix" style:repeat-content="false" fo:border="0.06pt solid #000000" style:rotation-align="none" style:vertical-align="middle"/>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8"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9" style:family="table-cell" style:parent-style-name="Default">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0.74pt solid #000000" style:vertical-align="middle"/>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data-style-name="N2">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data-style-name="N2">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1"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26"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2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29"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38"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52"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55"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5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50"/>
    </style:style>
    <style:style style:name="ce358" style:family="table-cell" style:parent-style-name="Default" style:data-style-name="N0">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16">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1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1" style:family="table-cell" style:parent-style-name="Default" style:data-style-name="N2">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1.8" style:apply-style-name="ConditionalStyle_5f_2" style:base-cell-address="'Riepilogo requisiti rifugi'.E140"/>
    </style:style>
    <style:style style:name="ce362"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40"/>
    </style:style>
    <style:style style:name="ce364"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40"/>
    </style:style>
    <style:style style:name="ce36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40"/>
    </style:style>
    <style:style style:name="ce368"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40"/>
    </style:style>
    <style:style style:name="ce369"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40"/>
    </style:style>
    <style:style style:name="ce371"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40"/>
    </style:style>
    <style:style style:name="ce372" style:family="table-cell" style:parent-style-name="Default" style:data-style-name="N2">
      <style:table-cell-properties fo:border-bottom="0.74pt solid #000000" fo:background-color="#ff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1.8" style:apply-style-name="ConditionalStyle_5f_2" style:base-cell-address="'Riepilogo requisiti rifugi'.E150"/>
    </style:style>
    <style:style style:name="ce377"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50"/>
    </style:style>
    <style:style style:name="ce378"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50"/>
    </style:style>
    <style:style style:name="ce379" style:family="table-cell" style:parent-style-name="Default" style:data-style-name="N11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8" style:apply-style-name="ConditionalStyle_5f_2" style:base-cell-address="'Riepilogo requisiti rifugi'.E150"/>
    </style:style>
    <style:style style:name="ce380" style:family="table-cell" style:parent-style-name="Default">
      <style:table-cell-properties fo:background-color="#dddddd" style:diagonal-bl-tr="none" style:diagonal-tl-br="none" style:text-align-source="fix" style:repeat-content="false" fo:border="0.06pt solid #000000" style:rotation-align="none" style:vertical-align="middle"/>
      <style:paragraph-properties fo:text-align="end"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2">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table-cell-properties fo:border-bottom="0.74pt solid #000000" style:cell-protect="none" style:print-content="true" style:diagonal-bl-tr="none" style:diagonal-tl-br="none" fo:border-left="none" fo:border-right="none" style:rotation-align="none" fo:border-top="none"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ffcc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21"/>
    </style:style>
    <style:style style:name="ce3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21"/>
    </style:style>
    <style:style style:name="ce39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21"/>
    </style:style>
    <style:style style:name="ce4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21"/>
    </style:style>
    <style:style style:name="ce402"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21"/>
    </style:style>
    <style:style style:name="ce40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26"/>
    </style:style>
    <style:style style:name="ce36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26"/>
    </style:style>
    <style:style style:name="ce405" style:family="table-cell" style:parent-style-name="Default">
      <style:table-cell-properties fo:background-color="#c9daf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21"/>
    </style:style>
    <style:style style:name="ce406" style:family="table-cell" style:parent-style-name="Default">
      <style:table-cell-properties style:cell-protect="none"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data-style-name="N4">
      <style:table-cell-properties style:cell-protect="none"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style:cell-protect="none" style:print-content="true" style:diagonal-bl-tr="none" style:diagonal-tl-br="none" fo:background-color="transparent" fo:border="0.06pt solid #000000"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0.06pt solid #000000" style:cell-protect="none" style:print-content="tru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NA()" style:apply-style-name="ConditionalStyle_5f_1" style:base-cell-address="'Riepilogo requisiti rifugi'.D26"/>
    </style:style>
    <style:style style:name="ce4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NA()" style:apply-style-name="ConditionalStyle_5f_1" style:base-cell-address="'Riepilogo requisiti rifugi'.F42"/>
    </style:style>
    <style:style style:name="ce42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26"/>
    </style:style>
    <style:style style:name="ce42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44"/>
    </style:style>
    <style:style style:name="ce428" style:family="table-cell" style:parent-style-name="Default" style:data-style-name="N4">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20" style:apply-style-name="ConditionalStyle_5f_3" style:base-cell-address="'Riepilogo requisiti rifugi'.F56"/>
    </style:style>
    <style:style style:name="ce430" style:family="table-cell" style:parent-style-name="Default" style:data-style-name="N4">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20" style:apply-style-name="ConditionalStyle_5f_3" style:base-cell-address="'Riepilogo requisiti rifugi'.F57"/>
    </style:style>
    <style:style style:name="ce434" style:family="table-cell" style:parent-style-name="Default" style:data-style-name="N4">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20" style:apply-style-name="ConditionalStyle_5f_3" style:base-cell-address="'Riepilogo requisiti rifugi'.F58"/>
    </style:style>
    <style:style style:name="ce439"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data-style-name="N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Default" style:data-style-name="N2">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32" style:apply-style-name="ConditionalStyle_5f_2" style:base-cell-address="'Riepilogo requisiti rifugi'.F79"/>
    </style:style>
    <style:style style:name="ce445" style:family="table-cell" style:parent-style-name="Default" style:data-style-name="N2">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32" style:apply-style-name="ConditionalStyle_5f_2" style:base-cell-address="'Riepilogo requisiti rifugi'.F79"/>
    </style:style>
    <style:style style:name="ce408" style:family="table-cell" style:parent-style-name="Default">
      <style:table-cell-properties fo:border-bottom="0.74pt solid #000000" fo:background-color="#dddddd"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Default" style:data-style-name="N2">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0.74pt solid #000000" style:cell-protect="none" style:print-content="true" style:diagonal-bl-tr="none" style:diagonal-tl-br="none" style:text-align-source="fix" style:repeat-content="false" fo:border-left="none" fo:border-right="0.74pt solid #000000" style:rotation-align="none" fo:border-top="none" style:vertical-align="middl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data-style-name="N1">
      <style:table-cell-properties fo:background-color="#dddddd" style:diagonal-bl-tr="none" style:diagonal-tl-br="none" style:text-align-source="fix" style:repeat-content="false" fo:border="0.06pt solid #000000" style:rotation-align="none" style:vertical-align="middle"/>
      <style:paragraph-properties fo:text-align="end"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fo:border-bottom="0.74pt solid #000000" style:diagonal-bl-tr="none" style:diagonal-tl-br="none" fo:border-left="none" fo:border-right="0.74pt solid #000000" style:rotation-align="none" fo:border-top="0.74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data-style-name="N2">
      <style:table-cell-properties style:cell-protect="none" style:print-content="tru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64" style:family="table-cell" style:parent-style-name="Default" style:data-style-name="N2">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66"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data-style-name="N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table-cell-properties fo:border-bottom="0.74pt solid #000000" style:cell-protect="protected" style:print-content="true" style:diagonal-bl-tr="none" style:diagonal-tl-br="none" style:text-align-source="fix" style:repeat-content="false" fo:border-left="0.74pt solid #000000" fo:border-right="none" style:rotation-align="none" fo:border-top="0.74pt solid #000000"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12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1"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2"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6" style:family="table-cell" style:parent-style-name="Default">
      <style:table-cell-properties style:cell-protect="none" style:print-content="true"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0.74pt solid #000000"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4" style:apply-style-name="ConditionalStyle_5f_1" style:base-cell-address="'Riepilogo requisiti rifugi'.G79"/>
    </style:style>
    <style:style style:name="ce497"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Riepilogo requisiti rifugi'.$G$125]/2" style:apply-style-name="ConditionalStyle_5f_2" style:base-cell-address="'Riepilogo requisiti rifugi'.G123"/>
    </style:style>
    <style:style style:name="ce501" style:family="table-cell" style:parent-style-name="Default">
      <style:table-cell-properties fo:border-bottom="0.06pt solid #000000" style:cell-protect="none" style:print-content="true" style:diagonal-bl-tr="none" style:diagonal-tl-br="none" style:text-align-source="fix" style:repeat-content="false" fo:border-left="none" fo:border-right="none" style:rotation-align="none" fo:border-top="0.06pt solid #000000"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21"/>
    </style:style>
    <style:style style:name="ce50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G34"/>
    </style:style>
    <style:style style:name="ce504" style:family="table-cell" style:parent-style-name="Default" style:data-style-name="N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G34"/>
    </style:style>
    <style:style style:name="ce505" style:family="table-cell" style:parent-style-name="Default" style:data-style-name="N2">
      <style:table-cell-properties fo:background-color="#dddddd" style:diagonal-bl-tr="none" style:diagonal-tl-br="none" style:text-align-source="fix" style:repeat-content="false" fo:border="0.06pt solid #000000" style:rotation-align="none" style:vertical-align="middle"/>
      <style:paragraph-properties fo:text-align="end"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data-style-name="N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2" style:family="table-cell" style:parent-style-name="Default" style:data-style-name="N1">
      <style:table-cell-properties style:cell-protect="protected" style:print-content="true"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2"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Default">
      <style:table-cell-properties fo:border-bottom="none" style:cell-protect="none" style:print-content="tru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7" style:family="table-cell" style:parent-style-name="Default">
      <style:table-cell-properties fo:border-bottom="0.74pt solid #000000" style:cell-protect="none" style:print-content="true" style:diagonal-bl-tr="none" style:diagonal-tl-br="none" style:text-align-source="fix" style:repeat-content="false" fo:border-left="none" fo:border-right="0.74pt solid #000000" style:rotation-align="none" fo:border-top="0.74pt solid #000000"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cell-protect="none" style:print-content="true"/>
    </style:style>
    <style:style style:name="ce465" style:family="table-cell" style:parent-style-name="Default">
      <style:table-cell-properties fo:background-color="#dddddd"/>
    </style:style>
    <style:style style:name="ce163"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data-style-name="N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4" style:family="table-cell" style:parent-style-name="Default">
      <style:table-cell-properties fo:background-color="#fff2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D26"/>
    </style:style>
    <style:style style:name="ce525" style:family="table-cell" style:parent-style-name="Default" style:data-style-name="N1">
      <style:table-cell-properties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2" style:family="table-cell" style:parent-style-name="Default">
      <style:table-cell-properties fo:border-bottom="none"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Default">
      <style:table-cell-properties fo:border-bottom="0.74pt solid #000000"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table-cell-properties style:diagonal-bl-tr="0.74pt solid #000000" style:diagonal-tl-br="none" style:text-align-source="fix" style:repeat-content="false" fo:background-color="transparent" fo:border="0.74pt solid #000000" style:rotation-align="none"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5"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verificato&quot;" style:apply-style-name="ConditionalStyle_5f_2" style:base-cell-address="'Riepilogo requisiti rifugi'.H76"/>
    </style:style>
    <style:style style:name="ce533"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2.2" style:apply-style-name="ConditionalStyle_5f_3" style:base-cell-address="'Riepilogo requisiti rifugi'.H79"/>
    </style:style>
    <style:style style:name="ce534"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1" style:apply-style-name="ConditionalStyle_5f_3" style:base-cell-address="'Riepilogo requisiti rifugi'.H101"/>
    </style:style>
    <style:style style:name="ce535" style:family="table-cell" style:parent-style-name="Default" style:data-style-name="N1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50%" style:apply-style-name="ConditionalStyle_5f_2" style:base-cell-address="'Riepilogo requisiti rifugi'.H123"/>
    </style:style>
    <style:style style:name="ce536" style:family="table-cell" style:parent-style-name="Default" style:data-style-name="N11">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8" style:family="table-cell" style:parent-style-name="Default">
      <style:table-cell-properties fo:border-bottom="0.06pt solid #000000" style:cell-protect="none" style:print-content="true" style:diagonal-bl-tr="none" style:diagonal-tl-br="none" style:text-align-source="fix" style:repeat-content="false" fo:border-left="none" fo:border-right="0.06pt solid #000000" style:rotation-align="none" fo:border-top="0.06pt solid #000000"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9"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9" style:family="table-cell" style:parent-style-name="Default" style:data-style-name="N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2">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table-cell-properties fo:border-bottom="0.74pt solid #000000" style:cell-protect="none" style:print-content="true" style:diagonal-bl-tr="none" style:diagonal-tl-br="none" fo:background-color="transparent" fo:border-left="none" fo:border-right="none" style:rotation-align="none" fo:border-top="0.74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2"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5" style:family="table-cell" style:parent-style-name="Default">
      <style:table-cell-properties fo:border-bottom="0.74pt solid #000000" style:cell-protect="none" style:print-content="tru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Default">
      <style:table-cell-properties fo:border-bottom="0.74pt solid #000000"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6" style:family="table-cell" style:parent-style-name="Default">
      <style:table-cell-properties fo:border-bottom="0.74pt solid #000000" style:cell-protect="none" style:print-content="true" style:diagonal-bl-tr="none" style:diagonal-tl-br="none" fo:border-left="none" fo:border-right="0.74pt solid #000000" style:rotation-align="none" fo:border-top="none"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cell-protect="none" style:print-content="true"/>
      <style:map style:condition="cell-content()=NA()" style:apply-style-name="ConditionalStyle_5f_1" style:base-cell-address="'Riepilogo requisiti rifugi'.F21"/>
    </style:style>
    <style:style style:name="ce494" style:family="table-cell" style:parent-style-name="Default">
      <style:table-cell-properties fo:background-color="#dddddd"/>
      <style:map style:condition="cell-content()=NA()" style:apply-style-name="ConditionalStyle_5f_1" style:base-cell-address="'Riepilogo requisiti rifugi'.F21"/>
    </style:style>
    <style:style style:name="ce411"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NA()" style:apply-style-name="ConditionalStyle_5f_1" style:base-cell-address="'Riepilogo requisiti rifugi'.F21"/>
    </style:style>
    <style:style style:name="ce36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NA()" style:apply-style-name="ConditionalStyle_5f_1" style:base-cell-address="'Riepilogo requisiti rifugi'.F21"/>
    </style:style>
    <style:style style:name="ce586" style:family="table-cell" style:parent-style-name="Default">
      <style:table-cell-properties fo:background-color="#c9daf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F21"/>
    </style:style>
    <style:style style:name="ce587" style:family="table-cell" style:parent-style-name="Default">
      <style:table-cell-properties fo:background-color="#c9daf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G34"/>
    </style:style>
    <style:style style:name="ce588" style:family="table-cell" style:parent-style-name="Default">
      <style:table-cell-properties fo:background-color="#c9daf8"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NA()" style:apply-style-name="ConditionalStyle_5f_1" style:base-cell-address="'Riepilogo requisiti rifugi'.G34"/>
    </style:style>
    <style:style style:name="ce417"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NA()" style:apply-style-name="ConditionalStyle_5f_1" style:base-cell-address="'Riepilogo requisiti rifugi'.D26"/>
    </style:style>
    <style:style style:name="ce418" style:family="table-cell" style:parent-style-name="Default">
      <style:table-cell-properties style:cell-protect="none" style:print-content="true"/>
      <style:map style:condition="cell-content()=NA()" style:apply-style-name="ConditionalStyle_5f_1" style:base-cell-address="'Riepilogo requisiti rifugi'.D26"/>
    </style:style>
    <style:style style:name="ce580" style:family="table-cell" style:parent-style-name="Default">
      <style:table-cell-properties style:cell-protect="none" style:print-content="true"/>
      <style:map style:condition="cell-content()=NA()" style:apply-style-name="ConditionalStyle_5f_1" style:base-cell-address="'Riepilogo requisiti rifugi'.F21"/>
    </style:style>
    <style:style style:name="ce592"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65" style:apply-style-name="ConditionalStyle_5f_3" style:base-cell-address="'Riepilogo requisiti rifugi'.I47"/>
    </style:style>
    <style:style style:name="ce582"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2.2" style:apply-style-name="ConditionalStyle_5f_3" style:base-cell-address="'Riepilogo requisiti rifugi'.I50"/>
    </style:style>
    <style:style style:name="ce583" style:family="table-cell" style:parent-style-name="Default">
      <style:table-cell-properties style:cell-protect="none" style:print-content="true" style:vertical-align="middle"/>
      <style:map style:condition="cell-content()&lt;2.2" style:apply-style-name="ConditionalStyle_5f_3" style:base-cell-address="'Riepilogo requisiti rifugi'.I51"/>
    </style:style>
    <style:style style:name="ce584" style:family="table-cell" style:parent-style-name="Default">
      <style:table-cell-properties style:cell-protect="none" style:print-content="true" style:vertical-align="middle"/>
      <style:map style:condition="cell-content()&lt;2.2" style:apply-style-name="ConditionalStyle_5f_3" style:base-cell-address="'Riepilogo requisiti rifugi'.I52"/>
    </style:style>
    <style:style style:name="ce585" style:family="table-cell" style:parent-style-name="Default">
      <style:table-cell-properties style:cell-protect="none" style:print-content="true" style:vertical-align="middle"/>
      <style:map style:condition="cell-content()&lt;2.2" style:apply-style-name="ConditionalStyle_5f_3" style:base-cell-address="'Riepilogo requisiti rifugi'.I53"/>
    </style:style>
    <style:style style:name="ce510" style:family="table-cell" style:parent-style-name="Default" style:data-style-name="N1">
      <style:table-cell-properties fo:border-bottom="none" fo:background-color="#cc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1" style:family="table-cell" style:parent-style-name="Default">
      <style:table-cell-properties fo:border-bottom="none"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fo:border-bottom="0.74pt solid #000000"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4" style:family="table-cell" style:parent-style-name="Default" style:data-style-name="N120">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10" style:apply-style-name="ConditionalStyle_5f_3" style:base-cell-address="'Riepilogo requisiti rifugi'.I79"/>
    </style:style>
    <style:style style:name="ce605" style:family="table-cell" style:parent-style-name="Default" style:data-style-name="N120">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3.5" style:apply-style-name="ConditionalStyle_5f_3" style:base-cell-address="'Riepilogo requisiti rifugi'.I101"/>
    </style:style>
    <style:style style:name="ce606" style:family="table-cell" style:parent-style-name="Default">
      <style:table-cell-properties fo:background-color="#ddddd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Default" style:data-style-name="N120">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table-cell-properties fo:border-bottom="none" fo:background-color="#cccc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6" style:family="table-cell" style:parent-style-name="Default">
      <style:table-cell-properties fo:border-bottom="0.06pt solid #000000" style:diagonal-bl-tr="none" style:diagonal-tl-br="none" fo:border-left="none" fo:border-right="0.06pt solid #000000" style:rotation-align="none" fo:border-top="0.06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NA()" style:apply-style-name="ConditionalStyle_5f_1" style:base-cell-address="'Riepilogo requisiti rifugi'.F21"/>
    </style:style>
    <style:style style:name="ce610" style:family="table-cell" style:parent-style-name="Default" style:data-style-name="N1">
      <style:table-cell-properties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8"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none" style:vertical-align="middle"/>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table-cell-properties fo:border-bottom="0.74pt solid #000000" style:cell-protect="none" style:print-content="true" style:diagonal-bl-tr="none" style:diagonal-tl-br="none" fo:background-color="transparent" fo:border-left="none" fo:border-right="0.74pt solid #000000" style:rotation-align="none" fo:border-top="0.74pt solid #000000" style:vertical-align="middl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Default">
      <style:table-cell-properties fo:border-bottom="0.74pt solid #000000" style:cell-protect="protected" style:print-content="tru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data-style-name="N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3" style:family="table-cell" style:parent-style-name="Default">
      <style:table-cell-properties fo:border-bottom="0.74pt solid #000000" style:cell-protect="none" style:print-content="tru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Default">
      <style:table-cell-properties fo:border-bottom="0.74pt solid #000000" style:cell-protect="protected" style:print-content="true" style:diagonal-bl-tr="0.74pt solid #000000" style:diagonal-tl-br="none" style:text-align-source="fix" style:repeat-content="false" fo:background-color="transparent" fo:border-left="none" fo:border-right="0.74pt solid #000000" style:rotation-align="none" fo:border-top="0.74pt solid #000000" style:vertical-align="middle"/>
      <style:paragraph-properties fo:text-align="center"/>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58" style:family="table-cell" style:parent-style-name="Default">
      <style:table-cell-properties style:text-align-source="fix" style:repeat-content="false" fo:background-color="transparent"/>
      <style:paragraph-properties fo:text-align="start" fo:margin-left="0mm"/>
      <style:text-properties fo:color="#0000ff" style:font-name="Arial1" fo:font-size="9pt" style:font-size-asian="9pt" style:font-size-complex="9pt"/>
    </style:style>
    <style:style style:name="ce6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3" style:family="table-cell" style:parent-style-name="Default">
      <style:table-cell-properties style:text-align-source="fix" style:repeat-content="false"/>
      <style:paragraph-properties fo:text-align="start" fo:margin-left="0mm"/>
      <style:text-properties fo:color="#0000ff" style:font-name="Arial1" fo:font-size="9pt" style:font-size-asian="9pt" style:font-size-complex="9pt"/>
    </style:style>
    <style:style style:name="ce62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2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2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6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632" style:family="table-cell" style:parent-style-name="Default">
      <style:table-cell-properties style:diagonal-bl-tr="none" style:diagonal-tl-br="none" style:text-align-source="fix" style:repeat-content="false" fo:background-color="transparent" fo:wrap-option="wrap" fo:border="none" style:direction="ltr" style:rotation-angle="90" style:rotation-align="bottom"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fo:background-color="transparent"/>
      <style:text-properties style:font-name="Arial1"/>
    </style:style>
    <style:style style:name="ce63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36" style:family="table-cell" style:parent-style-name="Default">
      <style:text-properties fo:color="#000000" style:font-name="Arial1"/>
    </style:style>
    <style:style style:name="ce640" style:family="table-cell" style:parent-style-name="Default">
      <style:table-cell-properties fo:wrap-option="wrap"/>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1" style:family="table-cell" style:parent-style-name="Default">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color="#000000" style:text-overline-style="none" style:text-overline-color="font-color" style:font-relief="none" style:text-emphasize="none" style:font-style-complex="normal" style:font-style-asian="normal" style:font-size-complex="10pt" style:font-size-asian="10pt" style:font-name-complex="Arial" style:font-name-asian="Linux Libertine G" style:language-asian="zh" style:country-asian="CN" style:language-complex="hi" style:country-complex="IN" fo:language="it" fo:country="IT" style:text-line-through-mode="continuous" fo:text-shadow="none" style:text-outline="false" fo:font-style="normal" style:text-line-through-type="none" style:text-underline-style="none" style:text-underline-color="font-color" fo:font-size="10pt" style:font-name="Arial"/>
    </style:style>
    <style:style style:name="T5" style:family="text">
      <style:text-properties fo:color="#000000" style:text-overline-style="none" style:text-overline-color="font-color" style:font-relief="none" style:text-emphasize="none" style:font-style-complex="normal" style:font-style-asian="normal" style:font-size-complex="10pt" style:font-size-asian="10pt" style:font-name-complex="Arial" style:font-name-asian="Linux Libertine G" style:language-asian="zh" style:country-asian="CN" style:language-complex="hi" style:country-complex="IN" fo:language="it" fo:country="IT" style:text-line-through-mode="continuous" fo:text-shadow="none" style:text-outline="false" fo:font-style="normal" style:text-line-through-type="none" style:text-underline-style="none" style:text-underline-color="font-color" fo:font-size="10pt" style:font-name="Arial" fo:font-weight="normal" style:font-weight-asian="normal" style:font-weight-complex="normal"/>
    </style:style>
    <style:style style:name="T6" style:family="text">
      <style:text-properties fo:color="#000000" style:text-overline-style="none" style:text-overline-color="font-color" style:font-relief="none" style:text-emphasize="none" style:font-style-complex="normal" style:font-style-asian="normal" style:font-size-complex="10pt" style:font-size-asian="10pt" style:font-name-complex="Arial" style:font-name-asian="Linux Libertine G" style:language-asian="zh" style:country-asian="CN" style:language-complex="hi" style:country-complex="IN" fo:language="it" fo:country="IT" style:text-line-through-mode="continuous" fo:text-shadow="none" style:text-outline="false" fo:font-style="normal" style:text-line-through-type="none" style:text-underline-style="none" style:text-underline-color="font-color" fo:font-size="10pt" style:font-name="Arial" fo:font-weight="bold" style:font-weight-asian="bold" style:font-weight-complex="bold"/>
    </style:style>
    <style:style style:name="T7" style:family="text">
      <style:text-properties fo:language="it" fo:country="IT" style:text-overline-style="none" style:text-overline-color="font-color" style:font-relief="none" style:text-emphasize="none" style:font-style-complex="normal" style:font-style-asian="normal" style:font-size-complex="10pt" style:font-size-asian="10pt" style:font-name-complex="Arial" style:language-complex="hi" style:country-complex="IN" fo:color="#000000" style:language-asian="zh" style:country-asian="CN" style:font-name-asian="Linux Libertine G" style:text-line-through-mode="continuous" fo:text-shadow="none" style:text-outline="false" fo:font-style="normal" style:text-line-through-type="none" style:text-underline-style="none" style:text-underline-color="font-color" fo:font-size="10pt" style:font-name="Arial"/>
    </style:style>
    <style:style style:name="T8" style:family="text">
      <style:text-properties fo:language="it" fo:country="IT" style:text-overline-style="none" style:text-overline-color="font-color" style:font-relief="none" style:text-emphasize="none" style:font-style-complex="normal" style:font-style-asian="normal" style:font-size-complex="10pt" style:font-size-asian="10pt" style:font-name-complex="Arial" style:language-complex="hi" style:country-complex="IN" fo:color="#000000" style:language-asian="zh" style:country-asian="CN" style:font-name-asian="Linux Libertine G" style:text-line-through-mode="continuous" fo:text-shadow="none" style:text-outline="false" fo:font-style="normal" style:text-line-through-type="none" style:text-underline-style="none" style:text-underline-color="font-color" fo:font-size="10pt" style:font-name="Arial" fo:font-weight="normal" style:font-weight-asian="normal" style:font-weight-complex="normal"/>
    </style:style>
    <style:style style:name="T9" style:family="text">
      <style:text-properties fo:language="it" fo:country="IT" style:text-overline-style="none" style:text-overline-color="font-color" style:font-relief="none" style:text-emphasize="none" style:font-style-complex="normal" style:font-style-asian="normal" style:font-size-complex="10pt" style:font-size-asian="10pt" style:font-name-complex="Arial" style:language-complex="hi" style:country-complex="IN" fo:color="#000000" style:language-asian="zh" style:country-asian="CN" style:font-name-asian="Linux Libertine G" style:text-line-through-mode="continuous" fo:text-shadow="none" style:text-outline="false" fo:font-style="normal" style:text-line-through-type="none" style:text-underline-style="none" style:text-underline-color="font-color" fo:font-size="10pt" style:font-name="Arial" fo:font-weight="bold" style:font-weight-asian="bold" style:font-weight-complex="bold"/>
    </style:style>
    <style:style style:name="T10" style:family="text">
      <style:text-properties style:language-complex="hi" style:country-complex="IN" style:text-overline-style="none" style:text-overline-color="font-color"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fo:color="#000000" style:font-name-asian="Linux Libertine G" style:font-name-complex="Arial" style:font-size-asian="9pt" style:font-size-complex="9pt" style:font-weight-asian="normal" style:font-weight-complex="normal" style:font-style-asian="normal" style:font-style-complex="normal" style:text-emphasize="none" style:font-relief="none" style:font-name="Arial"/>
    </style:style>
    <style:style style:name="T11" style:family="text">
      <style:text-properties style:language-complex="hi" style:country-complex="IN" style:text-overline-style="none" style:text-overline-color="font-color" fo:font-weight="normal" style:text-underline-style="none" style:text-underline-color="font-color" style:text-line-through-type="none" fo:font-style="normal" style:text-outline="false" fo:text-shadow="none" style:text-line-through-mode="continuous" fo:language="it" fo:country="IT" style:language-asian="zh" style:country-asian="CN" fo:color="#000000" style:font-name-asian="Linux Libertine G" style:font-name-complex="Arial" style:font-weight-asian="normal" style:font-weight-complex="normal" style:font-style-asian="normal" style:font-style-complex="normal" style:text-emphasize="none" style:font-relief="none" style:font-name="Arial" fo:font-size="10pt" style:font-size-asian="10pt" style:font-size-complex="10pt"/>
    </style:style>
    <style:style style:name="T1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language-complex="hi" style:country-complex="IN" fo:color="#000000" fo:font-size="9pt" fo:font-weight="normal" style:text-underline-style="none" style:text-underline-color="font-color" style:text-line-through-type="none" fo:font-style="normal" style:text-outline="false" fo:text-shadow="none" style:text-line-through-mode="continuous" fo:language="it" fo:country="IT" style:text-overline-style="none" style:text-overline-color="font-color" style:font-name-asian="Linux Libertine G" style:font-name="Arial" style:font-name-complex="Arial" style:font-size-asian="9pt" style:font-size-complex="9pt" style:font-weight-asian="normal" style:font-weight-complex="normal" style:font-style-asian="normal" style:font-style-complex="normal" style:text-emphasize="none" style:font-relief="none" style:language-asian="zh" style:country-asian="CN"/>
    </style:style>
    <style:style style:name="T14" style:family="text">
      <style:text-properties style:language-complex="hi" style:country-complex="IN" fo:color="#000000" fo:font-weight="normal" style:text-underline-style="none" style:text-underline-color="font-color" style:text-line-through-type="none" fo:font-style="normal" style:text-outline="false" fo:text-shadow="none" style:text-line-through-mode="continuous" fo:language="it" fo:country="IT" style:text-overline-style="none" style:text-overline-color="font-color" style:font-name-asian="Linux Libertine G" style:font-name="Arial" style:font-name-complex="Arial" style:font-weight-asian="normal" style:font-weight-complex="normal" style:font-style-asian="normal" style:font-style-complex="normal" style:text-emphasize="none" style:font-relief="none" style:language-asian="zh" style:country-asian="CN" fo:font-size="10pt" style:font-size-asian="10pt" style:font-size-complex="10pt"/>
    </style:style>
    <style:style style:name="T15" style:family="text">
      <style:text-properties style:language-complex="hi" style:country-complex="IN" fo:color="#000000" fo:font-weight="normal" style:text-underline-style="none" style:text-underline-color="font-color" style:text-line-through-type="none" fo:font-style="normal" style:text-outline="false" fo:text-shadow="none" style:text-line-through-mode="continuous" fo:language="it" fo:country="IT" style:text-overline-style="none" style:text-overline-color="font-color" style:font-name-asian="Linux Libertine G" style:font-name="Arial" style:font-name-complex="Arial" style:font-weight-asian="normal" style:font-weight-complex="normal" style:font-style-asian="normal" style:font-style-complex="normal" style:text-emphasize="none" style:font-relief="none" style:language-asian="zh" style:country-asian="CN" fo:font-size="9pt" style:font-size-asian="9pt" style:font-size-complex="9pt"/>
    </style:style>
    <style:style style:name="T16" style:family="text">
      <style:text-properties fo:color="#0000ff"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Linux Libertine G"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ADAMELLO COLLINI&quot;&quot; AL BEDOLE&quot;;&quot;AI CADUTI DELL'ADAMELLO&quot;;&quot;AL CACCIATORE&quot;;&quot;AL FAGGIO&quot;;&quot;AL PASSO PRINCIPE&quot;;&quot;ALBASINI&quot;;&quot;ALIMONTA&quot;;&quot;ALPE POZZA &quot;&quot;VINCENZO LANCIA&quot;&quot;&quot;;&quot;ALPENROSE&quot;;&quot;ALTISSIMO &quot;&quot;DAMIANO CHIESA&quot;&quot;&quot;;&quot;ANTERMOIA&quot;;&quot;BAIT DEL GERMANO&quot;;&quot;BAITA CUZ&quot;;&quot;BAITA MONZONI&quot;;&quot;BAITA TONDA - MARTINELLA&quot;;&quot;BARRICATA&quot;;&quot;BERGVAGABUNDEN HUTTE&quot;;&quot;BINDESI &quot;&quot;PINO PRATI&quot;&quot;&quot;;&quot;BOCCA DI TRAT &quot;&quot;NINO PERNICI&quot;&quot;&quot;;&quot;BOE'&quot;;&quot;BRIGATA LUPI DI TOSCANA&quot;;&quot;BUFFAURE&quot;;&quot;CALDENAVE&quot;;&quot;CALTENA &quot;&quot;BAITA DI CHARME&quot;&quot;&quot;;&quot;CAMPEI&quot;;&quot;CAPANNA CERVINO&quot;;&quot;CAPANNA CIMA UNDICI&quot;;&quot;CAPANNA GRASSI&quot;;&quot;CAPANNA PASSO VALLES&quot;;&quot;CAPANNA PIZ DI FASSA&quot;;&quot;CAPANNA PRESENA&quot;;&quot;CAPANNA PUNTA PENIA&quot;;&quot;CARE' ALTO &quot;&quot;DANTE ONGARI&quot;&quot;&quot;;&quot;CARLETTINI&quot;;&quot;CASAROTA&quot;;&quot;CASINEI&quot;;&quot;CASTIGLIONI MARMOLADA&quot;;&quot;CATINACCIO&quot;;&quot;CEREDA&quot;;&quot;CEVEDALE &quot;&quot;GUIDO LARCHER&quot;&quot;&quot;;&quot;CIAMPAC&quot;;&quot;CIAMPEDIE'&quot;;&quot;CIAMPOLIN&quot;;&quot;CIMA D'ASTA &quot;&quot;OTTONE BRENTARI&quot;&quot;&quot;;&quot;COL RODELLA&quot;;&quot;CONTRIN&quot;;&quot;CORNISELLO&quot;;&quot;CROZ DELL'ALTISSIMO&quot;;&quot;DES ALPES&quot;;&quot;DODICI APOSTOLI &quot;&quot;F.LLI GARBARI&quot;&quot;&quot;;&quot;DOLOMIA&quot;;&quot;DOS DEL SABION&quot;;&quot;DOSSO LARICI&quot;;&quot;ERDEMOLO&quot;;&quot;ERTERLE&quot;;&quot;F.F. TUCKETT E Q. SELLA&quot;;&quot;F.LLI TAMBOSI&quot;;&quot;FAZZON&quot;;&quot;FINONCHIO &quot;&quot;F.LLI FILZI&quot;&quot;&quot;;&quot;FONTEGHI&quot;;&quot;FORCELLA PORDOI&quot;;&quot;FOS-CE&quot;;&quot;FREDAROLA&quot;;&quot;FRIEDRICH AUGUST&quot;;&quot;FUCHIADE&quot;;&quot;GARDECCIA&quot;;&quot;GARIBALDI&quot;;&quot;GHEDINA&quot;;&quot;GHIACCIAIO MARMOLADA&quot;;&quot;GIORGIO GRAFFER AL GROSTE'&quot;;&quot;LA MADONNINA&quot;;&quot;LA MONTANARA&quot;;&quot;LA REZILA&quot;;&quot;LA RODA&quot;;&quot;LAGHI DI COLBRICON&quot;;&quot;LAGO NAMBINO&quot;;&quot;LUSIA&quot;;&quot;MADDALENE&quot;;&quot;MALGA CAMPO&quot;;&quot;MALGA CONSERIA&quot;;&quot;MALGA CORNO&quot;;&quot;MALGA DI ANDALO&quot;;&quot;MALGA DI ROMENO&quot;;&quot;MALGA KRAUN&quot;;&quot;MALGA ZUGNA&quot;;&quot;MALGHETTE&quot;;&quot;MANDRON &quot;&quot;CITTA' DI TRENTO&quot;&quot;&quot;;&quot;MARANZA&quot;;&quot;MARIA&quot;;&quot;MARIA E ALBERTO AI BRENTEI&quot;;&quot;MARIO FRACCAROLI&quot;;&quot;MELGA CIANCI&quot;;&quot;MICHELUZZI&quot;;&quot;MONTE BALDO&quot;;&quot;MONTE CALINO &quot;&quot;SAN PIETRO&quot;&quot;&quot;;&quot;MONTE LEFRE&quot;;&quot;MONTI PALLIDI&quot;;&quot;MONZONI &quot;&quot;TORQUATO TARAMELLI&quot;&quot;&quot;;&quot;NEGRITELLA&quot;;&quot;ORSO BRUNO&quot;;&quot;PALUDEI&quot;;&quot;PAOLINA&quot;;&quot;PASSO PERTICA&quot;;&quot;PASSO SAN NICOLO'&quot;;&quot;PAUL PREUSS&quot;;&quot;PELLER&quot;;&quot;PIAN FIACCONI&quot;;&quot;POMPEO SCALORBI&quot;;&quot;POTZ MAUER&quot;;&quot;PRADIDALI&quot;;&quot;PREDAIA&quot;;&quot;REFAVAIE&quot;;&quot;RODA DI VAEL&quot;;&quot;ROSETTA &quot;&quot;GIOVANNI PEDROTTI&quot;&quot;&quot;;&quot;SAENT &quot;&quot;SILVIO DORIGONI&quot;&quot;&quot;;&quot;SALEI&quot;;&quot;SAN GIULIANO&quot;;&quot;SANDRO PERTINI&quot;;&quot;SASSO PIATTO&quot;;&quot;SELVATA&quot;;&quot;SEROT&quot;;&quot;SETTE SELLE&quot;;&quot;SOLANDER&quot;;&quot;SORES&quot;;&quot;SPRUGGIO &quot;&quot;GIOVANNI TONINI&quot;&quot;&quot;;&quot;STAVEL &quot;&quot;FRANCESCO DENZA&quot;&quot;&quot;;&quot;STELLA ALPINA &quot;&quot;SPIZ PIAZ&quot;&quot;&quot;;&quot;STELLA ALPINA AL LAGO CORVO&quot;;&quot;STELLA D'ITALIA&quot;;&quot;STIVO &quot;&quot;PROSPERO MARCHETTI&quot;&quot;&quot;;&quot;TOBIA' DEL GIAGHER&quot;;&quot;TORRE DI PISA&quot;;&quot;TOSA &quot;&quot;TOMMASO PEDROTTI&quot;&quot;&quot;;&quot;TREVISO&quot;;&quot;TRIVENA&quot;;&quot;VAIOLET&quot;;&quot;VAL D'AMBIEZ &quot;&quot;SILVIO AGOSTINI&quot;&quot;&quot;;&quot;VAL D'AMOLA &quot;&quot;GIOVANNI SEGANTINI&quot;&quot;&quot;;&quot;VAL DE DONA&quot;;&quot;VAL DI FUMO&quot;;&quot;VALENTINI&quot;;&quot;VALLACCIA&quot;;&quot;VEDERNA&quot;;&quot;VELO DELLA MADONNA&quot;;&quot;VIEL DAL PAN&quot;;&quot;VIOZ &quot;&quot;MANTOVA&quot;&quot;&quot;;&quot;VIVIANI PRADALAGO&quot;)" table:allow-empty-cell="false" table:display-list="unsorted" table:base-cell-address="'Riepilogo requisiti rifugi'.A3">
          <table:error-message table:message-type="stop" table:display="true"/>
        </table:content-validation>
        <table:content-validation table:name="val2" table:condition="of:cell-content-is-in-list(&quot;CAMERA&quot;;&quot;SOGGIORNO&quot;;&quot;SOGGIORNO con angolo cottura&quot;;&quot;CUCINA&quot;;&quot;UFFICIO&quot;;&quot;DEPOSITO&quot;)" table:allow-empty-cell="true" table:display-list="unsorted" table:base-cell-address="'Riepilogo requisiti rifugi'.A128">
          <table:error-message table:message-type="stop" table:display="true"/>
        </table:content-validation>
        <table:content-validation table:name="val3" table:condition="of:cell-content-is-in-list(&quot;SERBATOIO IN METALLO&quot;;&quot;SERBATOIO IN MATERIALE PLASTICO&quot;;&quot;SERBATOIO IN FIBRA MINERALE&quot;;&quot;SERBATOIO IN CEMENTO&quot;)" table:allow-empty-cell="true" table:display-list="unsorted" table:base-cell-address="'Riepilogo requisiti rifugi'.A163">
          <table:error-message table:message-type="stop" table:display="true"/>
        </table:content-validation>
        <table:content-validation table:name="val4" table:base-cell-address="'Riepilogo requisiti rifugi'.F3">
          <table:error-message table:message-type="stop" table:display="true"/>
        </table:content-validation>
        <table:content-validation table:name="val5" table:condition="of:cell-content-is-in-list(&quot;TERRAZZA SCOPERTA&quot;;&quot;TERRAZZA PARZIALEMENTE COPERTA&quot;;&quot;TERRAZZA COPERTA&quot;;&quot;PORTICATO&quot;;&quot;PRATO ATTREZZATO CON TAVOLI&quot;;&quot;PRATO ATTREZZATO CON TAVOLI COPERTI&quot;)" table:allow-empty-cell="true" table:display-list="unsorted" table:base-cell-address="'Riepilogo requisiti rifugi'.A187">
          <table:error-message table:message-type="stop" table:display="true"/>
        </table:content-validation>
        <table:content-validation table:name="val6" table:condition="of:cell-content-is-in-list(&quot;MURATURA&quot;;&quot;MURATURE E LEGNO&quot;;&quot;LEGNO&quot;;&quot;PREFABBRICATO&quot;;&quot;STRUTTURA IN METALLO&quot;;&quot;TENDONI/GAZEBO&quot;;&quot;&quot;)" table:allow-empty-cell="true" table:display-list="unsorted" table:base-cell-address="'Riepilogo requisiti rifugi'.A194">
          <table:error-message table:message-type="stop" table:display="true"/>
        </table:content-validation>
        <table:content-validation table:name="val7" table:condition="of:cell-content-is-in-list(&quot;diretto dall'esterno a piano terra&quot;;&quot;diretto dall'esterno sopraelevato&quot;;&quot;con scala esterna in salita&quot;;&quot;con scala esterna in discesa&quot;;&quot;&quot;)" table:allow-empty-cell="true" table:display-list="unsorted" table:base-cell-address="'Riepilogo requisiti rifugi'.F38">
          <table:error-message table:message-type="stop" table:display="true"/>
        </table:content-validation>
        <table:content-validation table:name="val8" table:condition="of:cell-content-is-in-list(&quot;P.T.&quot;;&quot;P.1&quot;;&quot;P.2&quot;;&quot;P.3&quot;;&quot;P.4&quot;;&quot;INTERRATO&quot;;&quot;SEMINTERRATO&quot;;&quot;RIALZATO&quot;)" table:allow-empty-cell="true" table:display-list="unsorted" table:base-cell-address="'Riepilogo requisiti rifugi'.B79">
          <table:error-message table:message-type="stop" table:display="true"/>
        </table:content-validation>
        <table:content-validation table:name="val9" table:condition="of:cell-content-is-in-list(&quot;SOTTOTETTO&quot;;&quot;ALTRI LOCALI&quot;)" table:allow-empty-cell="true" table:display-list="unsorted" table:base-cell-address="'Riepilogo requisiti rifugi'.B101">
          <table:error-message table:message-type="stop" table:display="true"/>
        </table:content-validation>
        <table:content-validation table:name="val10" table:condition="of:cell-content-is-in-list(&quot;P.T.&quot;;&quot;P.1&quot;;&quot;P.2&quot;;&quot;P.3&quot;;&quot;P.4&quot;;&quot;SOTTOTETTO&quot;;&quot;INTERRATO&quot;;&quot;SEMINTERRATO&quot;;&quot;RIALZATO&quot;;&quot;ALTRO EDIFICIO&quot;)" table:allow-empty-cell="true" table:display-list="unsorted" table:base-cell-address="'Riepilogo requisiti rifugi'.B128">
          <table:error-message table:message-type="stop" table:display="true"/>
        </table:content-validation>
        <table:content-validation table:name="val11" table:condition="of:cell-content-is-in-list(&quot;INTERRATO&quot;;&quot;SEMINTERRATO&quot;;&quot;RIALZATO&quot;;&quot;P.T.&quot;;&quot;P.1&quot;;&quot;P.2&quot;;&quot;P.3&quot;;&quot;P.4&quot;;&quot;SOTTOTETTO&quot;;&quot;ALTRO EDIFICIO&quot;)" table:allow-empty-cell="true" table:display-list="unsorted" table:base-cell-address="'Riepilogo requisiti rifugi'.B175">
          <table:error-message table:message-type="stop" table:display="true"/>
        </table:content-validation>
        <table:content-validation table:name="val12" table:condition="of:cell-content-is-in-list(&quot;interno al rifugio&quot;;&quot;in struttura adiacente al rifugio&quot;;&quot;in struttura separata&quot;)" table:allow-empty-cell="true" table:display-list="unsorted" table:base-cell-address="'Riepilogo requisiti rifugi'.C34">
          <table:error-message table:message-type="stop" table:display="true"/>
        </table:content-validation>
        <table:content-validation table:name="val13" table:condition="of:cell-content-is-in-list(&quot;INTERRATO&quot;;&quot;SEMINTERRATO&quot;;&quot;IN SUPERFICIE ALL'APERTO&quot;;&quot;IN SUPERFICIE CON COPERTURA (aperto su uno o più lati)&quot;;&quot;IN SUPERFICIE IN APPOSITO LOCALE&quot;)" table:allow-empty-cell="true" table:display-list="unsorted" table:base-cell-address="'Riepilogo requisiti rifugi'.C163">
          <table:error-message table:message-type="stop" table:display="true"/>
        </table:content-validation>
        <table:content-validation table:name="val14" table:condition="of:cell-content-is-in-list(&quot;SI&quot;;&quot;NO&quot;)" table:allow-empty-cell="false" table:display-list="unsorted" table:base-cell-address="'Riepilogo requisiti rifugi'.F24">
          <table:error-message table:message-type="stop" table:display="true"/>
        </table:content-validation>
        <table:content-validation table:name="val15" table:condition="of:cell-content-is-in-list(&quot;SI&quot;;&quot;NO&quot;)" table:allow-empty-cell="true" table:display-list="unsorted" table:base-cell-address="'Riepilogo requisiti rifugi'.D50">
          <table:error-message table:message-type="stop" table:display="true"/>
        </table:content-validation>
        <table:content-validation table:name="val16" table:condition="of:cell-content-is-in-list(&quot;SI&quot;;&quot;NO&quot;)" table:allow-empty-cell="true" table:display-list="unsorted" table:base-cell-address="'Riepilogo requisiti rifugi'.D75">
          <table:error-message table:message-type="stop" table:display="true"/>
        </table:content-validation>
        <table:content-validation table:name="val17" table:condition="of:cell-content-is-in-list(&quot;FUORI AMBITO di competenza delle ApT&quot;;&quot;ALTIPIANI DI FOLGARIA, LAVARONE E LUSERNA&quot;;&quot;ALTOPIANO DELLA PAGANELLA&quot;;&quot;ALTOPIANO DI PINÈ E VALLE DI CEMBRA&quot;;&quot;GARDA TRENTINO&quot;;&quot;GIUDICARIE ESTERIORI (TERME DI COMANO)&quot;;&quot;MADONNA DI CAMPIGLIO, PINZOLO E VALLE RENDENA&quot;;&quot;SAN MARTINO DI CASTROZZA, PRIMIERO E VANOI&quot;;&quot;TRENTO, MONTE BONDONE, VALLE DEI LAGHI&quot;;&quot;VALLAGARINA&quot;;&quot;VALLE DI FASSA&quot;;&quot;VALLE DI FIEMME&quot;;&quot;VALLE DI LEDRO&quot;;&quot;VALLE DI NON&quot;;&quot;VALLE DI SOLE&quot;;&quot;VALSUGANA E TESINO&quot;)" table:allow-empty-cell="true" table:display-list="unsorted" table:base-cell-address="'Riepilogo requisiti rifugi'.E5">
          <table:error-message table:message-type="stop" table:display="true"/>
        </table:content-validation>
        <table:content-validation table:name="val18" table:condition="of:cell-content-is-in-list(&quot;ALTA VALSUGANA E BERNSTOL&quot;;&quot;COMUN GENERAL DE FASCIA&quot;;&quot;GARDA E LEDRO&quot;;&quot;GIUDICARIE&quot;;&quot;MAGNIFICA COMUNITA' DEGLI ALTIPIANI CIMBRI&quot;;&quot;PAGANELLA&quot;;&quot;PRIMIERO&quot;;&quot;ROTALIANA-KOENIGSBERG&quot;;&quot;TERRITORIALE DELLA VAL DI FIEMME&quot;;&quot;VAL D'ADIGE&quot;;&quot;VAL DI NON&quot;;&quot;VALLAGARINA&quot;;&quot;VALLE DEI LAGHI&quot;;&quot;VALLE DI CEMBRA&quot;;&quot;VALLE DI SOLE&quot;;&quot;VALSUGANA E TESINO&quot;)" table:allow-empty-cell="false" table:display-list="unsorted" table:base-cell-address="'Riepilogo requisiti rifugi'.E6">
          <table:error-message table:message-type="stop" table:display="true"/>
        </table:content-validation>
        <table:content-validation table:name="val19" table:condition="of:cell-content-is-in-list(&quot;ALA&quot;;&quot;ALBIANO&quot;;&quot;ALDENO&quot;;&quot;ALTAVALLE&quot;;&quot;ALTOPIANO DELLA VIGOLANA&quot;;&quot;AMBLAR-DON&quot;;&quot;ANDALO&quot;;&quot;ARCO&quot;;&quot;AVIO&quot;;&quot;BASELGA DI PINÈ&quot;;&quot;BEDOLLO&quot;;&quot;BESENELLO&quot;;&quot;BIENO&quot;;&quot;BLEGGIO SUPERIORE&quot;;&quot;BOCENAGO&quot;;&quot;BONDONE&quot;;&quot;BORGO CHIESE&quot;;&quot;BORGO LARES&quot;;&quot;BORGO VALSUGANA&quot;;&quot;BRENTONICO&quot;;&quot;BRESIMO&quot;;&quot;BREZ&quot;;&quot;CADERZONE TERME&quot;;&quot;CAGNÒ&quot;;&quot;CALCERANICA AL LAGO&quot;;&quot;CALDES&quot;;&quot;CALDONAZZO&quot;;&quot;CALLIANO&quot;;&quot;CAMPITELLO DI FASSA-CIAMPEDEL&quot;;&quot;CAMPODENNO&quot;;&quot;CANAL SAN BOVO&quot;;&quot;CANAZEI-CIANACEI&quot;;&quot;CAPRIANA&quot;;&quot;CARANO&quot;;&quot;CARISOLO&quot;;&quot;CARZANO&quot;;&quot;CASTEL CONDINO&quot;;&quot;CASTEL IVANO&quot;;&quot;CASTELFONDO&quot;;&quot;CASTELLO TESINO&quot;;&quot;CASTELLO-MOLINA DI FIEMME&quot;;&quot;CASTELNUOVO&quot;;&quot;CAVALESE&quot;;&quot;CAVARENO&quot;;&quot;CAVEDAGO&quot;;&quot;CAVEDINE&quot;;&quot;CAVIZZANA&quot;;&quot;CEMBRA LISIGNAGO&quot;;&quot;CIMONE&quot;;&quot;CINTE TESINO&quot;;&quot;CIS&quot;;&quot;CIVEZZANO&quot;;&quot;CLES&quot;;&quot;CLOZ&quot;;&quot;COMANO TERME&quot;;&quot;COMMEZZADURA&quot;;&quot;CONTÀ&quot;;&quot;CROVIANA&quot;;&quot;DAIANO&quot;;&quot;DAMBEL&quot;;&quot;DENNO&quot;;&quot;DIMARO FOLGARIDA&quot;;&quot;DRENA&quot;;&quot;DRO&quot;;&quot;FAEDO&quot;;&quot;FAI DELLA PAGANELLA&quot;;&quot;FIAVÈ&quot;;&quot;FIEROZZO-VLARÖTZ&quot;;&quot;FOLGARIA&quot;;&quot;FONDO&quot;;&quot;FORNACE&quot;;&quot;FRASSILONGO-GARAIT&quot;;&quot;GARNIGA TERME&quot;;&quot;GIOVO&quot;;&quot;GIUSTINO&quot;;&quot;GRIGNO&quot;;&quot;IMER&quot;;&quot;ISERA&quot;;&quot;LAVARONE&quot;;&quot;LAVIS&quot;;&quot;LEDRO&quot;;&quot;LEVICO TERME&quot;;&quot;LIVO&quot;;&quot;LONA-LASES&quot;;&quot;LUSERNA-LUSÈRN&quot;;&quot;MADRUZZO&quot;;&quot;MALÉ&quot;;&quot;MALOSCO&quot;;&quot;MASSIMENO&quot;;&quot;MAZZIN-MAZIN&quot;;&quot;MEZZANA&quot;;&quot;MEZZANO&quot;;&quot;MEZZOCORONA&quot;;&quot;MEZZOLOMBARDO&quot;;&quot;MOENA&quot;;&quot;MOLVENO&quot;;&quot;MORI&quot;;&quot;NAGO-TORBOLE&quot;;&quot;NOGAREDO&quot;;&quot;NOMI&quot;;&quot;NOVALEDO&quot;;&quot;OSPEDALETTO&quot;;&quot;OSSANA&quot;;&quot;PALÙ DEL FERSINA-PALAI EN BERSNTOL&quot;;&quot;PANCHIÀ&quot;;&quot;PEIO&quot;;&quot;PELLIZZANO&quot;;&quot;PELUGO&quot;;&quot;PERGINE VALSUGANA&quot;;&quot;PIEVE DI BONO-PREZZO&quot;;&quot;PIEVE TESINO&quot;;&quot;PINZOLO&quot;;&quot;POMAROLO&quot;;&quot;PORTE DI RENDENA&quot;;&quot;PREDAIA&quot;;&quot;PREDAZZO&quot;;&quot;PRIMIERO SAN MARTINO DI CASTROZZA&quot;;&quot;RABBI&quot;;&quot;REVÒ&quot;;&quot;RIVA DEL GARDA&quot;;&quot;ROMALLO&quot;;&quot;ROMENO&quot;;&quot;RONCEGNO TERME&quot;;&quot;RONCHI VALSUGANA&quot;;&quot;RONZO-CHIENIS&quot;;&quot;RONZONE&quot;;&quot;ROVERÈ DELLA LUNA&quot;;&quot;ROVERETO&quot;;&quot;RUFFRÉ - MENDOLA&quot;;&quot;RUMO&quot;;&quot;SAGRON MIS&quot;;&quot;SAMONE&quot;;&quot;SAN GIOVANNI DI FASSA-SÈN JAN&quot;;&quot;SAN LORENZO DORSINO&quot;;&quot;SAN MICHELE ALL'ADIGE&quot;;&quot;SANT'ORSOLA TERME&quot;;&quot;SANZENO&quot;;&quot;SARNONICO&quot;;&quot;SCURELLE&quot;;&quot;SEGONZANO&quot;;&quot;SELLA GIUDICARIE&quot;;&quot;SFRUZ&quot;;&quot;SORAGA DI FASSA&quot;;&quot;SOVER&quot;;&quot;SPIAZZO&quot;;&quot;SPORMAGGIORE&quot;;&quot;SPORMINORE&quot;;&quot;STENICO&quot;;&quot;STORO&quot;;&quot;STREMBO&quot;;&quot;TELVE&quot;;&quot;TELVE DI SOPRA&quot;;&quot;TENNA&quot;;&quot;TENNO&quot;;&quot;TERRAGNOLO&quot;;&quot;TERRE D'ADIGE&quot;;&quot;TERZOLAS&quot;;&quot;TESERO&quot;;&quot;TIONE DI TRENTO&quot;;&quot;TON&quot;;&quot;TORCEGNO&quot;;&quot;TRAMBILENO&quot;;&quot;TRE VILLE&quot;;&quot;TRENTO&quot;;&quot;VALDAONE&quot;;&quot;VALFLORIANA&quot;;&quot;VALLARSA&quot;;&quot;VALLELAGHI&quot;;&quot;VARENA&quot;;&quot;VERMIGLIO&quot;;&quot;VIGNOLA-FALESINA&quot;;&quot;VILLA LAGARINA&quot;;&quot;VILLE D'ANAUNIA&quot;;&quot;VOLANO&quot;;&quot;ZIANO DI FIEMME&quot;)" table:allow-empty-cell="false" table:display-list="unsorted" table:base-cell-address="'Riepilogo requisiti rifugi'.E7">
          <table:error-message table:message-type="stop" table:display="true"/>
        </table:content-validation>
        <table:content-validation table:name="val20" table:condition="of:cell-content-is-in-list(&quot;AGRONE&quot;;&quot;ALA&quot;;&quot;ALBIANO&quot;;&quot;ALDENO&quot;;&quot;ALMAZZAGO&quot;;&quot;AMBLAR&quot;;&quot;ANDALO&quot;;&quot;ANDOGNO&quot;;&quot;ARCO&quot;;&quot;ARMO&quot;;&quot;ARNAGO&quot;;&quot;AVIO&quot;;&quot;BALBIDO&quot;;&quot;BALLINO&quot;;&quot;BANCO&quot;;&quot;BARCESINO&quot;;&quot;BASELGA&quot;;&quot;BASELGA DI PINE' I&quot;;&quot;BASELGA DI PINE' II&quot;;&quot;BEDOLLO&quot;;&quot;BERSONE&quot;;&quot;BESENELLO&quot;;&quot;BEZZECCA&quot;;&quot;BIACESA&quot;;&quot;BIENO&quot;;&quot;BLEGGIO INFERIORE&quot;;&quot;BLEGGIO SUPERIORE&quot;;&quot;BOCENAGO&quot;;&quot;BOLBENO&quot;;&quot;BOLENTINA&quot;;&quot;BOLLONE&quot;;&quot;BONDO&quot;;&quot;BONDONE&quot;;&quot;BONDONE STORO&quot;;&quot;BONO&quot;;&quot;BORGHETTO&quot;;&quot;BORGO&quot;;&quot;BORZAGO&quot;;&quot;BOSENTINO&quot;;&quot;BOZZANA&quot;;&quot;BRANCOLINO&quot;;&quot;BREGUZZO I&quot;;&quot;BREGUZZO II&quot;;&quot;BRENTONICO&quot;;&quot;BRESIMO&quot;;&quot;BREZ&quot;;&quot;BRIONE&quot;;&quot;BRUSINO&quot;;&quot;CADERZONE&quot;;&quot;CADINE&quot;;&quot;CAGNO'&quot;;&quot;CALAVINO&quot;;&quot;CALCERANICA&quot;;&quot;CALDES&quot;;&quot;CALDONAZZO&quot;;&quot;CALLIANO I&quot;;&quot;CALLIANO II&quot;;&quot;CALLIANO III&quot;;&quot;CAMPITELLO - CIAMPEDEL&quot;;&quot;CAMPO&quot;;&quot;CAMPODENNO I&quot;;&quot;CAMPODENNO II&quot;;&quot;CANAL SAN BOVO I&quot;;&quot;CANAL SAN BOVO II&quot;;&quot;CANALE&quot;;&quot;CANAZEI - CIANACEI&quot;;&quot;CANEZZA&quot;;&quot;CAPRIANA&quot;;&quot;CARANO&quot;;&quot;CARCIATO&quot;;&quot;CARES&quot;;&quot;CARISOLO I&quot;;&quot;CARISOLO II&quot;;&quot;CARZANO&quot;;&quot;CASEZ&quot;;&quot;CASOTTO&quot;;&quot;CASTAGNE'&quot;;&quot;CASTELFONDO&quot;;&quot;CASTELLANO&quot;;&quot;CASTELLO&quot;;&quot;CASTELLO FIEMME&quot;;&quot;CASTELLO TESINO&quot;;&quot;CASTELNUOVO&quot;;&quot;CASTELPIETRA&quot;;&quot;CAVALESE&quot;;&quot;CAVARENO&quot;;&quot;CAVEDAGO&quot;;&quot;CAVIZZANA&quot;;&quot;CAVRASTO&quot;;&quot;CELENTINO&quot;;&quot;CELLEDIZZO&quot;;&quot;CEMBRA&quot;;&quot;CENTA&quot;;&quot;CHIENIS&quot;;&quot;CHIZZOLA&quot;;&quot;CIAGO I&quot;;&quot;CIAGO II&quot;;&quot;CIMEGO I&quot;;&quot;CIMEGO II&quot;;&quot;CIMONE&quot;;&quot;CINTE TESINO I&quot;;&quot;CINTE TESINO II&quot;;&quot;CIS&quot;;&quot;CIVEZZANO&quot;;&quot;CLES&quot;;&quot;CLOZ&quot;;&quot;COGNOLA&quot;;&quot;COGOLO&quot;;&quot;COLOGNA&quot;;&quot;COLOGNA GAVAZZO&quot;;&quot;COMANO&quot;;&quot;COMASINE&quot;;&quot;COMIGHELLO&quot;;&quot;CONDINO&quot;;&quot;COREDO I&quot;;&quot;COREDO II&quot;;&quot;COSTASAVINA&quot;;&quot;COVELO&quot;;&quot;CRETO&quot;;&quot;CROVIANA&quot;;&quot;CUNEVO&quot;;&quot;DAIANO&quot;;&quot;DAMBEL&quot;;&quot;DAONE&quot;;&quot;DARDINE&quot;;&quot;DARE'&quot;;&quot;DARZO&quot;;&quot;DASINDO&quot;;&quot;DEGGIANO&quot;;&quot;DENNO I&quot;;&quot;DENNO II&quot;;&quot;DERCOLO I&quot;;&quot;DERCOLO II&quot;;&quot;DERMULO&quot;;&quot;DIMARO&quot;;&quot;DON&quot;;&quot;DORSINO&quot;;&quot;DRENA&quot;;&quot;DRO&quot;;&quot;DUVREDO&quot;;&quot;ENGUISO&quot;;&quot;FAEDO&quot;;&quot;FAI&quot;;&quot;FALESINA&quot;;&quot;FAVER&quot;;&quot;FAVRIO&quot;;&quot;FIAVE'&quot;;&quot;FIERA&quot;;&quot;FIEROZZO - VLAROETZ&quot;;&quot;FISTO&quot;;&quot;FLAVON&quot;;&quot;FOLAS&quot;;&quot;FOLGARIA&quot;;&quot;FONDO&quot;;&quot;FORNACE&quot;;&quot;FORNO&quot;;&quot;FRASSILONGO - GARAIT&quot;;&quot;FRAVEGGIO I&quot;;&quot;FRAVEGGIO II&quot;;&quot;GARDOLO&quot;;&quot;GARNIGA&quot;;&quot;GIOVO&quot;;&quot;GIUSTINO I&quot;;&quot;GIUSTINO II&quot;;&quot;GODENZO&quot;;&quot;GRAUNO&quot;;&quot;GRIGNO&quot;;&quot;GRUMES&quot;;&quot;GRUMO&quot;;&quot;IMER I&quot;;&quot;IMER II&quot;;&quot;ISCHIA&quot;;&quot;ISERA&quot;;&quot;IVANO FRACENA&quot;;&quot;JAVRE'&quot;;&quot;LAGUNA MUSTE' I&quot;;&quot;LAGUNA MUSTE' II&quot;;&quot;LARDARO I&quot;;&quot;LARDARO II&quot;;&quot;LARIDO&quot;;&quot;LASES&quot;;&quot;LASINO&quot;;&quot;LAVARONE&quot;;&quot;LAVIS&quot;;&quot;LEGOS I&quot;;&quot;LEGOS II&quot;;&quot;LENZIMA&quot;;&quot;LENZUMO&quot;;&quot;LEVICO&quot;;&quot;LISIGNAGO&quot;;&quot;LIVO&quot;;&quot;LIZZANA&quot;;&quot;LOCCA&quot;;&quot;LODRONE&quot;;&quot;LOMASO&quot;;&quot;LON I&quot;;&quot;LON II&quot;;&quot;LONA&quot;;&quot;LONA LASES II&quot;;&quot;LOVER&quot;;&quot;LUNDO&quot;;&quot;LUSERNA - LUSÉRN&quot;;&quot;MADICE&quot;;&quot;MADRANO&quot;;&quot;MAGASA&quot;;&quot;MAGRAS&quot;;&quot;MALA&quot;;&quot;MALE'&quot;;&quot;MALOSCO I&quot;;&quot;MALOSCO II&quot;;&quot;MANZANO&quot;;&quot;MARANO&quot;;&quot;MARCO&quot;;&quot;MARGONE&quot;;&quot;MASI DI VIGO&quot;;&quot;MASSIMENO I&quot;;&quot;MASSIMENO II&quot;;&quot;MASTELLINA I&quot;;&quot;MASTELLINA II&quot;;&quot;MATTARELLO&quot;;&quot;MAZZIN - MAZIN&quot;;&quot;MEANO&quot;;&quot;MECHEL&quot;;&quot;MENAS&quot;;&quot;MESTRIAGO&quot;;&quot;MEZZANA&quot;;&quot;MEZZANO&quot;;&quot;MEZZOCORONA&quot;;&quot;MEZZOLAGO&quot;;&quot;MEZZOLOMBARDO&quot;;&quot;MIOLA I&quot;;&quot;MIOLA II&quot;;&quot;MOENA I - MOENA I&quot;;&quot;MOENA II - MOENA II&quot;;&quot;MOERNA&quot;;&quot;MOLINA&quot;;&quot;MOLLARO&quot;;&quot;MOLVENO&quot;;&quot;MONCLASSICO&quot;;&quot;MONTAGNE&quot;;&quot;MONTES&quot;;&quot;MONTEVACCINO&quot;;&quot;MORI&quot;;&quot;MORTASO I&quot;;&quot;MORTASO II&quot;;&quot;NAGO TORBOLE&quot;;&quot;NANNO&quot;;&quot;NAVE SAN ROCCO&quot;;&quot;NOARNA&quot;;&quot;NOGARE'&quot;;&quot;NOGAREDO&quot;;&quot;NOMESINO&quot;;&quot;NOMI&quot;;&quot;NORIGLIO&quot;;&quot;NOVALEDO&quot;;&quot;OLTRESARCA&quot;;&quot;ORTISE'&quot;;&quot;OSPEDALETTO&quot;;&quot;OSSANA&quot;;&quot;PADERGNONE&quot;;&quot;PALU' DEL FERSINA - PALAI EN BERSNTOL&quot;;&quot;PANCHIA'&quot;;&quot;PANNONE&quot;;&quot;PATONE&quot;;&quot;PEDEMONTE&quot;;&quot;PEDERSANO&quot;;&quot;PEIO&quot;;&quot;PELLIZZANO&quot;;&quot;PELUGO&quot;;&quot;PERA&quot;;&quot;PERGINE I&quot;;&quot;PERGINE II&quot;;&quot;PERSONE&quot;;&quot;PIANO&quot;;&quot;PIEVE DI LEDRO&quot;;&quot;PIEVE TESINO&quot;;&quot;PILCANTE&quot;;&quot;PINZOLO&quot;;&quot;POIA&quot;;&quot;POMAROLO I&quot;;&quot;POMAROLO II&quot;;&quot;POR&quot;;&quot;POVO&quot;;&quot;POZZA - POZA&quot;;&quot;PRANZO&quot;;&quot;PRASO&quot;;&quot;PRE'&quot;;&quot;PREDAZZO&quot;;&quot;PREGASINA&quot;;&quot;PREGHENA&quot;;&quot;PREMIONE&quot;;&quot;PREORE&quot;;&quot;PRESSON&quot;;&quot;PREZZO&quot;;&quot;PRIO'&quot;;&quot;QUETTA I&quot;;&quot;QUETTA II&quot;;&quot;RABBI&quot;;&quot;RAGOLI I&quot;;&quot;RAGOLI II&quot;;&quot;RANGO&quot;;&quot;RANZO&quot;;&quot;RAVINA&quot;;&quot;REVO'&quot;;&quot;RIVA&quot;;&quot;ROMAGNANO&quot;;&quot;ROMALLO&quot;;&quot;ROMARZOLLO&quot;;&quot;ROMENO&quot;;&quot;RONCEGNO&quot;;&quot;RONCHI (Valsugana)&quot;;&quot;RONCHI (Rovereto)&quot;;&quot;RONCOGNO&quot;;&quot;RONCONE&quot;;&quot;RONZO&quot;;&quot;RONZONE I&quot;;&quot;RONZONE II&quot;;&quot;ROVER CARBONARE&quot;;&quot;ROVERE' DELLA LUNA&quot;;&quot;ROVERETO&quot;;&quot;RUFFRE'&quot;;&quot;RUMO&quot;;&quot;SACCO&quot;;&quot;SAGRON MIS&quot;;&quot;SALTER MALGOLO&quot;;&quot;SAMOCLEVO&quot;;&quot;SAMONE&quot;;&quot;SAN GIACOMO&quot;;&quot;SAN LORENZO&quot;;&quot;SAN MICHELE&quot;;&quot;SANTA MARGHERITA&quot;;&quot;SANT'ORSOLA&quot;;&quot;SANZENO&quot;;&quot;SAONE&quot;;&quot;SARDAGNA&quot;;&quot;SARNONICO&quot;;&quot;SASSO&quot;;&quot;SAVIGNANO I&quot;;&quot;SAVIGNANO II&quot;;&quot;SCLEMO&quot;;&quot;SCURELLE&quot;;&quot;SEGNO&quot;;&quot;SEGONZANO&quot;;&quot;SEIO I&quot;;&quot;SEIO II&quot;;&quot;SEO&quot;;&quot;SERRAVALLE&quot;;&quot;SERSO&quot;;&quot;SEVIGNANO&quot;;&quot;SFRUZ&quot;;&quot;SIROR&quot;;&quot;SMARANO&quot;;&quot;SOPRAMONTE&quot;;&quot;SORAGA I&quot;;&quot;SORAGA II&quot;;&quot;SOVER&quot;;&quot;SPERA I&quot;;&quot;SPERA II&quot;;&quot;SPORMAGGIORE&quot;;&quot;SPORMINORE&quot;;&quot;STENICO I&quot;;&quot;STENICO II&quot;;&quot;STORO&quot;;&quot;STRADA I&quot;;&quot;STRADA II&quot;;&quot;STRAMENTIZZO&quot;;&quot;STRAVINO&quot;;&quot;STREMBO I&quot;;&quot;STREMBO II&quot;;&quot;STRIGNO&quot;;&quot;STUMIAGA&quot;;&quot;SUSA'&quot;;&quot;TAIO&quot;;&quot;TASSULLO I&quot;;&quot;TASSULLO II&quot;;&quot;TASSULLO III&quot;;&quot;TAVODO&quot;;&quot;TAVON&quot;;&quot;TELVE DI SOPRA&quot;;&quot;TELVE DI SOTTO&quot;;&quot;TENNA&quot;;&quot;TENNO&quot;;&quot;TERLAGO&quot;;&quot;TERMENAGO I&quot;;&quot;TERMENAGO II&quot;;&quot;TERMON I&quot;;&quot;TERMON II&quot;;&quot;TERRAGNOLO&quot;;&quot;TERRES&quot;;&quot;TERZOLAS&quot;;&quot;TESERO&quot;;&quot;TIARNO DI SOPRA&quot;;&quot;TIARNO DI SOTTO&quot;;&quot;TIGNERONE&quot;;&quot;TIONE I&quot;;&quot;TIONE II&quot;;&quot;TONADICO I&quot;;&quot;TONADICO II&quot;;&quot;TORCEGNO&quot;;&quot;TORRA&quot;;&quot;TOSS&quot;;&quot;TRAMBILENO&quot;;&quot;TRANSACQUA&quot;;&quot;TRENTO&quot;;&quot;TRES&quot;;&quot;TUENETTO&quot;;&quot;TUENNO&quot;;&quot;TURANO&quot;;&quot;VALDA&quot;;&quot;VALFLORIANA&quot;;&quot;VALLARSA&quot;;&quot;VALLE&quot;;&quot;VARANO&quot;;&quot;VARENA&quot;;&quot;VASIO&quot;;&quot;VATTARO&quot;;&quot;VERDESINA&quot;;&quot;VERMIGLIO&quot;;&quot;VERVO'&quot;;&quot;VEZZANO&quot;;&quot;VIARAGO&quot;;&quot;VIGALZANO&quot;;&quot;VIGNOLA I&quot;;&quot;VIGNOLA II&quot;;&quot;VIGO&quot;;&quot;VIGO CAVEDINE&quot;;&quot;VIGO DI FASSA - VICH&quot;;&quot;VIGO LOMASO&quot;;&quot;VIGO RENDENA&quot;;&quot;VIGOLO&quot;;&quot;VIGOLO VATTARO&quot;;&quot;VILLA AGNEDO&quot;;&quot;VILLA BANALE&quot;;&quot;VILLA LAGARINA&quot;;&quot;VILLA RENDENA&quot;;&quot;VILLAMONTAGNA&quot;;&quot;VILLAZZANO&quot;;&quot;VILLE DEL MONTE&quot;;&quot;VION&quot;;&quot;VOLANO&quot;;&quot;ZAMBANA I&quot;;&quot;ZAMBANA II&quot;;&quot;ZIANO&quot;;&quot;ZUCLO I&quot;;&quot;ZUCLO II&quot;)" table:allow-empty-cell="false" table:display-list="unsorted" table:base-cell-address="'Riepilogo requisiti rifugi'.E8">
          <table:error-message table:message-type="stop" table:display="true"/>
        </table:content-validation>
        <table:content-validation table:name="val21" table:condition="of:cell-content-is-in-list(&quot;NO&quot;;&quot;TELEFERICA singola tratta&quot;;&quot;TELEFERICA doppia tratta&quot;;&quot;TELEFERICA non utilizzabile (fuori uso)&quot;)" table:allow-empty-cell="false" table:display-list="unsorted" table:base-cell-address="'Riepilogo requisiti rifugi'.E15">
          <table:error-message table:message-type="stop" table:display="true"/>
        </table:content-validation>
        <table:content-validation table:name="val22" table:condition="of:cell-content-is-in-list(&quot;ALPINISTICO (solo da ghiacciaio o con uso di attrezzatura alpinistica)&quot;;&quot;SENTIERO (transitabile solo da pedoni)&quot;;&quot;MULATTIERA (sentiero transitabile con piccoli mezzi meccanici, es. quad)&quot;;&quot;SENTIERO + IMPIANTO FUNIVIARIO&quot;;&quot;STRADA non aperta al traffico ordinario (es. forestale)&quot;;&quot;STRADA aperta al traffico ordinario (es. comunale, provinciale, ecc.)&quot;)" table:allow-empty-cell="false" table:display-list="unsorted" table:base-cell-address="'Riepilogo requisiti rifugi'.E15">
          <table:error-message table:message-type="stop" table:display="true"/>
        </table:content-validation>
        <table:content-validation table:name="val23" table:condition="of:cell-content-is-in-list(&quot;---&quot;;&quot;SEGGIOVIA inverno/estate&quot;;&quot;SEGGIOVIA solo inverno&quot;;&quot;CABINOVIA inverno/estate&quot;;&quot;CABINOVIA solo inverno&quot;;&quot;FUNIVIA inverno/estate&quot;;&quot;FUNIVIA solo  inverno&quot;)" table:allow-empty-cell="true" table:display-list="unsorted" table:base-cell-address="'Riepilogo requisiti rifugi'.E17">
          <table:error-message table:message-type="stop" table:display="true"/>
        </table:content-validation>
        <table:content-validation table:name="val24" table:condition="of:cell-content-is-in-list(&quot;---&quot;;&quot;STRADA aperta al traffico ordinario sempre&quot;;&quot;STRADA aperta al traffico ordinario solo per alcuni periodi&quot;;&quot;STRADA a traffico limitato (autorizzazione necessaria)&quot;)" table:allow-empty-cell="true" table:display-list="unsorted" table:base-cell-address="'Riepilogo requisiti rifugi'.E18">
          <table:error-message table:message-type="stop" table:display="true"/>
        </table:content-validation>
        <table:content-validation table:name="val25" table:condition="of:cell-content-is-in-list(&quot;interno al rifugio&quot;;&quot;in struttura adiacente al rifugio&quot;;&quot;in struttura separata&quot;)" table:allow-empty-cell="true" table:display-list="unsorted" table:base-cell-address="'Riepilogo requisiti rifugi'.E34">
          <table:error-message table:message-type="stop" table:display="true"/>
        </table:content-validation>
        <table:content-validation table:name="val26" table:condition="of:cell-content-is-in-list(&quot;SI&quot;;&quot;NO&quot;)" table:allow-empty-cell="false" table:display-list="unsorted" table:base-cell-address="'Riepilogo requisiti rifugi'.F21">
          <table:error-message table:message-type="stop" table:display="true"/>
        </table:content-validation>
        <table:content-validation table:name="val27" table:condition="of:cell-content-is-in-list(&quot;SI&quot;;&quot;NO&quot;)" table:allow-empty-cell="false" table:display-list="unsorted" table:base-cell-address="'Riepilogo requisiti rifugi'.F22">
          <table:error-message table:message-type="stop" table:display="true"/>
        </table:content-validation>
        <table:content-validation table:name="val28" table:condition="of:cell-content-is-in-list(&quot;SI&quot;;&quot;NO&quot;)" table:allow-empty-cell="false" table:display-list="unsorted" table:base-cell-address="'Riepilogo requisiti rifugi'.F23">
          <table:error-message table:message-type="stop" table:display="true"/>
        </table:content-validation>
        <table:content-validation table:name="val29" table:condition="of:cell-content-is-in-list(&quot;SI&quot;;&quot;NO&quot;)" table:allow-empty-cell="true" table:display-list="unsorted" table:base-cell-address="'Riepilogo requisiti rifugi'.F33">
          <table:error-message table:message-type="stop" table:display="true"/>
        </table:content-validation>
        <table:content-validation table:name="val30" table:condition="of:cell-content-is-in-list(&quot;interrato&quot;;&quot;seminterrato&quot;;&quot;piano terra&quot;;&quot;1. piano&quot;;&quot;2. piano&quot;;&quot;3. piano&quot;;&quot;4. piano&quot;;&quot;sottotetto&quot;;&quot;altro&quot;)" table:allow-empty-cell="true" table:display-list="unsorted" table:base-cell-address="'Riepilogo requisiti rifugi'.F34">
          <table:error-message table:message-type="stop" table:display="true"/>
        </table:content-validation>
        <table:content-validation table:name="val31" table:condition="of:cell-content-is-in-list(&quot;SI&quot;;&quot;NO&quot;)" table:allow-empty-cell="true" table:display-list="unsorted" table:base-cell-address="'Riepilogo requisiti rifugi'.F37">
          <table:error-message table:message-type="stop" table:display="true"/>
        </table:content-validation>
        <table:content-validation table:name="val32" table:condition="of:cell-content-is-in-list(&quot;---&quot;;&quot;CALDAIA&quot;;&quot;PANNELLI&quot;;&quot;SCAMBIATORE&quot;;&quot;SONDA&quot;;&quot;ALTRO&quot;)" table:allow-empty-cell="false" table:display-list="unsorted" table:base-cell-address="'Riepilogo requisiti rifugi'.F41">
          <table:error-message table:message-type="stop" table:display="true"/>
        </table:content-validation>
        <table:content-validation table:name="val33" table:condition="of:cell-content-is-in-list(&quot;---&quot;;&quot;telefono su linea terrestre&quot;;&quot;telefono su linea cellulare&quot;;&quot;telefono su linea satellitare&quot;;&quot;telefono su ponte radio&quot;;&quot;radio (VHF o UHF)&quot;;&quot;radio Tetra&quot;;&quot;banda larga&quot;)" table:allow-empty-cell="true" table:display-list="unsorted" table:base-cell-address="'Riepilogo requisiti rifugi'.G26">
          <table:error-message table:message-type="stop" table:display="true"/>
        </table:content-validation>
        <table:content-validation table:name="val34" table:condition="of:cell-content-is-in-list(&quot;---&quot;;&quot;allacciamento in rete elettrica&quot;;&quot;gruppo elettrogeno (combustibile fossile)&quot;;&quot;impianto idroelettrico&quot;;&quot;impianto fotovoltaico&quot;;&quot;impianto eolico&quot;;&quot;impianto a idrogeno&quot;)" table:allow-empty-cell="false" table:display-list="unsorted" table:base-cell-address="'Riepilogo requisiti rifugi'.G28">
          <table:error-message table:message-type="stop" table:display="true"/>
        </table:content-validation>
        <table:content-validation table:name="val35" table:condition="of:cell-content-is-in-list(&quot;---&quot;;&quot;su linea terrestre&quot;;&quot;su ponte radio&quot;;&quot;su satellite&quot;;&quot;a mezzo access point pubblico (es. TrentinoWiFi)&quot;;&quot;a mezzo access point privato&quot;)" table:allow-empty-cell="true" table:display-list="unsorted" table:base-cell-address="'Riepilogo requisiti rifugi'.G28">
          <table:error-message table:message-type="stop" table:display="true"/>
        </table:content-validation>
        <table:content-validation table:name="val36" table:condition="of:cell-content-is-in-list(&quot;---&quot;;&quot;LEGNA&quot;;&quot;PELLETS&quot;;&quot;GAS (metano o GPL)&quot;;&quot;GASOLIO&quot;;&quot;SOLARE TERMICO&quot;;&quot;SONDA GEOTERMICA&quot;;&quot;ELETTRICO&quot;;&quot;NESSUNO&quot;)" table:allow-empty-cell="true" table:display-list="unsorted" table:base-cell-address="'Riepilogo requisiti rifugi'.G41">
          <table:error-message table:message-type="stop" table:display="true"/>
        </table:content-validation>
        <table:content-validation table:name="val37" table:condition="of:cell-content-is-in-list(&quot;---&quot;;&quot;GASOLIO&quot;;&quot;GAS (metano o GPL)&quot;;&quot;LEGNA&quot;;&quot;PELLETS&quot;)" table:allow-empty-cell="true" table:display-list="unsorted" table:base-cell-address="'Riepilogo requisiti rifugi'.G43">
          <table:error-message table:message-type="stop" table:display="true"/>
        </table:content-validation>
        <table:content-validation table:name="val38" table:condition="of:cell-content-is-in-list(&quot;ACQUEDOTTO&quot;;&quot;SORGENTE&quot;;&quot;POZZO&quot;;&quot;DERIVAZIONE DA CORSO D'ACQUA&quot;;&quot;DERIVAZIONE DA LAGO&quot;;&quot;DA SCORRIMENTO SUPERFICIALE&quot;;&quot;DA SCIOGLIMENTO DI NEVAIO/GHIACCIAIO&quot;;&quot;RACCOLTA ACQUA PIOVANA&quot;;&quot;CISTERNA CARICATA CON AUTOMEZZO&quot;)" table:allow-empty-cell="true" table:display-list="unsorted" table:base-cell-address="'Riepilogo requisiti rifugi'.G156">
          <table:error-message table:message-type="stop" table:display="true"/>
        </table:content-validation>
        <table:content-validation table:name="val39" table:condition="of:cell-content-is-in-list(&quot;SI&quot;;&quot;NO&quot;)" table:allow-empty-cell="true" table:display-list="unsorted" table:base-cell-address="'Riepilogo requisiti rifugi'.G158">
          <table:error-message table:message-type="stop" table:display="true"/>
        </table:content-validation>
        <table:content-validation table:name="val40" table:condition="of:cell-content-is-in-list(&quot;GRIGLIATURA FINE E DISOLEATURA&quot;;&quot;SEDIMENTAZIONE MECCANICA E DISOLEATURA&quot;;&quot;FOSSA A COMPLETA TENUTA&quot;;&quot;IMPIANTO BIOLOGICO A MEDIO RENDIMENTO&quot;;&quot;IMPIANTO BIOLOGICO A MEDIO RENDIMENTO  E DEBATTERIZZAZIONE&quot;;&quot;ALLACCIAMENTO A RETE FOGNARIA COMUNALE&quot;;&quot;FOSSA SETTICA BIOLOGICA IMHOFF&quot;;&quot;FITODEPURAZIONE&quot;;&quot;NESSUN TRATTAMENTO&quot;;&quot;ALTRO&quot;)" table:allow-empty-cell="false" table:display-list="unsorted" table:base-cell-address="'Riepilogo requisiti rifugi'.G170">
          <table:error-message table:message-type="stop" table:display="true"/>
        </table:content-validation>
        <table:content-validation table:name="val41" table:condition="of:cell-content-is-in-list(&quot;SI&quot;;&quot;NO&quot;)" table:allow-empty-cell="true" table:display-list="unsorted" table:base-cell-address="'Riepilogo requisiti rifugi'.H50">
          <table:error-message table:message-type="stop" table:display="true"/>
        </table:content-validation>
        <table:content-validation table:name="val42" table:condition="of:cell-content-is-in-list(&quot;SI&quot;;&quot;NO&quot;)" table:allow-empty-cell="true" table:display-list="unsorted" table:base-cell-address="'Riepilogo requisiti rifugi'.I34">
          <table:error-message table:message-type="stop" table:display="true"/>
        </table:content-validation>
      </table:content-validations>
      <table:table table:name="Riepilogo requisiti rifugi" table:style-name="ta3" table:protected="true" table:protection-key="tYCMJ5Lqn2es3/GS1CC6KPdoNG8=" table:protection-key-digest-algorithm="http://www.w3.org/2000/09/xmldsig#sha1" table:print-ranges="'Riepilogo requisiti rifugi'.A1:'Riepilogo requisiti rifugi'.I200">
        <loext:table-protection loext:select-unprotected-cells="true"/>
        <office:forms form:automatic-focus="false" form:apply-design-mode="false"/>
        <table:table-column table:style-name="co4" table:default-cell-style-name="ce67"/>
        <table:table-column table:style-name="co5" table:default-cell-style-name="ce67"/>
        <table:table-column table:style-name="co6" table:number-columns-repeated="2" table:default-cell-style-name="ce67"/>
        <table:table-column table:style-name="co7" table:number-columns-repeated="2" table:default-cell-style-name="ce67"/>
        <table:table-column table:style-name="co8" table:number-columns-repeated="3" table:default-cell-style-name="ce67"/>
        <table:table-column table:style-name="co9" table:default-cell-style-name="Default"/>
        <table:table-column table:style-name="co10" table:default-cell-style-name="ce623"/>
        <table:table-column table:style-name="co14" table:default-cell-style-name="ce67"/>
        <table:table-column table:style-name="co15" table:number-columns-repeated="20" table:default-cell-style-name="ce67"/>
        <table:table-column table:style-name="co16" table:number-columns-repeated="992" table:default-cell-style-name="ce67"/>
        <table:table-header-rows>
          <table:table-row table:style-name="ro2">
            <table:table-cell table:style-name="ce2" office:value-type="string" calcext:value-type="string" table:number-columns-spanned="9" table:number-rows-spanned="1">
              <text:p>Riepilogo dei requisiti minimi e massimi strutturali e funzionali dello stato di progetto</text:p>
            </table:table-cell>
            <table:covered-table-cell table:style-name="ce36"/>
            <table:covered-table-cell table:number-columns-repeated="7" table:style-name="ce283"/>
            <table:table-cell/>
            <table:table-cell table:style-name="ce617" office:value-type="string" calcext:value-type="string">
              <text:p>NOTE PER LA COMPILAZIONE</text:p>
              <text:p><text:span text:style-name="T16">Le presenti note non vengono stampate o esportate.</text:span></text:p>
              <text:p><text:span text:style-name="T16">Vanno compilate solo le caselle bianche vuote.</text:span></text:p>
            </table:table-cell>
            <table:table-cell table:style-name="ce114" table:number-columns-repeated="21"/>
            <table:table-cell table:number-columns-repeated="992"/>
          </table:table-row>
        </table:table-header-rows>
        <table:table-row table:style-name="ro3">
          <table:table-cell table:style-name="ce9" office:value-type="string" calcext:value-type="string" table:number-columns-spanned="5" table:number-rows-spanned="1">
            <text:p>DENOMINAZIONE E INTITOLAZIONE DELLA STRUTTURA ALPINISTICA</text:p>
          </table:table-cell>
          <table:covered-table-cell table:style-name="ce9"/>
          <table:covered-table-cell table:number-columns-repeated="3" table:style-name="ce41"/>
          <table:table-cell table:style-name="ce9" office:value-type="string" calcext:value-type="string" table:number-columns-spanned="4" table:number-rows-spanned="1">
            <text:p>TIPOLOGIA STRUTTURA ALPINISTICA</text:p>
          </table:table-cell>
          <table:covered-table-cell table:style-name="ce466"/>
          <table:covered-table-cell table:number-columns-repeated="2" table:style-name="ce512"/>
          <table:table-cell/>
          <table:table-cell table:style-name="ce596"/>
          <table:table-cell table:style-name="ce114" table:number-columns-repeated="21"/>
          <table:table-cell table:number-columns-repeated="992"/>
        </table:table-row>
        <table:table-row table:style-name="ro3">
          <table:table-cell table:style-name="ce4" table:content-validation-name="val1" table:number-columns-spanned="5" table:number-rows-spanned="1"/>
          <table:covered-table-cell table:style-name="ce76"/>
          <table:covered-table-cell table:number-columns-repeated="3" table:style-name="ce119"/>
          <table:table-cell table:style-name="ce339" table:content-validation-name="val4" table:formula="of:=IF([.A3]=0;&quot;&quot;;IF(OR([.A3]=&quot;AI CADUTI DELL'ADAMELLO&quot;;  [.A3]=&quot;AL CACCIATORE&quot;;  [.A3]=&quot;AL PASSO PRINCIPE&quot;;  [.A3]=&quot;ALIMONTA&quot;;  [.A3]=&quot;ALPE POZZA 'VINCENZO LANCIA'&quot;;  [.A3]=&quot;ALTISSIMO 'DAMIANO CHIESA'&quot;;  [.A3]=&quot;ANTERMOIA&quot;;  [.A3]=&quot;BAIT DEL GERMANO&quot;;  [.A3]=&quot;BERGVAGABUNDEN HUTTE&quot;;  [.A3]=&quot;BOCCA DI TRAT 'NINO PERNICI'&quot;;  [.A3]=&quot;BOE'&quot;;  [.A3]=&quot;CALDENAVE&quot;;  [.A3]=&quot;CAMPEI&quot;;  [.A3]=&quot;CAPANNA PIZ DI FASSA&quot;;  [.A3]=&quot;CAPANNA PUNTA PENIA&quot;;  [.A3]=&quot;CARE' ALTO 'DANTE ONGARI'&quot;;  [.A3]=&quot;CASAROTA&quot;;  [.A3]=&quot;CASINEI&quot;;  [.A3]=&quot;CATINACCIO&quot;;  [.A3]=&quot;CEVEDALE 'GUIDO LARCHER'&quot;;  [.A3]=&quot;CIAMPEDIE'&quot;;  [.A3]=&quot;CIMA D'ASTA 'OTTONE BRENTARI'&quot;;  [.A3]=&quot;COL RODELLA&quot;;  [.A3]=&quot;CONTRIN&quot;;  [.A3]=&quot;CORNISELLO&quot;;  [.A3]=&quot;CROZ DELL'ALTISSIMO&quot;;  [.A3]=&quot;DODICI APOSTOLI 'F.LLI GARBARI'&quot;;  [.A3]=&quot;ERDEMOLO&quot;;  [.A3]=&quot;F.F. TUCKETT E Q. SELLA&quot;;  [.A3]=&quot;FINONCHIO 'F.LLI FILZI'&quot;;  [.A3]=&quot;FORCELLA PORDOI&quot;;  [.A3]=&quot;GHIACCIAIO MARMOLADA&quot;;  [.A3]=&quot;GIORGIO GRAFFER AL GROSTE'&quot;;  [.A3]=&quot;LAGHI DI COLBRICON&quot;;  [.A3]=&quot;MADDALENE&quot;;  [.A3]=&quot;MALGA CONSERIA&quot;;  [.A3]=&quot;MALGA CORNO&quot;;  [.A3]=&quot;MALGA DI ANDALO&quot;;  [.A3]=&quot;MALGA KRAUN&quot;;  [.A3]=&quot;MALGHETTE&quot;;  [.A3]=&quot;MANDRON 'CITTA' DI TRENTO'&quot;;  [.A3]=&quot;MARIA E ALBERTO AI BRENTEI&quot;;  [.A3]=&quot;MARIO FRACCAROLI&quot;;  [.A3]=&quot;MONZONI 'TORQUATO TARAMELLI'&quot;;  [.A3]=&quot;PASSO PERTICA&quot;;  [.A3]=&quot;PASSO SAN NICOLO'&quot;;  [.A3]=&quot;PAUL PREUSS&quot;;  [.A3]=&quot;PELLER&quot;;  [.A3]=&quot;PIAN FIACCONI&quot;;  [.A3]=&quot;POMPEO SCALORBI&quot;;  [.A3]=&quot;POTZ MAUER&quot;;  [.A3]=&quot;PRADIDALI&quot;;  [.A3]=&quot;RODA DI VAEL&quot;;  [.A3]=&quot;ROSETTA 'GIOVANNI PEDROTTI'&quot;;  [.A3]=&quot;SAN GIULIANO&quot;;  [.A3]=&quot;SAENT 'SILVIO DORIGONI'&quot;;  [.A3]=&quot;SANDRO PERTINI&quot;;  [.A3]=&quot;SASSO PIATTO&quot;;  [.A3]=&quot;SELVATA&quot;;  [.A3]=&quot;SETTE SELLE&quot;;  [.A3]=&quot;SPRUGGIO 'GIOVANNI TONINI'&quot;;  [.A3]=&quot;STAVEL 'FRANCESCO DENZA'&quot;;  [.A3]=&quot;STELLA ALPINA 'SPIZ PIAZ'&quot;;  [.A3]=&quot;STELLA ALPINA AL LAGO CORVO&quot;;  [.A3]=&quot;STIVO 'PROSPERO MARCHETTI'&quot;;  [.A3]=&quot;TORRE DI PISA&quot;;  [.A3]=&quot;TOSA 'TOMMASO PEDROTTI'&quot;;  [.A3]=&quot;TREVISO&quot;;  [.A3]=&quot;TRIVENA&quot;;  [.A3]=&quot;VAIOLET&quot;;  [.A3]=&quot;VAL D'AMBIEZ 'SILVIO AGOSTINI'&quot;;  [.A3]=&quot;VAL D'AMOLA 'GIOVANNI SEGANTINI'&quot;;  [.A3]=&quot;VAL DE DONA&quot;;  [.A3]=&quot;VAL DI FUMO&quot;;  [.A3]=&quot;VALLACCIA&quot;;  [.A3]=&quot;VELO DELLA MADONNA&quot;;  [.A3]=&quot;VIEL DAL PAN&quot;;  [.A3]=&quot;VIOZ 'MANTOVA'&quot;  );&quot;RIFUGIO ALPINO&quot;;&quot;RIFUGIO ESCURSIONISTICO&quot;))" table:number-columns-spanned="4" table:number-rows-spanned="1">
            <text:p/>
          </table:table-cell>
          <table:covered-table-cell table:style-name="ce467"/>
          <table:covered-table-cell table:number-columns-repeated="2" table:style-name="ce516"/>
          <table:table-cell/>
          <table:table-cell table:style-name="ce596" office:value-type="string" calcext:value-type="string">
            <text:p>SELEZIONARE IL RIFUGIO</text:p>
          </table:table-cell>
          <table:table-cell table:style-name="ce114" table:formula="of:=IF(OR([.A3]=&quot;AI CADUTI DELL'ADAMELLO&quot;,  [.A3]=&quot;AL CACCIATORE&quot;,  [.A3]=&quot;AL PASSO PRINCIPE&quot;,  [.A3]=&quot;ALIMONTA&quot;,  [.A3]=&quot;ALPE POZZA 'VINCENZO LANCIA'&quot;,  [.A3]=&quot;ALTISSIMO 'DAMIANO CHIESA'&quot;,  [.A3]=&quot;ANTERMOIA&quot;,  [.A3]=&quot;BAIT DEL GERMANO&quot;,  [.A3]=&quot;BERGVAGABUNDEN HUTTE&quot;,  [.A3]=&quot;BOCCA DI TRAT 'NINO PERNICI'&quot;,  [.A3]=&quot;BOE'&quot;,  [.A3]=&quot;CALDENAVE&quot;,  [.A3]=&quot;CAMPEI&quot;,  [.A3]=&quot;CAPANNA PIZ DI FASSA&quot;,  [.A3]=&quot;CAPANNA PUNTA PENIA&quot;,  [.A3]=&quot;CARE' ALTO 'DANTE ONGARI'&quot;,  [.A3]=&quot;CASAROTA&quot;,  [.A3]=&quot;CASINEI&quot;,  [.A3]=&quot;CATINACCIO&quot;,  [.A3]=&quot;CEVEDALE 'GUIDO LARCHER'&quot;,  [.A3]=&quot;CIAMPEDIE'&quot;,  [.A3]=&quot;CIMA D'ASTA 'OTTONE BRENTARI'&quot;,  [.A3]=&quot;COL RODELLA&quot;,  [.A3]=&quot;CONTRIN&quot;,  [.A3]=&quot;CORNISELLO&quot;,  [.A3]=&quot;CROZ DELL'ALTISSIMO&quot;,  [.A3]=&quot;DODICI APOSTOLI 'F.LLI GARBARI'&quot;,  [.A3]=&quot;ERDEMOLO&quot;,  [.A3]=&quot;F.F. TUCKETT E Q. SELLA&quot;,  [.A3]=&quot;FINONCHIO 'F.LLI FILZI'&quot;,  [.A3]=&quot;FORCELLA PORDOI&quot;,  [.A3]=&quot;GHIACCIAIO MARMOLADA&quot;,  [.A3]=&quot;GIORGIO GRAFFER AL GROSTE'&quot;,  [.A3]=&quot;LAGHI DI COLBRICON&quot;,  [.A3]=&quot;MADDALENE&quot;,  [.A3]=&quot;MALGA CONSERIA&quot;,  [.A3]=&quot;MALGA CORNO&quot;,  [.A3]=&quot;MALGA DI ANDALO&quot;,  [.A3]=&quot;MALGA KRAUN&quot;,  [.A3]=&quot;MALGHETTE&quot;,  [.A3]=&quot;MANDRON 'CITTA' DI TRENTO'&quot;,  [.A3]=&quot;MARIA E ALBERTO AI BRENTEI&quot;,  [.A3]=&quot;MARIO FRACCAROLI&quot;,  [.A3]=&quot;MONZONI 'TORQUATO TARAMELLI'&quot;,  [.A3]=&quot;PASSO PERTICA&quot;,  [.A3]=&quot;PASSO SAN NICOLO'&quot;,  [.A3]=&quot;PAUL PREUSS&quot;,  [.A3]=&quot;PELLER&quot;,  [.A3]=&quot;PIAN FIACCONI&quot;,  [.A3]=&quot;POMPEO SCALORBI&quot;,  [.A3]=&quot;POTZ MAUER&quot;,  [.A3]=&quot;PRADIDALI&quot;,  [.A3]=&quot;RODA DI VAEL&quot;,  [.A3]=&quot;ROSETTA 'GIOVANNI PEDROTTI'&quot;,  [.A3]=&quot;SAN GIULIANO&quot;,  [.A3]=&quot;SAENT 'SILVIO DORIGONI'&quot;,  [.A3]=&quot;SANDRO PERTINI&quot;,  [.A3]=&quot;SASSO PIATTO&quot;,  [.A3]=&quot;SELVATA&quot;,  [.A3]=&quot;SETTE SELLE&quot;,  [.A3]=&quot;SPRUGGIO 'GIOVANNI TONINI'&quot;,  [.A3]=&quot;STAVEL 'FRANCESCO DENZA'&quot;,  [.A3]=&quot;STELLA ALPINA 'SPIZ PIAZ'&quot;,  [.A3]=&quot;STELLA ALPINA AL LAGO CORVO&quot;,  [.A3]=&quot;STIVO 'PROSPERO MARCHETTI'&quot;,  [.A3]=&quot;TORRE DI PISA&quot;,  [.A3]=&quot;TOSA 'TOMMASO PEDROTTI'&quot;,  [.A3]=&quot;TREVISO&quot;,  [.A3]=&quot;TRIVENA&quot;,  [.A3]=&quot;VAIOLET&quot;,  [.A3]=&quot;VAL D'AMBIEZ 'SILVIO AGOSTINI'&quot;,  [.A3]=&quot;VAL D'AMOLA 'GIOVANNI SEGANTINI'&quot;,  [.A3]=&quot;VAL DE DONA&quot;,  [.A3]=&quot;VAL DI FUMO&quot;,  [.A3]=&quot;VALLACCIA&quot;,  [.A3]=&quot;VELO DELLA MADONNA&quot;,  [.A3]=&quot;VIEL DAL PAN&quot;,  [.A3]=&quot;VIOZ 'MANTOVA'&quot; );&quot;RIFUGIO ALPINO&quot;;&quot;RIFUGIO ESCURSIONISTICO&quot;)" office:value-type="string" office:string-value="" calcext:value-type="error">
            <text:p>Err:508</text:p>
          </table:table-cell>
          <table:table-cell table:style-name="ce114" table:number-columns-repeated="20"/>
          <table:table-cell table:number-columns-repeated="992"/>
        </table:table-row>
        <table:table-row table:style-name="ro4">
          <table:table-cell table:style-name="ce6" office:value-type="string" calcext:value-type="string" table:number-columns-spanned="9" table:number-rows-spanned="1">
            <text:p>DATI GENERALI DELLA STRUTTURA</text:p>
          </table:table-cell>
          <table:covered-table-cell table:style-name="ce131"/>
          <table:covered-table-cell table:style-name="ce205"/>
          <table:covered-table-cell table:style-name="ce248"/>
          <table:covered-table-cell table:style-name="ce303"/>
          <table:covered-table-cell table:number-columns-repeated="3" table:style-name="ce354"/>
          <table:covered-table-cell table:style-name="ce500"/>
          <table:table-cell/>
          <table:table-cell table:style-name="ce597"/>
          <table:table-cell table:style-name="ce624" table:number-columns-repeated="2"/>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Ambito turistico</text:p>
          </table:table-cell>
          <table:covered-table-cell table:number-columns-repeated="2" table:style-name="ce41"/>
          <table:covered-table-cell table:style-name="ce36"/>
          <table:table-cell table:style-name="ce292" table:content-validation-name="val17" table:number-columns-spanned="5" table:number-rows-spanned="1"/>
          <table:covered-table-cell table:number-columns-repeated="3" table:style-name="ce110"/>
          <table:covered-table-cell table:style-name="ce346"/>
          <table:table-cell/>
          <table:table-cell table:style-name="ce597"/>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Comunità di Valle</text:p>
          </table:table-cell>
          <table:covered-table-cell table:number-columns-repeated="2" table:style-name="ce41"/>
          <table:covered-table-cell table:style-name="ce36"/>
          <table:table-cell table:style-name="ce76" table:content-validation-name="val18" table:number-columns-spanned="5" table:number-rows-spanned="1"/>
          <table:covered-table-cell table:number-columns-repeated="3" table:style-name="ce110"/>
          <table:covered-table-cell table:style-name="ce346"/>
          <table:table-cell/>
          <table:table-cell table:style-name="ce597"/>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Comune</text:p>
          </table:table-cell>
          <table:covered-table-cell table:number-columns-repeated="2" table:style-name="ce41"/>
          <table:covered-table-cell table:style-name="ce36"/>
          <table:table-cell table:style-name="ce278" table:content-validation-name="val19" table:number-columns-spanned="5" table:number-rows-spanned="1"/>
          <table:covered-table-cell table:number-columns-repeated="3" table:style-name="ce387"/>
          <table:covered-table-cell table:style-name="ce556"/>
          <table:table-cell/>
          <table:table-cell table:style-name="ce597"/>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Comune catastale</text:p>
          </table:table-cell>
          <table:covered-table-cell table:number-columns-repeated="2" table:style-name="ce41"/>
          <table:covered-table-cell table:style-name="ce36"/>
          <table:table-cell table:style-name="ce278" table:content-validation-name="val20" table:number-columns-spanned="5" table:number-rows-spanned="1"/>
          <table:covered-table-cell table:number-columns-repeated="3" table:style-name="ce387"/>
          <table:covered-table-cell table:style-name="ce556"/>
          <table:table-cell/>
          <table:table-cell table:style-name="ce597"/>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Particella catastale</text:p>
          </table:table-cell>
          <table:covered-table-cell table:number-columns-repeated="2" table:style-name="ce41"/>
          <table:covered-table-cell table:style-name="ce36"/>
          <table:table-cell table:style-name="ce299" table:content-validation-name="val4" office:value-type="string" calcext:value-type="string">
            <text:p>p.ed.</text:p>
          </table:table-cell>
          <table:table-cell table:style-name="ce346"/>
          <table:table-cell table:style-name="ce468" office:value-type="string" calcext:value-type="string">
            <text:p>p.f.</text:p>
          </table:table-cell>
          <table:table-cell table:style-name="ce517" table:number-columns-spanned="2" table:number-rows-spanned="1"/>
          <table:covered-table-cell table:style-name="ce346"/>
          <table:table-cell/>
          <table:table-cell table:style-name="ce597" office:value-type="string" calcext:value-type="string">
            <text:p>EVENTUALMENTE ELENCARE PIU' PARTICELLE DI SEGUITO</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Località</text:p>
          </table:table-cell>
          <table:covered-table-cell table:number-columns-repeated="2" table:style-name="ce41"/>
          <table:covered-table-cell table:style-name="ce36"/>
          <table:table-cell table:style-name="ce76" table:number-columns-spanned="5" table:number-rows-spanned="1"/>
          <table:covered-table-cell table:number-columns-repeated="3" table:style-name="ce110"/>
          <table:covered-table-cell table:style-name="ce346"/>
          <table:table-cell/>
          <table:table-cell table:style-name="ce597" office:value-type="string" calcext:value-type="string">
            <text:p>INDICARE IL NOME DELLA LOCALITA' IN CUI RICADE IL RIFUGIO</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Quota <text:span text:style-name="T1">(m)</text:span></text:p>
          </table:table-cell>
          <table:covered-table-cell table:number-columns-repeated="2" table:style-name="ce41"/>
          <table:covered-table-cell table:style-name="ce36"/>
          <table:table-cell table:style-name="ce300" table:number-columns-spanned="5" table:number-rows-spanned="1"/>
          <table:covered-table-cell table:number-columns-repeated="3" table:style-name="ce387"/>
          <table:covered-table-cell table:style-name="ce556"/>
          <table:table-cell/>
          <table:table-cell table:style-name="ce597" office:value-type="string" calcext:value-type="string">
            <text:p>INDICARE LA QUOTA A CUI È POSTO IL RIFUGIO</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Tempo di accesso a piedi <text:span text:style-name="T1">(hh:mm)</text:span></text:p>
          </table:table-cell>
          <table:covered-table-cell table:number-columns-repeated="2" table:style-name="ce41"/>
          <table:covered-table-cell table:style-name="ce36"/>
          <table:table-cell table:style-name="ce302" table:number-columns-spanned="5" table:number-rows-spanned="1"/>
          <table:covered-table-cell table:number-columns-repeated="3" table:style-name="ce110"/>
          <table:covered-table-cell table:style-name="ce346"/>
          <table:table-cell/>
          <table:table-cell table:style-name="ce597" office:value-type="string" calcext:value-type="string">
            <text:p>INDICARE IL PIU' BREVE TEMPO DI ACCESSO A PIEDI DAL PARCHEGGIO PIU' VICINO</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Proprietario</text:p>
          </table:table-cell>
          <table:covered-table-cell table:number-columns-repeated="2" table:style-name="ce41"/>
          <table:covered-table-cell table:style-name="ce36"/>
          <table:table-cell table:style-name="ce284" table:number-columns-spanned="5" table:number-rows-spanned="1"/>
          <table:covered-table-cell table:number-columns-repeated="3" table:style-name="ce387"/>
          <table:covered-table-cell table:style-name="ce556"/>
          <table:table-cell/>
          <table:table-cell table:style-name="ce597"/>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Gestore</text:p>
          </table:table-cell>
          <table:covered-table-cell table:number-columns-repeated="2" table:style-name="ce41"/>
          <table:covered-table-cell table:style-name="ce36"/>
          <table:table-cell table:style-name="ce284" table:number-columns-spanned="5" table:number-rows-spanned="1"/>
          <table:covered-table-cell table:number-columns-repeated="3" table:style-name="ce387"/>
          <table:covered-table-cell table:style-name="ce556"/>
          <table:table-cell/>
          <table:table-cell table:style-name="ce597"/>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Presenza di teleferica riservata al rifugio</text:p>
          </table:table-cell>
          <table:covered-table-cell table:number-columns-repeated="2" table:style-name="ce41"/>
          <table:covered-table-cell table:style-name="ce36"/>
          <table:table-cell table:style-name="ce76" table:content-validation-name="val21" table:number-columns-spanned="5" table:number-rows-spanned="1"/>
          <table:covered-table-cell table:number-columns-repeated="3" table:style-name="ce110"/>
          <table:covered-table-cell table:style-name="ce346"/>
          <table:table-cell/>
          <table:table-cell table:style-name="ce597" office:value-type="string" calcext:value-type="string">
            <text:p>INDICARE SE IL RIFUGIO È DOTATO DI TELEFERICA PER IL TRASPORTO DEI MATERIALI</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Tipologia di accesso principale</text:p>
          </table:table-cell>
          <table:covered-table-cell table:number-columns-repeated="2" table:style-name="ce41"/>
          <table:covered-table-cell table:style-name="ce36"/>
          <table:table-cell table:style-name="ce284" table:content-validation-name="val22" table:number-columns-spanned="5" table:number-rows-spanned="1"/>
          <table:covered-table-cell table:number-columns-repeated="3" table:style-name="ce387"/>
          <table:covered-table-cell table:style-name="ce556"/>
          <table:table-cell/>
          <table:table-cell table:style-name="ce597" office:value-type="string" calcext:value-type="string">
            <text:p>TIPOLOGIA DI PERCORSO UTILIZZATO DAGLI UTENTI PER L'ACCESSO PRINCIPALE</text:p>
          </table:table-cell>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in caso di accesso con impianto funiviario indicare il tipo</text:p>
          </table:table-cell>
          <table:covered-table-cell table:number-columns-repeated="2" table:style-name="ce41"/>
          <table:covered-table-cell table:style-name="ce36"/>
          <table:table-cell table:style-name="ce284" table:content-validation-name="val23" table:number-columns-spanned="5" table:number-rows-spanned="1"/>
          <table:covered-table-cell table:number-columns-repeated="3" table:style-name="ce387"/>
          <table:covered-table-cell table:style-name="ce556"/>
          <table:table-cell/>
          <table:table-cell table:style-name="ce597"/>
          <table:table-cell table:style-name="ce625"/>
          <table:table-cell table:style-name="ce624"/>
          <table:table-cell table:style-name="ce114" table:number-columns-repeated="19"/>
          <table:table-cell table:number-columns-repeated="992"/>
        </table:table-row>
        <table:table-row table:style-name="ro5">
          <table:table-cell table:style-name="ce7" office:value-type="string" calcext:value-type="string" table:number-columns-spanned="4" table:number-rows-spanned="1">
            <text:p><text:span text:style-name="T2">in caso di accesso con s</text:span>trada indicare il tipo</text:p>
          </table:table-cell>
          <table:covered-table-cell table:number-columns-repeated="2" table:style-name="ce41"/>
          <table:covered-table-cell table:style-name="ce36"/>
          <table:table-cell table:style-name="ce284" table:content-validation-name="val24" table:number-columns-spanned="5" table:number-rows-spanned="1"/>
          <table:covered-table-cell table:number-columns-repeated="3" table:style-name="ce387"/>
          <table:covered-table-cell table:style-name="ce556"/>
          <table:table-cell/>
          <table:table-cell table:style-name="ce597"/>
          <table:table-cell table:style-name="ce625"/>
          <table:table-cell table:style-name="ce624"/>
          <table:table-cell table:style-name="ce114" table:number-columns-repeated="19"/>
          <table:table-cell table:number-columns-repeated="992"/>
        </table:table-row>
        <table:table-row table:style-name="ro6">
          <table:table-cell table:style-name="ce8" office:value-type="string" calcext:value-type="string" table:number-columns-spanned="9" table:number-rows-spanned="1">
            <text:p>REQUISITI MINIMI E MASSIMI (art. 2 e tabella A d.P.P. n. 47-154 dd. 20/10/2008)</text:p>
          </table:table-cell>
          <table:covered-table-cell table:number-columns-repeated="7" table:style-name="ce270"/>
          <table:covered-table-cell table:style-name="ce164"/>
          <table:table-cell/>
          <table:table-cell table:style-name="ce620" office:value-type="string" calcext:value-type="string">
            <text:p><text:span text:style-name="T17">NOTA -</text:span> TALI PARAMETRI SONO VALIDI SOLO PER I RIFUGI ALPINI: I RIFUGI ESCURSIONISTICI POSSONO ANDARE IN DEROGA A TALI INDICAZIONI.</text:p>
          </table:table-cell>
          <table:table-cell table:style-name="ce624" table:number-columns-repeated="2"/>
          <table:table-cell table:style-name="ce114" table:number-columns-repeated="19"/>
          <table:table-cell table:number-columns-repeated="992"/>
        </table:table-row>
        <table:table-row table:style-name="ro7">
          <table:table-cell table:style-name="ce6" office:value-type="string" calcext:value-type="string" table:number-columns-spanned="9" table:number-rows-spanned="1">
            <text:p>A1. DOTAZIONE REQUISITI MINIMI STRUTTURALI E FUNZIONALI</text:p>
          </table:table-cell>
          <table:covered-table-cell table:number-columns-repeated="4" table:style-name="ce270"/>
          <table:covered-table-cell table:style-name="ce164"/>
          <table:covered-table-cell table:style-name="ce52"/>
          <table:covered-table-cell table:style-name="ce270"/>
          <table:covered-table-cell table:style-name="ce164"/>
          <table:table-cell/>
          <table:table-cell table:style-name="ce596"/>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servizio di cucina</text:p>
          </table:table-cell>
          <table:covered-table-cell table:number-columns-repeated="3" table:style-name="ce43"/>
          <table:covered-table-cell table:style-name="ce129"/>
          <table:table-cell table:style-name="ce394" table:content-validation-name="val26"/>
          <table:table-cell table:style-name="ce469" table:number-columns-spanned="3" table:number-rows-spanned="1"/>
          <table:covered-table-cell table:number-columns-repeated="2" table:style-name="Default"/>
          <table:table-cell/>
          <table:table-cell table:style-name="ce596"/>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spazio attrezzato utilizzabile per il consumo di alimenti e bevande</text:p>
          </table:table-cell>
          <table:covered-table-cell table:number-columns-repeated="3" table:style-name="ce43"/>
          <table:covered-table-cell table:style-name="ce129"/>
          <table:table-cell table:style-name="ce395" table:content-validation-name="val27"/>
          <table:table-cell table:style-name="ce432" table:number-columns-spanned="3" table:number-rows-spanned="1"/>
          <table:covered-table-cell table:style-name="ce314"/>
          <table:covered-table-cell table:style-name="ce409"/>
          <table:table-cell/>
          <table:table-cell table:style-name="ce596" office:value-type="string" calcext:value-type="string">
            <text:p>INDICARE IL NUMERO TOTALE DI POSTI A SEDERE ALL'INTERNO DEL RIFUGIO</text:p>
          </table:table-cell>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spazi destinati al pernottamento (letti o cuccette) ATTUALI</text:p>
          </table:table-cell>
          <table:covered-table-cell table:number-columns-repeated="3" table:style-name="ce43"/>
          <table:covered-table-cell table:style-name="ce129"/>
          <table:table-cell table:style-name="ce399" table:content-validation-name="val28"/>
          <table:table-cell table:style-name="ce432" table:number-columns-spanned="3" table:number-rows-spanned="1"/>
          <table:covered-table-cell table:style-name="ce314"/>
          <table:covered-table-cell table:style-name="ce409"/>
          <table:table-cell/>
          <table:table-cell table:style-name="ce596" office:value-type="string" calcext:value-type="string">
            <text:p>INDICARE IL NUMERO TOTALE DI POSTI LETTO PRESENTI ATTUALMENTE</text:p>
          </table:table-cell>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spazi destinati al pernottamento (letti o cuccette) DI PROGETTO</text:p>
          </table:table-cell>
          <table:covered-table-cell table:number-columns-repeated="3" table:style-name="ce43"/>
          <table:covered-table-cell table:style-name="ce129"/>
          <table:table-cell table:style-name="ce400" table:content-validation-name="val14"/>
          <table:table-cell table:style-name="ce432" table:number-columns-spanned="3" table:number-rows-spanned="1"/>
          <table:covered-table-cell table:style-name="ce314"/>
          <table:covered-table-cell table:style-name="ce409"/>
          <table:table-cell/>
          <table:table-cell table:style-name="ce596" office:value-type="string" calcext:value-type="string">
            <text:p>INDICARE IL NUMERO TOTALE DI POSTI LETTO PREVISTI IN PROGETTO</text:p>
          </table:table-cell>
          <table:table-cell table:style-name="ce626" table:number-columns-repeated="21"/>
          <table:table-cell table:number-columns-repeated="992"/>
        </table:table-row>
        <table:table-row table:style-name="ro7">
          <table:table-cell table:style-name="ce12" office:value-type="string" calcext:value-type="string" table:number-columns-spanned="5" table:number-rows-spanned="1">
            <text:p>calcolo modifica nel numero di posti letto</text:p>
          </table:table-cell>
          <table:covered-table-cell table:number-columns-repeated="3" table:style-name="ce174"/>
          <table:covered-table-cell table:style-name="ce310"/>
          <table:table-cell table:style-name="ce402" table:content-validation-name="val4" table:formula="of:=IF([.G25]&lt;0;&quot;decremento&quot;;IF([.G25]&gt;0;&quot;incremento&quot;;&quot;invariati&quot;))" office:value-type="string" office:string-value="invariati" calcext:value-type="string">
            <text:p>invariati</text:p>
          </table:table-cell>
          <table:table-cell table:style-name="ce471" table:formula="of:=[.G24]-[.G23]" office:value-type="float" office:value="0" calcext:value-type="float" table:number-columns-spanned="3" table:number-rows-spanned="1">
            <text:p>0</text:p>
          </table:table-cell>
          <table:covered-table-cell table:style-name="ce465"/>
          <table:covered-table-cell table:style-name="ce494"/>
          <table:table-cell/>
          <table:table-cell table:style-name="ce596"/>
          <table:table-cell table:style-name="ce626" table:number-columns-repeated="21"/>
          <table:table-cell table:number-columns-repeated="992"/>
        </table:table-row>
        <table:table-row table:style-name="ro8">
          <table:table-cell table:style-name="ce18" office:value-type="string" calcext:value-type="string" table:number-columns-spanned="5" table:number-rows-spanned="1">
            <text:p>servizio telefonico o altra tecnologia per comunicazioni con il 112 - PRINCIPALE</text:p>
          </table:table-cell>
          <table:covered-table-cell table:number-columns-repeated="3" table:style-name="ce43"/>
          <table:covered-table-cell table:style-name="ce129"/>
          <table:table-cell table:style-name="ce403" table:content-validation-name="val14"/>
          <table:table-cell table:style-name="ce432" table:content-validation-name="val33" table:number-columns-spanned="3" table:number-rows-spanned="1"/>
          <table:covered-table-cell table:style-name="ce163"/>
          <table:covered-table-cell table:style-name="ce411"/>
          <table:table-cell/>
          <table:table-cell table:style-name="ce596"/>
          <table:table-cell table:style-name="ce626" table:number-columns-repeated="21"/>
          <table:table-cell table:number-columns-repeated="992"/>
        </table:table-row>
        <table:table-row table:style-name="ro8">
          <table:table-cell table:style-name="ce18" office:value-type="string" calcext:value-type="string" table:number-columns-spanned="5" table:number-rows-spanned="1">
            <text:p>servizio telefonico o altra tecnologia per comunicazioni con il 112 - SECONDARIO</text:p>
          </table:table-cell>
          <table:covered-table-cell table:number-columns-repeated="3" table:style-name="ce43"/>
          <table:covered-table-cell table:style-name="ce129"/>
          <table:table-cell table:style-name="ce403" table:content-validation-name="val14"/>
          <table:table-cell table:style-name="ce432" table:content-validation-name="val33" table:number-columns-spanned="3" table:number-rows-spanned="1"/>
          <table:covered-table-cell table:style-name="ce163"/>
          <table:covered-table-cell table:style-name="ce411"/>
          <table:table-cell/>
          <table:table-cell table:style-name="ce596"/>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fonte di energia elettrica PRIMARIA</text:p>
          </table:table-cell>
          <table:covered-table-cell table:number-columns-repeated="3" table:style-name="ce43"/>
          <table:covered-table-cell table:style-name="ce129"/>
          <table:table-cell table:style-name="ce403" table:content-validation-name="val14"/>
          <table:table-cell table:style-name="ce432" table:content-validation-name="val34" table:number-columns-spanned="3" table:number-rows-spanned="1"/>
          <table:covered-table-cell table:style-name="ce163"/>
          <table:covered-table-cell table:style-name="ce411"/>
          <table:table-cell/>
          <table:table-cell table:style-name="ce596"/>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fonte di energia elettrica SECONDARIA</text:p>
          </table:table-cell>
          <table:covered-table-cell table:number-columns-repeated="3" table:style-name="ce43"/>
          <table:covered-table-cell table:style-name="ce129"/>
          <table:table-cell table:style-name="ce403" table:content-validation-name="val14"/>
          <table:table-cell table:style-name="ce432" table:content-validation-name="val34" table:number-columns-spanned="3" table:number-rows-spanned="1"/>
          <table:covered-table-cell table:style-name="ce314"/>
          <table:covered-table-cell table:style-name="ce409"/>
          <table:table-cell/>
          <table:table-cell table:style-name="ce596"/>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fonte di energia elettrica SECONDARIA DI EMERGENZA</text:p>
          </table:table-cell>
          <table:covered-table-cell table:number-columns-repeated="3" table:style-name="ce43"/>
          <table:covered-table-cell table:style-name="ce129"/>
          <table:table-cell table:style-name="ce403" table:content-validation-name="val14"/>
          <table:table-cell table:style-name="ce432" table:content-validation-name="val34" table:number-columns-spanned="3" table:number-rows-spanned="1"/>
          <table:covered-table-cell table:style-name="ce314"/>
          <table:covered-table-cell table:style-name="ce409"/>
          <table:table-cell/>
          <table:table-cell table:style-name="ce596"/>
          <table:table-cell table:style-name="ce626" table:number-columns-repeated="21"/>
          <table:table-cell table:number-columns-repeated="992"/>
        </table:table-row>
        <table:table-row table:style-name="ro7">
          <table:table-cell table:style-name="ce18" office:value-type="string" calcext:value-type="string" table:number-columns-spanned="5" table:number-rows-spanned="1">
            <text:p>piazzola per atterraggio degli elicotteri</text:p>
          </table:table-cell>
          <table:covered-table-cell table:number-columns-repeated="3" table:style-name="ce43"/>
          <table:covered-table-cell table:style-name="ce129"/>
          <table:table-cell table:style-name="ce403" table:content-validation-name="val14"/>
          <table:table-cell table:style-name="ce432" table:number-columns-spanned="3" table:number-rows-spanned="1"/>
          <table:covered-table-cell table:style-name="ce163"/>
          <table:covered-table-cell table:style-name="ce411"/>
          <table:table-cell/>
          <table:table-cell table:style-name="ce596" office:value-type="string" calcext:value-type="string">
            <text:p>INDICARE LA DISTANZA IN METRI DELLA PIAZZOLA DAL RIFUGIO</text:p>
          </table:table-cell>
          <table:table-cell table:style-name="ce626" table:number-columns-repeated="21"/>
          <table:table-cell table:number-columns-repeated="992"/>
        </table:table-row>
        <table:table-row table:style-name="ro7">
          <table:table-cell table:style-name="ce13" office:value-type="string" calcext:value-type="string" table:number-columns-spanned="9" table:number-rows-spanned="1">
            <text:p>A1.a Locale per il ricovero di fortuna aperto nei periodi di chiusura del rifugio (cosiddetto bivacco invernale)</text:p>
          </table:table-cell>
          <table:covered-table-cell table:number-columns-repeated="3" table:style-name="ce43"/>
          <table:covered-table-cell table:style-name="ce129"/>
          <table:covered-table-cell table:style-name="ce365" table:content-validation-name="val14"/>
          <table:covered-table-cell table:style-name="ce432"/>
          <table:covered-table-cell table:style-name="ce163"/>
          <table:covered-table-cell table:style-name="ce411"/>
          <table:table-cell/>
          <table:table-cell table:style-name="ce596"/>
          <table:table-cell table:style-name="ce626" table:number-columns-repeated="21"/>
          <table:table-cell table:number-columns-repeated="992"/>
        </table:table-row>
        <table:table-row table:style-name="ro5">
          <table:table-cell table:style-name="ce14" office:value-type="string" calcext:value-type="string" table:number-columns-spanned="5" table:number-rows-spanned="1">
            <text:p>presenza del locale</text:p>
          </table:table-cell>
          <table:covered-table-cell table:number-columns-repeated="3" table:style-name="ce160"/>
          <table:covered-table-cell table:style-name="ce312"/>
          <table:table-cell table:style-name="ce405" table:content-validation-name="val29"/>
          <table:table-cell table:style-name="ce481" office:value-type="string" calcext:value-type="string" table:number-columns-spanned="3" table:number-rows-spanned="1">
            <text:p>dotazione minima</text:p>
          </table:table-cell>
          <table:covered-table-cell table:style-name="ce41"/>
          <table:covered-table-cell table:style-name="ce363"/>
          <table:table-cell/>
          <table:table-cell table:style-name="ce596"/>
          <table:table-cell table:style-name="ce626" table:number-columns-repeated="21"/>
          <table:table-cell table:number-columns-repeated="992"/>
        </table:table-row>
        <table:table-row table:style-name="ro7">
          <table:table-cell table:style-name="ce22" office:value-type="string" calcext:value-type="string" table:number-columns-spanned="2" table:number-rows-spanned="1">
            <text:p>localizzazione del locale</text:p>
          </table:table-cell>
          <table:covered-table-cell table:style-name="ce162"/>
          <table:table-cell table:style-name="ce124" table:content-validation-name="val12"/>
          <table:table-cell table:style-name="ce22" table:content-validation-name="val4" office:value-type="string" calcext:value-type="string" table:number-columns-spanned="2" table:number-rows-spanned="1">
            <text:p>posizionamento nell'edificio<text:span text:style-name="T1"> (livello)</text:span></text:p>
          </table:table-cell>
          <table:covered-table-cell table:style-name="ce317" table:content-validation-name="val25"/>
          <table:table-cell table:style-name="ce406" table:content-validation-name="val30"/>
          <table:table-cell table:style-name="ce482" office:value-type="string" calcext:value-type="string" table:number-columns-spanned="2" table:number-rows-spanned="1">
            <text:p>brande o tavolato</text:p>
          </table:table-cell>
          <table:covered-table-cell table:style-name="ce36"/>
          <table:table-cell table:style-name="ce586" table:content-validation-name="val42"/>
          <table:table-cell/>
          <table:table-cell table:style-name="ce596"/>
          <table:table-cell table:style-name="ce626" table:number-columns-repeated="21"/>
          <table:table-cell table:number-columns-repeated="992"/>
        </table:table-row>
        <table:table-row table:style-name="ro7">
          <table:table-cell table:style-name="ce22" office:value-type="string" calcext:value-type="string" table:number-columns-spanned="2" table:number-rows-spanned="1">
            <text:p>superficie<text:span text:style-name="T1"> (in mq)</text:span></text:p>
          </table:table-cell>
          <table:covered-table-cell table:style-name="ce162"/>
          <table:table-cell table:style-name="ce125"/>
          <table:table-cell table:style-name="ce22" office:value-type="string" calcext:value-type="string" table:number-columns-spanned="2" table:number-rows-spanned="1">
            <text:p>superficie illuminante<text:span text:style-name="T1"> (in mq)</text:span></text:p>
          </table:table-cell>
          <table:covered-table-cell table:style-name="ce318"/>
          <table:table-cell table:style-name="ce407"/>
          <table:table-cell table:style-name="ce482" office:value-type="string" calcext:value-type="string" table:number-columns-spanned="2" table:number-rows-spanned="1">
            <text:p>materassi</text:p>
          </table:table-cell>
          <table:covered-table-cell table:style-name="ce36"/>
          <table:table-cell table:style-name="ce587" table:content-validation-name="val42"/>
          <table:table-cell/>
          <table:table-cell table:style-name="ce596"/>
          <table:table-cell table:style-name="ce626" table:number-columns-repeated="21"/>
          <table:table-cell table:number-columns-repeated="992"/>
        </table:table-row>
        <table:table-row table:style-name="ro7">
          <table:table-cell table:style-name="ce22" office:value-type="string" calcext:value-type="string" table:number-columns-spanned="2" table:number-rows-spanned="1">
            <text:p>altezza minima interna<text:span text:style-name="T1"> (in m)</text:span></text:p>
          </table:table-cell>
          <table:covered-table-cell table:style-name="ce162"/>
          <table:table-cell table:style-name="ce125"/>
          <table:table-cell table:style-name="ce173" office:value-type="string" calcext:value-type="string" table:number-columns-spanned="2" table:number-rows-spanned="1">
            <text:p>altezza media interna<text:span text:style-name="T1"> (in m)</text:span></text:p>
          </table:table-cell>
          <table:covered-table-cell table:style-name="ce318"/>
          <table:table-cell table:style-name="ce407"/>
          <table:table-cell table:style-name="ce482" office:value-type="string" calcext:value-type="string" table:number-columns-spanned="2" table:number-rows-spanned="1">
            <text:p>cuscini</text:p>
          </table:table-cell>
          <table:covered-table-cell table:style-name="ce36"/>
          <table:table-cell table:style-name="ce587" table:content-validation-name="val42"/>
          <table:table-cell/>
          <table:table-cell table:style-name="ce596"/>
          <table:table-cell table:style-name="ce626" table:number-columns-repeated="21"/>
          <table:table-cell table:number-columns-repeated="992"/>
        </table:table-row>
        <table:table-row table:style-name="ro7">
          <table:table-cell table:style-name="ce22" office:value-type="string" calcext:value-type="string" table:number-columns-spanned="2" table:number-rows-spanned="1">
            <text:p>numero di posti branda/tavolato</text:p>
          </table:table-cell>
          <table:covered-table-cell table:style-name="ce162"/>
          <table:table-cell table:style-name="ce124"/>
          <table:table-cell table:style-name="ce175" office:value-type="string" calcext:value-type="string" table:number-columns-spanned="2" table:number-rows-spanned="1">
            <text:p>presenza fonte di riscaldamento</text:p>
          </table:table-cell>
          <table:covered-table-cell table:style-name="ce319"/>
          <table:table-cell table:style-name="ce416" table:content-validation-name="val31"/>
          <table:table-cell table:style-name="ce482" office:value-type="string" calcext:value-type="string" table:number-columns-spanned="2" table:number-rows-spanned="1">
            <text:p>coperte</text:p>
          </table:table-cell>
          <table:covered-table-cell table:style-name="ce36"/>
          <table:table-cell table:style-name="ce587" table:content-validation-name="val42"/>
          <table:table-cell/>
          <table:table-cell table:style-name="ce597"/>
          <table:table-cell table:style-name="ce627" table:number-columns-repeated="2"/>
          <table:table-cell table:style-name="ce626" table:number-columns-repeated="19"/>
          <table:table-cell table:number-columns-repeated="992"/>
        </table:table-row>
        <table:table-row table:style-name="ro7">
          <table:table-cell table:style-name="ce16" office:value-type="string" calcext:value-type="string">
            <text:p>accesso</text:p>
          </table:table-cell>
          <table:table-cell table:style-name="ce78" table:content-validation-name="val7" table:number-columns-spanned="3" table:number-rows-spanned="1"/>
          <table:covered-table-cell table:style-name="ce122" table:content-validation-name="val7"/>
          <table:covered-table-cell table:style-name="ce220"/>
          <table:table-cell table:style-name="ce220" office:value-type="string" calcext:value-type="string" table:number-columns-spanned="4" table:number-rows-spanned="1">
            <text:p>altezza dell'accesso rispetto al terreno <text:span text:style-name="T1">(in m)</text:span></text:p>
          </table:table-cell>
          <table:covered-table-cell table:style-name="ce370" table:content-validation-name="val4"/>
          <table:covered-table-cell table:style-name="ce429"/>
          <table:covered-table-cell table:style-name="ce36"/>
          <table:table-cell table:style-name="ce588" table:content-validation-name="val4"/>
          <table:table-cell/>
          <table:table-cell table:style-name="ce597"/>
          <table:table-cell table:style-name="ce625"/>
          <table:table-cell table:style-name="ce627"/>
          <table:table-cell table:style-name="ce626" table:number-columns-repeated="19"/>
          <table:table-cell table:number-columns-repeated="992"/>
        </table:table-row>
        <table:table-row table:style-name="ro7">
          <table:table-cell table:style-name="ce6" office:value-type="string" calcext:value-type="string" table:number-columns-spanned="9" table:number-rows-spanned="1">
            <text:p>A2. ALTRE DOTAZIONI STRUTTURALI E FUNZIONALI NON PREVISTE DALLA NORMA</text:p>
          </table:table-cell>
          <table:covered-table-cell table:number-columns-repeated="4" table:style-name="ce270"/>
          <table:covered-table-cell table:style-name="ce164"/>
          <table:covered-table-cell table:style-name="ce52"/>
          <table:covered-table-cell table:style-name="ce270"/>
          <table:covered-table-cell table:style-name="ce164"/>
          <table:table-cell/>
          <table:table-cell table:style-name="ce597" office:value-type="string" calcext:value-type="string">
            <text:p>LE SEGUENTI DOTAZIONI NON SONO OBBLIGATORIE</text:p>
          </table:table-cell>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5" table:number-rows-spanned="1">
            <text:p>collegamento in banda larga</text:p>
          </table:table-cell>
          <table:covered-table-cell table:number-columns-repeated="3" table:style-name="ce43"/>
          <table:covered-table-cell table:style-name="ce129"/>
          <table:table-cell table:style-name="ce403" table:content-validation-name="val14"/>
          <table:table-cell table:style-name="ce432" table:content-validation-name="val35" table:number-columns-spanned="3" table:number-rows-spanned="1"/>
          <table:covered-table-cell table:style-name="ce163"/>
          <table:covered-table-cell table:style-name="ce417"/>
          <table:table-cell/>
          <table:table-cell table:style-name="ce597"/>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fonte di riscaldamento principale</text:p>
          </table:table-cell>
          <table:covered-table-cell table:number-columns-repeated="2" table:style-name="ce43"/>
          <table:table-cell table:style-name="ce180" table:content-validation-name="val14"/>
          <table:table-cell table:style-name="ce315" office:value-type="string" calcext:value-type="string">
            <text:p>generatore</text:p>
          </table:table-cell>
          <table:table-cell table:style-name="ce421" table:content-validation-name="val32"/>
          <table:table-cell table:style-name="ce432" table:content-validation-name="val36" table:number-columns-spanned="3" table:number-rows-spanned="1"/>
          <table:covered-table-cell table:style-name="ce163"/>
          <table:covered-table-cell table:style-name="ce417"/>
          <table:table-cell/>
          <table:table-cell table:style-name="ce597"/>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fonte di riscaldamento secondaria</text:p>
          </table:table-cell>
          <table:covered-table-cell table:number-columns-repeated="2" table:style-name="ce43"/>
          <table:table-cell table:style-name="ce182" table:content-validation-name="val14"/>
          <table:table-cell table:style-name="ce315" office:value-type="string" calcext:value-type="string">
            <text:p>generatore</text:p>
          </table:table-cell>
          <table:table-cell table:style-name="ce422" table:content-validation-name="val32"/>
          <table:table-cell table:style-name="ce432" table:content-validation-name="val36" table:number-columns-spanned="3" table:number-rows-spanned="1"/>
          <table:covered-table-cell table:style-name="ce163"/>
          <table:covered-table-cell table:style-name="ce417"/>
          <table:table-cell/>
          <table:table-cell table:style-name="ce597"/>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deposito di combustibile primario</text:p>
          </table:table-cell>
          <table:covered-table-cell table:number-columns-repeated="2" table:style-name="ce43"/>
          <table:table-cell table:style-name="ce183" table:content-validation-name="val14"/>
          <table:table-cell table:style-name="ce315" office:value-type="string" calcext:value-type="string">
            <text:p>capacità</text:p>
          </table:table-cell>
          <table:table-cell table:style-name="ce423" table:content-validation-name="val4"/>
          <table:table-cell table:style-name="ce432" table:content-validation-name="val37" table:number-columns-spanned="3" table:number-rows-spanned="1"/>
          <table:covered-table-cell table:style-name="ce314"/>
          <table:covered-table-cell table:style-name="ce418"/>
          <table:table-cell/>
          <table:table-cell table:style-name="ce597" office:value-type="string" calcext:value-type="string" table:number-columns-spanned="1" table:number-rows-spanned="2">
            <text:p>INDICARE ANCHE L'UNITÀ DI MISURA DELLA CAPACITÀ RIPORTATA</text:p>
          </table:table-cell>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deposito di combustibile secondario</text:p>
          </table:table-cell>
          <table:covered-table-cell table:number-columns-repeated="2" table:style-name="ce43"/>
          <table:table-cell table:style-name="ce184" table:content-validation-name="val14"/>
          <table:table-cell table:style-name="ce315" office:value-type="string" calcext:value-type="string">
            <text:p>capacità</text:p>
          </table:table-cell>
          <table:table-cell table:style-name="ce424" table:content-validation-name="val4"/>
          <table:table-cell table:style-name="ce432" table:content-validation-name="val37" table:number-columns-spanned="3" table:number-rows-spanned="1"/>
          <table:covered-table-cell table:style-name="ce314"/>
          <table:covered-table-cell table:style-name="ce580"/>
          <table:table-cell/>
          <table:covered-table-cell table:style-name="ce597"/>
          <table:table-cell table:style-name="ce625"/>
          <table:table-cell table:style-name="ce627"/>
          <table:table-cell table:style-name="ce626" table:number-columns-repeated="19"/>
          <table:table-cell table:number-columns-repeated="992"/>
        </table:table-row>
        <table:table-row table:style-name="ro7">
          <table:table-cell table:style-name="ce18" office:value-type="string" calcext:value-type="string" table:number-columns-spanned="3" table:number-rows-spanned="1">
            <text:p>stazione di ricarica per e-bike</text:p>
          </table:table-cell>
          <table:covered-table-cell table:number-columns-repeated="2" table:style-name="ce43"/>
          <table:table-cell table:style-name="ce184" table:content-validation-name="val14"/>
          <table:table-cell table:style-name="ce315" office:value-type="string" calcext:value-type="string">
            <text:p>n. postazioni</text:p>
          </table:table-cell>
          <table:table-cell table:style-name="ce424" table:content-validation-name="val4"/>
          <table:table-cell table:style-name="ce436" table:content-validation-name="val4" table:number-columns-spanned="3" table:number-rows-spanned="1"/>
          <table:covered-table-cell table:style-name="ce314"/>
          <table:covered-table-cell table:style-name="ce580"/>
          <table:table-cell/>
          <table:table-cell table:style-name="ce597"/>
          <table:table-cell table:style-name="ce625"/>
          <table:table-cell table:style-name="ce627"/>
          <table:table-cell table:style-name="ce626" table:number-columns-repeated="19"/>
          <table:table-cell table:number-columns-repeated="992"/>
        </table:table-row>
        <table:table-row table:style-name="ro9">
          <table:table-cell table:style-name="ce6" office:value-type="string" calcext:value-type="string" table:number-columns-spanned="9" table:number-rows-spanned="1">
            <text:p>B. REQUISITI IGIENICO SANITARI - CUCINA ED ALTRI LOCALI USO CUCINA<text:span text:style-name="T1"> (es. lavaggio piatti e/o pentole, pasticceria, ecc.)</text:span></text:p>
          </table:table-cell>
          <table:covered-table-cell table:number-columns-repeated="7" table:style-name="ce41"/>
          <table:covered-table-cell table:style-name="ce36"/>
          <table:table-cell/>
          <table:table-cell table:style-name="ce597" office:value-type="string" calcext:value-type="string" table:number-columns-spanned="1" table:number-rows-spanned="8">
            <text:p>IN QUESTA SEZIONE VANNO RIPORTATI I DATI DEI LOCALI AD USO CUCINA, DOVE SI PROVVEDE ALLA PREPARAZIONE DEGLI ALIMENTI, AL LAVAGGIO DELLE PENTOLE E STOVIGLIE.</text:p>
            <text:p/>
            <text:p>RIMANGONO ESCLUSI DEPOSITI, MAGAZZINI, DISPENSE, ECC., DA INSERIRE NELLA SUCCESSIVA SEZIONE I.</text:p>
          </table:table-cell>
          <table:table-cell table:style-name="ce628" table:number-columns-repeated="2"/>
          <table:table-cell table:style-name="ce630" table:number-columns-repeated="19"/>
          <table:table-cell table:number-columns-repeated="992"/>
        </table:table-row>
        <table:table-row table:style-name="ro5">
          <table:table-cell table:style-name="ce26" office:value-type="string" calcext:value-type="string" table:number-columns-spanned="8" table:number-rows-spanned="1">
            <text:p><text:span text:style-name="T3">Larghezza minima delle porte della cucina</text:span> (indicare la larghezza, in m, della porta più stretta)</text:p>
          </table:table-cell>
          <table:covered-table-cell table:number-columns-repeated="6" table:style-name="ce41"/>
          <table:covered-table-cell table:style-name="ce36"/>
          <table:table-cell table:style-name="ce592"/>
          <table:table-cell/>
          <table:covered-table-cell table:style-name="ce597"/>
          <table:table-cell table:style-name="ce628" table:number-columns-repeated="2"/>
          <table:table-cell table:style-name="ce630" table:number-columns-repeated="19"/>
          <table:table-cell table:number-columns-repeated="992"/>
        </table:table-row>
        <table:table-row table:style-name="ro10">
          <table:table-cell table:style-name="ce27" office:value-type="string" calcext:value-type="string" table:number-columns-spanned="1" table:number-rows-spanned="2">
            <text:p><text:span text:style-name="T3">Destinazione locale</text:span></text:p>
            <text:p>(indicare uso)</text:p>
          </table:table-cell>
          <table:table-cell table:style-name="ce32" office:value-type="string" calcext:value-type="string" table:number-columns-spanned="1" table:number-rows-spanned="2">
            <text:p>Superficie</text:p>
            <text:p><text:span text:style-name="T1">(in mq)</text:span></text:p>
          </table:table-cell>
          <table:table-cell table:style-name="ce88" office:value-type="string" calcext:value-type="string" table:number-columns-spanned="1" table:number-rows-spanned="2">
            <text:p><text:span text:style-name="T3">Altezza interna</text:span></text:p>
            <text:p><text:span text:style-name="T10">(</text:span><text:span text:style-name="T11">≥</text:span> 2,20 m)</text:p>
          </table:table-cell>
          <table:table-cell table:style-name="ce229" office:value-type="string" calcext:value-type="string" table:number-columns-spanned="2" table:number-rows-spanned="1">
            <text:p>Rivestimento con materiale lavabile</text:p>
          </table:table-cell>
          <table:covered-table-cell table:style-name="ce133"/>
          <table:table-cell table:style-name="ce229" office:value-type="string" calcext:value-type="string" table:number-columns-spanned="4" table:number-rows-spanned="1">
            <text:p>Aereazione dei locali</text:p>
          </table:table-cell>
          <table:covered-table-cell table:style-name="ce208"/>
          <table:covered-table-cell table:style-name="ce340"/>
          <table:covered-table-cell table:style-name="ce208"/>
          <table:table-cell/>
          <table:covered-table-cell table:style-name="ce597"/>
          <table:table-cell table:style-name="ce629"/>
          <table:table-cell table:style-name="ce628"/>
          <table:table-cell table:style-name="ce630" table:number-columns-repeated="19"/>
          <table:table-cell table:number-columns-repeated="992"/>
        </table:table-row>
        <table:table-row table:style-name="ro11">
          <table:covered-table-cell table:style-name="ce27"/>
          <table:covered-table-cell table:number-columns-repeated="2" table:style-name="ce88"/>
          <table:table-cell table:style-name="ce187" office:value-type="string" calcext:value-type="string">
            <text:p>presente su tuttti i pavimenti e pareti</text:p>
          </table:table-cell>
          <table:table-cell table:style-name="ce295" office:value-type="string" calcext:value-type="string">
            <text:p>altezza del rivestimento lavabile delle pareti</text:p>
            <text:p><text:span text:style-name="T12">(in m)</text:span></text:p>
          </table:table-cell>
          <table:table-cell table:style-name="ce295" office:value-type="string" calcext:value-type="string">
            <text:p>aereazione naturale</text:p>
          </table:table-cell>
          <table:table-cell table:style-name="ce295" office:value-type="string" calcext:value-type="string">
            <text:p>cappa aspirante</text:p>
          </table:table-cell>
          <table:table-cell table:style-name="ce295" office:value-type="string" calcext:value-type="string" table:number-columns-spanned="2" table:number-rows-spanned="1">
            <text:p>aspirazione forzata da foro su finestra o muro</text:p>
            <text:p><text:span text:style-name="T1">(se superficie &lt; 12 mq e se altezza &lt; 2,40 m)</text:span></text:p>
          </table:table-cell>
          <table:covered-table-cell table:style-name="ce208"/>
          <table:table-cell/>
          <table:covered-table-cell table:style-name="ce597"/>
          <table:table-cell table:style-name="ce629"/>
          <table:table-cell table:style-name="ce628"/>
          <table:table-cell table:style-name="ce630" table:number-columns-repeated="19"/>
          <table:table-cell table:number-columns-repeated="992"/>
        </table:table-row>
        <table:table-row table:style-name="ro5">
          <table:table-cell table:style-name="ce28"/>
          <table:table-cell table:style-name="ce80"/>
          <table:table-cell table:style-name="ce132"/>
          <table:table-cell table:style-name="ce188" table:content-validation-name="val15"/>
          <table:table-cell table:style-name="ce321"/>
          <table:table-cell table:style-name="ce188" table:content-validation-name="val15" table:number-columns-repeated="2"/>
          <table:table-cell table:style-name="ce524" table:content-validation-name="val41" table:number-columns-spanned="2" table:number-rows-spanned="1"/>
          <table:covered-table-cell table:style-name="ce582"/>
          <table:table-cell/>
          <table:covered-table-cell table:style-name="ce597"/>
          <table:table-cell table:style-name="ce629"/>
          <table:table-cell table:style-name="ce628"/>
          <table:table-cell table:style-name="ce630" table:number-columns-repeated="19"/>
          <table:table-cell table:number-columns-repeated="992"/>
        </table:table-row>
        <table:table-row table:style-name="ro5">
          <table:table-cell table:style-name="ce28"/>
          <table:table-cell table:style-name="ce80"/>
          <table:table-cell table:style-name="ce134"/>
          <table:table-cell table:style-name="ce188" table:content-validation-name="val15"/>
          <table:table-cell table:style-name="ce326"/>
          <table:table-cell table:style-name="ce188" table:content-validation-name="val15" table:number-columns-repeated="2"/>
          <table:table-cell table:style-name="ce524" table:content-validation-name="val41" table:number-columns-spanned="2" table:number-rows-spanned="1"/>
          <table:covered-table-cell table:style-name="ce583"/>
          <table:table-cell/>
          <table:covered-table-cell table:style-name="ce597"/>
          <table:table-cell table:style-name="ce629"/>
          <table:table-cell table:style-name="ce628"/>
          <table:table-cell table:style-name="ce630" table:number-columns-repeated="19"/>
          <table:table-cell table:number-columns-repeated="992"/>
        </table:table-row>
        <table:table-row table:style-name="ro5">
          <table:table-cell table:style-name="ce28"/>
          <table:table-cell table:style-name="ce80"/>
          <table:table-cell table:style-name="ce135"/>
          <table:table-cell table:style-name="ce188" table:content-validation-name="val15"/>
          <table:table-cell table:style-name="ce327"/>
          <table:table-cell table:style-name="ce188" table:content-validation-name="val15" table:number-columns-repeated="2"/>
          <table:table-cell table:style-name="ce524" table:content-validation-name="val41" table:number-columns-spanned="2" table:number-rows-spanned="1"/>
          <table:covered-table-cell table:style-name="ce584"/>
          <table:table-cell/>
          <table:covered-table-cell table:style-name="ce597"/>
          <table:table-cell table:style-name="ce629"/>
          <table:table-cell table:style-name="ce628"/>
          <table:table-cell table:style-name="ce630" table:number-columns-repeated="19"/>
          <table:table-cell table:number-columns-repeated="992"/>
        </table:table-row>
        <table:table-row table:style-name="ro5">
          <table:table-cell table:style-name="ce28"/>
          <table:table-cell table:style-name="ce80"/>
          <table:table-cell table:style-name="ce136"/>
          <table:table-cell table:style-name="ce188" table:content-validation-name="val15"/>
          <table:table-cell table:style-name="ce329"/>
          <table:table-cell table:style-name="ce188" table:content-validation-name="val15" table:number-columns-repeated="2"/>
          <table:table-cell table:style-name="ce524" table:content-validation-name="val41" table:number-columns-spanned="2" table:number-rows-spanned="1"/>
          <table:covered-table-cell table:style-name="ce585"/>
          <table:table-cell/>
          <table:covered-table-cell table:style-name="ce597"/>
          <table:table-cell table:style-name="ce625"/>
          <table:table-cell table:style-name="ce628"/>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C. REQUISITI IGIENICO SANITARI - LOCALI DI RISTORO</text:p>
          </table:table-cell>
          <table:covered-table-cell table:number-columns-repeated="7" table:style-name="ce41"/>
          <table:covered-table-cell table:style-name="ce36"/>
          <table:table-cell/>
          <table:table-cell table:style-name="ce597" office:value-type="string" calcext:value-type="string" table:number-columns-spanned="1" table:number-rows-spanned="13">
            <text:p>IN QUESTA SEZIONE RIPORTARE I DATI DEI LOCALI DI RISTORO, QUALI AD ESEMPIO BAR, SALA DA PRANZO, SALA RISTORANTE, SALA COLAZIONI, STUBE, CIOE' TUTTI QUEGLI SPAZI DEDICATI ALLA CONSUMAZIONE DI ALIMENTI.</text:p>
            <text:p/>
            <text:p>RIMANGONO ESCLUSE GLI SPAZI ACCESSORI, QUALI ANDITI, INGRESSI, BUSSOLE, DEPOSITI, CORRIDOI, SALE LETTURA, BIBLIOTECHE, SALE GIOCHI, ECC., DA INSERIRE NELLA SUCCESSIVA SEZIONE I.</text:p>
          </table:table-cell>
          <table:table-cell table:style-name="ce628" table:number-columns-repeated="2"/>
          <table:table-cell table:style-name="ce630" table:number-columns-repeated="19"/>
          <table:table-cell table:number-columns-repeated="992"/>
        </table:table-row>
        <table:table-row table:style-name="ro13">
          <table:table-cell table:style-name="ce27" office:value-type="string" calcext:value-type="string" table:number-columns-spanned="2" table:number-rows-spanned="1">
            <text:p><text:span text:style-name="T3">Destinazione locale</text:span></text:p>
            <text:p>(indicare uso - es. bar, sala pranzo, sala colazioni, ecc.)</text:p>
          </table:table-cell>
          <table:covered-table-cell table:style-name="ce42"/>
          <table:table-cell table:style-name="ce42" office:value-type="string" calcext:value-type="string">
            <text:p>Superficie</text:p>
            <text:p><text:span text:style-name="T12">(in mq)</text:span></text:p>
          </table:table-cell>
          <table:table-cell table:style-name="ce27" office:value-type="string" calcext:value-type="string">
            <text:p><text:span text:style-name="T3">Altezza interna</text:span></text:p>
            <text:p><text:span text:style-name="T10">(</text:span><text:span text:style-name="T11">≥</text:span> 2,20 m)</text:p>
          </table:table-cell>
          <table:table-cell table:style-name="ce42" office:value-type="string" calcext:value-type="string">
            <text:p>Superficie illuminante</text:p>
            <text:p><text:span text:style-name="T12">(in mq)</text:span></text:p>
          </table:table-cell>
          <table:table-cell table:style-name="ce27" office:value-type="string" calcext:value-type="string">
            <text:p><text:span text:style-name="T3">Rapporto illuminometrico</text:span></text:p>
            <text:p><text:span text:style-name="T13">(</text:span><text:span text:style-name="T14">≥</text:span><text:span text:style-name="T15"> 1/20; </text:span><text:span text:style-name="T14">≥</text:span> 0,05)</text:p>
          </table:table-cell>
          <table:table-cell table:style-name="ce42" office:value-type="string" calcext:value-type="string">
            <text:p>N. posti a sedere</text:p>
          </table:table-cell>
          <table:table-cell table:style-name="ce525" table:number-columns-spanned="2" table:number-rows-spanned="12"/>
          <table:covered-table-cell table:style-name="ce510"/>
          <table:table-cell/>
          <table:covered-table-cell table:style-name="ce597"/>
          <table:table-cell table:style-name="ce628" table:number-columns-repeated="2"/>
          <table:table-cell table:style-name="ce630" table:number-columns-repeated="19"/>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28" table:formula="of:=IFERROR([.E56]/[.C56];&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0" table:formula="of:=IFERROR([.E57]/[.C57];&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58]/[.C58];&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59]/[.C59];&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0]/[.C60];&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1]/[.C61];&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2]/[.C62];&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3]/[.C63];&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4]/[.C64];&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5">
          <table:table-cell table:style-name="ce24" table:number-columns-spanned="2" table:number-rows-spanned="1"/>
          <table:covered-table-cell table:style-name="ce87"/>
          <table:table-cell table:style-name="ce80"/>
          <table:table-cell table:style-name="ce143"/>
          <table:table-cell table:style-name="ce144"/>
          <table:table-cell table:style-name="ce434" table:formula="of:=IFERROR([.E65]/[.C65];&quot;-&quot;)" office:value-type="string" office:string-value="-" calcext:value-type="string">
            <text:p>-</text:p>
          </table:table-cell>
          <table:table-cell table:style-name="ce98"/>
          <table:covered-table-cell table:style-name="ce472"/>
          <table:covered-table-cell table:style-name="ce511"/>
          <table:table-cell/>
          <table:covered-table-cell table:style-name="ce596"/>
          <table:table-cell table:style-name="ce630" table:number-columns-repeated="21"/>
          <table:table-cell table:number-columns-repeated="992"/>
        </table:table-row>
        <table:table-row table:style-name="ro14">
          <table:table-cell table:style-name="ce25" office:value-type="string" calcext:value-type="string" table:number-columns-spanned="2" table:number-rows-spanned="1">
            <text:p>Superficie complessiva locali adibiti al ristoro</text:p>
          </table:table-cell>
          <table:covered-table-cell table:style-name="ce50"/>
          <table:table-cell table:style-name="ce137" table:formula="of:=SUM([.C56:.C65])" office:value-type="float" office:value="0" calcext:value-type="float">
            <text:p><text:s/>mq - </text:p>
          </table:table-cell>
          <table:table-cell table:style-name="ce189" table:number-columns-spanned="2" table:number-rows-spanned="1"/>
          <table:covered-table-cell table:style-name="ce324"/>
          <table:table-cell table:style-name="ce439" office:value-type="string" calcext:value-type="string">
            <text:p>Totale posti a sedere</text:p>
          </table:table-cell>
          <table:table-cell table:style-name="ce493" table:formula="of:=SUM([.G56:.G65])" office:value-type="float" office:value="0" calcext:value-type="float">
            <text:p>0</text:p>
          </table:table-cell>
          <table:covered-table-cell table:style-name="ce473"/>
          <table:covered-table-cell table:style-name="ce568"/>
          <table:table-cell/>
          <table:covered-table-cell table:style-name="ce596"/>
          <table:table-cell table:style-name="ce630" table:number-columns-repeated="21"/>
          <table:table-cell table:number-columns-repeated="992"/>
        </table:table-row>
        <table:table-row table:style-name="ro12">
          <table:table-cell table:style-name="ce6" office:value-type="string" calcext:value-type="string" table:number-columns-spanned="9" table:number-rows-spanned="1">
            <text:p>D. REQUISITI IGIENICO SANITARI - SERVIZI IGIENICI PER SALE RISTORO - <text:span text:style-name="T1">(1 wc e 1 lavabo ogni 50 mq di sale di ristoro)</text:span></text:p>
          </table:table-cell>
          <table:covered-table-cell table:number-columns-repeated="7" table:style-name="ce41"/>
          <table:covered-table-cell table:style-name="ce36"/>
          <table:table-cell/>
          <table:table-cell table:style-name="ce596" office:value-type="string" calcext:value-type="string" table:number-columns-spanned="1" table:number-rows-spanned="10">
            <text:p>IN QUESTA SEZIONE RIPORTARE I DATI DEI SERVIZI IGIENICI RISERVATI ALLE SALE RISTORO SOPRA ELENCATE. I SERVIZI IGIENICI POSSONO ESSERE SIA INTERNI CHE ESTERNI.</text:p>
          </table:table-cell>
          <table:table-cell table:style-name="ce630" table:number-columns-repeated="21"/>
          <table:table-cell table:number-columns-repeated="992"/>
        </table:table-row>
        <table:table-row table:style-name="ro12">
          <table:table-cell table:style-name="ce32" office:value-type="string" calcext:value-type="string" table:number-columns-spanned="2" table:number-rows-spanned="2">
            <text:p>Servizio igienico</text:p>
            <text:p><text:span text:style-name="T1">(indicare tipologia - es. comune, maschile, femminile, disabili)</text:span></text:p>
          </table:table-cell>
          <table:covered-table-cell table:style-name="ce41"/>
          <table:table-cell table:style-name="ce42" office:value-type="string" calcext:value-type="string" table:number-columns-spanned="1" table:number-rows-spanned="2">
            <text:p>Altezza interna</text:p>
            <text:p><text:span text:style-name="T12">(in m)</text:span></text:p>
          </table:table-cell>
          <table:table-cell table:style-name="ce229" office:value-type="string" calcext:value-type="string" table:number-columns-spanned="2" table:number-rows-spanned="1">
            <text:p>Rivestimento con materiale lavabile</text:p>
          </table:table-cell>
          <table:covered-table-cell table:style-name="ce41"/>
          <table:table-cell table:style-name="ce42" office:value-type="string" calcext:value-type="string" table:number-columns-spanned="1" table:number-rows-spanned="2">
            <text:p>WC</text:p>
            <text:p><text:span text:style-name="T1">dotazione di progetto</text:span></text:p>
          </table:table-cell>
          <table:table-cell table:style-name="ce42" office:value-type="string" calcext:value-type="string" table:number-columns-spanned="1" table:number-rows-spanned="2">
            <text:p>Lavabo</text:p>
            <text:p><text:span text:style-name="T1">dotazione di progetto</text:span></text:p>
          </table:table-cell>
          <table:table-cell table:style-name="ce488" table:number-columns-spanned="2" table:number-rows-spanned="8"/>
          <table:covered-table-cell table:style-name="ce513"/>
          <table:table-cell/>
          <table:covered-table-cell table:style-name="ce596"/>
          <table:table-cell table:style-name="ce630" table:number-columns-repeated="21"/>
          <table:table-cell table:number-columns-repeated="992"/>
        </table:table-row>
        <table:table-row table:style-name="ro11">
          <table:covered-table-cell table:style-name="ce27"/>
          <table:covered-table-cell table:number-columns-repeated="2" table:style-name="ce42"/>
          <table:table-cell table:style-name="ce191" office:value-type="string" calcext:value-type="string">
            <text:p>presente su tuttti i pavimenti e pareti</text:p>
          </table:table-cell>
          <table:table-cell table:style-name="ce295" office:value-type="string" calcext:value-type="string">
            <text:p>altezza del rivestimento lavabile delle pareti</text:p>
            <text:p><text:span text:style-name="T12">(in m)</text:span></text:p>
          </table:table-cell>
          <table:covered-table-cell table:number-columns-repeated="2" table:style-name="ce42"/>
          <table:covered-table-cell table:style-name="ce475"/>
          <table:covered-table-cell table:style-name="ce514"/>
          <table:table-cell/>
          <table:covered-table-cell table:style-name="ce596"/>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38"/>
          <table:table-cell table:style-name="ce192" table:content-validation-name="val16"/>
          <table:table-cell table:style-name="ce337"/>
          <table:table-cell table:style-name="ce441" table:number-columns-repeated="2"/>
          <table:covered-table-cell table:style-name="ce476"/>
          <table:covered-table-cell table:style-name="ce514"/>
          <table:table-cell/>
          <table:covered-table-cell table:style-name="ce596"/>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39"/>
          <table:table-cell table:style-name="ce196" table:content-validation-name="val16"/>
          <table:table-cell table:style-name="ce338"/>
          <table:table-cell table:style-name="ce441" table:number-columns-repeated="2"/>
          <table:covered-table-cell table:style-name="ce476"/>
          <table:covered-table-cell table:style-name="ce514"/>
          <table:table-cell/>
          <table:covered-table-cell table:style-name="ce596"/>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40"/>
          <table:table-cell table:style-name="ce197" table:content-validation-name="val16"/>
          <table:table-cell table:style-name="ce352"/>
          <table:table-cell table:style-name="ce441" table:number-columns-repeated="2"/>
          <table:covered-table-cell table:style-name="ce476"/>
          <table:covered-table-cell table:style-name="ce514"/>
          <table:table-cell/>
          <table:covered-table-cell table:style-name="ce596"/>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41"/>
          <table:table-cell table:style-name="ce198" table:content-validation-name="val16"/>
          <table:table-cell table:style-name="ce355"/>
          <table:table-cell table:style-name="ce441" table:number-columns-repeated="2"/>
          <table:covered-table-cell table:style-name="ce476"/>
          <table:covered-table-cell table:style-name="ce514"/>
          <table:table-cell/>
          <table:covered-table-cell table:style-name="ce596"/>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89"/>
          <table:table-cell table:style-name="ce142"/>
          <table:table-cell table:style-name="ce199" table:content-validation-name="val16"/>
          <table:table-cell table:style-name="ce357"/>
          <table:table-cell table:style-name="ce441" table:number-columns-repeated="2"/>
          <table:covered-table-cell table:style-name="ce476"/>
          <table:covered-table-cell table:style-name="ce514"/>
          <table:table-cell/>
          <table:covered-table-cell table:style-name="ce596"/>
          <table:table-cell table:style-name="ce631"/>
          <table:table-cell table:style-name="ce630" table:number-columns-repeated="20"/>
          <table:table-cell table:number-columns-repeated="992"/>
        </table:table-row>
        <table:table-row table:style-name="ro5">
          <table:table-cell table:style-name="ce29" table:number-columns-spanned="2" table:number-rows-spanned="1"/>
          <table:covered-table-cell table:style-name="ce53"/>
          <table:table-cell table:style-name="ce143"/>
          <table:table-cell table:style-name="ce202" table:content-validation-name="val16"/>
          <table:table-cell table:style-name="ce329"/>
          <table:table-cell table:style-name="ce441" table:number-columns-repeated="2"/>
          <table:covered-table-cell table:style-name="ce477"/>
          <table:covered-table-cell table:style-name="ce515"/>
          <table:table-cell/>
          <table:covered-table-cell table:style-name="ce596"/>
          <table:table-cell table:style-name="ce630" table:number-columns-repeated="21"/>
          <table:table-cell table:number-columns-repeated="992"/>
        </table:table-row>
        <table:table-row table:style-name="ro12">
          <table:table-cell table:style-name="ce37" office:value-type="string" calcext:value-type="string" table:number-columns-spanned="2" table:number-rows-spanned="1">
            <text:p>Superficie sale ristoro</text:p>
          </table:table-cell>
          <table:covered-table-cell table:style-name="ce218"/>
          <table:table-cell table:style-name="ce218" table:formula="of:=[.C66]" office:value-type="float" office:value="0" calcext:value-type="float">
            <text:p><text:s/>mq - </text:p>
          </table:table-cell>
          <table:table-cell table:style-name="ce203" table:content-validation-name="val4" office:value-type="string" calcext:value-type="string">
            <text:p>dotazione min.</text:p>
          </table:table-cell>
          <table:table-cell table:style-name="ce358" table:formula="of:=COM.MICROSOFT.CEILING.MATH([.C76]/50; 1; 1)" office:value-type="float" office:value="0" calcext:value-type="float">
            <text:p>0</text:p>
          </table:table-cell>
          <table:table-cell table:style-name="ce443" table:formula="of:=SUM([.F70:.F75])" office:value-type="float" office:value="0" calcext:value-type="float">
            <text:p>0</text:p>
          </table:table-cell>
          <table:table-cell table:style-name="ce443" table:formula="of:=SUM([.G70:.G75])" office:value-type="float" office:value="0" calcext:value-type="float">
            <text:p>0</text:p>
          </table:table-cell>
          <table:table-cell table:style-name="ce532" table:formula="of:=IF(AND([.F76]=[.E76];[.G76]=[.E76]);&quot;verificato&quot;;IF(OR(AND([.F76]&gt;[.E76];[.G76]=[.E76]);AND([.F76]=[.E76];[.G76]&gt;[.E76]);AND([.F76]&gt;[.E76];[.G76]&gt;[.E76]));&quot;verificato*&quot;;&quot;dotazione insufficiente&quot;))" office:value-type="string" office:string-value="verificato" calcext:value-type="string" table:number-columns-spanned="2" table:number-rows-spanned="1">
            <text:p>verificato</text:p>
          </table:table-cell>
          <table:covered-table-cell table:style-name="ce265"/>
          <table:table-cell/>
          <table:covered-table-cell table:style-name="ce596"/>
          <table:table-cell table:style-name="ce630" table:number-columns-repeated="21"/>
          <table:table-cell table:number-columns-repeated="992"/>
        </table:table-row>
        <table:table-row table:style-name="ro12">
          <table:table-cell table:style-name="ce6" office:value-type="string" calcext:value-type="string" table:number-columns-spanned="9" table:number-rows-spanned="1">
            <text:p>E1. REQUISITI IGIENICO SANITARI - CAMERE POSTE AI PIANI NORMALI<text:span text:style-name="T1"> (altezza minima  ≥ 2,20 m)</text:span><text:span text:style-name="T3"> - DATI DI PROGETTO</text:span></text:p>
          </table:table-cell>
          <table:covered-table-cell table:number-columns-repeated="7" table:style-name="ce41"/>
          <table:covered-table-cell table:style-name="ce36"/>
          <table:table-cell/>
          <table:table-cell table:style-name="ce596" office:value-type="string" calcext:value-type="string" table:number-columns-spanned="1" table:number-rows-spanned="22">
            <text:p><text:span text:style-name="T16">IN QUESTA SEZIONE RIPORTARE I DATI DELLE CAMERE RISERVATE AGLI UTENTI POSIZIONATE NEL RIFUGIO, O NELLE SUE DIPENDENZE, IN PIANI DIVERSI DAL SOTTOTETTO.  IL NUMERO DI STANZA DEVE TROVARE RIFERIMENTO NELLE PIANTE.</text:span></text:p>
            <text:p/>
            <text:p>RIMANGONO ESCLUSI GLI SPAZI ACCESSORI QUALI DEPOSITI, CORRIDOI, GIROSCALE, ECC., DA INSERIRE NELLA SUCCESSIVA SEZIONE I.</text:p>
          </table:table-cell>
          <table:table-cell table:style-name="ce630" table:number-columns-repeated="21"/>
          <table:table-cell table:number-columns-repeated="992"/>
        </table:table-row>
        <table:table-row table:style-name="ro11">
          <table:table-cell table:style-name="ce32" office:value-type="string" calcext:value-type="string">
            <text:p>Locale</text:p>
            <text:p><text:span text:style-name="T1">(indicare il numero di stanza)</text:span></text:p>
          </table:table-cell>
          <table:table-cell table:style-name="ce42" office:value-type="string" calcext:value-type="string">
            <text:p>Posizione <text:span text:style-name="T1">(specificare piano)</text:span></text:p>
          </table:table-cell>
          <table:table-cell table:style-name="ce42" office:value-type="string" calcext:value-type="string">
            <text:p>Superficie</text:p>
            <text:p><text:span text:style-name="T12">(in mq)</text:span></text:p>
          </table:table-cell>
          <table:table-cell table:style-name="ce42" office:value-type="string" calcext:value-type="string">
            <text:p>Volume</text:p>
            <text:p><text:span text:style-name="T12">(in mc)</text:span></text:p>
          </table:table-cell>
          <table:table-cell table:style-name="ce42" office:value-type="string" calcext:value-type="string">
            <text:p>Superficie illuminante</text:p>
            <text:p><text:span text:style-name="T12">(in mq)</text:span></text:p>
          </table:table-cell>
          <table:table-cell table:style-name="ce27" office:value-type="string" calcext:value-type="string">
            <text:p><text:span text:style-name="T3">Rapporto illuminometrico</text:span></text:p>
            <text:p><text:span text:style-name="T13">(</text:span><text:span text:style-name="T14">≥</text:span><text:span text:style-name="T15"> 1/20; </text:span><text:span text:style-name="T14">≥</text:span> 0,05)</text:p>
          </table:table-cell>
          <table:table-cell table:style-name="ce42" office:value-type="string" calcext:value-type="string">
            <text:p>Numero posti letto o cuccette</text:p>
          </table:table-cell>
          <table:table-cell table:style-name="ce42" office:value-type="string" calcext:value-type="string">
            <text:p>Altezza minima</text:p>
            <text:p><text:span text:style-name="T12">(in m)</text:span></text:p>
          </table:table-cell>
          <table:table-cell table:style-name="ce42" office:value-type="string" calcext:value-type="string">
            <text:p>Volume aria/persona</text:p>
          </table:table-cell>
          <table:table-cell/>
          <table:covered-table-cell table:style-name="ce558"/>
          <table:table-cell table:style-name="ce628" table:number-columns-repeated="3"/>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79]/[.C79];&quot;-&quot;)" office:value-type="string" office:string-value="-" calcext:value-type="string">
            <text:p>-</text:p>
          </table:table-cell>
          <table:table-cell table:style-name="ce496"/>
          <table:table-cell table:style-name="ce533"/>
          <table:table-cell table:style-name="ce604" table:formula="of:=IFERROR([.D79]/[.G79];&quot;-&quot;)" office:value-type="string" office:string-value="-" calcext:value-type="string">
            <text:p><text:s/>- </text:p>
          </table:table-cell>
          <table:table-cell/>
          <table:covered-table-cell table:style-name="ce558"/>
          <table:table-cell table:style-name="ce632"/>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0]/[.C80];&quot;-&quot;)" office:value-type="string" office:string-value="-" calcext:value-type="string">
            <text:p>-</text:p>
          </table:table-cell>
          <table:table-cell table:style-name="ce496"/>
          <table:table-cell table:style-name="ce533"/>
          <table:table-cell table:style-name="ce604" table:formula="of:=IFERROR([.D80]/[.G80];&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1]/[.C81];&quot;-&quot;)" office:value-type="string" office:string-value="-" calcext:value-type="string">
            <text:p>-</text:p>
          </table:table-cell>
          <table:table-cell table:style-name="ce496"/>
          <table:table-cell table:style-name="ce533"/>
          <table:table-cell table:style-name="ce604" table:formula="of:=IFERROR([.D81]/[.G81];&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2]/[.C82];&quot;-&quot;)" office:value-type="string" office:string-value="-" calcext:value-type="string">
            <text:p>-</text:p>
          </table:table-cell>
          <table:table-cell table:style-name="ce496"/>
          <table:table-cell table:style-name="ce533"/>
          <table:table-cell table:style-name="ce604" table:formula="of:=IFERROR([.D82]/[.G82];&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3]/[.C83];&quot;-&quot;)" office:value-type="string" office:string-value="-" calcext:value-type="string">
            <text:p>-</text:p>
          </table:table-cell>
          <table:table-cell table:style-name="ce496"/>
          <table:table-cell table:style-name="ce533"/>
          <table:table-cell table:style-name="ce604" table:formula="of:=IFERROR([.D83]/[.G83];&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4]/[.C84];&quot;-&quot;)" office:value-type="string" office:string-value="-" calcext:value-type="string">
            <text:p>-</text:p>
          </table:table-cell>
          <table:table-cell table:style-name="ce496"/>
          <table:table-cell table:style-name="ce533"/>
          <table:table-cell table:style-name="ce604" table:formula="of:=IFERROR([.D84]/[.G84];&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5]/[.C85];&quot;-&quot;)" office:value-type="string" office:string-value="-" calcext:value-type="string">
            <text:p>-</text:p>
          </table:table-cell>
          <table:table-cell table:style-name="ce496"/>
          <table:table-cell table:style-name="ce533"/>
          <table:table-cell table:style-name="ce604" table:formula="of:=IFERROR([.D85]/[.G85];&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6]/[.C86];&quot;-&quot;)" office:value-type="string" office:string-value="-" calcext:value-type="string">
            <text:p>-</text:p>
          </table:table-cell>
          <table:table-cell table:style-name="ce496"/>
          <table:table-cell table:style-name="ce533"/>
          <table:table-cell table:style-name="ce604" table:formula="of:=IFERROR([.D86]/[.G86];&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7]/[.C87];&quot;-&quot;)" office:value-type="string" office:string-value="-" calcext:value-type="string">
            <text:p>-</text:p>
          </table:table-cell>
          <table:table-cell table:style-name="ce496"/>
          <table:table-cell table:style-name="ce533"/>
          <table:table-cell table:style-name="ce604" table:formula="of:=IFERROR([.D87]/[.G87];&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8]/[.C88];&quot;-&quot;)" office:value-type="string" office:string-value="-" calcext:value-type="string">
            <text:p>-</text:p>
          </table:table-cell>
          <table:table-cell table:style-name="ce496"/>
          <table:table-cell table:style-name="ce533"/>
          <table:table-cell table:style-name="ce604" table:formula="of:=IFERROR([.D88]/[.G88];&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89]/[.C89];&quot;-&quot;)" office:value-type="string" office:string-value="-" calcext:value-type="string">
            <text:p>-</text:p>
          </table:table-cell>
          <table:table-cell table:style-name="ce496"/>
          <table:table-cell table:style-name="ce533"/>
          <table:table-cell table:style-name="ce604" table:formula="of:=IFERROR([.D89]/[.G89];&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0]/[.C90];&quot;-&quot;)" office:value-type="string" office:string-value="-" calcext:value-type="string">
            <text:p>-</text:p>
          </table:table-cell>
          <table:table-cell table:style-name="ce496"/>
          <table:table-cell table:style-name="ce533"/>
          <table:table-cell table:style-name="ce604" table:formula="of:=IFERROR([.D90]/[.G90];&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1]/[.C91];&quot;-&quot;)" office:value-type="string" office:string-value="-" calcext:value-type="string">
            <text:p>-</text:p>
          </table:table-cell>
          <table:table-cell table:style-name="ce496"/>
          <table:table-cell table:style-name="ce533"/>
          <table:table-cell table:style-name="ce604" table:formula="of:=IFERROR([.D91]/[.G91];&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2]/[.C92];&quot;-&quot;)" office:value-type="string" office:string-value="-" calcext:value-type="string">
            <text:p>-</text:p>
          </table:table-cell>
          <table:table-cell table:style-name="ce496"/>
          <table:table-cell table:style-name="ce533"/>
          <table:table-cell table:style-name="ce604" table:formula="of:=IFERROR([.D92]/[.G92];&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3]/[.C93];&quot;-&quot;)" office:value-type="string" office:string-value="-" calcext:value-type="string">
            <text:p>-</text:p>
          </table:table-cell>
          <table:table-cell table:style-name="ce496"/>
          <table:table-cell table:style-name="ce533"/>
          <table:table-cell table:style-name="ce604" table:formula="of:=IFERROR([.D93]/[.G93];&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4]/[.C94];&quot;-&quot;)" office:value-type="string" office:string-value="-" calcext:value-type="string">
            <text:p>-</text:p>
          </table:table-cell>
          <table:table-cell table:style-name="ce496"/>
          <table:table-cell table:style-name="ce533"/>
          <table:table-cell table:style-name="ce604" table:formula="of:=IFERROR([.D94]/[.G94];&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5]/[.C95];&quot;-&quot;)" office:value-type="string" office:string-value="-" calcext:value-type="string">
            <text:p>-</text:p>
          </table:table-cell>
          <table:table-cell table:style-name="ce496"/>
          <table:table-cell table:style-name="ce533"/>
          <table:table-cell table:style-name="ce604" table:formula="of:=IFERROR([.D95]/[.G95];&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6]/[.C96];&quot;-&quot;)" office:value-type="string" office:string-value="-" calcext:value-type="string">
            <text:p>-</text:p>
          </table:table-cell>
          <table:table-cell table:style-name="ce496"/>
          <table:table-cell table:style-name="ce533"/>
          <table:table-cell table:style-name="ce604" table:formula="of:=IFERROR([.D96]/[.G96];&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7]/[.C97];&quot;-&quot;)" office:value-type="string" office:string-value="-" calcext:value-type="string">
            <text:p>-</text:p>
          </table:table-cell>
          <table:table-cell table:style-name="ce496"/>
          <table:table-cell table:style-name="ce533"/>
          <table:table-cell table:style-name="ce604" table:formula="of:=IFERROR([.D97]/[.G97];&quot;-&quot;)" office:value-type="string" office:string-value="-" calcext:value-type="string">
            <text:p><text:s/>- </text:p>
          </table:table-cell>
          <table:table-cell/>
          <table:covered-table-cell table:style-name="ce558"/>
          <table:table-cell table:style-name="ce633"/>
          <table:table-cell table:style-name="ce628" table:number-columns-repeated="2"/>
          <table:table-cell table:style-name="ce630" table:number-columns-repeated="18"/>
          <table:table-cell table:number-columns-repeated="992"/>
        </table:table-row>
        <table:table-row table:style-name="ro5">
          <table:table-cell table:style-name="ce38"/>
          <table:table-cell table:style-name="ce90" table:content-validation-name="val8"/>
          <table:table-cell table:style-name="ce144"/>
          <table:table-cell table:style-name="ce209"/>
          <table:table-cell table:style-name="ce359"/>
          <table:table-cell table:style-name="ce444" table:formula="of:=IFERROR([.E98]/[.C98];&quot;-&quot;)" office:value-type="string" office:string-value="-" calcext:value-type="string">
            <text:p>-</text:p>
          </table:table-cell>
          <table:table-cell table:style-name="ce496"/>
          <table:table-cell table:style-name="ce533"/>
          <table:table-cell table:style-name="ce604" table:formula="of:=IFERROR([.D98]/[.G98];&quot;-&quot;)" office:value-type="string" office:string-value="-" calcext:value-type="string">
            <text:p><text:s/>- </text:p>
          </table:table-cell>
          <table:table-cell/>
          <table:covered-table-cell table:style-name="ce597"/>
          <table:table-cell table:style-name="ce633"/>
          <table:table-cell table:style-name="ce628" table:number-columns-repeated="2"/>
          <table:table-cell table:style-name="ce630" table:number-columns-repeated="18"/>
          <table:table-cell table:number-columns-repeated="992"/>
        </table:table-row>
        <table:table-row table:style-name="ro12">
          <table:table-cell table:style-name="ce6" office:value-type="string" calcext:value-type="string" table:number-columns-spanned="9" table:number-rows-spanned="1">
            <text:p><text:span text:style-name="T4">E2. REQUISITI IGIENICO SANITARI - CAMERE POSTE NEL SOTTOTETTO</text:span><text:span text:style-name="T5"> (altezza minima alla radice  ≥ 1,00 m)</text:span><text:span text:style-name="T6"> - DATI DI PROGETTO</text:span></text:p>
          </table:table-cell>
          <table:covered-table-cell table:number-columns-repeated="7" table:style-name="ce41"/>
          <table:covered-table-cell table:style-name="ce36"/>
          <table:table-cell/>
          <table:table-cell table:style-name="ce596" office:value-type="string" calcext:value-type="string" table:number-columns-spanned="1" table:number-rows-spanned="22">
            <text:p>IN QUESTA SEZIONE RIPORTARE I DATI DELLE CAMERE RISERVATE AGLI UTENTI POSIZIONATE NEL RIFUGIO, O NELLE SUE DIPENDENZE, NEL SOTTOTETTO (PRESENZA DI SOFFITTO INCLINATO). IL NUMERO DI STANZA DEVE TROVARE RIFERIMENTO NELLE PIANTE.</text:p>
            <text:p/>
            <text:p>L'ALTEZZA MINIMA ALLA RADICE È CALCOLATA ALL'INTRADOSSO (ES. SOTTOTRAVE) NEL PUNTO PIU' BASSO DEL LOCALE.</text:p>
            <text:p/>
            <text:p>RIMANGONO ESCLUSI GLI SPAZI ACCESSORI QUALI DEPOSITI, CORRIDOI, GIROSCALE, ECC., DA INSERIRE NELLA SUCCESSIVA SEZIONE I.</text:p>
          </table:table-cell>
          <table:table-cell table:style-name="ce628" table:number-columns-repeated="3"/>
          <table:table-cell table:style-name="ce630" table:number-columns-repeated="18"/>
          <table:table-cell table:number-columns-repeated="992"/>
        </table:table-row>
        <table:table-row table:style-name="ro16">
          <table:table-cell table:style-name="ce42" office:value-type="string" calcext:value-type="string">
            <text:p>Locale</text:p>
            <text:p><text:span text:style-name="T1">(indicare il numero di stanza)</text:span></text:p>
          </table:table-cell>
          <table:table-cell table:style-name="ce42" office:value-type="string" calcext:value-type="string">
            <text:p>Posizione <text:span text:style-name="T1">(specificare piano)</text:span></text:p>
          </table:table-cell>
          <table:table-cell table:style-name="ce42" office:value-type="string" calcext:value-type="string">
            <text:p>Superficie</text:p>
            <text:p><text:span text:style-name="T12">(in mq)</text:span></text:p>
          </table:table-cell>
          <table:table-cell table:style-name="ce42" office:value-type="string" calcext:value-type="string">
            <text:p>Volume</text:p>
            <text:p><text:span text:style-name="T12">(in mc)</text:span></text:p>
          </table:table-cell>
          <table:table-cell table:style-name="ce42" office:value-type="string" calcext:value-type="string">
            <text:p>Superficie illuminante</text:p>
            <text:p><text:span text:style-name="T12">(in mq)</text:span></text:p>
          </table:table-cell>
          <table:table-cell table:style-name="ce27" office:value-type="string" calcext:value-type="string">
            <text:p><text:span text:style-name="T3">Rapporto illuminometrico</text:span></text:p>
            <text:p><text:span text:style-name="T13">(</text:span><text:span text:style-name="T14">≥</text:span><text:span text:style-name="T15"> 1/20; </text:span><text:span text:style-name="T14">≥</text:span> 0,05)</text:p>
          </table:table-cell>
          <table:table-cell table:style-name="ce42" office:value-type="string" calcext:value-type="string">
            <text:p>Numero posti letto o cuccette</text:p>
          </table:table-cell>
          <table:table-cell table:style-name="ce42" office:value-type="string" calcext:value-type="string">
            <text:p>Altezza minima alla radice</text:p>
            <text:p><text:span text:style-name="T12">(in m)</text:span></text:p>
          </table:table-cell>
          <table:table-cell table:style-name="ce42" office:value-type="string" calcext:value-type="string">
            <text:p>Volume aria/persona</text:p>
          </table:table-cell>
          <table:table-cell/>
          <table:covered-table-cell table:style-name="ce597"/>
          <table:table-cell table:style-name="ce628" table:number-columns-repeated="2"/>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1]/[.C101];&quot;-&quot;)" office:value-type="string" office:string-value="-" calcext:value-type="string">
            <text:p>-</text:p>
          </table:table-cell>
          <table:table-cell table:style-name="ce496"/>
          <table:table-cell table:style-name="ce534"/>
          <table:table-cell table:style-name="ce605" table:formula="of:=IFERROR([.D101]/[.G101];&quot;-&quot;)" office:value-type="string" office:string-value="-" calcext:value-type="string">
            <text:p><text:s/>- </text:p>
          </table:table-cell>
          <table:table-cell/>
          <table:covered-table-cell table:style-name="ce597"/>
          <table:table-cell table:style-name="ce632"/>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2]/[.C102];&quot;-&quot;)" office:value-type="string" office:string-value="-" calcext:value-type="string">
            <text:p>-</text:p>
          </table:table-cell>
          <table:table-cell table:style-name="ce496"/>
          <table:table-cell table:style-name="ce534"/>
          <table:table-cell table:style-name="ce605" table:formula="of:=IFERROR([.D102]/[.G102];&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3]/[.C103];&quot;-&quot;)" office:value-type="string" office:string-value="-" calcext:value-type="string">
            <text:p>-</text:p>
          </table:table-cell>
          <table:table-cell table:style-name="ce496"/>
          <table:table-cell table:style-name="ce534"/>
          <table:table-cell table:style-name="ce605" table:formula="of:=IFERROR([.D103]/[.G103];&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4]/[.C104];&quot;-&quot;)" office:value-type="string" office:string-value="-" calcext:value-type="string">
            <text:p>-</text:p>
          </table:table-cell>
          <table:table-cell table:style-name="ce496"/>
          <table:table-cell table:style-name="ce534"/>
          <table:table-cell table:style-name="ce605" table:formula="of:=IFERROR([.D104]/[.G104];&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5]/[.C105];&quot;-&quot;)" office:value-type="string" office:string-value="-" calcext:value-type="string">
            <text:p>-</text:p>
          </table:table-cell>
          <table:table-cell table:style-name="ce496"/>
          <table:table-cell table:style-name="ce534"/>
          <table:table-cell table:style-name="ce605" table:formula="of:=IFERROR([.D105]/[.G105];&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6]/[.C106];&quot;-&quot;)" office:value-type="string" office:string-value="-" calcext:value-type="string">
            <text:p>-</text:p>
          </table:table-cell>
          <table:table-cell table:style-name="ce496"/>
          <table:table-cell table:style-name="ce534"/>
          <table:table-cell table:style-name="ce605" table:formula="of:=IFERROR([.D106]/[.G106];&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7]/[.C107];&quot;-&quot;)" office:value-type="string" office:string-value="-" calcext:value-type="string">
            <text:p>-</text:p>
          </table:table-cell>
          <table:table-cell table:style-name="ce496"/>
          <table:table-cell table:style-name="ce534"/>
          <table:table-cell table:style-name="ce605" table:formula="of:=IFERROR([.D107]/[.G107];&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8]/[.C108];&quot;-&quot;)" office:value-type="string" office:string-value="-" calcext:value-type="string">
            <text:p>-</text:p>
          </table:table-cell>
          <table:table-cell table:style-name="ce496"/>
          <table:table-cell table:style-name="ce534"/>
          <table:table-cell table:style-name="ce605" table:formula="of:=IFERROR([.D108]/[.G108];&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09]/[.C109];&quot;-&quot;)" office:value-type="string" office:string-value="-" calcext:value-type="string">
            <text:p>-</text:p>
          </table:table-cell>
          <table:table-cell table:style-name="ce496"/>
          <table:table-cell table:style-name="ce534"/>
          <table:table-cell table:style-name="ce605" table:formula="of:=IFERROR([.D109]/[.G109];&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0]/[.C110];&quot;-&quot;)" office:value-type="string" office:string-value="-" calcext:value-type="string">
            <text:p>-</text:p>
          </table:table-cell>
          <table:table-cell table:style-name="ce496"/>
          <table:table-cell table:style-name="ce534"/>
          <table:table-cell table:style-name="ce605" table:formula="of:=IFERROR([.D110]/[.G110];&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1]/[.C111];&quot;-&quot;)" office:value-type="string" office:string-value="-" calcext:value-type="string">
            <text:p>-</text:p>
          </table:table-cell>
          <table:table-cell table:style-name="ce496"/>
          <table:table-cell table:style-name="ce534"/>
          <table:table-cell table:style-name="ce605" table:formula="of:=IFERROR([.D111]/[.G111];&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2]/[.C112];&quot;-&quot;)" office:value-type="string" office:string-value="-" calcext:value-type="string">
            <text:p>-</text:p>
          </table:table-cell>
          <table:table-cell table:style-name="ce496"/>
          <table:table-cell table:style-name="ce534"/>
          <table:table-cell table:style-name="ce605" table:formula="of:=IFERROR([.D112]/[.G112];&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3]/[.C113];&quot;-&quot;)" office:value-type="string" office:string-value="-" calcext:value-type="string">
            <text:p>-</text:p>
          </table:table-cell>
          <table:table-cell table:style-name="ce496"/>
          <table:table-cell table:style-name="ce534"/>
          <table:table-cell table:style-name="ce605" table:formula="of:=IFERROR([.D113]/[.G113];&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4]/[.C114];&quot;-&quot;)" office:value-type="string" office:string-value="-" calcext:value-type="string">
            <text:p>-</text:p>
          </table:table-cell>
          <table:table-cell table:style-name="ce496"/>
          <table:table-cell table:style-name="ce534"/>
          <table:table-cell table:style-name="ce605" table:formula="of:=IFERROR([.D114]/[.G114];&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5]/[.C115];&quot;-&quot;)" office:value-type="string" office:string-value="-" calcext:value-type="string">
            <text:p>-</text:p>
          </table:table-cell>
          <table:table-cell table:style-name="ce496"/>
          <table:table-cell table:style-name="ce534"/>
          <table:table-cell table:style-name="ce605" table:formula="of:=IFERROR([.D115]/[.G115];&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6]/[.C116];&quot;-&quot;)" office:value-type="string" office:string-value="-" calcext:value-type="string">
            <text:p>-</text:p>
          </table:table-cell>
          <table:table-cell table:style-name="ce496"/>
          <table:table-cell table:style-name="ce534"/>
          <table:table-cell table:style-name="ce605" table:formula="of:=IFERROR([.D116]/[.G116];&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7]/[.C117];&quot;-&quot;)" office:value-type="string" office:string-value="-" calcext:value-type="string">
            <text:p>-</text:p>
          </table:table-cell>
          <table:table-cell table:style-name="ce496"/>
          <table:table-cell table:style-name="ce534"/>
          <table:table-cell table:style-name="ce605" table:formula="of:=IFERROR([.D117]/[.G117];&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8]/[.C118];&quot;-&quot;)" office:value-type="string" office:string-value="-" calcext:value-type="string">
            <text:p>-</text:p>
          </table:table-cell>
          <table:table-cell table:style-name="ce496"/>
          <table:table-cell table:style-name="ce534"/>
          <table:table-cell table:style-name="ce605" table:formula="of:=IFERROR([.D118]/[.G118];&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19]/[.C119];&quot;-&quot;)" office:value-type="string" office:string-value="-" calcext:value-type="string">
            <text:p>-</text:p>
          </table:table-cell>
          <table:table-cell table:style-name="ce496"/>
          <table:table-cell table:style-name="ce534"/>
          <table:table-cell table:style-name="ce605" table:formula="of:=IFERROR([.D119]/[.G119];&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5">
          <table:table-cell table:style-name="ce38"/>
          <table:table-cell table:style-name="ce98" table:content-validation-name="val9"/>
          <table:table-cell table:style-name="ce144"/>
          <table:table-cell table:style-name="ce209"/>
          <table:table-cell table:style-name="ce359"/>
          <table:table-cell table:style-name="ce445" table:formula="of:=IFERROR([.E120]/[.C120];&quot;-&quot;)" office:value-type="string" office:string-value="-" calcext:value-type="string">
            <text:p>-</text:p>
          </table:table-cell>
          <table:table-cell table:style-name="ce496"/>
          <table:table-cell table:style-name="ce534"/>
          <table:table-cell table:style-name="ce605" table:formula="of:=IFERROR([.D120]/[.G120];&quot;-&quot;)" office:value-type="string" office:string-value="-" calcext:value-type="string">
            <text:p><text:s/>- </text:p>
          </table:table-cell>
          <table:table-cell/>
          <table:covered-table-cell table:style-name="ce597"/>
          <table:table-cell table:style-name="ce633"/>
          <table:table-cell table:style-name="ce628"/>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E3. REQUISITI MASSIMI PER LE CAMERE<text:span text:style-name="T1"> (sezione a calcolo automatizzato)</text:span></text:p>
          </table:table-cell>
          <table:covered-table-cell table:number-columns-repeated="2" table:style-name="ce57"/>
          <table:covered-table-cell table:style-name="ce107"/>
          <table:covered-table-cell table:style-name="ce147"/>
          <table:covered-table-cell table:number-columns-repeated="4" table:style-name="ce57"/>
          <table:table-cell/>
          <table:table-cell table:style-name="ce597" office:value-type="string" calcext:value-type="string" table:number-columns-spanned="1" table:number-rows-spanned="5">
            <text:p>IN QUESTA SEZIONE, IL FOGLIO DI CALCOLO, IN MODO AUTOMATIZZATO PROVVEDE ALLA VERIFICA DEI PARAMETRI MASSIMI DI CUI ALL'ARTICOLO 2, COMMA 3, LETTERA B), DEL D.P.P. N. 47/2008.</text:p>
          </table:table-cell>
          <table:table-cell table:style-name="ce628" table:number-columns-repeated="2"/>
          <table:table-cell table:style-name="ce630" table:number-columns-repeated="19"/>
          <table:table-cell table:number-columns-repeated="992"/>
        </table:table-row>
        <table:table-row table:style-name="ro12">
          <table:table-cell table:style-name="ce34" table:number-columns-spanned="6" table:number-rows-spanned="1"/>
          <table:covered-table-cell table:number-columns-repeated="4" table:style-name="ce222"/>
          <table:covered-table-cell table:style-name="ce408"/>
          <table:table-cell table:style-name="ce497" office:value-type="string" calcext:value-type="string">
            <text:p>posti letto</text:p>
          </table:table-cell>
          <table:table-cell table:style-name="ce497" office:value-type="string" calcext:value-type="string">
            <text:p>percentuale</text:p>
          </table:table-cell>
          <table:table-cell table:style-name="ce606" office:value-type="string" calcext:value-type="string">
            <text:p>N. STANZE</text:p>
          </table:table-cell>
          <table:table-cell/>
          <table:covered-table-cell table:style-name="ce558"/>
          <table:table-cell table:style-name="ce634" table:number-columns-repeated="2"/>
          <table:table-cell table:number-columns-repeated="1011"/>
        </table:table-row>
        <table:table-row table:style-name="ro12">
          <table:table-cell table:style-name="ce35" office:value-type="string" calcext:value-type="string" table:number-columns-spanned="6" table:number-rows-spanned="1">
            <text:p>DOTAZIONE POSTI LETTO (ricettività con camere fino a 4 posti)</text:p>
          </table:table-cell>
          <table:covered-table-cell table:number-columns-repeated="4" table:style-name="ce222"/>
          <table:covered-table-cell table:style-name="ce408"/>
          <table:table-cell table:style-name="ce498" table:formula="of:=SUMIF([.G79:.G98];&quot;&lt;=4&quot;)+SUMIF([.G101:.G120];&quot;&lt;=4&quot;)" office:value-type="float" office:value="0" calcext:value-type="float">
            <text:p>0</text:p>
          </table:table-cell>
          <table:table-cell table:style-name="ce535" table:formula="of:=IFERROR([.G123]/[.G125];&quot;%&quot;)" office:value-type="string" office:string-value="%" calcext:value-type="string">
            <text:p>%</text:p>
          </table:table-cell>
          <table:table-cell table:style-name="ce493" table:formula="of:=COUNTIF([.G79:.G98];&quot;&lt;=4&quot;)+COUNTIF([.G101:.G120];&quot;&lt;=4&quot;)" office:value-type="float" office:value="0" calcext:value-type="float">
            <text:p>0</text:p>
          </table:table-cell>
          <table:table-cell/>
          <table:covered-table-cell table:style-name="ce597"/>
          <table:table-cell table:style-name="ce628" table:number-columns-repeated="2"/>
          <table:table-cell table:style-name="ce630" table:number-columns-repeated="19"/>
          <table:table-cell table:number-columns-repeated="992"/>
        </table:table-row>
        <table:table-row table:style-name="ro12">
          <table:table-cell table:style-name="ce35" office:value-type="string" calcext:value-type="string" table:number-columns-spanned="6" table:number-rows-spanned="1">
            <text:p>DOTAZIONE POSTI LETTO (ricettività con camerate sopra i 4 posti letto)</text:p>
          </table:table-cell>
          <table:covered-table-cell table:number-columns-repeated="4" table:style-name="ce222"/>
          <table:covered-table-cell table:style-name="ce408"/>
          <table:table-cell table:style-name="ce493" table:formula="of:=SUMIF([.G79:.G98];&quot;&gt;4&quot;)+SUMIF([.G101:.G120];&quot;&gt;4&quot;)" office:value-type="float" office:value="0" calcext:value-type="float">
            <text:p>0</text:p>
          </table:table-cell>
          <table:table-cell table:style-name="ce536" table:formula="of:=IFERROR([.G124]/[.G125];&quot;%&quot;)" office:value-type="string" office:string-value="%" calcext:value-type="string">
            <text:p>%</text:p>
          </table:table-cell>
          <table:table-cell table:style-name="ce493" table:formula="of:=COUNTIF([.G79:.G98];&quot;&gt;4&quot;)+COUNTIF([.G101:.G120];&quot;&gt;4&quot;)" office:value-type="float" office:value="0" calcext:value-type="float">
            <text:p>0</text:p>
          </table:table-cell>
          <table:table-cell/>
          <table:covered-table-cell table:style-name="ce596"/>
          <table:table-cell table:style-name="ce630" table:number-columns-repeated="21"/>
          <table:table-cell table:number-columns-repeated="992"/>
        </table:table-row>
        <table:table-row table:style-name="ro12">
          <table:table-cell table:style-name="ce35" office:value-type="string" calcext:value-type="string" table:number-columns-spanned="6" table:number-rows-spanned="1">
            <text:p>TOTALE DOTAZIONE POSTI LETTO (camere fino a 4 posti + camerate)</text:p>
          </table:table-cell>
          <table:covered-table-cell table:number-columns-repeated="4" table:style-name="ce222"/>
          <table:covered-table-cell table:style-name="ce408"/>
          <table:table-cell table:style-name="ce493" table:formula="of:=SUM([.G79:.G98])+SUM([.G101:.G120])" office:value-type="float" office:value="0" calcext:value-type="float">
            <text:p>0</text:p>
          </table:table-cell>
          <table:table-cell table:style-name="ce536" table:formula="of:=IFERROR([.G125]/[.G125];&quot;%&quot;)" office:value-type="string" office:string-value="%" calcext:value-type="string">
            <text:p>%</text:p>
          </table:table-cell>
          <table:table-cell table:style-name="ce493" table:formula="of:=[.I123]+[.I124]" office:value-type="float" office:value="0" calcext:value-type="float">
            <text:p>0</text:p>
          </table:table-cell>
          <table:table-cell/>
          <table:covered-table-cell table:style-name="ce596"/>
          <table:table-cell table:style-name="ce630" table:number-columns-repeated="21"/>
          <table:table-cell table:number-columns-repeated="992"/>
        </table:table-row>
        <table:table-row table:style-name="ro15">
          <table:table-cell table:style-name="ce6" office:value-type="string" calcext:value-type="string" table:number-columns-spanned="9" table:number-rows-spanned="1">
            <text:p><text:span text:style-name="T7">E4. CAMERE E ALTRE STANZE A USO DELLA GESTIONE</text:span><text:span text:style-name="T8"> (solo funzione riepilogativa) </text:span><text:span text:style-name="T9">AD ESCLUSIONE DEI SERVIZI IGIENICI</text:span><text:span text:style-name="T8"> (vedi F2)</text:span></text:p>
          </table:table-cell>
          <table:covered-table-cell table:number-columns-repeated="7" table:style-name="ce41"/>
          <table:covered-table-cell table:style-name="ce36"/>
          <table:table-cell/>
          <table:table-cell table:style-name="ce596" office:value-type="string" calcext:value-type="string" table:number-columns-spanned="1" table:number-rows-spanned="12">
            <text:p>IN QUESTA SEZIONE RIPORTARE I DATI DEI LOCALI RISERVATI ALLA GESTIONE, QUALI STANZE DEL PERSONALE O APPARTAMENTO DEL GESTORE. IN TALE AMBITO VANNO SUDDIVISI I DATI PER LE CAMERE, I LOCALI SOGGIORNO, ANCHE CON ANGOLO COTTURA, LA CUCINA (SOLO SE INDIPENDENTE DA QUELLA DEL RIFUGIO), I DEPOSITI, GLI UFFICI, ECC.</text:p>
            <text:p/>
            <text:p>RIMANGONO ESCLUSI SOLO I SERVIZI IGIENICI RIPORTATI ALLA SEZIONE F2.</text:p>
            <text:p/>
            <text:p>PER TALI LOCALI NON SONO PREVISTI PARAMETRI MINIMI O MASSIMI NELLA NORMATIVA DI SETTORE.</text:p>
          </table:table-cell>
          <table:table-cell table:style-name="ce630" table:number-columns-repeated="21"/>
          <table:table-cell table:number-columns-repeated="992"/>
        </table:table-row>
        <table:table-row table:style-name="ro17">
          <table:table-cell table:style-name="ce27" office:value-type="string" calcext:value-type="string">
            <text:p><text:span text:style-name="T3">Destinazione d'uso del locale</text:span></text:p>
            <text:p>(sono esclusi solo i servizi igienici)</text:p>
          </table:table-cell>
          <table:table-cell table:style-name="ce42" office:value-type="string" calcext:value-type="string">
            <text:p>Posizione <text:span text:style-name="T1">(specificare piano)</text:span></text:p>
          </table:table-cell>
          <table:table-cell table:style-name="ce42" office:value-type="string" calcext:value-type="string">
            <text:p>Superficie</text:p>
            <text:p><text:span text:style-name="T12">(in mq)</text:span></text:p>
          </table:table-cell>
          <table:table-cell table:style-name="ce42" office:value-type="string" calcext:value-type="string">
            <text:p>Volume</text:p>
            <text:p><text:span text:style-name="T12">(in mc)</text:span></text:p>
          </table:table-cell>
          <table:table-cell table:style-name="ce42" office:value-type="string" calcext:value-type="string">
            <text:p>Superficie illuminante</text:p>
            <text:p><text:span text:style-name="T12">(in mq)</text:span></text:p>
          </table:table-cell>
          <table:table-cell table:style-name="ce42" office:value-type="string" calcext:value-type="string">
            <text:p>Rapporto illuminometrico</text:p>
          </table:table-cell>
          <table:table-cell table:style-name="ce42" office:value-type="string" calcext:value-type="string">
            <text:p>Numero posti letto</text:p>
          </table:table-cell>
          <table:table-cell table:style-name="ce42" office:value-type="string" calcext:value-type="string">
            <text:p>Altezza minima</text:p>
            <text:p><text:span text:style-name="T12">(in m)</text:span></text:p>
          </table:table-cell>
          <table:table-cell table:style-name="ce42" office:value-type="string" calcext:value-type="string">
            <text:p>Volume aria/persona</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28]/[.C128];&quot;-&quot;)" office:value-type="string" office:string-value="-" calcext:value-type="string">
            <text:p>-</text:p>
          </table:table-cell>
          <table:table-cell table:style-name="ce98"/>
          <table:table-cell table:style-name="ce537"/>
          <table:table-cell table:style-name="ce607" table:formula="of:=IFERROR([.D128]/[.G128];&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29]/[.C129];&quot;-&quot;)" office:value-type="string" office:string-value="-" calcext:value-type="string">
            <text:p>-</text:p>
          </table:table-cell>
          <table:table-cell table:style-name="ce98"/>
          <table:table-cell table:style-name="ce537"/>
          <table:table-cell table:style-name="ce607" table:formula="of:=IFERROR([.D129]/[.G129];&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0]/[.C130];&quot;-&quot;)" office:value-type="string" office:string-value="-" calcext:value-type="string">
            <text:p>-</text:p>
          </table:table-cell>
          <table:table-cell table:style-name="ce98"/>
          <table:table-cell table:style-name="ce537"/>
          <table:table-cell table:style-name="ce607" table:formula="of:=IFERROR([.D130]/[.G130];&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1]/[.C131];&quot;-&quot;)" office:value-type="string" office:string-value="-" calcext:value-type="string">
            <text:p>-</text:p>
          </table:table-cell>
          <table:table-cell table:style-name="ce98"/>
          <table:table-cell table:style-name="ce537"/>
          <table:table-cell table:style-name="ce607" table:formula="of:=IFERROR([.D131]/[.G131];&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2]/[.C132];&quot;-&quot;)" office:value-type="string" office:string-value="-" calcext:value-type="string">
            <text:p>-</text:p>
          </table:table-cell>
          <table:table-cell table:style-name="ce98"/>
          <table:table-cell table:style-name="ce537"/>
          <table:table-cell table:style-name="ce607" table:formula="of:=IFERROR([.D132]/[.G132];&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3]/[.C133];&quot;-&quot;)" office:value-type="string" office:string-value="-" calcext:value-type="string">
            <text:p>-</text:p>
          </table:table-cell>
          <table:table-cell table:style-name="ce98"/>
          <table:table-cell table:style-name="ce537"/>
          <table:table-cell table:style-name="ce607" table:formula="of:=IFERROR([.D133]/[.G133];&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4]/[.C134];&quot;-&quot;)" office:value-type="string" office:string-value="-" calcext:value-type="string">
            <text:p>-</text:p>
          </table:table-cell>
          <table:table-cell table:style-name="ce98"/>
          <table:table-cell table:style-name="ce537"/>
          <table:table-cell table:style-name="ce607" table:formula="of:=IFERROR([.D134]/[.G134];&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5]/[.C135];&quot;-&quot;)" office:value-type="string" office:string-value="-" calcext:value-type="string">
            <text:p>-</text:p>
          </table:table-cell>
          <table:table-cell table:style-name="ce98"/>
          <table:table-cell table:style-name="ce537"/>
          <table:table-cell table:style-name="ce607" table:formula="of:=IFERROR([.D135]/[.G135];&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6]/[.C136];&quot;-&quot;)" office:value-type="string" office:string-value="-" calcext:value-type="string">
            <text:p>-</text:p>
          </table:table-cell>
          <table:table-cell table:style-name="ce98"/>
          <table:table-cell table:style-name="ce537"/>
          <table:table-cell table:style-name="ce607" table:formula="of:=IFERROR([.D136]/[.G136];&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8">
          <table:table-cell table:style-name="ce38" table:content-validation-name="val2"/>
          <table:table-cell table:style-name="ce98" table:content-validation-name="val10"/>
          <table:table-cell table:style-name="ce144"/>
          <table:table-cell table:style-name="ce209"/>
          <table:table-cell table:style-name="ce359"/>
          <table:table-cell table:style-name="ce453" table:formula="of:=IFERROR([.E137]/[.C137];&quot;-&quot;)" office:value-type="string" office:string-value="-" calcext:value-type="string">
            <text:p>-</text:p>
          </table:table-cell>
          <table:table-cell table:style-name="ce98"/>
          <table:table-cell table:style-name="ce537"/>
          <table:table-cell table:style-name="ce607" table:formula="of:=IFERROR([.D137]/[.G137];&quot;-&quot;)" office:value-type="string" office:string-value="-" calcext:value-type="string">
            <text:p><text:s/>- </text:p>
          </table:table-cell>
          <table:table-cell/>
          <table:covered-table-cell table:style-name="ce596"/>
          <table:table-cell table:style-name="ce630" table:number-columns-repeated="21"/>
          <table:table-cell table:number-columns-repeated="992"/>
        </table:table-row>
        <table:table-row table:style-name="ro12">
          <table:table-cell table:style-name="ce6" office:value-type="string" calcext:value-type="string" table:number-columns-spanned="9" table:number-rows-spanned="1">
            <text:p>F1. REQUISITI IGIENICO SANITARI – SERVIZI IGIENICI OSPITI CAMERE<text:span text:style-name="T1"> (minimo 1 WC + 1 lavabo ogni 25 posti letto e/o cuccette)</text:span></text:p>
          </table:table-cell>
          <table:covered-table-cell table:number-columns-repeated="7" table:style-name="ce41"/>
          <table:covered-table-cell table:style-name="ce36"/>
          <table:table-cell/>
          <table:table-cell table:style-name="ce596" office:value-type="string" calcext:value-type="string" table:number-columns-spanned="1" table:number-rows-spanned="10">
            <text:p>IN QUESTA SEZIONE RIPORTARE I DATI DEI LOCALI AD USO SERVIZIO IGIENICO A DISPOSIZIONE DEGLI OSPITI DELLE CAMERE (VEDI SEZIONE E1 ED E2).</text:p>
            <text:p/>
            <text:p>È PREVISTA LA REALIZZAZIONE DI ALMENO 1 DOCCIA, OVE SIA POSSIBILE, IN RELAZIONE ALLA DOTAZIONE IDRICA. L'IMPOSSIBILITA' DI REALIZZARE LA DOCCIA RICHIESTA VA MOTIVATAMENTE GIUSTIFICATA NELLA RELAZIONE TECNICA.</text:p>
          </table:table-cell>
          <table:table-cell table:style-name="ce630" table:number-columns-repeated="21"/>
          <table:table-cell table:number-columns-repeated="992"/>
        </table:table-row>
        <table:table-row table:style-name="ro15">
          <table:table-cell table:style-name="ce32" office:value-type="string" calcext:value-type="string" table:number-columns-spanned="2" table:number-rows-spanned="2">
            <text:p>Servizio igienico</text:p>
            <text:p><text:span text:style-name="T1">(indicare tipologia - es. comune, maschile, femminile, disabili)</text:span></text:p>
          </table:table-cell>
          <table:covered-table-cell table:style-name="ce41"/>
          <table:table-cell table:style-name="ce42" office:value-type="string" calcext:value-type="string" table:number-columns-spanned="1" table:number-rows-spanned="2">
            <text:p>Altezza interna</text:p>
            <text:p><text:span text:style-name="T12">(in m)</text:span></text:p>
          </table:table-cell>
          <table:table-cell table:style-name="ce229" office:value-type="string" calcext:value-type="string" table:number-columns-spanned="2" table:number-rows-spanned="1">
            <text:p>Rivestimento con materiale lavabile</text:p>
          </table:table-cell>
          <table:covered-table-cell table:style-name="ce41"/>
          <table:table-cell table:style-name="ce42" office:value-type="string" calcext:value-type="string" table:number-columns-spanned="1" table:number-rows-spanned="2">
            <text:p>WC</text:p>
            <text:p><text:span text:style-name="T1">dotazione di progetto</text:span></text:p>
          </table:table-cell>
          <table:table-cell table:style-name="ce42" office:value-type="string" calcext:value-type="string" table:number-columns-spanned="1" table:number-rows-spanned="2">
            <text:p>Lavabo</text:p>
            <text:p><text:span text:style-name="T1">dotazione di progetto</text:span></text:p>
          </table:table-cell>
          <table:table-cell table:style-name="ce42" office:value-type="string" calcext:value-type="string" table:number-columns-spanned="1" table:number-rows-spanned="2">
            <text:p>Doccia</text:p>
            <text:p><text:span text:style-name="T1">(in relazione alla dotazione idrica)</text:span></text:p>
          </table:table-cell>
          <table:table-cell table:style-name="ce488" table:number-columns-spanned="1" table:number-rows-spanned="8"/>
          <table:table-cell/>
          <table:covered-table-cell table:style-name="ce596"/>
          <table:table-cell table:style-name="ce630" table:number-columns-repeated="21"/>
          <table:table-cell table:number-columns-repeated="992"/>
        </table:table-row>
        <table:table-row table:style-name="ro11">
          <table:covered-table-cell table:style-name="ce27"/>
          <table:covered-table-cell table:number-columns-repeated="2" table:style-name="ce42"/>
          <table:table-cell table:style-name="ce211" office:value-type="string" calcext:value-type="string">
            <text:p>presente su tuttti i pavimenti e pareti</text:p>
          </table:table-cell>
          <table:table-cell table:style-name="ce361" office:value-type="string" calcext:value-type="string">
            <text:p>altezza del rivestimento lavabile delle pareti</text:p>
            <text:p><text:span text:style-name="T12">(in m)</text:span></text:p>
          </table:table-cell>
          <table:covered-table-cell table:number-columns-repeated="3" table:style-name="ce42"/>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100"/>
          <table:table-cell table:style-name="ce145"/>
          <table:table-cell table:style-name="ce213" table:content-validation-name="val16"/>
          <table:table-cell table:style-name="ce362"/>
          <table:table-cell table:style-name="ce441" table:number-columns-repeated="3"/>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100"/>
          <table:table-cell table:style-name="ce148"/>
          <table:table-cell table:style-name="ce224" table:content-validation-name="val16"/>
          <table:table-cell table:style-name="ce364"/>
          <table:table-cell table:style-name="ce441" table:number-columns-repeated="3"/>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100"/>
          <table:table-cell table:style-name="ce149"/>
          <table:table-cell table:style-name="ce225" table:content-validation-name="val16"/>
          <table:table-cell table:style-name="ce367"/>
          <table:table-cell table:style-name="ce441" table:number-columns-repeated="3"/>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100"/>
          <table:table-cell table:style-name="ce150"/>
          <table:table-cell table:style-name="ce226" table:content-validation-name="val16"/>
          <table:table-cell table:style-name="ce368"/>
          <table:table-cell table:style-name="ce441" table:number-columns-repeated="3"/>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100"/>
          <table:table-cell table:style-name="ce151"/>
          <table:table-cell table:style-name="ce236" table:content-validation-name="val16"/>
          <table:table-cell table:style-name="ce369"/>
          <table:table-cell table:style-name="ce441" table:number-columns-repeated="3"/>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53"/>
          <table:table-cell table:style-name="ce152"/>
          <table:table-cell table:style-name="ce241" table:content-validation-name="val16"/>
          <table:table-cell table:style-name="ce371"/>
          <table:table-cell table:style-name="ce441" table:number-columns-repeated="3"/>
          <table:covered-table-cell table:style-name="ce568"/>
          <table:table-cell/>
          <table:covered-table-cell table:style-name="ce596"/>
          <table:table-cell table:style-name="ce630" table:number-columns-repeated="21"/>
          <table:table-cell table:number-columns-repeated="992"/>
        </table:table-row>
        <table:table-row table:style-name="ro15">
          <table:table-cell table:style-name="ce37" office:value-type="string" calcext:value-type="string" table:number-columns-spanned="2" table:number-rows-spanned="1">
            <text:p>Numero di posti letto</text:p>
          </table:table-cell>
          <table:covered-table-cell table:style-name="ce218"/>
          <table:table-cell table:style-name="ce153" table:formula="of:=[.G125]" office:value-type="float" office:value="0" calcext:value-type="float">
            <text:p>0</text:p>
          </table:table-cell>
          <table:table-cell table:style-name="ce244" table:content-validation-name="val4" office:value-type="string" calcext:value-type="string">
            <text:p>dotazione min.</text:p>
          </table:table-cell>
          <table:table-cell table:style-name="ce358" table:formula="of:=COM.MICROSOFT.CEILING.MATH([.C147]/25; 1; 1)" office:value-type="float" office:value="0" calcext:value-type="float">
            <text:p>0</text:p>
          </table:table-cell>
          <table:table-cell table:style-name="ce443" table:formula="of:=SUM([.F141:.F146])" office:value-type="float" office:value="0" calcext:value-type="float">
            <text:p>0</text:p>
          </table:table-cell>
          <table:table-cell table:style-name="ce443" table:formula="of:=SUM([.G141:.G146])" office:value-type="float" office:value="0" calcext:value-type="float">
            <text:p>0</text:p>
          </table:table-cell>
          <table:table-cell table:style-name="ce532" table:formula="of:=IF(AND([.F147]=[.E147];[.G147]=[.E147]);&quot;verificato&quot;;IF(OR(AND([.F147]&gt;[.E147];[.G147]=[.E147]);AND([.F147]=[.E147];[.G147]&gt;[.E147]);AND([.F147]&gt;[.E147];[.G147]&gt;[.E147]));&quot;verificato*&quot;;&quot;dotazione insufficiente&quot;))" office:value-type="string" office:string-value="verificato" calcext:value-type="string" table:number-columns-spanned="2" table:number-rows-spanned="1">
            <text:p>verificato</text:p>
          </table:table-cell>
          <table:covered-table-cell table:style-name="ce265"/>
          <table:table-cell/>
          <table:covered-table-cell table:style-name="ce596"/>
          <table:table-cell table:style-name="ce630" table:number-columns-repeated="21"/>
          <table:table-cell table:number-columns-repeated="992"/>
        </table:table-row>
        <table:table-row table:style-name="ro12">
          <table:table-cell table:style-name="ce6" office:value-type="string" calcext:value-type="string" table:number-columns-spanned="9" table:number-rows-spanned="1">
            <text:p>F2. REQUISITI IGIENICO SANITARI - SERVIZI IGIENICI PER IL PERSONALE <text:span text:style-name="T1">(minimo 1 WC + 1 lavabo per il personale)</text:span></text:p>
          </table:table-cell>
          <table:covered-table-cell table:number-columns-repeated="7" table:style-name="ce41"/>
          <table:covered-table-cell table:style-name="ce36"/>
          <table:table-cell/>
          <table:table-cell table:style-name="ce596" office:value-type="string" calcext:value-type="string" table:number-columns-spanned="1" table:number-rows-spanned="7">
            <text:p><text:span text:style-name="T16">IN QUESTA SEZIONE RIPORTARE I DATI DEI LOCALI AD USO SERVIZIO IGIENICO A DISPOSIZIONE DELLA GESTIONE E RISERVATI QUINDI AI DIPENDENTI, RICOMPRESI QUELLI A SERVIZIO DELLA CUCINA E DELLA ZONA NOTTE (VEDI SEZIONE B ED E4).</text:span></text:p>
            <text:p/>
            <text:p><text:span text:style-name="T16">È PREVISTA LA REALIZZAZIONE DI ALMENO 1 DOCCIA, OVE SIA POSSIBILE, IN RELAZIONE ALLA DOTAZIONE IDRICA. QUEST'ULTIMO REQUISITO È DEROGABILE QUALORA LA LIMITATA CAPACITA' RICETTIVA DEL RIFUGIO E LA RIDOTTA SUPERFICIE DEGLI SPAZI A DISPOSIZIONE NON NE CONSENTANO LA REALIZZAZIONE. L'IMPOSSIBILITA' DI REALIZZARE LA DOCCIA RICHIESTA VA MOTIVATAMENTE GIUSTIFICATA NELLA RELAZIONE TECNICA.</text:span></text:p>
          </table:table-cell>
          <table:table-cell table:style-name="ce630" table:number-columns-repeated="21"/>
          <table:table-cell table:number-columns-repeated="992"/>
        </table:table-row>
        <table:table-row table:style-name="ro12">
          <table:table-cell table:style-name="ce52" office:value-type="string" calcext:value-type="string" table:number-columns-spanned="2" table:number-rows-spanned="2">
            <text:p>Servizio igienico</text:p>
            <text:p><text:span text:style-name="T1">(indicare tipologia - es. comune, maschile, femminile, disabili)</text:span></text:p>
          </table:table-cell>
          <table:covered-table-cell table:style-name="ce41"/>
          <table:table-cell table:style-name="ce42" office:value-type="string" calcext:value-type="string" table:number-columns-spanned="1" table:number-rows-spanned="2">
            <text:p>Altezza interna</text:p>
            <text:p><text:span text:style-name="T12">(in m)</text:span></text:p>
          </table:table-cell>
          <table:table-cell table:style-name="ce229" office:value-type="string" calcext:value-type="string" table:number-columns-spanned="2" table:number-rows-spanned="1">
            <text:p>Rivestimento con materiale lavabile</text:p>
          </table:table-cell>
          <table:covered-table-cell table:style-name="ce41"/>
          <table:table-cell table:style-name="ce42" office:value-type="string" calcext:value-type="string" table:number-columns-spanned="1" table:number-rows-spanned="2">
            <text:p>WC</text:p>
            <text:p><text:span text:style-name="T1">dotazione di progetto</text:span></text:p>
          </table:table-cell>
          <table:table-cell table:style-name="ce42" office:value-type="string" calcext:value-type="string" table:number-columns-spanned="1" table:number-rows-spanned="2">
            <text:p>Lavabo</text:p>
            <text:p><text:span text:style-name="T1">dotazione di progetto</text:span></text:p>
          </table:table-cell>
          <table:table-cell table:style-name="ce42" office:value-type="string" calcext:value-type="string" table:number-columns-spanned="1" table:number-rows-spanned="2">
            <text:p>Doccia</text:p>
            <text:p><text:span text:style-name="T1">(ove sia possibile)</text:span></text:p>
          </table:table-cell>
          <table:table-cell table:style-name="ce488" table:number-columns-spanned="1" table:number-rows-spanned="5"/>
          <table:table-cell/>
          <table:covered-table-cell table:style-name="ce596"/>
          <table:table-cell table:style-name="ce630" table:number-columns-repeated="21"/>
          <table:table-cell table:number-columns-repeated="992"/>
        </table:table-row>
        <table:table-row table:style-name="ro11">
          <table:covered-table-cell table:style-name="ce27"/>
          <table:covered-table-cell table:number-columns-repeated="2" table:style-name="ce42"/>
          <table:table-cell table:style-name="ce245" office:value-type="string" calcext:value-type="string">
            <text:p>presente su tuttti i pavimenti e pareti</text:p>
          </table:table-cell>
          <table:table-cell table:style-name="ce372" office:value-type="string" calcext:value-type="string">
            <text:p>altezza del rivestimento lavabile delle pareti</text:p>
            <text:p><text:span text:style-name="T12">(in m)</text:span></text:p>
          </table:table-cell>
          <table:covered-table-cell table:number-columns-repeated="3" table:style-name="ce42"/>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100"/>
          <table:table-cell table:style-name="ce154"/>
          <table:table-cell table:style-name="ce252" table:content-validation-name="val16"/>
          <table:table-cell table:style-name="ce377"/>
          <table:table-cell table:style-name="ce441" table:number-columns-repeated="3"/>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100"/>
          <table:table-cell table:style-name="ce155"/>
          <table:table-cell table:style-name="ce253" table:content-validation-name="val16"/>
          <table:table-cell table:style-name="ce378"/>
          <table:table-cell table:style-name="ce441" table:number-columns-repeated="3"/>
          <table:covered-table-cell table:style-name="ce521"/>
          <table:table-cell/>
          <table:covered-table-cell table:style-name="ce596"/>
          <table:table-cell table:style-name="ce630" table:number-columns-repeated="21"/>
          <table:table-cell table:number-columns-repeated="992"/>
        </table:table-row>
        <table:table-row table:style-name="ro18">
          <table:table-cell table:style-name="ce28" table:number-columns-spanned="2" table:number-rows-spanned="1"/>
          <table:covered-table-cell table:style-name="ce53"/>
          <table:table-cell table:style-name="ce156"/>
          <table:table-cell table:style-name="ce255" table:content-validation-name="val16"/>
          <table:table-cell table:style-name="ce379"/>
          <table:table-cell table:style-name="ce441" table:number-columns-repeated="3"/>
          <table:covered-table-cell table:style-name="ce568"/>
          <table:table-cell/>
          <table:covered-table-cell table:style-name="ce596"/>
          <table:table-cell table:style-name="ce630" table:number-columns-repeated="21"/>
          <table:table-cell table:number-columns-repeated="992"/>
        </table:table-row>
        <table:table-row table:style-name="ro12">
          <table:table-cell table:style-name="ce37" office:value-type="string" calcext:value-type="string" table:number-columns-spanned="4" table:number-rows-spanned="1">
            <text:p>dotazione min.</text:p>
          </table:table-cell>
          <table:covered-table-cell table:style-name="ce218"/>
          <table:covered-table-cell table:style-name="ce250"/>
          <table:covered-table-cell table:style-name="ce297" table:content-validation-name="val4"/>
          <table:table-cell table:style-name="ce358" office:value-type="float" office:value="1" calcext:value-type="float">
            <text:p>1</text:p>
          </table:table-cell>
          <table:table-cell table:style-name="ce443" table:formula="of:=SUM([.F151:.F153])" office:value-type="float" office:value="0" calcext:value-type="float">
            <text:p>0</text:p>
          </table:table-cell>
          <table:table-cell table:style-name="ce443" table:formula="of:=SUM([.G151:.G153])" office:value-type="float" office:value="0" calcext:value-type="float">
            <text:p>0</text:p>
          </table:table-cell>
          <table:table-cell table:style-name="ce532" table:formula="of:=IF(AND([.F154]=[.E154];[.G154]=[.E154]);&quot;verificato&quot;;IF(OR(AND([.F154]&gt;[.E154];[.G154]=[.E154]);AND([.F154]=[.E154];[.G154]&gt;[.E154]);AND([.F154]&gt;[.E154];[.G154]&gt;[.E154]));&quot;verificato*&quot;;&quot;dotazione insufficiente&quot;))" office:value-type="string" office:string-value="dotazione insufficiente" calcext:value-type="string" table:number-columns-spanned="2" table:number-rows-spanned="1">
            <text:p>dotazione insufficiente</text:p>
          </table:table-cell>
          <table:covered-table-cell table:style-name="ce265"/>
          <table:table-cell/>
          <table:covered-table-cell table:style-name="ce597"/>
          <table:table-cell table:style-name="ce628" table:number-columns-repeated="2"/>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G1. DOTAZIONE IDRICA ACQUA POTABILE <text:span text:style-name="T1">(conformità ai requisiti di qualità previsti dal d.lgs. n. 31 del 02.02.2001)</text:span></text:p>
          </table:table-cell>
          <table:covered-table-cell table:number-columns-repeated="7" table:style-name="ce41"/>
          <table:covered-table-cell table:style-name="ce363"/>
          <table:table-cell/>
          <table:table-cell table:style-name="ce597"/>
          <table:table-cell table:style-name="ce625"/>
          <table:table-cell table:style-name="ce628"/>
          <table:table-cell table:style-name="ce630" table:number-columns-repeated="19"/>
          <table:table-cell table:number-columns-repeated="992"/>
        </table:table-row>
        <table:table-row table:style-name="ro12">
          <table:table-cell table:style-name="ce26" office:value-type="string" calcext:value-type="string" table:number-columns-spanned="6" table:number-rows-spanned="1">
            <text:p>Provenienza dell'acqua</text:p>
          </table:table-cell>
          <table:covered-table-cell table:number-columns-repeated="5" table:style-name="ce41"/>
          <table:table-cell table:style-name="ce271" table:content-validation-name="val38" table:number-columns-spanned="3" table:number-rows-spanned="1"/>
          <table:covered-table-cell table:style-name="ce41"/>
          <table:covered-table-cell table:style-name="ce363"/>
          <table:table-cell/>
          <table:table-cell table:style-name="ce597"/>
          <table:table-cell table:style-name="ce625"/>
          <table:table-cell table:style-name="ce628"/>
          <table:table-cell table:style-name="ce630" table:number-columns-repeated="19"/>
          <table:table-cell table:number-columns-repeated="992"/>
        </table:table-row>
        <table:table-row table:style-name="ro12">
          <table:table-cell table:style-name="ce39" office:value-type="string" calcext:value-type="string" table:number-columns-spanned="2" table:number-rows-spanned="1">
            <text:p>Concessione derivazione idrica</text:p>
          </table:table-cell>
          <table:covered-table-cell table:style-name="ce186"/>
          <table:table-cell table:style-name="ce158" office:value-type="string" calcext:value-type="string">
            <text:p>n. pratica (C/..)</text:p>
          </table:table-cell>
          <table:table-cell table:style-name="ce269"/>
          <table:table-cell table:style-name="ce158" office:value-type="string" calcext:value-type="string">
            <text:p>tipo utilizzo</text:p>
          </table:table-cell>
          <table:table-cell table:style-name="ce269"/>
          <table:table-cell table:style-name="ce501" table:content-validation-name="val4" office:value-type="string" calcext:value-type="string">
            <text:p>valida sino a</text:p>
          </table:table-cell>
          <table:table-cell table:style-name="ce538" table:number-columns-spanned="2" table:number-rows-spanned="1"/>
          <table:covered-table-cell table:style-name="ce546"/>
          <table:table-cell/>
          <table:table-cell table:style-name="ce597" office:value-type="string" calcext:value-type="string">
            <text:p>RIPORTARE I DATI RICAVABILI DALLA CONCESSIONE DI DERIVAZIONE IDRICA</text:p>
          </table:table-cell>
          <table:table-cell table:style-name="ce625"/>
          <table:table-cell table:style-name="ce628"/>
          <table:table-cell table:style-name="ce630" table:number-columns-repeated="19"/>
          <table:table-cell table:number-columns-repeated="992"/>
        </table:table-row>
        <table:table-row table:style-name="ro19">
          <table:table-cell table:style-name="ce26" office:value-type="string" calcext:value-type="string" table:number-columns-spanned="6" table:number-rows-spanned="1">
            <text:p>ACQUA POTABILE - conforme ai requisiti di qualità previsti dal decreto legislativo 2 febbraio 2001, n.31 “Attuazione della direttiva 98/83/CE relativa alla qualità delle acque destinate al consumo umano” e dalla relativa deliberazione della Giunta provinciale n. 2906 del 10 dicembre 2004</text:p>
          </table:table-cell>
          <table:covered-table-cell table:number-columns-repeated="4" table:style-name="ce41"/>
          <table:covered-table-cell table:style-name="ce36"/>
          <table:table-cell table:style-name="ce502" table:content-validation-name="val39"/>
          <table:table-cell table:style-name="ce539" table:number-columns-spanned="2" table:number-rows-spanned="1"/>
          <table:covered-table-cell table:style-name="ce36"/>
          <table:table-cell/>
          <table:table-cell table:style-name="ce597" office:value-type="string" calcext:value-type="string">
            <text:p>LA POTABILITA' DELL'ACQUA È ATTESTATA MEDIANTE PERIODICI CONTROLLI INTERNI ED ESTERNI</text:p>
          </table:table-cell>
          <table:table-cell table:style-name="ce625"/>
          <table:table-cell table:style-name="ce628"/>
          <table:table-cell table:style-name="ce630" table:number-columns-repeated="19"/>
          <table:table-cell table:number-columns-repeated="992"/>
        </table:table-row>
        <table:table-row table:style-name="ro20">
          <table:table-cell table:style-name="ce40" office:value-type="string" calcext:value-type="string" table:number-columns-spanned="6" table:number-rows-spanned="1">
            <text:p>Dotazione di idoneo sistema di potabilizzazione delle acque preventivamente filtrate</text:p>
          </table:table-cell>
          <table:covered-table-cell table:number-columns-repeated="4" table:style-name="ce160"/>
          <table:covered-table-cell table:style-name="ce312"/>
          <table:table-cell table:style-name="ce503" table:content-validation-name="val39"/>
          <table:table-cell table:style-name="ce540" table:content-validation-name="val4" table:number-columns-spanned="2" table:number-rows-spanned="1"/>
          <table:covered-table-cell table:style-name="ce312"/>
          <table:table-cell/>
          <table:table-cell table:style-name="ce597" office:value-type="string" calcext:value-type="string">
            <text:p>INSERIRE UNA BREVE DESCRIZIONE DEL SISTEMA DI POTABILIZZAZIONE PRESENTE PRESSO IL RIFUGIO, INDICANDO ALMENO LA SUCCESSIONE DEI PASSAGGI (es. filtro a resine, fltro a carboni, lampada UV).</text:p>
          </table:table-cell>
          <table:table-cell table:style-name="ce625"/>
          <table:table-cell table:style-name="ce628"/>
          <table:table-cell table:style-name="ce630" table:number-columns-repeated="19"/>
          <table:table-cell table:number-columns-repeated="992"/>
        </table:table-row>
        <table:table-row table:style-name="ro21">
          <table:table-cell table:style-name="ce26" office:value-type="string" calcext:value-type="string" table:number-columns-spanned="6" table:number-rows-spanned="1">
            <text:p>Presenza di cartelli multilingue indicanti che l'acqua non risulta essere controllata</text:p>
          </table:table-cell>
          <table:covered-table-cell table:number-columns-repeated="4" table:style-name="ce190"/>
          <table:covered-table-cell table:style-name="ce390"/>
          <table:table-cell table:style-name="ce503" table:content-validation-name="val39"/>
          <table:table-cell table:style-name="ce539" table:number-columns-spanned="2" table:number-rows-spanned="1"/>
          <table:covered-table-cell table:style-name="ce390"/>
          <table:table-cell/>
          <table:table-cell table:style-name="ce597"/>
          <table:table-cell table:style-name="ce628" table:number-columns-repeated="2"/>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G2. SISTEMI DI ACCUMULO DELL'ACQUA POTABILE</text:p>
          </table:table-cell>
          <table:covered-table-cell table:number-columns-repeated="7" table:style-name="ce41"/>
          <table:covered-table-cell table:style-name="ce363"/>
          <table:table-cell/>
          <table:table-cell table:style-name="ce597"/>
          <table:table-cell table:style-name="ce625"/>
          <table:table-cell table:style-name="ce628"/>
          <table:table-cell table:style-name="ce630" table:number-columns-repeated="19"/>
          <table:table-cell table:number-columns-repeated="992"/>
        </table:table-row>
        <table:table-row table:style-name="ro22">
          <table:table-cell table:style-name="ce42" office:value-type="string" calcext:value-type="string" table:number-columns-spanned="2" table:number-rows-spanned="1">
            <text:p>Tipologia</text:p>
          </table:table-cell>
          <table:covered-table-cell table:style-name="ce42"/>
          <table:table-cell table:style-name="ce42" office:value-type="string" calcext:value-type="string" table:number-columns-spanned="3" table:number-rows-spanned="1">
            <text:p>Posizione</text:p>
          </table:table-cell>
          <table:covered-table-cell table:number-columns-repeated="2" table:style-name="ce42"/>
          <table:table-cell table:style-name="ce42" office:value-type="string" calcext:value-type="string">
            <text:p>N. serbatoi</text:p>
          </table:table-cell>
          <table:table-cell table:style-name="ce42" office:value-type="string" calcext:value-type="string" table:number-columns-spanned="2" table:number-rows-spanned="1">
            <text:p>Capacità complessiva serbatoi</text:p>
            <text:p><text:span text:style-name="T1">(in mc)</text:span></text:p>
          </table:table-cell>
          <table:covered-table-cell table:style-name="ce42"/>
          <table:table-cell table:style-name="ce610" table:number-columns-spanned="1" table:number-rows-spanned="7"/>
          <table:table-cell/>
          <table:table-cell table:style-name="ce597"/>
          <table:table-cell table:style-name="ce625"/>
          <table:table-cell table:style-name="ce628"/>
          <table:table-cell table:style-name="ce630" table:number-columns-repeated="19"/>
          <table:table-cell table:number-columns-repeated="992"/>
        </table:table-row>
        <table:table-row table:style-name="ro23">
          <table:table-cell table:style-name="ce45" table:content-validation-name="val3" table:number-columns-spanned="2" table:number-rows-spanned="1"/>
          <table:covered-table-cell table:style-name="ce106" table:content-validation-name="val4"/>
          <table:table-cell table:style-name="ce159" table:content-validation-name="val13" table:number-columns-spanned="3" table:number-rows-spanned="1"/>
          <table:covered-table-cell table:style-name="ce106" table:content-validation-name="val4"/>
          <table:covered-table-cell table:style-name="ce106"/>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7"/>
          <table:table-cell table:style-name="ce628" table:number-columns-repeated="2"/>
          <table:table-cell table:style-name="ce630" table:number-columns-repeated="19"/>
          <table:table-cell table:number-columns-repeated="992"/>
        </table:table-row>
        <table:table-row table:style-name="ro23">
          <table:table-cell table:style-name="ce45" table:content-validation-name="val3" table:number-columns-spanned="2" table:number-rows-spanned="1"/>
          <table:covered-table-cell table:style-name="ce104"/>
          <table:table-cell table:style-name="ce159" table:content-validation-name="val13" table:number-columns-spanned="3" table:number-rows-spanned="1"/>
          <table:covered-table-cell table:number-columns-repeated="2" table:style-name="ce104"/>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7"/>
          <table:table-cell table:style-name="ce628" table:number-columns-repeated="2"/>
          <table:table-cell table:style-name="ce630" table:number-columns-repeated="19"/>
          <table:table-cell table:number-columns-repeated="992"/>
        </table:table-row>
        <table:table-row table:style-name="ro23">
          <table:table-cell table:style-name="ce45" table:content-validation-name="val3" table:number-columns-spanned="2" table:number-rows-spanned="1"/>
          <table:covered-table-cell table:style-name="ce104"/>
          <table:table-cell table:style-name="ce159" table:content-validation-name="val13" table:number-columns-spanned="3" table:number-rows-spanned="1"/>
          <table:covered-table-cell table:number-columns-repeated="2" table:style-name="ce104"/>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7"/>
          <table:table-cell table:style-name="ce628" table:number-columns-repeated="2"/>
          <table:table-cell table:style-name="ce630" table:number-columns-repeated="19"/>
          <table:table-cell table:number-columns-repeated="992"/>
        </table:table-row>
        <table:table-row table:style-name="ro23">
          <table:table-cell table:style-name="ce45" table:content-validation-name="val3" table:number-columns-spanned="2" table:number-rows-spanned="1"/>
          <table:covered-table-cell table:style-name="ce104"/>
          <table:table-cell table:style-name="ce159" table:content-validation-name="val13" table:number-columns-spanned="3" table:number-rows-spanned="1"/>
          <table:covered-table-cell table:number-columns-repeated="2" table:style-name="ce104"/>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7"/>
          <table:table-cell table:style-name="ce628" table:number-columns-repeated="2"/>
          <table:table-cell table:style-name="ce630" table:number-columns-repeated="19"/>
          <table:table-cell table:number-columns-repeated="992"/>
        </table:table-row>
        <table:table-row table:style-name="ro23">
          <table:table-cell table:style-name="ce45" table:content-validation-name="val3" table:number-columns-spanned="2" table:number-rows-spanned="1"/>
          <table:covered-table-cell table:style-name="ce104"/>
          <table:table-cell table:style-name="ce159" table:content-validation-name="val13" table:number-columns-spanned="3" table:number-rows-spanned="1"/>
          <table:covered-table-cell table:number-columns-repeated="2" table:style-name="ce104"/>
          <table:table-cell table:style-name="ce456"/>
          <table:table-cell table:style-name="ce504" table:content-validation-name="val4" table:number-columns-spanned="2" table:number-rows-spanned="1"/>
          <table:covered-table-cell table:style-name="ce489"/>
          <table:covered-table-cell table:style-name="ce548"/>
          <table:table-cell/>
          <table:table-cell table:style-name="ce597"/>
          <table:table-cell table:style-name="ce628" table:number-columns-repeated="2"/>
          <table:table-cell table:style-name="ce630" table:number-columns-repeated="19"/>
          <table:table-cell table:number-columns-repeated="992"/>
        </table:table-row>
        <table:table-row table:style-name="ro23">
          <table:table-cell table:style-name="ce46" table:number-columns-spanned="4" table:number-rows-spanned="1"/>
          <table:covered-table-cell table:number-columns-repeated="2" table:style-name="ce193"/>
          <table:covered-table-cell table:style-name="ce293"/>
          <table:table-cell table:style-name="ce380" office:value-type="string" calcext:value-type="string">
            <text:p>totale</text:p>
          </table:table-cell>
          <table:table-cell table:style-name="ce457" table:formula="of:=SUM([.F163:.F167])" office:value-type="float" office:value="0" calcext:value-type="float">
            <text:p>0</text:p>
          </table:table-cell>
          <table:table-cell table:style-name="ce505" table:formula="of:=SUM([.G163:.G167])" office:value-type="float" office:value="0" calcext:value-type="float" table:number-columns-spanned="2" table:number-rows-spanned="1">
            <text:p>0,00</text:p>
          </table:table-cell>
          <table:covered-table-cell table:style-name="ce490"/>
          <table:covered-table-cell table:style-name="ce548"/>
          <table:table-cell/>
          <table:table-cell table:style-name="ce597"/>
          <table:table-cell table:style-name="ce628" table:number-columns-repeated="2"/>
          <table:table-cell table:style-name="ce630" table:number-columns-repeated="19"/>
          <table:table-cell table:number-columns-repeated="992"/>
        </table:table-row>
        <table:table-row table:style-name="ro12">
          <table:table-cell table:style-name="ce6" office:value-type="string" calcext:value-type="string" table:number-columns-spanned="9" table:number-rows-spanned="1">
            <text:p>H. SCARICHI DELLE ACQUE REFLUE</text:p>
          </table:table-cell>
          <table:covered-table-cell table:number-columns-repeated="7" table:style-name="ce41"/>
          <table:covered-table-cell table:style-name="ce36"/>
          <table:table-cell/>
          <table:table-cell table:style-name="ce596"/>
          <table:table-cell table:style-name="ce630" table:number-columns-repeated="21"/>
          <table:table-cell table:number-columns-repeated="992"/>
        </table:table-row>
        <table:table-row table:style-name="ro23">
          <table:table-cell table:style-name="ce47" office:value-type="string" calcext:value-type="string" table:number-columns-spanned="6" table:number-rows-spanned="1">
            <text:p>Modalità di smaltimento delle acque reflue ATTUALE</text:p>
          </table:table-cell>
          <table:covered-table-cell table:number-columns-repeated="4" table:style-name="ce194"/>
          <table:covered-table-cell table:style-name="ce396"/>
          <table:table-cell table:style-name="ce459" table:content-validation-name="val40" table:number-columns-spanned="3" table:number-rows-spanned="1"/>
          <table:covered-table-cell table:style-name="ce491"/>
          <table:covered-table-cell table:style-name="ce549"/>
          <table:table-cell/>
          <table:table-cell table:style-name="ce596"/>
          <table:table-cell table:style-name="ce630" table:number-columns-repeated="21"/>
          <table:table-cell table:number-columns-repeated="992"/>
        </table:table-row>
        <table:table-row table:style-name="ro24">
          <table:table-cell table:style-name="ce47" office:value-type="string" calcext:value-type="string" table:number-columns-spanned="6" table:number-rows-spanned="1">
            <text:p>Modalità di smaltimento delle acque reflue previsto dal Piano stralcio del Piano provinciale di risanamento delle acque relativo agli scarichi dei rifugi alpini ed escursionistici approvato con deliberazione della Giunta provinciale n. 2013 del 29 settembre 2006</text:p>
          </table:table-cell>
          <table:covered-table-cell table:number-columns-repeated="4" table:style-name="ce194"/>
          <table:covered-table-cell table:style-name="ce396"/>
          <table:table-cell table:style-name="ce459" table:content-validation-name="val40" table:number-columns-spanned="3" table:number-rows-spanned="1"/>
          <table:covered-table-cell table:style-name="ce491"/>
          <table:covered-table-cell table:style-name="ce549"/>
          <table:table-cell/>
          <table:table-cell table:style-name="ce596"/>
          <table:table-cell table:style-name="ce114" table:number-columns-repeated="21"/>
          <table:table-cell table:number-columns-repeated="992"/>
        </table:table-row>
        <table:table-row table:style-name="ro23">
          <table:table-cell table:style-name="ce47" office:value-type="string" calcext:value-type="string" table:number-columns-spanned="6" table:number-rows-spanned="1">
            <text:p>Modalità di smaltimento delle acque reflue DI PROGETTO</text:p>
          </table:table-cell>
          <table:covered-table-cell table:number-columns-repeated="4" table:style-name="ce194"/>
          <table:covered-table-cell table:style-name="ce396"/>
          <table:table-cell table:style-name="ce459" table:content-validation-name="val40" table:number-columns-spanned="3" table:number-rows-spanned="1"/>
          <table:covered-table-cell table:style-name="ce491"/>
          <table:covered-table-cell table:style-name="ce549"/>
          <table:table-cell/>
          <table:table-cell table:style-name="ce596"/>
          <table:table-cell table:style-name="ce114" table:number-columns-repeated="21"/>
          <table:table-cell table:number-columns-repeated="992"/>
        </table:table-row>
        <table:table-row table:style-name="ro25">
          <table:table-cell table:style-name="ce48" office:value-type="string" calcext:value-type="string" table:number-columns-spanned="9" table:number-rows-spanned="1">
            <text:p>I. ELENCO ALTRI LOCALI PRESENTI NEL RIFUGIO E NON RIPORTATI NELLE SEZIONI SOPRASTANTI</text:p>
          </table:table-cell>
          <table:covered-table-cell table:number-columns-repeated="4" table:style-name="ce195"/>
          <table:covered-table-cell table:style-name="ce397"/>
          <table:covered-table-cell table:style-name="ce454" table:content-validation-name="val40"/>
          <table:covered-table-cell table:style-name="ce492"/>
          <table:covered-table-cell table:style-name="ce550"/>
          <table:table-cell/>
          <table:table-cell table:style-name="ce596" office:value-type="string" calcext:value-type="string" table:number-columns-spanned="1" table:number-rows-spanned="12">
            <text:p>IN QUESTA SEZIONE RIPORTARE I DATI DEI LOCALI POSTI ALL'INTERNO DEL RIFUGIO E NON DESCRITTI NELLE SEZIONI PRECEDENTI (ES. DEPOSITI, CELLE FRIGO, DISPENSE, MAGAZZINI, LAVANDERIA, CENTRALE TERMICA, ASCIUGATOIO, SALE LETTURA, BIBLIOTECHE, SALE GIOCHI, AREE WELLNESS, ECC.). RIMANGONO ESCLUSI I CORRIDOI, GLI ANDITI, LE BUSSOLE, I VANI SCALA, I DISBRIGHI.</text:p>
            <text:p/>
            <text:p><text:span text:style-name="T16">PER TALI LOCALI NON SONO PREVISTI PARAMETRI MINIMI O MASSIMI NELLA NORMATIVA DI SETTORE.</text:span></text:p>
          </table:table-cell>
          <table:table-cell table:style-name="ce114" table:number-columns-repeated="21"/>
          <table:table-cell table:number-columns-repeated="992"/>
        </table:table-row>
        <table:table-row table:style-name="ro26">
          <table:table-cell table:style-name="ce49" office:value-type="string" calcext:value-type="string">
            <text:p><text:span text:style-name="T3">Destinazione d'uso del locale</text:span></text:p>
            <text:p>(sono esclusi i locali già descritti nelle altre sezioni)</text:p>
          </table:table-cell>
          <table:table-cell table:style-name="ce66" office:value-type="string" calcext:value-type="string">
            <text:p>Posizione <text:span text:style-name="T1">(specificare piano)</text:span></text:p>
          </table:table-cell>
          <table:table-cell table:style-name="ce66" office:value-type="string" calcext:value-type="string">
            <text:p>Superficie</text:p>
            <text:p><text:span text:style-name="T12">(in mq)</text:span></text:p>
          </table:table-cell>
          <table:table-cell table:style-name="ce66" office:value-type="string" calcext:value-type="string">
            <text:p>Volume</text:p>
            <text:p><text:span text:style-name="T12">(in mc)</text:span></text:p>
          </table:table-cell>
          <table:table-cell table:style-name="ce66" office:value-type="string" calcext:value-type="string">
            <text:p>Superficie illuminante</text:p>
            <text:p><text:span text:style-name="T12">(in mq)</text:span></text:p>
          </table:table-cell>
          <table:table-cell table:style-name="ce66" office:value-type="string" calcext:value-type="string">
            <text:p>Rapporto illuminometrico</text:p>
          </table:table-cell>
          <table:table-cell table:style-name="ce66" office:value-type="string" calcext:value-type="string">
            <text:p>Altezza media</text:p>
            <text:p><text:span text:style-name="T1">(in m)</text:span></text:p>
          </table:table-cell>
          <table:table-cell table:style-name="ce66" office:value-type="string" calcext:value-type="string">
            <text:p>Altezza minima</text:p>
            <text:p><text:span text:style-name="T12">(in m)</text:span></text:p>
          </table:table-cell>
          <table:table-cell table:style-name="ce462" table:number-columns-spanned="1" table:number-rows-spanned="1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5]/[.C175];&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6]/[.C176];&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7]/[.C177];&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8]/[.C178];&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79]/[.C179];&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0]/[.C180];&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1]/[.C181];&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2]/[.C182];&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3]/[.C183];&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23">
          <table:table-cell table:style-name="ce38" table:content-validation-name="val4"/>
          <table:table-cell table:style-name="ce98" table:content-validation-name="val11"/>
          <table:table-cell table:style-name="ce144"/>
          <table:table-cell table:style-name="ce209"/>
          <table:table-cell table:style-name="ce359"/>
          <table:table-cell table:style-name="ce453" table:formula="of:=IFERROR([.E184]/[.C184];&quot;-&quot;)" office:value-type="string" office:string-value="-" calcext:value-type="string">
            <text:p>-</text:p>
          </table:table-cell>
          <table:table-cell table:style-name="ce98"/>
          <table:table-cell table:style-name="ce537"/>
          <table:covered-table-cell table:style-name="ce551"/>
          <table:table-cell/>
          <table:covered-table-cell table:style-name="ce596"/>
          <table:table-cell table:style-name="ce114" table:number-columns-repeated="21"/>
          <table:table-cell table:number-columns-repeated="992"/>
        </table:table-row>
        <table:table-row table:style-name="ro15">
          <table:table-cell table:style-name="ce48" office:value-type="string" calcext:value-type="string" table:number-columns-spanned="9" table:number-rows-spanned="1">
            <text:p>J. SPAZI ESTERNI ATTREZZATI PER IL CONSUMO DI ALIMENTI E BEVANDE A SERVIZIO DEL RIFUGIO</text:p>
          </table:table-cell>
          <table:covered-table-cell table:number-columns-repeated="4" table:style-name="ce195"/>
          <table:covered-table-cell table:style-name="ce397"/>
          <table:covered-table-cell table:style-name="ce454" table:content-validation-name="val40"/>
          <table:covered-table-cell table:style-name="ce492"/>
          <table:covered-table-cell table:style-name="ce550"/>
          <table:table-cell/>
          <table:table-cell table:style-name="ce596" office:value-type="string" calcext:value-type="string" table:number-columns-spanned="1" table:number-rows-spanned="7">
            <text:p>IN QUESTA SEZIONE RIPORTARE I DATI DEGLI SPAZI DESTINATI AL CONSUMO DI ALIMENTI E BEVANDE PRESENTI ALL'ESTERNO DEL RIFUGIO.</text:p>
            <text:p/>
            <text:p><text:span text:style-name="T16">PER TALI STRUTTURE NON SONO PREVISTI PARAMETRI MINIMI O MASSIMI NELLA NORMATIVA DI SETTORE.</text:span></text:p>
          </table:table-cell>
          <table:table-cell table:style-name="ce114" table:number-columns-repeated="21"/>
          <table:table-cell table:number-columns-repeated="992"/>
        </table:table-row>
        <table:table-row table:style-name="ro23">
          <table:table-cell table:style-name="ce66" office:value-type="string" calcext:value-type="string" table:number-columns-spanned="3" table:number-rows-spanned="1">
            <text:p>Tipologia</text:p>
          </table:table-cell>
          <table:covered-table-cell table:number-columns-repeated="2" table:style-name="ce66"/>
          <table:table-cell table:style-name="ce66" office:value-type="string" calcext:value-type="string" table:number-columns-spanned="2" table:number-rows-spanned="1">
            <text:p>Superficie <text:span text:style-name="T12">(in mq)</text:span></text:p>
          </table:table-cell>
          <table:covered-table-cell table:style-name="ce66"/>
          <table:table-cell table:style-name="ce66" office:value-type="string" calcext:value-type="string">
            <text:p>N. posti a sedere</text:p>
          </table:table-cell>
          <table:table-cell table:style-name="ce462" table:number-columns-spanned="3" table:number-rows-spanned="6"/>
          <table:covered-table-cell table:style-name="ce66"/>
          <table:covered-table-cell table:style-name="ce550"/>
          <table:table-cell/>
          <table:covered-table-cell table:style-name="ce596"/>
          <table:table-cell table:style-name="ce114" table:number-columns-repeated="21"/>
          <table:table-cell table:number-columns-repeated="992"/>
        </table:table-row>
        <table:table-row table:style-name="ro27">
          <table:table-cell table:style-name="ce68" table:content-validation-name="val5" table:number-columns-spanned="3" table:number-rows-spanned="1"/>
          <table:covered-table-cell table:number-columns-repeated="2" table:style-name="ce110"/>
          <table:table-cell table:style-name="ce271" table:number-columns-spanned="2" table:number-rows-spanned="1"/>
          <table:covered-table-cell table:style-name="ce110"/>
          <table:table-cell table:style-name="ce346"/>
          <table:covered-table-cell table:style-name="ce459" table:content-validation-name="val40"/>
          <table:covered-table-cell table:style-name="ce495"/>
          <table:covered-table-cell table:style-name="ce593"/>
          <table:table-cell/>
          <table:covered-table-cell table:style-name="ce596"/>
          <table:table-cell table:style-name="ce114" table:number-columns-repeated="21"/>
          <table:table-cell table:number-columns-repeated="992"/>
        </table:table-row>
        <table:table-row table:style-name="ro27">
          <table:table-cell table:style-name="ce68" table:content-validation-name="val5" table:number-columns-spanned="3" table:number-rows-spanned="1"/>
          <table:covered-table-cell table:number-columns-repeated="2" table:style-name="ce110"/>
          <table:table-cell table:style-name="ce271" table:number-columns-spanned="2" table:number-rows-spanned="1"/>
          <table:covered-table-cell table:style-name="ce110"/>
          <table:table-cell table:style-name="ce346"/>
          <table:covered-table-cell table:style-name="ce459" table:content-validation-name="val40"/>
          <table:covered-table-cell table:style-name="ce495"/>
          <table:covered-table-cell table:style-name="ce593"/>
          <table:table-cell/>
          <table:covered-table-cell table:style-name="ce596"/>
          <table:table-cell table:style-name="ce114" table:number-columns-repeated="21"/>
          <table:table-cell table:number-columns-repeated="992"/>
        </table:table-row>
        <table:table-row table:style-name="ro27">
          <table:table-cell table:style-name="ce68" table:content-validation-name="val5" table:number-columns-spanned="3" table:number-rows-spanned="1"/>
          <table:covered-table-cell table:number-columns-repeated="2" table:style-name="ce110"/>
          <table:table-cell table:style-name="ce271" table:number-columns-spanned="2" table:number-rows-spanned="1"/>
          <table:covered-table-cell table:style-name="ce110"/>
          <table:table-cell table:style-name="ce346"/>
          <table:covered-table-cell table:style-name="ce459" table:content-validation-name="val40"/>
          <table:covered-table-cell table:style-name="ce495"/>
          <table:covered-table-cell table:style-name="ce593"/>
          <table:table-cell/>
          <table:covered-table-cell table:style-name="ce596"/>
          <table:table-cell table:style-name="ce114" table:number-columns-repeated="21"/>
          <table:table-cell table:number-columns-repeated="992"/>
        </table:table-row>
        <table:table-row table:style-name="ro27">
          <table:table-cell table:style-name="ce68" table:content-validation-name="val5" table:number-columns-spanned="3" table:number-rows-spanned="1"/>
          <table:covered-table-cell table:number-columns-repeated="2" table:style-name="ce110"/>
          <table:table-cell table:style-name="ce271" table:number-columns-spanned="2" table:number-rows-spanned="1"/>
          <table:covered-table-cell table:style-name="ce110"/>
          <table:table-cell table:style-name="ce346"/>
          <table:covered-table-cell table:style-name="ce459" table:content-validation-name="val40"/>
          <table:covered-table-cell table:style-name="ce495"/>
          <table:covered-table-cell table:style-name="ce593"/>
          <table:table-cell/>
          <table:covered-table-cell table:style-name="ce596"/>
          <table:table-cell table:style-name="ce114" table:number-columns-repeated="21"/>
          <table:table-cell table:number-columns-repeated="992"/>
        </table:table-row>
        <table:table-row table:style-name="ro27">
          <table:table-cell table:style-name="ce68" table:content-validation-name="val5" table:number-columns-spanned="3" table:number-rows-spanned="1"/>
          <table:covered-table-cell table:number-columns-repeated="2" table:style-name="ce110"/>
          <table:table-cell table:style-name="ce271" table:number-columns-spanned="2" table:number-rows-spanned="1"/>
          <table:covered-table-cell table:style-name="ce110"/>
          <table:table-cell table:style-name="ce346"/>
          <table:covered-table-cell table:style-name="ce459" table:content-validation-name="val40"/>
          <table:covered-table-cell table:style-name="ce495"/>
          <table:covered-table-cell table:style-name="ce593"/>
          <table:table-cell/>
          <table:covered-table-cell table:style-name="ce596"/>
          <table:table-cell table:style-name="ce114" table:number-columns-repeated="21"/>
          <table:table-cell table:number-columns-repeated="992"/>
        </table:table-row>
        <table:table-row table:style-name="ro15">
          <table:table-cell table:style-name="ce48" office:value-type="string" calcext:value-type="string" table:number-columns-spanned="9" table:number-rows-spanned="1">
            <text:p>K. ALTRE STRUTTURE A SERVIZIO DEL RIFUGIO</text:p>
          </table:table-cell>
          <table:covered-table-cell table:number-columns-repeated="4" table:style-name="ce195"/>
          <table:covered-table-cell table:style-name="ce397"/>
          <table:covered-table-cell table:style-name="ce454" table:content-validation-name="val40"/>
          <table:covered-table-cell table:style-name="ce492"/>
          <table:covered-table-cell table:style-name="ce550"/>
          <table:table-cell/>
          <table:table-cell table:style-name="ce596" office:value-type="string" calcext:value-type="string" table:number-columns-spanned="1" table:number-rows-spanned="7">
            <text:p>IN QUESTA SEZIONE RIPORTARE I DATI RELATIVI AD ALTRE STRUTTURE COSTITUITE DA EDIFICI ISOLATI O CONNESSI AL RIFUGIO, A SERVIZIO DELLO STESSO E NON DESCRITTE NELLE SEZIONI PRECEDENTI (ES. LEGNAIA, DEPOSITO IMMONDIZIE, RICOVERO ATTREZZI, DEPOSTI BOMBOLE, RIMESSAGGI, LOCALE GENERATORE, ECC.), EVENTUALI LOCALI GIA' DESCRITTI NELLA SEZIONE I NON VANNO RIPORTATI NUOVAMENTE.</text:p>
            <text:p/>
            <text:p><text:span text:style-name="T16">PER TALI STRUTTURE NON SONO PREVISTI PARAMETRI MINIMI O MASSIMI NELLA NORMATIVA DI SETTORE.</text:span></text:p>
          </table:table-cell>
          <table:table-cell table:style-name="ce114" table:number-columns-repeated="21"/>
          <table:table-cell table:number-columns-repeated="992"/>
        </table:table-row>
        <table:table-row table:style-name="ro23">
          <table:table-cell table:style-name="ce66" office:value-type="string" calcext:value-type="string" table:number-columns-spanned="3" table:number-rows-spanned="1">
            <text:p>Tipologia costruttiva</text:p>
          </table:table-cell>
          <table:covered-table-cell table:number-columns-repeated="2" table:style-name="ce66"/>
          <table:table-cell table:style-name="ce66" office:value-type="string" calcext:value-type="string" table:number-columns-spanned="3" table:number-rows-spanned="1">
            <text:p>Uso</text:p>
          </table:table-cell>
          <table:covered-table-cell table:number-columns-repeated="2" table:style-name="ce66"/>
          <table:table-cell table:style-name="ce66" office:value-type="string" calcext:value-type="string" table:number-columns-spanned="2" table:number-rows-spanned="1">
            <text:p>Superficie <text:span text:style-name="T12">(in mq)</text:span></text:p>
          </table:table-cell>
          <table:covered-table-cell table:style-name="ce492"/>
          <table:table-cell table:style-name="ce616" table:number-columns-spanned="1" table:number-rows-spanned="6"/>
          <table:table-cell/>
          <table:covered-table-cell table:style-name="ce596"/>
          <table:table-cell table:style-name="ce114" table:number-columns-repeated="21"/>
          <table:table-cell table:number-columns-repeated="992"/>
        </table:table-row>
        <table:table-row table:style-name="ro27">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46"/>
          <table:table-cell table:style-name="ce459" table:content-validation-name="val4" table:number-columns-spanned="2" table:number-rows-spanned="1"/>
          <table:covered-table-cell table:style-name="ce491"/>
          <table:covered-table-cell table:style-name="ce593"/>
          <table:table-cell/>
          <table:covered-table-cell table:style-name="ce596"/>
          <table:table-cell table:style-name="ce114" table:number-columns-repeated="21"/>
          <table:table-cell table:number-columns-repeated="992"/>
        </table:table-row>
        <table:table-row table:style-name="ro27">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46"/>
          <table:table-cell table:style-name="ce459" table:content-validation-name="val4" table:number-columns-spanned="2" table:number-rows-spanned="1"/>
          <table:covered-table-cell table:style-name="ce491"/>
          <table:covered-table-cell table:style-name="ce593"/>
          <table:table-cell/>
          <table:covered-table-cell table:style-name="ce596"/>
          <table:table-cell table:style-name="ce114" table:number-columns-repeated="21"/>
          <table:table-cell table:number-columns-repeated="992"/>
        </table:table-row>
        <table:table-row table:style-name="ro27">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46"/>
          <table:table-cell table:style-name="ce459" table:content-validation-name="val4" table:number-columns-spanned="2" table:number-rows-spanned="1"/>
          <table:covered-table-cell table:style-name="ce491"/>
          <table:covered-table-cell table:style-name="ce593"/>
          <table:table-cell/>
          <table:covered-table-cell table:style-name="ce596"/>
          <table:table-cell table:style-name="ce114" table:number-columns-repeated="21"/>
          <table:table-cell table:number-columns-repeated="992"/>
        </table:table-row>
        <table:table-row table:style-name="ro27">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46"/>
          <table:table-cell table:style-name="ce459" table:content-validation-name="val4" table:number-columns-spanned="2" table:number-rows-spanned="1"/>
          <table:covered-table-cell table:style-name="ce491"/>
          <table:covered-table-cell table:style-name="ce593"/>
          <table:table-cell/>
          <table:covered-table-cell table:style-name="ce596"/>
          <table:table-cell table:style-name="ce114" table:number-columns-repeated="21"/>
          <table:table-cell table:number-columns-repeated="992"/>
        </table:table-row>
        <table:table-row table:style-name="ro27">
          <table:table-cell table:style-name="ce68" table:content-validation-name="val6" table:number-columns-spanned="3" table:number-rows-spanned="1"/>
          <table:covered-table-cell table:number-columns-repeated="2" table:style-name="ce110"/>
          <table:table-cell table:style-name="ce273" table:number-columns-spanned="3" table:number-rows-spanned="1"/>
          <table:covered-table-cell table:style-name="ce110"/>
          <table:covered-table-cell table:style-name="ce346"/>
          <table:table-cell table:style-name="ce459" table:content-validation-name="val4" table:number-columns-spanned="2" table:number-rows-spanned="1"/>
          <table:covered-table-cell table:style-name="ce491"/>
          <table:covered-table-cell table:style-name="ce593"/>
          <table:table-cell/>
          <table:covered-table-cell table:style-name="ce596"/>
          <table:table-cell table:style-name="ce114" table:number-columns-repeated="21"/>
          <table:table-cell table:number-columns-repeated="992"/>
        </table:table-row>
        <table:table-row table:style-name="ro12">
          <table:table-cell table:style-name="ce55" office:value-type="string" calcext:value-type="string" table:number-columns-spanned="9" table:number-rows-spanned="1">
            <text:p>DATI RELATIVI ALLA COMPILAZIONE</text:p>
          </table:table-cell>
          <table:covered-table-cell table:number-columns-repeated="2" table:style-name="ce114"/>
          <table:covered-table-cell table:number-columns-repeated="6" table:style-name="ce73"/>
          <table:table-cell/>
          <table:table-cell table:style-name="ce596"/>
          <table:table-cell table:style-name="ce114" table:number-columns-repeated="21"/>
          <table:table-cell table:number-columns-repeated="992"/>
        </table:table-row>
        <table:table-row table:style-name="ro12">
          <table:table-cell table:style-name="ce58" office:value-type="string" calcext:value-type="string">
            <text:p>Data</text:p>
          </table:table-cell>
          <table:table-cell table:style-name="ce116" table:number-columns-spanned="3" table:number-rows-spanned="1"/>
          <table:covered-table-cell table:style-name="ce254"/>
          <table:covered-table-cell table:style-name="ce298"/>
          <table:table-cell table:style-name="ce58" office:value-type="string" calcext:value-type="string">
            <text:p>Nominativo compilatore</text:p>
          </table:table-cell>
          <table:table-cell table:style-name="ce460" table:number-columns-spanned="4" table:number-rows-spanned="1"/>
          <table:covered-table-cell table:number-columns-repeated="3" table:style-name="ce298"/>
          <table:table-cell/>
          <table:table-cell table:style-name="ce622"/>
          <table:table-cell table:style-name="ce635" table:number-columns-repeated="21"/>
          <table:table-cell table:style-name="ce636" table:number-columns-repeated="992"/>
        </table:table-row>
        <table:table-row table:style-name="ro12">
          <table:table-cell table:style-name="ce62"/>
          <table:table-cell table:style-name="ce117"/>
          <table:table-cell table:style-name="ce165"/>
          <table:table-cell table:style-name="ce280"/>
          <table:table-cell table:style-name="ce62"/>
          <table:table-cell table:style-name="ce464"/>
          <table:table-cell table:style-name="ce280" table:number-columns-repeated="3"/>
          <table:table-cell/>
          <table:table-cell table:style-name="ce622"/>
          <table:table-cell table:style-name="ce635" table:number-columns-repeated="21"/>
          <table:table-cell table:style-name="ce636" table:number-columns-repeated="992"/>
        </table:table-row>
        <table:table-row table:style-name="ro12">
          <table:table-cell table:style-name="ce65" office:value-type="string" calcext:value-type="string" table:number-columns-spanned="9" table:number-rows-spanned="1">
            <text:p>AL TERMINE DELLA COMPILAZIONE SI DEVE ESPORTARE IN FORMATO .PDF IL FILE E ALLEGARLO ALLA DOCUMENTAZIONE CHE VIENE PRESENTATA.</text:p>
          </table:table-cell>
          <table:covered-table-cell table:number-columns-repeated="2" table:style-name="ce114"/>
          <table:covered-table-cell table:number-columns-repeated="6" table:style-name="ce73"/>
          <table:table-cell/>
          <table:table-cell table:style-name="ce596"/>
          <table:table-cell table:style-name="ce114" table:number-columns-repeated="21"/>
          <table:table-cell table:number-columns-repeated="992"/>
        </table:table-row>
        <table:table-row table:style-name="ro12" table:number-rows-repeated="5">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7">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28">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12" table:number-rows-repeated="7">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7">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29">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30" table:number-rows-repeated="2">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31">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32">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12" table:number-rows-repeated="865">
          <table:table-cell table:style-name="ce73"/>
          <table:table-cell table:style-name="ce114" table:number-columns-repeated="2"/>
          <table:table-cell table:style-name="ce73" table:number-columns-repeated="6"/>
          <table:table-cell/>
          <table:table-cell table:style-name="ce596"/>
          <table:table-cell table:style-name="ce114" table:number-columns-repeated="21"/>
          <table:table-cell table:number-columns-repeated="992"/>
        </table:table-row>
        <table:table-row table:style-name="ro9" table:number-rows-repeated="1047488">
          <table:table-cell table:number-columns-repeated="1024"/>
        </table:table-row>
        <table:table-row table:style-name="ro33">
          <table:table-cell table:number-columns-repeated="1024"/>
        </table:table-row>
        <table:named-expressions>
          <table:named-range table:name="Excel_BuiltIn_Print_Area" table:base-cell-address="$'Riepilogo requisiti rifugi'.$A$1" table:cell-range-address="$'Riepilogo requisiti rifugi'.$A$1:.$I$1048576"/>
        </table:named-expressions>
        <calcext:conditional-formats>
          <calcext:conditional-format calcext:target-range-address="'Riepilogo requisiti rifugi'.I155:'Riepilogo requisiti rifugi'.I157 'Riepilogo requisiti rifugi'.F21:'Riepilogo requisiti rifugi'.F25 'Riepilogo requisiti rifugi'.I44:'Riepilogo requisiti rifugi'.I45 'Riepilogo requisiti rifugi'.G158:'Riepilogo requisiti rifugi'.G158 'Riepilogo requisiti rifugi'.I22:'Riepilogo requisiti rifugi'.I34 'Riepilogo requisiti rifugi'.F33:'Riepilogo requisiti rifugi'.F33 'Riepilogo requisiti rifugi'.I161:'Riepilogo requisiti rifugi'.I161">
            <calcext:condition calcext:apply-style-name="ConditionalStyle_1" calcext:value="=NA()" calcext:base-cell-address="'Riepilogo requisiti rifugi'.F21"/>
          </calcext:conditional-format>
          <calcext:conditional-format calcext:target-range-address="'Riepilogo requisiti rifugi'.I155:'Riepilogo requisiti rifugi'.I157 'Riepilogo requisiti rifugi'.F21:'Riepilogo requisiti rifugi'.F25 'Riepilogo requisiti rifugi'.I44:'Riepilogo requisiti rifugi'.I45 'Riepilogo requisiti rifugi'.G158:'Riepilogo requisiti rifugi'.G158 'Riepilogo requisiti rifugi'.I22:'Riepilogo requisiti rifugi'.I34 'Riepilogo requisiti rifugi'.F33:'Riepilogo requisiti rifugi'.F33 'Riepilogo requisiti rifugi'.I161:'Riepilogo requisiti rifugi'.I161">
            <calcext:condition calcext:apply-style-name="ConditionalStyle_2" calcext:value="=&quot;si&quot;" calcext:base-cell-address="'Riepilogo requisiti rifugi'.F21"/>
          </calcext:conditional-format>
          <calcext:conditional-format calcext:target-range-address="'Riepilogo requisiti rifugi'.I155:'Riepilogo requisiti rifugi'.I157 'Riepilogo requisiti rifugi'.F21:'Riepilogo requisiti rifugi'.F25 'Riepilogo requisiti rifugi'.I44:'Riepilogo requisiti rifugi'.I45 'Riepilogo requisiti rifugi'.G158:'Riepilogo requisiti rifugi'.G158 'Riepilogo requisiti rifugi'.I22:'Riepilogo requisiti rifugi'.I34 'Riepilogo requisiti rifugi'.F33:'Riepilogo requisiti rifugi'.F33 'Riepilogo requisiti rifugi'.I161:'Riepilogo requisiti rifugi'.I161">
            <calcext:condition calcext:apply-style-name="ConditionalStyle_3" calcext:value="=&quot;no&quot;" calcext:base-cell-address="'Riepilogo requisiti rifugi'.F21"/>
          </calcext:conditional-format>
          <calcext:conditional-format calcext:target-range-address="'Riepilogo requisiti rifugi'.F21:'Riepilogo requisiti rifugi'.F22 'Riepilogo requisiti rifugi'.G158:'Riepilogo requisiti rifugi'.G158">
            <calcext:condition calcext:apply-style-name="ConditionalStyle_4" calcext:value="=NA()" calcext:base-cell-address="'Riepilogo requisiti rifugi'.F21"/>
          </calcext:conditional-format>
          <calcext:conditional-format calcext:target-range-address="'Riepilogo requisiti rifugi'.D75:'Riepilogo requisiti rifugi'.D76">
            <calcext:condition calcext:apply-style-name="ConditionalStyle_3" calcext:value="&lt;2.2" calcext:base-cell-address="'Riepilogo requisiti rifugi'.D75"/>
          </calcext:conditional-format>
          <calcext:conditional-format calcext:target-range-address="'Riepilogo requisiti rifugi'.D75:'Riepilogo requisiti rifugi'.D76">
            <calcext:condition calcext:apply-style-name="ConditionalStyle_1" calcext:value="between(2.2,2.39)" calcext:base-cell-address="'Riepilogo requisiti rifugi'.D75"/>
          </calcext:conditional-format>
          <calcext:conditional-format calcext:target-range-address="'Riepilogo requisiti rifugi'.D75:'Riepilogo requisiti rifugi'.D76">
            <calcext:condition calcext:apply-style-name="ConditionalStyle_2" calcext:value="&gt;=2.4" calcext:base-cell-address="'Riepilogo requisiti rifugi'.D75"/>
          </calcext:conditional-format>
          <calcext:conditional-format calcext:target-range-address="'Riepilogo requisiti rifugi'.E50:'Riepilogo requisiti rifugi'.E53 'Riepilogo requisiti rifugi'.E70:'Riepilogo requisiti rifugi'.E75">
            <calcext:condition calcext:apply-style-name="ConditionalStyle_2" calcext:value="&gt;=1.8" calcext:base-cell-address="'Riepilogo requisiti rifugi'.E50"/>
          </calcext:conditional-format>
          <calcext:conditional-format calcext:target-range-address="'Riepilogo requisiti rifugi'.E50:'Riepilogo requisiti rifugi'.E53 'Riepilogo requisiti rifugi'.E70:'Riepilogo requisiti rifugi'.E75">
            <calcext:condition calcext:apply-style-name="ConditionalStyle_3" calcext:value="&lt;1.8" calcext:base-cell-address="'Riepilogo requisiti rifugi'.E50"/>
          </calcext:conditional-format>
          <calcext:conditional-format calcext:target-range-address="'Riepilogo requisiti rifugi'.F79:'Riepilogo requisiti rifugi'.F98 'Riepilogo requisiti rifugi'.F101:'Riepilogo requisiti rifugi'.F120">
            <calcext:condition calcext:apply-style-name="ConditionalStyle_2" calcext:value="&gt;=1/32" calcext:base-cell-address="'Riepilogo requisiti rifugi'.F79"/>
          </calcext:conditional-format>
          <calcext:conditional-format calcext:target-range-address="'Riepilogo requisiti rifugi'.F79:'Riepilogo requisiti rifugi'.F98 'Riepilogo requisiti rifugi'.F101:'Riepilogo requisiti rifugi'.F120">
            <calcext:condition calcext:apply-style-name="ConditionalStyle_3" calcext:value="&lt;1/32" calcext:base-cell-address="'Riepilogo requisiti rifugi'.F79"/>
          </calcext:conditional-format>
          <calcext:conditional-format calcext:target-range-address="'Riepilogo requisiti rifugi'.H101:'Riepilogo requisiti rifugi'.H120">
            <calcext:condition calcext:apply-style-name="ConditionalStyle_3" calcext:value="&lt;1" calcext:base-cell-address="'Riepilogo requisiti rifugi'.H101"/>
          </calcext:conditional-format>
          <calcext:conditional-format calcext:target-range-address="'Riepilogo requisiti rifugi'.H101:'Riepilogo requisiti rifugi'.H120">
            <calcext:condition calcext:apply-style-name="ConditionalStyle_2" calcext:value="&gt;=1" calcext:base-cell-address="'Riepilogo requisiti rifugi'.H101"/>
          </calcext:conditional-format>
          <calcext:conditional-format calcext:target-range-address="'Riepilogo requisiti rifugi'.I101:'Riepilogo requisiti rifugi'.I120">
            <calcext:condition calcext:apply-style-name="ConditionalStyle_3" calcext:value="&lt;3.5" calcext:base-cell-address="'Riepilogo requisiti rifugi'.I101"/>
          </calcext:conditional-format>
          <calcext:conditional-format calcext:target-range-address="'Riepilogo requisiti rifugi'.I101:'Riepilogo requisiti rifugi'.I120">
            <calcext:condition calcext:apply-style-name="ConditionalStyle_2" calcext:value="between(3.5,10)" calcext:base-cell-address="'Riepilogo requisiti rifugi'.I101"/>
          </calcext:conditional-format>
          <calcext:conditional-format calcext:target-range-address="'Riepilogo requisiti rifugi'.I79:'Riepilogo requisiti rifugi'.I98 'Riepilogo requisiti rifugi'.I101:'Riepilogo requisiti rifugi'.I120">
            <calcext:condition calcext:apply-style-name="ConditionalStyle_3" calcext:value="&gt;10" calcext:base-cell-address="'Riepilogo requisiti rifugi'.I79"/>
          </calcext:conditional-format>
          <calcext:conditional-format calcext:target-range-address="'Riepilogo requisiti rifugi'.C53:'Riepilogo requisiti rifugi'.C53 'Riepilogo requisiti rifugi'.D56:'Riepilogo requisiti rifugi'.D65 'Riepilogo requisiti rifugi'.C70:'Riepilogo requisiti rifugi'.C75">
            <calcext:condition calcext:apply-style-name="ConditionalStyle_3" calcext:value="&lt;2.2" calcext:base-cell-address="'Riepilogo requisiti rifugi'.C53"/>
          </calcext:conditional-format>
          <calcext:conditional-format calcext:target-range-address="'Riepilogo requisiti rifugi'.C53:'Riepilogo requisiti rifugi'.C53 'Riepilogo requisiti rifugi'.D56:'Riepilogo requisiti rifugi'.D65 'Riepilogo requisiti rifugi'.C70:'Riepilogo requisiti rifugi'.C75">
            <calcext:condition calcext:apply-style-name="ConditionalStyle_2" calcext:value="&gt;=2.2" calcext:base-cell-address="'Riepilogo requisiti rifugi'.C53"/>
          </calcext:conditional-format>
          <calcext:conditional-format calcext:target-range-address="'Riepilogo requisiti rifugi'.I79:'Riepilogo requisiti rifugi'.I98">
            <calcext:condition calcext:apply-style-name="ConditionalStyle_3" calcext:value="=10" calcext:base-cell-address="'Riepilogo requisiti rifugi'.I79"/>
          </calcext:conditional-format>
          <calcext:conditional-format calcext:target-range-address="'Riepilogo requisiti rifugi'.I79:'Riepilogo requisiti rifugi'.I98">
            <calcext:condition calcext:apply-style-name="ConditionalStyle_2" calcext:value="between(4,9.9)" calcext:base-cell-address="'Riepilogo requisiti rifugi'.I79"/>
          </calcext:conditional-format>
          <calcext:conditional-format calcext:target-range-address="'Riepilogo requisiti rifugi'.H79:'Riepilogo requisiti rifugi'.H98">
            <calcext:condition calcext:apply-style-name="ConditionalStyle_3" calcext:value="&lt;2.2" calcext:base-cell-address="'Riepilogo requisiti rifugi'.H79"/>
          </calcext:conditional-format>
          <calcext:conditional-format calcext:target-range-address="'Riepilogo requisiti rifugi'.H79:'Riepilogo requisiti rifugi'.H98">
            <calcext:condition calcext:apply-style-name="ConditionalStyle_2" calcext:value="&gt;=2.2" calcext:base-cell-address="'Riepilogo requisiti rifugi'.H79"/>
          </calcext:conditional-format>
          <calcext:conditional-format calcext:target-range-address="'Riepilogo requisiti rifugi'.G123:'Riepilogo requisiti rifugi'.G123">
            <calcext:condition calcext:apply-style-name="ConditionalStyle_2" calcext:value="&lt;=[$'Riepilogo requisiti rifugi'.$G$125]/2" calcext:base-cell-address="'Riepilogo requisiti rifugi'.G123"/>
          </calcext:conditional-format>
          <calcext:conditional-format calcext:target-range-address="'Riepilogo requisiti rifugi'.G123:'Riepilogo requisiti rifugi'.G123">
            <calcext:condition calcext:apply-style-name="ConditionalStyle_3" calcext:value="&gt;[$'Riepilogo requisiti rifugi'.$G$125]/2" calcext:base-cell-address="'Riepilogo requisiti rifugi'.G123"/>
          </calcext:conditional-format>
          <calcext:conditional-format calcext:target-range-address="'Riepilogo requisiti rifugi'.F79:'Riepilogo requisiti rifugi'.F98">
            <calcext:condition calcext:apply-style-name="ConditionalStyle_3" calcext:value="&lt;1/20" calcext:base-cell-address="'Riepilogo requisiti rifugi'.F79"/>
          </calcext:conditional-format>
          <calcext:conditional-format calcext:target-range-address="'Riepilogo requisiti rifugi'.F79:'Riepilogo requisiti rifugi'.F98">
            <calcext:condition calcext:apply-style-name="ConditionalStyle_2" calcext:value="&lt;=1/20" calcext:base-cell-address="'Riepilogo requisiti rifugi'.F79"/>
          </calcext:conditional-format>
          <calcext:conditional-format calcext:target-range-address="'Riepilogo requisiti rifugi'.G101:'Riepilogo requisiti rifugi'.G120 'Riepilogo requisiti rifugi'.G79:'Riepilogo requisiti rifugi'.G98">
            <calcext:condition calcext:apply-style-name="ConditionalStyle_1" calcext:value="&lt;=4" calcext:base-cell-address="'Riepilogo requisiti rifugi'.G79"/>
          </calcext:conditional-format>
          <calcext:conditional-format calcext:target-range-address="'Riepilogo requisiti rifugi'.F58:'Riepilogo requisiti rifugi'.F65">
            <calcext:condition calcext:apply-style-name="ConditionalStyle_3" calcext:value="&lt;1/20" calcext:base-cell-address="'Riepilogo requisiti rifugi'.F58"/>
          </calcext:conditional-format>
          <calcext:conditional-format calcext:target-range-address="'Riepilogo requisiti rifugi'.F58:'Riepilogo requisiti rifugi'.F65">
            <calcext:condition calcext:apply-style-name="ConditionalStyle_2" calcext:value="&gt;=1/20" calcext:base-cell-address="'Riepilogo requisiti rifugi'.F58"/>
          </calcext:conditional-format>
          <calcext:conditional-format calcext:target-range-address="'Riepilogo requisiti rifugi'.I79:'Riepilogo requisiti rifugi'.I98">
            <calcext:condition calcext:apply-style-name="ConditionalStyle_3" calcext:value="&lt;4" calcext:base-cell-address="'Riepilogo requisiti rifugi'.I79"/>
          </calcext:conditional-format>
          <calcext:conditional-format calcext:target-range-address="'Riepilogo requisiti rifugi'.H123:'Riepilogo requisiti rifugi'.H123">
            <calcext:condition calcext:apply-style-name="ConditionalStyle_2" calcext:value="&lt;=50%" calcext:base-cell-address="'Riepilogo requisiti rifugi'.H123"/>
          </calcext:conditional-format>
          <calcext:conditional-format calcext:target-range-address="'Riepilogo requisiti rifugi'.H123:'Riepilogo requisiti rifugi'.H123">
            <calcext:condition calcext:apply-style-name="ConditionalStyle_3" calcext:value="&gt;50%" calcext:base-cell-address="'Riepilogo requisiti rifugi'.H123"/>
          </calcext:conditional-format>
          <calcext:conditional-format calcext:target-range-address="'Riepilogo requisiti rifugi'.F25:'Riepilogo requisiti rifugi'.F25">
            <calcext:condition calcext:apply-style-name="Senza nome1" calcext:value="=&quot;decremento&quot;" calcext:base-cell-address="'Riepilogo requisiti rifugi'.F25"/>
          </calcext:conditional-format>
          <calcext:conditional-format calcext:target-range-address="'Riepilogo requisiti rifugi'.F26:'Riepilogo requisiti rifugi'.F32 'Riepilogo requisiti rifugi'.I40:'Riepilogo requisiti rifugi'.I45 'Riepilogo requisiti rifugi'.F43:'Riepilogo requisiti rifugi'.F43 'Riepilogo requisiti rifugi'.D50:'Riepilogo requisiti rifugi'.D51 'Riepilogo requisiti rifugi'.D52:'Riepilogo requisiti rifugi'.D53 'Riepilogo requisiti rifugi'.F50:'Riepilogo requisiti rifugi'.H53 'Riepilogo requisiti rifugi'.F40:'Riepilogo requisiti rifugi'.F41">
            <calcext:condition calcext:apply-style-name="ConditionalStyle_1" calcext:value="=NA()" calcext:base-cell-address="'Riepilogo requisiti rifugi'.D26"/>
          </calcext:conditional-format>
          <calcext:conditional-format calcext:target-range-address="'Riepilogo requisiti rifugi'.F26:'Riepilogo requisiti rifugi'.F32 'Riepilogo requisiti rifugi'.I40:'Riepilogo requisiti rifugi'.I45 'Riepilogo requisiti rifugi'.F43:'Riepilogo requisiti rifugi'.F43 'Riepilogo requisiti rifugi'.D50:'Riepilogo requisiti rifugi'.D51 'Riepilogo requisiti rifugi'.D52:'Riepilogo requisiti rifugi'.D53 'Riepilogo requisiti rifugi'.F50:'Riepilogo requisiti rifugi'.H53 'Riepilogo requisiti rifugi'.F40:'Riepilogo requisiti rifugi'.F41">
            <calcext:condition calcext:apply-style-name="ConditionalStyle_2" calcext:value="=&quot;si&quot;" calcext:base-cell-address="'Riepilogo requisiti rifugi'.D26"/>
          </calcext:conditional-format>
          <calcext:conditional-format calcext:target-range-address="'Riepilogo requisiti rifugi'.F26:'Riepilogo requisiti rifugi'.F32 'Riepilogo requisiti rifugi'.I40:'Riepilogo requisiti rifugi'.I45 'Riepilogo requisiti rifugi'.F43:'Riepilogo requisiti rifugi'.F43 'Riepilogo requisiti rifugi'.D50:'Riepilogo requisiti rifugi'.D51 'Riepilogo requisiti rifugi'.D52:'Riepilogo requisiti rifugi'.D53 'Riepilogo requisiti rifugi'.F50:'Riepilogo requisiti rifugi'.H53 'Riepilogo requisiti rifugi'.F40:'Riepilogo requisiti rifugi'.F41">
            <calcext:condition calcext:apply-style-name="ConditionalStyle_3" calcext:value="=&quot;no&quot;" calcext:base-cell-address="'Riepilogo requisiti rifugi'.D26"/>
          </calcext:conditional-format>
          <calcext:conditional-format calcext:target-range-address="'Riepilogo requisiti rifugi'.I50:'Riepilogo requisiti rifugi'.I50">
            <calcext:condition calcext:apply-style-name="ConditionalStyle_3" calcext:value="&lt;2.2" calcext:base-cell-address="'Riepilogo requisiti rifugi'.I50"/>
          </calcext:conditional-format>
          <calcext:conditional-format calcext:target-range-address="'Riepilogo requisiti rifugi'.I50:'Riepilogo requisiti rifugi'.I50">
            <calcext:condition calcext:apply-style-name="ConditionalStyle_1" calcext:value="between(2.2,2.39)" calcext:base-cell-address="'Riepilogo requisiti rifugi'.I50"/>
          </calcext:conditional-format>
          <calcext:conditional-format calcext:target-range-address="'Riepilogo requisiti rifugi'.I50:'Riepilogo requisiti rifugi'.I50">
            <calcext:condition calcext:apply-style-name="ConditionalStyle_2" calcext:value="&gt;=2.4" calcext:base-cell-address="'Riepilogo requisiti rifugi'.I50"/>
          </calcext:conditional-format>
          <calcext:conditional-format calcext:target-range-address="'Riepilogo requisiti rifugi'.E50:'Riepilogo requisiti rifugi'.E50">
            <calcext:condition calcext:apply-style-name="ConditionalStyle_2" calcext:value="&gt;=1.8" calcext:base-cell-address="'Riepilogo requisiti rifugi'.E50"/>
          </calcext:conditional-format>
          <calcext:conditional-format calcext:target-range-address="'Riepilogo requisiti rifugi'.E50:'Riepilogo requisiti rifugi'.E50">
            <calcext:condition calcext:apply-style-name="ConditionalStyle_3" calcext:value="&lt;1.8" calcext:base-cell-address="'Riepilogo requisiti rifugi'.E50"/>
          </calcext:conditional-format>
          <calcext:conditional-format calcext:target-range-address="'Riepilogo requisiti rifugi'.C50:'Riepilogo requisiti rifugi'.C50">
            <calcext:condition calcext:apply-style-name="ConditionalStyle_3" calcext:value="&lt;2.2" calcext:base-cell-address="'Riepilogo requisiti rifugi'.C50"/>
          </calcext:conditional-format>
          <calcext:conditional-format calcext:target-range-address="'Riepilogo requisiti rifugi'.C50:'Riepilogo requisiti rifugi'.C50">
            <calcext:condition calcext:apply-style-name="ConditionalStyle_2" calcext:value="&gt;=2.2" calcext:base-cell-address="'Riepilogo requisiti rifugi'.C50"/>
          </calcext:conditional-format>
          <calcext:conditional-format calcext:target-range-address="'Riepilogo requisiti rifugi'.E51:'Riepilogo requisiti rifugi'.E51">
            <calcext:condition calcext:apply-style-name="ConditionalStyle_2" calcext:value="&gt;=1.8" calcext:base-cell-address="'Riepilogo requisiti rifugi'.E51"/>
          </calcext:conditional-format>
          <calcext:conditional-format calcext:target-range-address="'Riepilogo requisiti rifugi'.E51:'Riepilogo requisiti rifugi'.E51">
            <calcext:condition calcext:apply-style-name="ConditionalStyle_3" calcext:value="&lt;1.8" calcext:base-cell-address="'Riepilogo requisiti rifugi'.E51"/>
          </calcext:conditional-format>
          <calcext:conditional-format calcext:target-range-address="'Riepilogo requisiti rifugi'.C51:'Riepilogo requisiti rifugi'.C51">
            <calcext:condition calcext:apply-style-name="ConditionalStyle_3" calcext:value="&lt;2.2" calcext:base-cell-address="'Riepilogo requisiti rifugi'.C51"/>
          </calcext:conditional-format>
          <calcext:conditional-format calcext:target-range-address="'Riepilogo requisiti rifugi'.C51:'Riepilogo requisiti rifugi'.C51">
            <calcext:condition calcext:apply-style-name="ConditionalStyle_2" calcext:value="&gt;=2.2" calcext:base-cell-address="'Riepilogo requisiti rifugi'.C51"/>
          </calcext:conditional-format>
          <calcext:conditional-format calcext:target-range-address="'Riepilogo requisiti rifugi'.E52:'Riepilogo requisiti rifugi'.E52">
            <calcext:condition calcext:apply-style-name="ConditionalStyle_2" calcext:value="&gt;=1.8" calcext:base-cell-address="'Riepilogo requisiti rifugi'.E52"/>
          </calcext:conditional-format>
          <calcext:conditional-format calcext:target-range-address="'Riepilogo requisiti rifugi'.E52:'Riepilogo requisiti rifugi'.E52">
            <calcext:condition calcext:apply-style-name="ConditionalStyle_3" calcext:value="&lt;1.8" calcext:base-cell-address="'Riepilogo requisiti rifugi'.E52"/>
          </calcext:conditional-format>
          <calcext:conditional-format calcext:target-range-address="'Riepilogo requisiti rifugi'.C52:'Riepilogo requisiti rifugi'.C52">
            <calcext:condition calcext:apply-style-name="ConditionalStyle_3" calcext:value="&lt;2.2" calcext:base-cell-address="'Riepilogo requisiti rifugi'.C52"/>
          </calcext:conditional-format>
          <calcext:conditional-format calcext:target-range-address="'Riepilogo requisiti rifugi'.C52:'Riepilogo requisiti rifugi'.C52">
            <calcext:condition calcext:apply-style-name="ConditionalStyle_2" calcext:value="&gt;=2.2" calcext:base-cell-address="'Riepilogo requisiti rifugi'.C52"/>
          </calcext:conditional-format>
          <calcext:conditional-format calcext:target-range-address="'Riepilogo requisiti rifugi'.I47:'Riepilogo requisiti rifugi'.I47">
            <calcext:condition calcext:apply-style-name="ConditionalStyle_3" calcext:value="&lt;0.65" calcext:base-cell-address="'Riepilogo requisiti rifugi'.I47"/>
          </calcext:conditional-format>
          <calcext:conditional-format calcext:target-range-address="'Riepilogo requisiti rifugi'.I47:'Riepilogo requisiti rifugi'.I47">
            <calcext:condition calcext:apply-style-name="ConditionalStyle_2" calcext:value="&gt;=0.65" calcext:base-cell-address="'Riepilogo requisiti rifugi'.I47"/>
          </calcext:conditional-format>
          <calcext:conditional-format calcext:target-range-address="'Riepilogo requisiti rifugi'.I51:'Riepilogo requisiti rifugi'.I51">
            <calcext:condition calcext:apply-style-name="ConditionalStyle_3" calcext:value="&lt;2.2" calcext:base-cell-address="'Riepilogo requisiti rifugi'.I51"/>
          </calcext:conditional-format>
          <calcext:conditional-format calcext:target-range-address="'Riepilogo requisiti rifugi'.I51:'Riepilogo requisiti rifugi'.I51">
            <calcext:condition calcext:apply-style-name="ConditionalStyle_1" calcext:value="between(2.2,2.39)" calcext:base-cell-address="'Riepilogo requisiti rifugi'.I51"/>
          </calcext:conditional-format>
          <calcext:conditional-format calcext:target-range-address="'Riepilogo requisiti rifugi'.I51:'Riepilogo requisiti rifugi'.I51">
            <calcext:condition calcext:apply-style-name="ConditionalStyle_2" calcext:value="&gt;=2.4" calcext:base-cell-address="'Riepilogo requisiti rifugi'.I51"/>
          </calcext:conditional-format>
          <calcext:conditional-format calcext:target-range-address="'Riepilogo requisiti rifugi'.I52:'Riepilogo requisiti rifugi'.I52">
            <calcext:condition calcext:apply-style-name="ConditionalStyle_3" calcext:value="&lt;2.2" calcext:base-cell-address="'Riepilogo requisiti rifugi'.I52"/>
          </calcext:conditional-format>
          <calcext:conditional-format calcext:target-range-address="'Riepilogo requisiti rifugi'.I52:'Riepilogo requisiti rifugi'.I52">
            <calcext:condition calcext:apply-style-name="ConditionalStyle_1" calcext:value="between(2.2,2.39)" calcext:base-cell-address="'Riepilogo requisiti rifugi'.I52"/>
          </calcext:conditional-format>
          <calcext:conditional-format calcext:target-range-address="'Riepilogo requisiti rifugi'.I52:'Riepilogo requisiti rifugi'.I52">
            <calcext:condition calcext:apply-style-name="ConditionalStyle_2" calcext:value="&gt;=2.4" calcext:base-cell-address="'Riepilogo requisiti rifugi'.I52"/>
          </calcext:conditional-format>
          <calcext:conditional-format calcext:target-range-address="'Riepilogo requisiti rifugi'.I53:'Riepilogo requisiti rifugi'.I53">
            <calcext:condition calcext:apply-style-name="ConditionalStyle_3" calcext:value="&lt;2.2" calcext:base-cell-address="'Riepilogo requisiti rifugi'.I53"/>
          </calcext:conditional-format>
          <calcext:conditional-format calcext:target-range-address="'Riepilogo requisiti rifugi'.I53:'Riepilogo requisiti rifugi'.I53">
            <calcext:condition calcext:apply-style-name="ConditionalStyle_1" calcext:value="between(2.2,2.39)" calcext:base-cell-address="'Riepilogo requisiti rifugi'.I53"/>
          </calcext:conditional-format>
          <calcext:conditional-format calcext:target-range-address="'Riepilogo requisiti rifugi'.I53:'Riepilogo requisiti rifugi'.I53">
            <calcext:condition calcext:apply-style-name="ConditionalStyle_2" calcext:value="&gt;=2.4" calcext:base-cell-address="'Riepilogo requisiti rifugi'.I53"/>
          </calcext:conditional-format>
          <calcext:conditional-format calcext:target-range-address="'Riepilogo requisiti rifugi'.F57:'Riepilogo requisiti rifugi'.F57">
            <calcext:condition calcext:apply-style-name="ConditionalStyle_3" calcext:value="&lt;1/20" calcext:base-cell-address="'Riepilogo requisiti rifugi'.F57"/>
          </calcext:conditional-format>
          <calcext:conditional-format calcext:target-range-address="'Riepilogo requisiti rifugi'.F57:'Riepilogo requisiti rifugi'.F57">
            <calcext:condition calcext:apply-style-name="ConditionalStyle_2" calcext:value="&gt;=1/20" calcext:base-cell-address="'Riepilogo requisiti rifugi'.F57"/>
          </calcext:conditional-format>
          <calcext:conditional-format calcext:target-range-address="'Riepilogo requisiti rifugi'.F56:'Riepilogo requisiti rifugi'.F56">
            <calcext:condition calcext:apply-style-name="ConditionalStyle_3" calcext:value="&lt;1/20" calcext:base-cell-address="'Riepilogo requisiti rifugi'.F56"/>
          </calcext:conditional-format>
          <calcext:conditional-format calcext:target-range-address="'Riepilogo requisiti rifugi'.F56:'Riepilogo requisiti rifugi'.F56">
            <calcext:condition calcext:apply-style-name="ConditionalStyle_2" calcext:value="&gt;=1/20" calcext:base-cell-address="'Riepilogo requisiti rifugi'.F56"/>
          </calcext:conditional-format>
          <calcext:conditional-format calcext:target-range-address="'Riepilogo requisiti rifugi'.C70:'Riepilogo requisiti rifugi'.C70">
            <calcext:condition calcext:apply-style-name="ConditionalStyle_3" calcext:value="&lt;2.2" calcext:base-cell-address="'Riepilogo requisiti rifugi'.C70"/>
          </calcext:conditional-format>
          <calcext:conditional-format calcext:target-range-address="'Riepilogo requisiti rifugi'.C70:'Riepilogo requisiti rifugi'.C70">
            <calcext:condition calcext:apply-style-name="ConditionalStyle_2" calcext:value="&gt;=2.2" calcext:base-cell-address="'Riepilogo requisiti rifugi'.C70"/>
          </calcext:conditional-format>
          <calcext:conditional-format calcext:target-range-address="'Riepilogo requisiti rifugi'.C71:'Riepilogo requisiti rifugi'.C71">
            <calcext:condition calcext:apply-style-name="ConditionalStyle_3" calcext:value="&lt;2.2" calcext:base-cell-address="'Riepilogo requisiti rifugi'.C71"/>
          </calcext:conditional-format>
          <calcext:conditional-format calcext:target-range-address="'Riepilogo requisiti rifugi'.C71:'Riepilogo requisiti rifugi'.C71">
            <calcext:condition calcext:apply-style-name="ConditionalStyle_2" calcext:value="&gt;=2.2" calcext:base-cell-address="'Riepilogo requisiti rifugi'.C71"/>
          </calcext:conditional-format>
          <calcext:conditional-format calcext:target-range-address="'Riepilogo requisiti rifugi'.C72:'Riepilogo requisiti rifugi'.C72">
            <calcext:condition calcext:apply-style-name="ConditionalStyle_3" calcext:value="&lt;2.2" calcext:base-cell-address="'Riepilogo requisiti rifugi'.C72"/>
          </calcext:conditional-format>
          <calcext:conditional-format calcext:target-range-address="'Riepilogo requisiti rifugi'.C72:'Riepilogo requisiti rifugi'.C72">
            <calcext:condition calcext:apply-style-name="ConditionalStyle_2" calcext:value="&gt;=2.2" calcext:base-cell-address="'Riepilogo requisiti rifugi'.C72"/>
          </calcext:conditional-format>
          <calcext:conditional-format calcext:target-range-address="'Riepilogo requisiti rifugi'.C73:'Riepilogo requisiti rifugi'.C73">
            <calcext:condition calcext:apply-style-name="ConditionalStyle_3" calcext:value="&lt;2.2" calcext:base-cell-address="'Riepilogo requisiti rifugi'.C73"/>
          </calcext:conditional-format>
          <calcext:conditional-format calcext:target-range-address="'Riepilogo requisiti rifugi'.C73:'Riepilogo requisiti rifugi'.C73">
            <calcext:condition calcext:apply-style-name="ConditionalStyle_2" calcext:value="&gt;=2.2" calcext:base-cell-address="'Riepilogo requisiti rifugi'.C73"/>
          </calcext:conditional-format>
          <calcext:conditional-format calcext:target-range-address="'Riepilogo requisiti rifugi'.C74:'Riepilogo requisiti rifugi'.C74">
            <calcext:condition calcext:apply-style-name="ConditionalStyle_3" calcext:value="&lt;2.2" calcext:base-cell-address="'Riepilogo requisiti rifugi'.C74"/>
          </calcext:conditional-format>
          <calcext:conditional-format calcext:target-range-address="'Riepilogo requisiti rifugi'.C74:'Riepilogo requisiti rifugi'.C74">
            <calcext:condition calcext:apply-style-name="ConditionalStyle_2" calcext:value="&gt;=2.2" calcext:base-cell-address="'Riepilogo requisiti rifugi'.C74"/>
          </calcext:conditional-format>
          <calcext:conditional-format calcext:target-range-address="'Riepilogo requisiti rifugi'.D70:'Riepilogo requisiti rifugi'.D70">
            <calcext:condition calcext:apply-style-name="ConditionalStyle_3" calcext:value="&lt;2.2" calcext:base-cell-address="'Riepilogo requisiti rifugi'.D70"/>
          </calcext:conditional-format>
          <calcext:conditional-format calcext:target-range-address="'Riepilogo requisiti rifugi'.D70:'Riepilogo requisiti rifugi'.D70">
            <calcext:condition calcext:apply-style-name="ConditionalStyle_1" calcext:value="between(2.2,2.39)" calcext:base-cell-address="'Riepilogo requisiti rifugi'.D70"/>
          </calcext:conditional-format>
          <calcext:conditional-format calcext:target-range-address="'Riepilogo requisiti rifugi'.D70:'Riepilogo requisiti rifugi'.D70">
            <calcext:condition calcext:apply-style-name="ConditionalStyle_2" calcext:value="&gt;=2.4" calcext:base-cell-address="'Riepilogo requisiti rifugi'.D70"/>
          </calcext:conditional-format>
          <calcext:conditional-format calcext:target-range-address="'Riepilogo requisiti rifugi'.D71:'Riepilogo requisiti rifugi'.D71">
            <calcext:condition calcext:apply-style-name="ConditionalStyle_3" calcext:value="&lt;2.2" calcext:base-cell-address="'Riepilogo requisiti rifugi'.D71"/>
          </calcext:conditional-format>
          <calcext:conditional-format calcext:target-range-address="'Riepilogo requisiti rifugi'.D71:'Riepilogo requisiti rifugi'.D71">
            <calcext:condition calcext:apply-style-name="ConditionalStyle_1" calcext:value="between(2.2,2.39)" calcext:base-cell-address="'Riepilogo requisiti rifugi'.D71"/>
          </calcext:conditional-format>
          <calcext:conditional-format calcext:target-range-address="'Riepilogo requisiti rifugi'.D71:'Riepilogo requisiti rifugi'.D71">
            <calcext:condition calcext:apply-style-name="ConditionalStyle_2" calcext:value="&gt;=2.4" calcext:base-cell-address="'Riepilogo requisiti rifugi'.D71"/>
          </calcext:conditional-format>
          <calcext:conditional-format calcext:target-range-address="'Riepilogo requisiti rifugi'.D72:'Riepilogo requisiti rifugi'.D72">
            <calcext:condition calcext:apply-style-name="ConditionalStyle_3" calcext:value="&lt;2.2" calcext:base-cell-address="'Riepilogo requisiti rifugi'.D72"/>
          </calcext:conditional-format>
          <calcext:conditional-format calcext:target-range-address="'Riepilogo requisiti rifugi'.D72:'Riepilogo requisiti rifugi'.D72">
            <calcext:condition calcext:apply-style-name="ConditionalStyle_1" calcext:value="between(2.2,2.39)" calcext:base-cell-address="'Riepilogo requisiti rifugi'.D72"/>
          </calcext:conditional-format>
          <calcext:conditional-format calcext:target-range-address="'Riepilogo requisiti rifugi'.D72:'Riepilogo requisiti rifugi'.D72">
            <calcext:condition calcext:apply-style-name="ConditionalStyle_2" calcext:value="&gt;=2.4" calcext:base-cell-address="'Riepilogo requisiti rifugi'.D72"/>
          </calcext:conditional-format>
          <calcext:conditional-format calcext:target-range-address="'Riepilogo requisiti rifugi'.D73:'Riepilogo requisiti rifugi'.D73">
            <calcext:condition calcext:apply-style-name="ConditionalStyle_3" calcext:value="&lt;2.2" calcext:base-cell-address="'Riepilogo requisiti rifugi'.D73"/>
          </calcext:conditional-format>
          <calcext:conditional-format calcext:target-range-address="'Riepilogo requisiti rifugi'.D73:'Riepilogo requisiti rifugi'.D73">
            <calcext:condition calcext:apply-style-name="ConditionalStyle_1" calcext:value="between(2.2,2.39)" calcext:base-cell-address="'Riepilogo requisiti rifugi'.D73"/>
          </calcext:conditional-format>
          <calcext:conditional-format calcext:target-range-address="'Riepilogo requisiti rifugi'.D73:'Riepilogo requisiti rifugi'.D73">
            <calcext:condition calcext:apply-style-name="ConditionalStyle_2" calcext:value="&gt;=2.4" calcext:base-cell-address="'Riepilogo requisiti rifugi'.D73"/>
          </calcext:conditional-format>
          <calcext:conditional-format calcext:target-range-address="'Riepilogo requisiti rifugi'.D74:'Riepilogo requisiti rifugi'.D74">
            <calcext:condition calcext:apply-style-name="ConditionalStyle_3" calcext:value="&lt;2.2" calcext:base-cell-address="'Riepilogo requisiti rifugi'.D74"/>
          </calcext:conditional-format>
          <calcext:conditional-format calcext:target-range-address="'Riepilogo requisiti rifugi'.D74:'Riepilogo requisiti rifugi'.D74">
            <calcext:condition calcext:apply-style-name="ConditionalStyle_1" calcext:value="between(2.2,2.39)" calcext:base-cell-address="'Riepilogo requisiti rifugi'.D74"/>
          </calcext:conditional-format>
          <calcext:conditional-format calcext:target-range-address="'Riepilogo requisiti rifugi'.D74:'Riepilogo requisiti rifugi'.D74">
            <calcext:condition calcext:apply-style-name="ConditionalStyle_2" calcext:value="&gt;=2.4" calcext:base-cell-address="'Riepilogo requisiti rifugi'.D74"/>
          </calcext:conditional-format>
          <calcext:conditional-format calcext:target-range-address="'Riepilogo requisiti rifugi'.E70:'Riepilogo requisiti rifugi'.E70">
            <calcext:condition calcext:apply-style-name="ConditionalStyle_2" calcext:value="&gt;=1.8" calcext:base-cell-address="'Riepilogo requisiti rifugi'.E70"/>
          </calcext:conditional-format>
          <calcext:conditional-format calcext:target-range-address="'Riepilogo requisiti rifugi'.E70:'Riepilogo requisiti rifugi'.E70">
            <calcext:condition calcext:apply-style-name="ConditionalStyle_3" calcext:value="&lt;1.8" calcext:base-cell-address="'Riepilogo requisiti rifugi'.E70"/>
          </calcext:conditional-format>
          <calcext:conditional-format calcext:target-range-address="'Riepilogo requisiti rifugi'.E71:'Riepilogo requisiti rifugi'.E71">
            <calcext:condition calcext:apply-style-name="ConditionalStyle_2" calcext:value="&gt;=1.8" calcext:base-cell-address="'Riepilogo requisiti rifugi'.E71"/>
          </calcext:conditional-format>
          <calcext:conditional-format calcext:target-range-address="'Riepilogo requisiti rifugi'.E71:'Riepilogo requisiti rifugi'.E71">
            <calcext:condition calcext:apply-style-name="ConditionalStyle_3" calcext:value="&lt;1.8" calcext:base-cell-address="'Riepilogo requisiti rifugi'.E71"/>
          </calcext:conditional-format>
          <calcext:conditional-format calcext:target-range-address="'Riepilogo requisiti rifugi'.E72:'Riepilogo requisiti rifugi'.E72">
            <calcext:condition calcext:apply-style-name="ConditionalStyle_2" calcext:value="&gt;=1.8" calcext:base-cell-address="'Riepilogo requisiti rifugi'.E72"/>
          </calcext:conditional-format>
          <calcext:conditional-format calcext:target-range-address="'Riepilogo requisiti rifugi'.E72:'Riepilogo requisiti rifugi'.E72">
            <calcext:condition calcext:apply-style-name="ConditionalStyle_3" calcext:value="&lt;1.8" calcext:base-cell-address="'Riepilogo requisiti rifugi'.E72"/>
          </calcext:conditional-format>
          <calcext:conditional-format calcext:target-range-address="'Riepilogo requisiti rifugi'.E73:'Riepilogo requisiti rifugi'.E73">
            <calcext:condition calcext:apply-style-name="ConditionalStyle_2" calcext:value="&gt;=1.8" calcext:base-cell-address="'Riepilogo requisiti rifugi'.E73"/>
          </calcext:conditional-format>
          <calcext:conditional-format calcext:target-range-address="'Riepilogo requisiti rifugi'.E73:'Riepilogo requisiti rifugi'.E73">
            <calcext:condition calcext:apply-style-name="ConditionalStyle_3" calcext:value="&lt;1.8" calcext:base-cell-address="'Riepilogo requisiti rifugi'.E73"/>
          </calcext:conditional-format>
          <calcext:conditional-format calcext:target-range-address="'Riepilogo requisiti rifugi'.E74:'Riepilogo requisiti rifugi'.E74">
            <calcext:condition calcext:apply-style-name="ConditionalStyle_2" calcext:value="&gt;=1.8" calcext:base-cell-address="'Riepilogo requisiti rifugi'.E74"/>
          </calcext:conditional-format>
          <calcext:conditional-format calcext:target-range-address="'Riepilogo requisiti rifugi'.E74:'Riepilogo requisiti rifugi'.E74">
            <calcext:condition calcext:apply-style-name="ConditionalStyle_3" calcext:value="&lt;1.8" calcext:base-cell-address="'Riepilogo requisiti rifugi'.E74"/>
          </calcext:conditional-format>
          <calcext:conditional-format calcext:target-range-address="'Riepilogo requisiti rifugi'.H76:'Riepilogo requisiti rifugi'.H76 'Riepilogo requisiti rifugi'.H147:'Riepilogo requisiti rifugi'.H147 'Riepilogo requisiti rifugi'.H154:'Riepilogo requisiti rifugi'.H154">
            <calcext:condition calcext:apply-style-name="ConditionalStyle_2" calcext:value="=&quot;verificato&quot;" calcext:base-cell-address="'Riepilogo requisiti rifugi'.H76"/>
          </calcext:conditional-format>
          <calcext:conditional-format calcext:target-range-address="'Riepilogo requisiti rifugi'.H76:'Riepilogo requisiti rifugi'.H76 'Riepilogo requisiti rifugi'.H147:'Riepilogo requisiti rifugi'.H147 'Riepilogo requisiti rifugi'.H154:'Riepilogo requisiti rifugi'.H154">
            <calcext:condition calcext:apply-style-name="ConditionalStyle_3" calcext:value="=&quot;dotazione insufficiente&quot;" calcext:base-cell-address="'Riepilogo requisiti rifugi'.H76"/>
          </calcext:conditional-format>
          <calcext:conditional-format calcext:target-range-address="'Riepilogo requisiti rifugi'.H76:'Riepilogo requisiti rifugi'.H76 'Riepilogo requisiti rifugi'.H147:'Riepilogo requisiti rifugi'.H147 'Riepilogo requisiti rifugi'.H154:'Riepilogo requisiti rifugi'.H154">
            <calcext:condition calcext:apply-style-name="ConditionalStyle_2" calcext:value="=&quot;verificato*&quot;" calcext:base-cell-address="'Riepilogo requisiti rifugi'.H76"/>
          </calcext:conditional-format>
          <calcext:conditional-format calcext:target-range-address="'Riepilogo requisiti rifugi'.D140:'Riepilogo requisiti rifugi'.D147">
            <calcext:condition calcext:apply-style-name="ConditionalStyle_3" calcext:value="&lt;2.2" calcext:base-cell-address="'Riepilogo requisiti rifugi'.D140"/>
          </calcext:conditional-format>
          <calcext:conditional-format calcext:target-range-address="'Riepilogo requisiti rifugi'.D140:'Riepilogo requisiti rifugi'.D147">
            <calcext:condition calcext:apply-style-name="ConditionalStyle_1" calcext:value="between(2.2,2.39)" calcext:base-cell-address="'Riepilogo requisiti rifugi'.D140"/>
          </calcext:conditional-format>
          <calcext:conditional-format calcext:target-range-address="'Riepilogo requisiti rifugi'.D140:'Riepilogo requisiti rifugi'.D147">
            <calcext:condition calcext:apply-style-name="ConditionalStyle_2" calcext:value="&gt;=2.4" calcext:base-cell-address="'Riepilogo requisiti rifugi'.D140"/>
          </calcext:conditional-format>
          <calcext:conditional-format calcext:target-range-address="'Riepilogo requisiti rifugi'.E140:'Riepilogo requisiti rifugi'.E146">
            <calcext:condition calcext:apply-style-name="ConditionalStyle_2" calcext:value="&gt;=1.8" calcext:base-cell-address="'Riepilogo requisiti rifugi'.E140"/>
          </calcext:conditional-format>
          <calcext:conditional-format calcext:target-range-address="'Riepilogo requisiti rifugi'.E140:'Riepilogo requisiti rifugi'.E146">
            <calcext:condition calcext:apply-style-name="ConditionalStyle_3" calcext:value="&lt;1.8" calcext:base-cell-address="'Riepilogo requisiti rifugi'.E140"/>
          </calcext:conditional-format>
          <calcext:conditional-format calcext:target-range-address="'Riepilogo requisiti rifugi'.D146:'Riepilogo requisiti rifugi'.D147">
            <calcext:condition calcext:apply-style-name="ConditionalStyle_3" calcext:value="&lt;2.2" calcext:base-cell-address="'Riepilogo requisiti rifugi'.D146"/>
          </calcext:conditional-format>
          <calcext:conditional-format calcext:target-range-address="'Riepilogo requisiti rifugi'.D146:'Riepilogo requisiti rifugi'.D147">
            <calcext:condition calcext:apply-style-name="ConditionalStyle_1" calcext:value="between(2.2,2.39)" calcext:base-cell-address="'Riepilogo requisiti rifugi'.D146"/>
          </calcext:conditional-format>
          <calcext:conditional-format calcext:target-range-address="'Riepilogo requisiti rifugi'.D146:'Riepilogo requisiti rifugi'.D147">
            <calcext:condition calcext:apply-style-name="ConditionalStyle_2" calcext:value="&gt;=2.4" calcext:base-cell-address="'Riepilogo requisiti rifugi'.D146"/>
          </calcext:conditional-format>
          <calcext:conditional-format calcext:target-range-address="'Riepilogo requisiti rifugi'.E141:'Riepilogo requisiti rifugi'.E146">
            <calcext:condition calcext:apply-style-name="ConditionalStyle_2" calcext:value="&gt;=1.8" calcext:base-cell-address="'Riepilogo requisiti rifugi'.E141"/>
          </calcext:conditional-format>
          <calcext:conditional-format calcext:target-range-address="'Riepilogo requisiti rifugi'.E141:'Riepilogo requisiti rifugi'.E146">
            <calcext:condition calcext:apply-style-name="ConditionalStyle_3" calcext:value="&lt;1.8" calcext:base-cell-address="'Riepilogo requisiti rifugi'.E141"/>
          </calcext:conditional-format>
          <calcext:conditional-format calcext:target-range-address="'Riepilogo requisiti rifugi'.C141:'Riepilogo requisiti rifugi'.C146">
            <calcext:condition calcext:apply-style-name="ConditionalStyle_3" calcext:value="&lt;2.2" calcext:base-cell-address="'Riepilogo requisiti rifugi'.C141"/>
          </calcext:conditional-format>
          <calcext:conditional-format calcext:target-range-address="'Riepilogo requisiti rifugi'.C141:'Riepilogo requisiti rifugi'.C146">
            <calcext:condition calcext:apply-style-name="ConditionalStyle_2" calcext:value="&gt;=2.2" calcext:base-cell-address="'Riepilogo requisiti rifugi'.C141"/>
          </calcext:conditional-format>
          <calcext:conditional-format calcext:target-range-address="'Riepilogo requisiti rifugi'.C141:'Riepilogo requisiti rifugi'.C141">
            <calcext:condition calcext:apply-style-name="ConditionalStyle_3" calcext:value="&lt;2.2" calcext:base-cell-address="'Riepilogo requisiti rifugi'.C141"/>
          </calcext:conditional-format>
          <calcext:conditional-format calcext:target-range-address="'Riepilogo requisiti rifugi'.C141:'Riepilogo requisiti rifugi'.C141">
            <calcext:condition calcext:apply-style-name="ConditionalStyle_2" calcext:value="&gt;=2.2" calcext:base-cell-address="'Riepilogo requisiti rifugi'.C141"/>
          </calcext:conditional-format>
          <calcext:conditional-format calcext:target-range-address="'Riepilogo requisiti rifugi'.C142:'Riepilogo requisiti rifugi'.C142">
            <calcext:condition calcext:apply-style-name="ConditionalStyle_3" calcext:value="&lt;2.2" calcext:base-cell-address="'Riepilogo requisiti rifugi'.C142"/>
          </calcext:conditional-format>
          <calcext:conditional-format calcext:target-range-address="'Riepilogo requisiti rifugi'.C142:'Riepilogo requisiti rifugi'.C142">
            <calcext:condition calcext:apply-style-name="ConditionalStyle_2" calcext:value="&gt;=2.2" calcext:base-cell-address="'Riepilogo requisiti rifugi'.C142"/>
          </calcext:conditional-format>
          <calcext:conditional-format calcext:target-range-address="'Riepilogo requisiti rifugi'.C143:'Riepilogo requisiti rifugi'.C143">
            <calcext:condition calcext:apply-style-name="ConditionalStyle_3" calcext:value="&lt;2.2" calcext:base-cell-address="'Riepilogo requisiti rifugi'.C143"/>
          </calcext:conditional-format>
          <calcext:conditional-format calcext:target-range-address="'Riepilogo requisiti rifugi'.C143:'Riepilogo requisiti rifugi'.C143">
            <calcext:condition calcext:apply-style-name="ConditionalStyle_2" calcext:value="&gt;=2.2" calcext:base-cell-address="'Riepilogo requisiti rifugi'.C143"/>
          </calcext:conditional-format>
          <calcext:conditional-format calcext:target-range-address="'Riepilogo requisiti rifugi'.C144:'Riepilogo requisiti rifugi'.C144">
            <calcext:condition calcext:apply-style-name="ConditionalStyle_3" calcext:value="&lt;2.2" calcext:base-cell-address="'Riepilogo requisiti rifugi'.C144"/>
          </calcext:conditional-format>
          <calcext:conditional-format calcext:target-range-address="'Riepilogo requisiti rifugi'.C144:'Riepilogo requisiti rifugi'.C144">
            <calcext:condition calcext:apply-style-name="ConditionalStyle_2" calcext:value="&gt;=2.2" calcext:base-cell-address="'Riepilogo requisiti rifugi'.C144"/>
          </calcext:conditional-format>
          <calcext:conditional-format calcext:target-range-address="'Riepilogo requisiti rifugi'.C145:'Riepilogo requisiti rifugi'.C145">
            <calcext:condition calcext:apply-style-name="ConditionalStyle_3" calcext:value="&lt;2.2" calcext:base-cell-address="'Riepilogo requisiti rifugi'.C145"/>
          </calcext:conditional-format>
          <calcext:conditional-format calcext:target-range-address="'Riepilogo requisiti rifugi'.C145:'Riepilogo requisiti rifugi'.C145">
            <calcext:condition calcext:apply-style-name="ConditionalStyle_2" calcext:value="&gt;=2.2" calcext:base-cell-address="'Riepilogo requisiti rifugi'.C145"/>
          </calcext:conditional-format>
          <calcext:conditional-format calcext:target-range-address="'Riepilogo requisiti rifugi'.D141:'Riepilogo requisiti rifugi'.D141">
            <calcext:condition calcext:apply-style-name="ConditionalStyle_3" calcext:value="&lt;2.2" calcext:base-cell-address="'Riepilogo requisiti rifugi'.D141"/>
          </calcext:conditional-format>
          <calcext:conditional-format calcext:target-range-address="'Riepilogo requisiti rifugi'.D141:'Riepilogo requisiti rifugi'.D141">
            <calcext:condition calcext:apply-style-name="ConditionalStyle_1" calcext:value="between(2.2,2.39)" calcext:base-cell-address="'Riepilogo requisiti rifugi'.D141"/>
          </calcext:conditional-format>
          <calcext:conditional-format calcext:target-range-address="'Riepilogo requisiti rifugi'.D141:'Riepilogo requisiti rifugi'.D141">
            <calcext:condition calcext:apply-style-name="ConditionalStyle_2" calcext:value="&gt;=2.4" calcext:base-cell-address="'Riepilogo requisiti rifugi'.D141"/>
          </calcext:conditional-format>
          <calcext:conditional-format calcext:target-range-address="'Riepilogo requisiti rifugi'.D142:'Riepilogo requisiti rifugi'.D142">
            <calcext:condition calcext:apply-style-name="ConditionalStyle_3" calcext:value="&lt;2.2" calcext:base-cell-address="'Riepilogo requisiti rifugi'.D142"/>
          </calcext:conditional-format>
          <calcext:conditional-format calcext:target-range-address="'Riepilogo requisiti rifugi'.D142:'Riepilogo requisiti rifugi'.D142">
            <calcext:condition calcext:apply-style-name="ConditionalStyle_1" calcext:value="between(2.2,2.39)" calcext:base-cell-address="'Riepilogo requisiti rifugi'.D142"/>
          </calcext:conditional-format>
          <calcext:conditional-format calcext:target-range-address="'Riepilogo requisiti rifugi'.D142:'Riepilogo requisiti rifugi'.D142">
            <calcext:condition calcext:apply-style-name="ConditionalStyle_2" calcext:value="&gt;=2.4" calcext:base-cell-address="'Riepilogo requisiti rifugi'.D142"/>
          </calcext:conditional-format>
          <calcext:conditional-format calcext:target-range-address="'Riepilogo requisiti rifugi'.D143:'Riepilogo requisiti rifugi'.D143">
            <calcext:condition calcext:apply-style-name="ConditionalStyle_3" calcext:value="&lt;2.2" calcext:base-cell-address="'Riepilogo requisiti rifugi'.D143"/>
          </calcext:conditional-format>
          <calcext:conditional-format calcext:target-range-address="'Riepilogo requisiti rifugi'.D143:'Riepilogo requisiti rifugi'.D143">
            <calcext:condition calcext:apply-style-name="ConditionalStyle_1" calcext:value="between(2.2,2.39)" calcext:base-cell-address="'Riepilogo requisiti rifugi'.D143"/>
          </calcext:conditional-format>
          <calcext:conditional-format calcext:target-range-address="'Riepilogo requisiti rifugi'.D143:'Riepilogo requisiti rifugi'.D143">
            <calcext:condition calcext:apply-style-name="ConditionalStyle_2" calcext:value="&gt;=2.4" calcext:base-cell-address="'Riepilogo requisiti rifugi'.D143"/>
          </calcext:conditional-format>
          <calcext:conditional-format calcext:target-range-address="'Riepilogo requisiti rifugi'.D144:'Riepilogo requisiti rifugi'.D144">
            <calcext:condition calcext:apply-style-name="ConditionalStyle_3" calcext:value="&lt;2.2" calcext:base-cell-address="'Riepilogo requisiti rifugi'.D144"/>
          </calcext:conditional-format>
          <calcext:conditional-format calcext:target-range-address="'Riepilogo requisiti rifugi'.D144:'Riepilogo requisiti rifugi'.D144">
            <calcext:condition calcext:apply-style-name="ConditionalStyle_1" calcext:value="between(2.2,2.39)" calcext:base-cell-address="'Riepilogo requisiti rifugi'.D144"/>
          </calcext:conditional-format>
          <calcext:conditional-format calcext:target-range-address="'Riepilogo requisiti rifugi'.D144:'Riepilogo requisiti rifugi'.D144">
            <calcext:condition calcext:apply-style-name="ConditionalStyle_2" calcext:value="&gt;=2.4" calcext:base-cell-address="'Riepilogo requisiti rifugi'.D144"/>
          </calcext:conditional-format>
          <calcext:conditional-format calcext:target-range-address="'Riepilogo requisiti rifugi'.D145:'Riepilogo requisiti rifugi'.D145">
            <calcext:condition calcext:apply-style-name="ConditionalStyle_3" calcext:value="&lt;2.2" calcext:base-cell-address="'Riepilogo requisiti rifugi'.D145"/>
          </calcext:conditional-format>
          <calcext:conditional-format calcext:target-range-address="'Riepilogo requisiti rifugi'.D145:'Riepilogo requisiti rifugi'.D145">
            <calcext:condition calcext:apply-style-name="ConditionalStyle_1" calcext:value="between(2.2,2.39)" calcext:base-cell-address="'Riepilogo requisiti rifugi'.D145"/>
          </calcext:conditional-format>
          <calcext:conditional-format calcext:target-range-address="'Riepilogo requisiti rifugi'.D145:'Riepilogo requisiti rifugi'.D145">
            <calcext:condition calcext:apply-style-name="ConditionalStyle_2" calcext:value="&gt;=2.4" calcext:base-cell-address="'Riepilogo requisiti rifugi'.D145"/>
          </calcext:conditional-format>
          <calcext:conditional-format calcext:target-range-address="'Riepilogo requisiti rifugi'.E141:'Riepilogo requisiti rifugi'.E141">
            <calcext:condition calcext:apply-style-name="ConditionalStyle_2" calcext:value="&gt;=1.8" calcext:base-cell-address="'Riepilogo requisiti rifugi'.E141"/>
          </calcext:conditional-format>
          <calcext:conditional-format calcext:target-range-address="'Riepilogo requisiti rifugi'.E141:'Riepilogo requisiti rifugi'.E141">
            <calcext:condition calcext:apply-style-name="ConditionalStyle_3" calcext:value="&lt;1.8" calcext:base-cell-address="'Riepilogo requisiti rifugi'.E141"/>
          </calcext:conditional-format>
          <calcext:conditional-format calcext:target-range-address="'Riepilogo requisiti rifugi'.E142:'Riepilogo requisiti rifugi'.E142">
            <calcext:condition calcext:apply-style-name="ConditionalStyle_2" calcext:value="&gt;=1.8" calcext:base-cell-address="'Riepilogo requisiti rifugi'.E142"/>
          </calcext:conditional-format>
          <calcext:conditional-format calcext:target-range-address="'Riepilogo requisiti rifugi'.E142:'Riepilogo requisiti rifugi'.E142">
            <calcext:condition calcext:apply-style-name="ConditionalStyle_3" calcext:value="&lt;1.8" calcext:base-cell-address="'Riepilogo requisiti rifugi'.E142"/>
          </calcext:conditional-format>
          <calcext:conditional-format calcext:target-range-address="'Riepilogo requisiti rifugi'.E143:'Riepilogo requisiti rifugi'.E143">
            <calcext:condition calcext:apply-style-name="ConditionalStyle_2" calcext:value="&gt;=1.8" calcext:base-cell-address="'Riepilogo requisiti rifugi'.E143"/>
          </calcext:conditional-format>
          <calcext:conditional-format calcext:target-range-address="'Riepilogo requisiti rifugi'.E143:'Riepilogo requisiti rifugi'.E143">
            <calcext:condition calcext:apply-style-name="ConditionalStyle_3" calcext:value="&lt;1.8" calcext:base-cell-address="'Riepilogo requisiti rifugi'.E143"/>
          </calcext:conditional-format>
          <calcext:conditional-format calcext:target-range-address="'Riepilogo requisiti rifugi'.E144:'Riepilogo requisiti rifugi'.E144">
            <calcext:condition calcext:apply-style-name="ConditionalStyle_2" calcext:value="&gt;=1.8" calcext:base-cell-address="'Riepilogo requisiti rifugi'.E144"/>
          </calcext:conditional-format>
          <calcext:conditional-format calcext:target-range-address="'Riepilogo requisiti rifugi'.E144:'Riepilogo requisiti rifugi'.E144">
            <calcext:condition calcext:apply-style-name="ConditionalStyle_3" calcext:value="&lt;1.8" calcext:base-cell-address="'Riepilogo requisiti rifugi'.E144"/>
          </calcext:conditional-format>
          <calcext:conditional-format calcext:target-range-address="'Riepilogo requisiti rifugi'.E145:'Riepilogo requisiti rifugi'.E145">
            <calcext:condition calcext:apply-style-name="ConditionalStyle_2" calcext:value="&gt;=1.8" calcext:base-cell-address="'Riepilogo requisiti rifugi'.E145"/>
          </calcext:conditional-format>
          <calcext:conditional-format calcext:target-range-address="'Riepilogo requisiti rifugi'.E145:'Riepilogo requisiti rifugi'.E145">
            <calcext:condition calcext:apply-style-name="ConditionalStyle_3" calcext:value="&lt;1.8" calcext:base-cell-address="'Riepilogo requisiti rifugi'.E145"/>
          </calcext:conditional-format>
          <calcext:conditional-format calcext:target-range-address="'Riepilogo requisiti rifugi'.D69:'Riepilogo requisiti rifugi'.D69">
            <calcext:condition calcext:apply-style-name="ConditionalStyle_3" calcext:value="&lt;2.2" calcext:base-cell-address="'Riepilogo requisiti rifugi'.D69"/>
          </calcext:conditional-format>
          <calcext:conditional-format calcext:target-range-address="'Riepilogo requisiti rifugi'.D69:'Riepilogo requisiti rifugi'.D69">
            <calcext:condition calcext:apply-style-name="ConditionalStyle_1" calcext:value="between(2.2,2.39)" calcext:base-cell-address="'Riepilogo requisiti rifugi'.D69"/>
          </calcext:conditional-format>
          <calcext:conditional-format calcext:target-range-address="'Riepilogo requisiti rifugi'.D69:'Riepilogo requisiti rifugi'.D69">
            <calcext:condition calcext:apply-style-name="ConditionalStyle_2" calcext:value="&gt;=2.4" calcext:base-cell-address="'Riepilogo requisiti rifugi'.D69"/>
          </calcext:conditional-format>
          <calcext:conditional-format calcext:target-range-address="'Riepilogo requisiti rifugi'.D49:'Riepilogo requisiti rifugi'.D49">
            <calcext:condition calcext:apply-style-name="ConditionalStyle_3" calcext:value="&lt;2.2" calcext:base-cell-address="'Riepilogo requisiti rifugi'.D49"/>
          </calcext:conditional-format>
          <calcext:conditional-format calcext:target-range-address="'Riepilogo requisiti rifugi'.D49:'Riepilogo requisiti rifugi'.D49">
            <calcext:condition calcext:apply-style-name="ConditionalStyle_1" calcext:value="between(2.2,2.39)" calcext:base-cell-address="'Riepilogo requisiti rifugi'.D49"/>
          </calcext:conditional-format>
          <calcext:conditional-format calcext:target-range-address="'Riepilogo requisiti rifugi'.D49:'Riepilogo requisiti rifugi'.D49">
            <calcext:condition calcext:apply-style-name="ConditionalStyle_2" calcext:value="&gt;=2.4" calcext:base-cell-address="'Riepilogo requisiti rifugi'.D49"/>
          </calcext:conditional-format>
          <calcext:conditional-format calcext:target-range-address="'Riepilogo requisiti rifugi'.D150:'Riepilogo requisiti rifugi'.D154">
            <calcext:condition calcext:apply-style-name="ConditionalStyle_3" calcext:value="&lt;2.2" calcext:base-cell-address="'Riepilogo requisiti rifugi'.D150"/>
          </calcext:conditional-format>
          <calcext:conditional-format calcext:target-range-address="'Riepilogo requisiti rifugi'.D150:'Riepilogo requisiti rifugi'.D154">
            <calcext:condition calcext:apply-style-name="ConditionalStyle_1" calcext:value="between(2.2,2.39)" calcext:base-cell-address="'Riepilogo requisiti rifugi'.D150"/>
          </calcext:conditional-format>
          <calcext:conditional-format calcext:target-range-address="'Riepilogo requisiti rifugi'.D150:'Riepilogo requisiti rifugi'.D154">
            <calcext:condition calcext:apply-style-name="ConditionalStyle_2" calcext:value="&gt;=2.4" calcext:base-cell-address="'Riepilogo requisiti rifugi'.D150"/>
          </calcext:conditional-format>
          <calcext:conditional-format calcext:target-range-address="'Riepilogo requisiti rifugi'.E150:'Riepilogo requisiti rifugi'.E153">
            <calcext:condition calcext:apply-style-name="ConditionalStyle_2" calcext:value="&gt;=1.8" calcext:base-cell-address="'Riepilogo requisiti rifugi'.E150"/>
          </calcext:conditional-format>
          <calcext:conditional-format calcext:target-range-address="'Riepilogo requisiti rifugi'.E150:'Riepilogo requisiti rifugi'.E153">
            <calcext:condition calcext:apply-style-name="ConditionalStyle_3" calcext:value="&lt;1.8" calcext:base-cell-address="'Riepilogo requisiti rifugi'.E150"/>
          </calcext:conditional-format>
          <calcext:conditional-format calcext:target-range-address="'Riepilogo requisiti rifugi'.D153:'Riepilogo requisiti rifugi'.D154">
            <calcext:condition calcext:apply-style-name="ConditionalStyle_3" calcext:value="&lt;2.2" calcext:base-cell-address="'Riepilogo requisiti rifugi'.D153"/>
          </calcext:conditional-format>
          <calcext:conditional-format calcext:target-range-address="'Riepilogo requisiti rifugi'.D153:'Riepilogo requisiti rifugi'.D154">
            <calcext:condition calcext:apply-style-name="ConditionalStyle_1" calcext:value="between(2.2,2.39)" calcext:base-cell-address="'Riepilogo requisiti rifugi'.D153"/>
          </calcext:conditional-format>
          <calcext:conditional-format calcext:target-range-address="'Riepilogo requisiti rifugi'.D153:'Riepilogo requisiti rifugi'.D154">
            <calcext:condition calcext:apply-style-name="ConditionalStyle_2" calcext:value="&gt;=2.4" calcext:base-cell-address="'Riepilogo requisiti rifugi'.D153"/>
          </calcext:conditional-format>
          <calcext:conditional-format calcext:target-range-address="'Riepilogo requisiti rifugi'.E151:'Riepilogo requisiti rifugi'.E153">
            <calcext:condition calcext:apply-style-name="ConditionalStyle_2" calcext:value="&gt;=1.8" calcext:base-cell-address="'Riepilogo requisiti rifugi'.E151"/>
          </calcext:conditional-format>
          <calcext:conditional-format calcext:target-range-address="'Riepilogo requisiti rifugi'.E151:'Riepilogo requisiti rifugi'.E153">
            <calcext:condition calcext:apply-style-name="ConditionalStyle_3" calcext:value="&lt;1.8" calcext:base-cell-address="'Riepilogo requisiti rifugi'.E151"/>
          </calcext:conditional-format>
          <calcext:conditional-format calcext:target-range-address="'Riepilogo requisiti rifugi'.C151:'Riepilogo requisiti rifugi'.C153">
            <calcext:condition calcext:apply-style-name="ConditionalStyle_3" calcext:value="&lt;2.2" calcext:base-cell-address="'Riepilogo requisiti rifugi'.C151"/>
          </calcext:conditional-format>
          <calcext:conditional-format calcext:target-range-address="'Riepilogo requisiti rifugi'.C151:'Riepilogo requisiti rifugi'.C153">
            <calcext:condition calcext:apply-style-name="ConditionalStyle_2" calcext:value="&gt;=2.2" calcext:base-cell-address="'Riepilogo requisiti rifugi'.C151"/>
          </calcext:conditional-format>
          <calcext:conditional-format calcext:target-range-address="'Riepilogo requisiti rifugi'.C151:'Riepilogo requisiti rifugi'.C151">
            <calcext:condition calcext:apply-style-name="ConditionalStyle_3" calcext:value="&lt;2.2" calcext:base-cell-address="'Riepilogo requisiti rifugi'.C151"/>
          </calcext:conditional-format>
          <calcext:conditional-format calcext:target-range-address="'Riepilogo requisiti rifugi'.C151:'Riepilogo requisiti rifugi'.C151">
            <calcext:condition calcext:apply-style-name="ConditionalStyle_2" calcext:value="&gt;=2.2" calcext:base-cell-address="'Riepilogo requisiti rifugi'.C151"/>
          </calcext:conditional-format>
          <calcext:conditional-format calcext:target-range-address="'Riepilogo requisiti rifugi'.C152:'Riepilogo requisiti rifugi'.C152">
            <calcext:condition calcext:apply-style-name="ConditionalStyle_3" calcext:value="&lt;2.2" calcext:base-cell-address="'Riepilogo requisiti rifugi'.C152"/>
          </calcext:conditional-format>
          <calcext:conditional-format calcext:target-range-address="'Riepilogo requisiti rifugi'.C152:'Riepilogo requisiti rifugi'.C152">
            <calcext:condition calcext:apply-style-name="ConditionalStyle_2" calcext:value="&gt;=2.2" calcext:base-cell-address="'Riepilogo requisiti rifugi'.C152"/>
          </calcext:conditional-format>
          <calcext:conditional-format calcext:target-range-address="'Riepilogo requisiti rifugi'.D151:'Riepilogo requisiti rifugi'.D151">
            <calcext:condition calcext:apply-style-name="ConditionalStyle_3" calcext:value="&lt;2.2" calcext:base-cell-address="'Riepilogo requisiti rifugi'.D151"/>
          </calcext:conditional-format>
          <calcext:conditional-format calcext:target-range-address="'Riepilogo requisiti rifugi'.D151:'Riepilogo requisiti rifugi'.D151">
            <calcext:condition calcext:apply-style-name="ConditionalStyle_1" calcext:value="between(2.2,2.39)" calcext:base-cell-address="'Riepilogo requisiti rifugi'.D151"/>
          </calcext:conditional-format>
          <calcext:conditional-format calcext:target-range-address="'Riepilogo requisiti rifugi'.D151:'Riepilogo requisiti rifugi'.D151">
            <calcext:condition calcext:apply-style-name="ConditionalStyle_2" calcext:value="&gt;=2.4" calcext:base-cell-address="'Riepilogo requisiti rifugi'.D151"/>
          </calcext:conditional-format>
          <calcext:conditional-format calcext:target-range-address="'Riepilogo requisiti rifugi'.D152:'Riepilogo requisiti rifugi'.D152">
            <calcext:condition calcext:apply-style-name="ConditionalStyle_3" calcext:value="&lt;2.2" calcext:base-cell-address="'Riepilogo requisiti rifugi'.D152"/>
          </calcext:conditional-format>
          <calcext:conditional-format calcext:target-range-address="'Riepilogo requisiti rifugi'.D152:'Riepilogo requisiti rifugi'.D152">
            <calcext:condition calcext:apply-style-name="ConditionalStyle_1" calcext:value="between(2.2,2.39)" calcext:base-cell-address="'Riepilogo requisiti rifugi'.D152"/>
          </calcext:conditional-format>
          <calcext:conditional-format calcext:target-range-address="'Riepilogo requisiti rifugi'.D152:'Riepilogo requisiti rifugi'.D152">
            <calcext:condition calcext:apply-style-name="ConditionalStyle_2" calcext:value="&gt;=2.4" calcext:base-cell-address="'Riepilogo requisiti rifugi'.D152"/>
          </calcext:conditional-format>
          <calcext:conditional-format calcext:target-range-address="'Riepilogo requisiti rifugi'.E151:'Riepilogo requisiti rifugi'.E151">
            <calcext:condition calcext:apply-style-name="ConditionalStyle_2" calcext:value="&gt;=1.8" calcext:base-cell-address="'Riepilogo requisiti rifugi'.E151"/>
          </calcext:conditional-format>
          <calcext:conditional-format calcext:target-range-address="'Riepilogo requisiti rifugi'.E151:'Riepilogo requisiti rifugi'.E151">
            <calcext:condition calcext:apply-style-name="ConditionalStyle_3" calcext:value="&lt;1.8" calcext:base-cell-address="'Riepilogo requisiti rifugi'.E151"/>
          </calcext:conditional-format>
          <calcext:conditional-format calcext:target-range-address="'Riepilogo requisiti rifugi'.E152:'Riepilogo requisiti rifugi'.E152">
            <calcext:condition calcext:apply-style-name="ConditionalStyle_2" calcext:value="&gt;=1.8" calcext:base-cell-address="'Riepilogo requisiti rifugi'.E152"/>
          </calcext:conditional-format>
          <calcext:conditional-format calcext:target-range-address="'Riepilogo requisiti rifugi'.E152:'Riepilogo requisiti rifugi'.E152">
            <calcext:condition calcext:apply-style-name="ConditionalStyle_3" calcext:value="&lt;1.8" calcext:base-cell-address="'Riepilogo requisiti rifugi'.E152"/>
          </calcext:conditional-format>
          <calcext:conditional-format calcext:target-range-address="'Riepilogo requisiti rifugi'.I34:'Riepilogo requisiti rifugi'.I38 'Riepilogo requisiti rifugi'.G159:'Riepilogo requisiti rifugi'.G160 'Riepilogo requisiti rifugi'.G163:'Riepilogo requisiti rifugi'.G167">
            <calcext:condition calcext:apply-style-name="ConditionalStyle_1" calcext:value="=NA()" calcext:base-cell-address="'Riepilogo requisiti rifugi'.G34"/>
          </calcext:conditional-format>
          <calcext:conditional-format calcext:target-range-address="'Riepilogo requisiti rifugi'.I34:'Riepilogo requisiti rifugi'.I38 'Riepilogo requisiti rifugi'.G159:'Riepilogo requisiti rifugi'.G160 'Riepilogo requisiti rifugi'.G163:'Riepilogo requisiti rifugi'.G167">
            <calcext:condition calcext:apply-style-name="ConditionalStyle_2" calcext:value="=&quot;si&quot;" calcext:base-cell-address="'Riepilogo requisiti rifugi'.G34"/>
          </calcext:conditional-format>
          <calcext:conditional-format calcext:target-range-address="'Riepilogo requisiti rifugi'.I34:'Riepilogo requisiti rifugi'.I38 'Riepilogo requisiti rifugi'.G159:'Riepilogo requisiti rifugi'.G160 'Riepilogo requisiti rifugi'.G163:'Riepilogo requisiti rifugi'.G167">
            <calcext:condition calcext:apply-style-name="ConditionalStyle_3" calcext:value="=&quot;no&quot;" calcext:base-cell-address="'Riepilogo requisiti rifugi'.G34"/>
          </calcext:conditional-format>
          <calcext:conditional-format calcext:target-range-address="'Riepilogo requisiti rifugi'.G159:'Riepilogo requisiti rifugi'.G160 'Riepilogo requisiti rifugi'.G163:'Riepilogo requisiti rifugi'.G167">
            <calcext:condition calcext:apply-style-name="ConditionalStyle_4" calcext:value="=NA()" calcext:base-cell-address="'Riepilogo requisiti rifugi'.G159"/>
          </calcext:conditional-format>
          <calcext:conditional-format calcext:target-range-address="'Riepilogo requisiti rifugi'.D41:'Riepilogo requisiti rifugi'.D41">
            <calcext:condition calcext:apply-style-name="ConditionalStyle_1" calcext:value="=NA()" calcext:base-cell-address="'Riepilogo requisiti rifugi'.D41"/>
          </calcext:conditional-format>
          <calcext:conditional-format calcext:target-range-address="'Riepilogo requisiti rifugi'.D41:'Riepilogo requisiti rifugi'.D41">
            <calcext:condition calcext:apply-style-name="ConditionalStyle_2" calcext:value="=&quot;si&quot;" calcext:base-cell-address="'Riepilogo requisiti rifugi'.D41"/>
          </calcext:conditional-format>
          <calcext:conditional-format calcext:target-range-address="'Riepilogo requisiti rifugi'.D41:'Riepilogo requisiti rifugi'.D41">
            <calcext:condition calcext:apply-style-name="ConditionalStyle_3" calcext:value="=&quot;no&quot;" calcext:base-cell-address="'Riepilogo requisiti rifugi'.D41"/>
          </calcext:conditional-format>
          <calcext:conditional-format calcext:target-range-address="'Riepilogo requisiti rifugi'.D42:'Riepilogo requisiti rifugi'.D42">
            <calcext:condition calcext:apply-style-name="ConditionalStyle_1" calcext:value="=NA()" calcext:base-cell-address="'Riepilogo requisiti rifugi'.D42"/>
          </calcext:conditional-format>
          <calcext:conditional-format calcext:target-range-address="'Riepilogo requisiti rifugi'.D42:'Riepilogo requisiti rifugi'.D42">
            <calcext:condition calcext:apply-style-name="ConditionalStyle_2" calcext:value="=&quot;si&quot;" calcext:base-cell-address="'Riepilogo requisiti rifugi'.D42"/>
          </calcext:conditional-format>
          <calcext:conditional-format calcext:target-range-address="'Riepilogo requisiti rifugi'.D42:'Riepilogo requisiti rifugi'.D42">
            <calcext:condition calcext:apply-style-name="ConditionalStyle_3" calcext:value="=&quot;no&quot;" calcext:base-cell-address="'Riepilogo requisiti rifugi'.D42"/>
          </calcext:conditional-format>
          <calcext:conditional-format calcext:target-range-address="'Riepilogo requisiti rifugi'.F42:'Riepilogo requisiti rifugi'.F42">
            <calcext:condition calcext:apply-style-name="ConditionalStyle_1" calcext:value="=NA()" calcext:base-cell-address="'Riepilogo requisiti rifugi'.F42"/>
          </calcext:conditional-format>
          <calcext:conditional-format calcext:target-range-address="'Riepilogo requisiti rifugi'.F42:'Riepilogo requisiti rifugi'.F42">
            <calcext:condition calcext:apply-style-name="ConditionalStyle_2" calcext:value="=&quot;si&quot;" calcext:base-cell-address="'Riepilogo requisiti rifugi'.F42"/>
          </calcext:conditional-format>
          <calcext:conditional-format calcext:target-range-address="'Riepilogo requisiti rifugi'.F42:'Riepilogo requisiti rifugi'.F42">
            <calcext:condition calcext:apply-style-name="ConditionalStyle_3" calcext:value="=&quot;no&quot;" calcext:base-cell-address="'Riepilogo requisiti rifugi'.F42"/>
          </calcext:conditional-format>
          <calcext:conditional-format calcext:target-range-address="'Riepilogo requisiti rifugi'.D44:'Riepilogo requisiti rifugi'.D45">
            <calcext:condition calcext:apply-style-name="ConditionalStyle_1" calcext:value="=NA()" calcext:base-cell-address="'Riepilogo requisiti rifugi'.D44"/>
          </calcext:conditional-format>
          <calcext:conditional-format calcext:target-range-address="'Riepilogo requisiti rifugi'.D44:'Riepilogo requisiti rifugi'.D45">
            <calcext:condition calcext:apply-style-name="ConditionalStyle_2" calcext:value="=&quot;si&quot;" calcext:base-cell-address="'Riepilogo requisiti rifugi'.D44"/>
          </calcext:conditional-format>
          <calcext:conditional-format calcext:target-range-address="'Riepilogo requisiti rifugi'.D44:'Riepilogo requisiti rifugi'.D45">
            <calcext:condition calcext:apply-style-name="ConditionalStyle_3" calcext:value="=&quot;no&quot;" calcext:base-cell-address="'Riepilogo requisiti rifugi'.D44"/>
          </calcext:conditional-format>
          <calcext:conditional-format calcext:target-range-address="'Riepilogo requisiti rifugi'.D43:'Riepilogo requisiti rifugi'.D45">
            <calcext:condition calcext:apply-style-name="ConditionalStyle_1" calcext:value="=NA()" calcext:base-cell-address="'Riepilogo requisiti rifugi'.D43"/>
          </calcext:conditional-format>
          <calcext:conditional-format calcext:target-range-address="'Riepilogo requisiti rifugi'.D43:'Riepilogo requisiti rifugi'.D45">
            <calcext:condition calcext:apply-style-name="ConditionalStyle_2" calcext:value="=&quot;si&quot;" calcext:base-cell-address="'Riepilogo requisiti rifugi'.D43"/>
          </calcext:conditional-format>
          <calcext:conditional-format calcext:target-range-address="'Riepilogo requisiti rifugi'.D43:'Riepilogo requisiti rifugi'.D45">
            <calcext:condition calcext:apply-style-name="ConditionalStyle_3" calcext:value="=&quot;no&quot;" calcext:base-cell-address="'Riepilogo requisiti rifugi'.D43"/>
          </calcext:conditional-format>
          <calcext:conditional-format calcext:target-range-address="'Riepilogo requisiti rifugi'.F44:'Riepilogo requisiti rifugi'.F45">
            <calcext:condition calcext:apply-style-name="ConditionalStyle_1" calcext:value="=NA()" calcext:base-cell-address="'Riepilogo requisiti rifugi'.F44"/>
          </calcext:conditional-format>
          <calcext:conditional-format calcext:target-range-address="'Riepilogo requisiti rifugi'.F44:'Riepilogo requisiti rifugi'.F45">
            <calcext:condition calcext:apply-style-name="ConditionalStyle_2" calcext:value="=&quot;si&quot;" calcext:base-cell-address="'Riepilogo requisiti rifugi'.F44"/>
          </calcext:conditional-format>
          <calcext:conditional-format calcext:target-range-address="'Riepilogo requisiti rifugi'.F44:'Riepilogo requisiti rifugi'.F45">
            <calcext:condition calcext:apply-style-name="ConditionalStyle_3" calcext:value="=&quot;no&quot;" calcext:base-cell-address="'Riepilogo requisiti rifugi'.F44"/>
          </calcext:conditional-format>
        </calcext:conditional-formats>
      </table:table>
      <table:table table:name="Foglio2" table:style-name="ta2">
        <table:table-column table:style-name="co11" table:default-cell-style-name="ce640"/>
        <table:table-column table:style-name="co12" table:default-cell-style-name="ce640"/>
        <table:table-column table:style-name="co13" table:default-cell-style-name="Default"/>
        <table:table-row table:style-name="ro15" table:number-rows-repeated="2">
          <table:table-cell table:style-name="Default" table:number-columns-repeated="2"/>
          <table:table-cell/>
        </table:table-row>
        <table:table-row table:style-name="ro15">
          <table:table-cell office:value-type="string" calcext:value-type="string">
            <text:p>'ADAMELLO COLLINI' AL BEDOLE</text:p>
          </table:table-cell>
          <table:table-cell office:value-type="string" calcext:value-type="string">
            <text:p>AI CADUTI DELL'ADAMELLO</text:p>
          </table:table-cell>
          <table:table-cell table:formula="of:=CONCATENATE(&quot;A3=&quot;;UNICHAR(34);[.B3];UNICHAR(34);&quot;; &quot;)" office:value-type="string" office:string-value="A3=&quot;AI CADUTI DELL'ADAMELLO&quot;; " calcext:value-type="string">
            <text:p>A3="AI CADUTI DELL'ADAMELLO"; </text:p>
          </table:table-cell>
        </table:table-row>
        <table:table-row table:style-name="ro15">
          <table:table-cell office:value-type="string" calcext:value-type="string">
            <text:p>AI CADUTI DELL'ADAMELLO</text:p>
          </table:table-cell>
          <table:table-cell office:value-type="string" calcext:value-type="string">
            <text:p>AL CACCIATORE</text:p>
          </table:table-cell>
          <table:table-cell table:formula="of:=CONCATENATE(&quot;A3=&quot;;UNICHAR(34);[.B4];UNICHAR(34);&quot;; &quot;)" office:value-type="string" office:string-value="A3=&quot;AL CACCIATORE&quot;; " calcext:value-type="string">
            <text:p>A3="AL CACCIATORE"; </text:p>
          </table:table-cell>
        </table:table-row>
        <table:table-row table:style-name="ro15">
          <table:table-cell office:value-type="string" calcext:value-type="string">
            <text:p>AL CACCIATORE</text:p>
          </table:table-cell>
          <table:table-cell office:value-type="string" calcext:value-type="string">
            <text:p>AL PASSO PRINCIPE</text:p>
          </table:table-cell>
          <table:table-cell table:formula="of:=CONCATENATE(&quot;A3=&quot;;UNICHAR(34);[.B5];UNICHAR(34);&quot;; &quot;)" office:value-type="string" office:string-value="A3=&quot;AL PASSO PRINCIPE&quot;; " calcext:value-type="string">
            <text:p>A3="AL PASSO PRINCIPE"; </text:p>
          </table:table-cell>
        </table:table-row>
        <table:table-row table:style-name="ro15">
          <table:table-cell office:value-type="string" calcext:value-type="string">
            <text:p>AL FAGGIO</text:p>
          </table:table-cell>
          <table:table-cell office:value-type="string" calcext:value-type="string">
            <text:p>ALIMONTA</text:p>
          </table:table-cell>
          <table:table-cell table:formula="of:=CONCATENATE(&quot;A3=&quot;;UNICHAR(34);[.B6];UNICHAR(34);&quot;; &quot;)" office:value-type="string" office:string-value="A3=&quot;ALIMONTA&quot;; " calcext:value-type="string">
            <text:p>A3="ALIMONTA"; </text:p>
          </table:table-cell>
        </table:table-row>
        <table:table-row table:style-name="ro15">
          <table:table-cell office:value-type="string" calcext:value-type="string">
            <text:p>AL PASSO PRINCIPE</text:p>
          </table:table-cell>
          <table:table-cell office:value-type="string" calcext:value-type="string">
            <text:p>ALPE POZZA 'VINCENZO LANCIA'</text:p>
          </table:table-cell>
          <table:table-cell table:formula="of:=CONCATENATE(&quot;A3=&quot;;UNICHAR(34);[.B7];UNICHAR(34);&quot;; &quot;)" office:value-type="string" office:string-value="A3=&quot;ALPE POZZA 'VINCENZO LANCIA'&quot;; " calcext:value-type="string">
            <text:p>A3="ALPE POZZA 'VINCENZO LANCIA'"; </text:p>
          </table:table-cell>
        </table:table-row>
        <table:table-row table:style-name="ro15">
          <table:table-cell office:value-type="string" calcext:value-type="string">
            <text:p>ALBASINI</text:p>
          </table:table-cell>
          <table:table-cell office:value-type="string" calcext:value-type="string">
            <text:p>ALTISSIMO 'DAMIANO CHIESA'</text:p>
          </table:table-cell>
          <table:table-cell table:formula="of:=CONCATENATE(&quot;A3=&quot;;UNICHAR(34);[.B8];UNICHAR(34);&quot;; &quot;)" office:value-type="string" office:string-value="A3=&quot;ALTISSIMO 'DAMIANO CHIESA'&quot;; " calcext:value-type="string">
            <text:p>A3="ALTISSIMO 'DAMIANO CHIESA'"; </text:p>
          </table:table-cell>
        </table:table-row>
        <table:table-row table:style-name="ro15">
          <table:table-cell office:value-type="string" calcext:value-type="string">
            <text:p>ALIMONTA</text:p>
          </table:table-cell>
          <table:table-cell office:value-type="string" calcext:value-type="string">
            <text:p>ANTERMOIA</text:p>
          </table:table-cell>
          <table:table-cell table:formula="of:=CONCATENATE(&quot;A3=&quot;;UNICHAR(34);[.B9];UNICHAR(34);&quot;; &quot;)" office:value-type="string" office:string-value="A3=&quot;ANTERMOIA&quot;; " calcext:value-type="string">
            <text:p>A3="ANTERMOIA"; </text:p>
          </table:table-cell>
        </table:table-row>
        <table:table-row table:style-name="ro15">
          <table:table-cell office:value-type="string" calcext:value-type="string">
            <text:p>ALPE POZZA 'VINCENZO LANCIA'</text:p>
          </table:table-cell>
          <table:table-cell office:value-type="string" calcext:value-type="string">
            <text:p>BAIT DEL GERMANO</text:p>
          </table:table-cell>
          <table:table-cell table:formula="of:=CONCATENATE(&quot;A3=&quot;;UNICHAR(34);[.B10];UNICHAR(34);&quot;; &quot;)" office:value-type="string" office:string-value="A3=&quot;BAIT DEL GERMANO&quot;; " calcext:value-type="string">
            <text:p>A3="BAIT DEL GERMANO"; </text:p>
          </table:table-cell>
        </table:table-row>
        <table:table-row table:style-name="ro15">
          <table:table-cell office:value-type="string" calcext:value-type="string">
            <text:p>ALPENROSE</text:p>
          </table:table-cell>
          <table:table-cell office:value-type="string" calcext:value-type="string">
            <text:p>BERGVAGABUNDEN HUTTE</text:p>
          </table:table-cell>
          <table:table-cell table:formula="of:=CONCATENATE(&quot;A3=&quot;;UNICHAR(34);[.B11];UNICHAR(34);&quot;; &quot;)" office:value-type="string" office:string-value="A3=&quot;BERGVAGABUNDEN HUTTE&quot;; " calcext:value-type="string">
            <text:p>A3="BERGVAGABUNDEN HUTTE"; </text:p>
          </table:table-cell>
        </table:table-row>
        <table:table-row table:style-name="ro15">
          <table:table-cell office:value-type="string" calcext:value-type="string">
            <text:p>ALTISSIMO 'DAMIANO CHIESA'</text:p>
          </table:table-cell>
          <table:table-cell office:value-type="string" calcext:value-type="string">
            <text:p>BOCCA DI TRAT 'NINO PERNICI'</text:p>
          </table:table-cell>
          <table:table-cell table:formula="of:=CONCATENATE(&quot;A3=&quot;;UNICHAR(34);[.B12];UNICHAR(34);&quot;; &quot;)" office:value-type="string" office:string-value="A3=&quot;BOCCA DI TRAT 'NINO PERNICI'&quot;; " calcext:value-type="string">
            <text:p>A3="BOCCA DI TRAT 'NINO PERNICI'"; </text:p>
          </table:table-cell>
        </table:table-row>
        <table:table-row table:style-name="ro15">
          <table:table-cell office:value-type="string" calcext:value-type="string">
            <text:p>ANTERMOIA</text:p>
          </table:table-cell>
          <table:table-cell office:value-type="string" calcext:value-type="string">
            <text:p>BOE'</text:p>
          </table:table-cell>
          <table:table-cell table:formula="of:=CONCATENATE(&quot;A3=&quot;;UNICHAR(34);[.B13];UNICHAR(34);&quot;; &quot;)" office:value-type="string" office:string-value="A3=&quot;BOE'&quot;; " calcext:value-type="string">
            <text:p>A3="BOE'"; </text:p>
          </table:table-cell>
        </table:table-row>
        <table:table-row table:style-name="ro15">
          <table:table-cell office:value-type="string" calcext:value-type="string">
            <text:p>BAIT DEL GERMANO</text:p>
          </table:table-cell>
          <table:table-cell office:value-type="string" calcext:value-type="string">
            <text:p>CALDENAVE</text:p>
          </table:table-cell>
          <table:table-cell table:formula="of:=CONCATENATE(&quot;A3=&quot;;UNICHAR(34);[.B14];UNICHAR(34);&quot;; &quot;)" office:value-type="string" office:string-value="A3=&quot;CALDENAVE&quot;; " calcext:value-type="string">
            <text:p>A3="CALDENAVE"; </text:p>
          </table:table-cell>
        </table:table-row>
        <table:table-row table:style-name="ro15">
          <table:table-cell office:value-type="string" calcext:value-type="string">
            <text:p>BAITA CUZ</text:p>
          </table:table-cell>
          <table:table-cell office:value-type="string" calcext:value-type="string">
            <text:p>CAMPEI</text:p>
          </table:table-cell>
          <table:table-cell table:formula="of:=CONCATENATE(&quot;A3=&quot;;UNICHAR(34);[.B15];UNICHAR(34);&quot;; &quot;)" office:value-type="string" office:string-value="A3=&quot;CAMPEI&quot;; " calcext:value-type="string">
            <text:p>A3="CAMPEI"; </text:p>
          </table:table-cell>
        </table:table-row>
        <table:table-row table:style-name="ro15">
          <table:table-cell office:value-type="string" calcext:value-type="string">
            <text:p>BAITA MONZONI</text:p>
          </table:table-cell>
          <table:table-cell office:value-type="string" calcext:value-type="string">
            <text:p>CAPANNA PIZ DI FASSA</text:p>
          </table:table-cell>
          <table:table-cell table:formula="of:=CONCATENATE(&quot;A3=&quot;;UNICHAR(34);[.B16];UNICHAR(34);&quot;; &quot;)" office:value-type="string" office:string-value="A3=&quot;CAPANNA PIZ DI FASSA&quot;; " calcext:value-type="string">
            <text:p>A3="CAPANNA PIZ DI FASSA"; </text:p>
          </table:table-cell>
        </table:table-row>
        <table:table-row table:style-name="ro15">
          <table:table-cell office:value-type="string" calcext:value-type="string">
            <text:p>BAITA TONDA - MARTINELLA</text:p>
          </table:table-cell>
          <table:table-cell office:value-type="string" calcext:value-type="string">
            <text:p>CAPANNA PUNTA PENIA</text:p>
          </table:table-cell>
          <table:table-cell table:formula="of:=CONCATENATE(&quot;A3=&quot;;UNICHAR(34);[.B17];UNICHAR(34);&quot;; &quot;)" office:value-type="string" office:string-value="A3=&quot;CAPANNA PUNTA PENIA&quot;; " calcext:value-type="string">
            <text:p>A3="CAPANNA PUNTA PENIA"; </text:p>
          </table:table-cell>
        </table:table-row>
        <table:table-row table:style-name="ro15">
          <table:table-cell office:value-type="string" calcext:value-type="string">
            <text:p>BARRICATA</text:p>
          </table:table-cell>
          <table:table-cell office:value-type="string" calcext:value-type="string">
            <text:p>CARE' ALTO 'DANTE ONGARI'</text:p>
          </table:table-cell>
          <table:table-cell table:formula="of:=CONCATENATE(&quot;A3=&quot;;UNICHAR(34);[.B18];UNICHAR(34);&quot;; &quot;)" office:value-type="string" office:string-value="A3=&quot;CARE' ALTO 'DANTE ONGARI'&quot;; " calcext:value-type="string">
            <text:p>A3="CARE' ALTO 'DANTE ONGARI'"; </text:p>
          </table:table-cell>
        </table:table-row>
        <table:table-row table:style-name="ro15">
          <table:table-cell office:value-type="string" calcext:value-type="string">
            <text:p>BERGVAGABUNDEN HUTTE</text:p>
          </table:table-cell>
          <table:table-cell office:value-type="string" calcext:value-type="string">
            <text:p>CASAROTA</text:p>
          </table:table-cell>
          <table:table-cell table:formula="of:=CONCATENATE(&quot;A3=&quot;;UNICHAR(34);[.B19];UNICHAR(34);&quot;; &quot;)" office:value-type="string" office:string-value="A3=&quot;CASAROTA&quot;; " calcext:value-type="string">
            <text:p>A3="CASAROTA"; </text:p>
          </table:table-cell>
        </table:table-row>
        <table:table-row table:style-name="ro15">
          <table:table-cell office:value-type="string" calcext:value-type="string">
            <text:p>BINDESI 'PINO PRATI'</text:p>
          </table:table-cell>
          <table:table-cell office:value-type="string" calcext:value-type="string">
            <text:p>CASINEI</text:p>
          </table:table-cell>
          <table:table-cell table:formula="of:=CONCATENATE(&quot;A3=&quot;;UNICHAR(34);[.B20];UNICHAR(34);&quot;; &quot;)" office:value-type="string" office:string-value="A3=&quot;CASINEI&quot;; " calcext:value-type="string">
            <text:p>A3="CASINEI"; </text:p>
          </table:table-cell>
        </table:table-row>
        <table:table-row table:style-name="ro15">
          <table:table-cell office:value-type="string" calcext:value-type="string">
            <text:p>BOCCA DI TRAT 'NINO PERNICI'</text:p>
          </table:table-cell>
          <table:table-cell office:value-type="string" calcext:value-type="string">
            <text:p>CATINACCIO</text:p>
          </table:table-cell>
          <table:table-cell table:formula="of:=CONCATENATE(&quot;A3=&quot;;UNICHAR(34);[.B21];UNICHAR(34);&quot;; &quot;)" office:value-type="string" office:string-value="A3=&quot;CATINACCIO&quot;; " calcext:value-type="string">
            <text:p>A3="CATINACCIO"; </text:p>
          </table:table-cell>
        </table:table-row>
        <table:table-row table:style-name="ro15">
          <table:table-cell office:value-type="string" calcext:value-type="string">
            <text:p>BOE'</text:p>
          </table:table-cell>
          <table:table-cell office:value-type="string" calcext:value-type="string">
            <text:p>CEVEDALE 'GUIDO LARCHER'</text:p>
          </table:table-cell>
          <table:table-cell table:formula="of:=CONCATENATE(&quot;A3=&quot;;UNICHAR(34);[.B22];UNICHAR(34);&quot;; &quot;)" office:value-type="string" office:string-value="A3=&quot;CEVEDALE 'GUIDO LARCHER'&quot;; " calcext:value-type="string">
            <text:p>A3="CEVEDALE 'GUIDO LARCHER'"; </text:p>
          </table:table-cell>
        </table:table-row>
        <table:table-row table:style-name="ro15">
          <table:table-cell office:value-type="string" calcext:value-type="string">
            <text:p>BRIGATA LUPI DI TOSCANA</text:p>
          </table:table-cell>
          <table:table-cell office:value-type="string" calcext:value-type="string">
            <text:p>CIAMPEDIE'</text:p>
          </table:table-cell>
          <table:table-cell table:formula="of:=CONCATENATE(&quot;A3=&quot;;UNICHAR(34);[.B23];UNICHAR(34);&quot;; &quot;)" office:value-type="string" office:string-value="A3=&quot;CIAMPEDIE'&quot;; " calcext:value-type="string">
            <text:p>A3="CIAMPEDIE'"; </text:p>
          </table:table-cell>
        </table:table-row>
        <table:table-row table:style-name="ro15">
          <table:table-cell office:value-type="string" calcext:value-type="string">
            <text:p>BUFFAURE</text:p>
          </table:table-cell>
          <table:table-cell office:value-type="string" calcext:value-type="string">
            <text:p>CIMA D'ASTA 'OTTONE BRENTARI'</text:p>
          </table:table-cell>
          <table:table-cell table:formula="of:=CONCATENATE(&quot;A3=&quot;;UNICHAR(34);[.B24];UNICHAR(34);&quot;; &quot;)" office:value-type="string" office:string-value="A3=&quot;CIMA D'ASTA 'OTTONE BRENTARI'&quot;; " calcext:value-type="string">
            <text:p>A3="CIMA D'ASTA 'OTTONE BRENTARI'"; </text:p>
          </table:table-cell>
        </table:table-row>
        <table:table-row table:style-name="ro15">
          <table:table-cell office:value-type="string" calcext:value-type="string">
            <text:p>CALDENAVE</text:p>
          </table:table-cell>
          <table:table-cell office:value-type="string" calcext:value-type="string">
            <text:p>COL RODELLA</text:p>
          </table:table-cell>
          <table:table-cell table:formula="of:=CONCATENATE(&quot;A3=&quot;;UNICHAR(34);[.B25];UNICHAR(34);&quot;; &quot;)" office:value-type="string" office:string-value="A3=&quot;COL RODELLA&quot;; " calcext:value-type="string">
            <text:p>A3="COL RODELLA"; </text:p>
          </table:table-cell>
        </table:table-row>
        <table:table-row table:style-name="ro15">
          <table:table-cell office:value-type="string" calcext:value-type="string">
            <text:p>CALTENA 'BAITA DI CHARME'</text:p>
          </table:table-cell>
          <table:table-cell office:value-type="string" calcext:value-type="string">
            <text:p>CONTRIN</text:p>
          </table:table-cell>
          <table:table-cell table:formula="of:=CONCATENATE(&quot;A3=&quot;;UNICHAR(34);[.B26];UNICHAR(34);&quot;; &quot;)" office:value-type="string" office:string-value="A3=&quot;CONTRIN&quot;; " calcext:value-type="string">
            <text:p>A3="CONTRIN"; </text:p>
          </table:table-cell>
        </table:table-row>
        <table:table-row table:style-name="ro15">
          <table:table-cell office:value-type="string" calcext:value-type="string">
            <text:p>CAMPEI</text:p>
          </table:table-cell>
          <table:table-cell office:value-type="string" calcext:value-type="string">
            <text:p>CORNISELLO</text:p>
          </table:table-cell>
          <table:table-cell table:formula="of:=CONCATENATE(&quot;A3=&quot;;UNICHAR(34);[.B27];UNICHAR(34);&quot;; &quot;)" office:value-type="string" office:string-value="A3=&quot;CORNISELLO&quot;; " calcext:value-type="string">
            <text:p>A3="CORNISELLO"; </text:p>
          </table:table-cell>
        </table:table-row>
        <table:table-row table:style-name="ro15">
          <table:table-cell office:value-type="string" calcext:value-type="string">
            <text:p>CAPANNA CERVINO</text:p>
          </table:table-cell>
          <table:table-cell office:value-type="string" calcext:value-type="string">
            <text:p>CROZ DELL'ALTISSIMO</text:p>
          </table:table-cell>
          <table:table-cell table:formula="of:=CONCATENATE(&quot;A3=&quot;;UNICHAR(34);[.B28];UNICHAR(34);&quot;; &quot;)" office:value-type="string" office:string-value="A3=&quot;CROZ DELL'ALTISSIMO&quot;; " calcext:value-type="string">
            <text:p>A3="CROZ DELL'ALTISSIMO"; </text:p>
          </table:table-cell>
        </table:table-row>
        <table:table-row table:style-name="ro15">
          <table:table-cell office:value-type="string" calcext:value-type="string">
            <text:p>CAPANNA CIMA UNDICI</text:p>
          </table:table-cell>
          <table:table-cell office:value-type="string" calcext:value-type="string">
            <text:p>DODICI APOSTOLI 'F.LLI GARBARI'</text:p>
          </table:table-cell>
          <table:table-cell table:formula="of:=CONCATENATE(&quot;A3=&quot;;UNICHAR(34);[.B29];UNICHAR(34);&quot;; &quot;)" office:value-type="string" office:string-value="A3=&quot;DODICI APOSTOLI 'F.LLI GARBARI'&quot;; " calcext:value-type="string">
            <text:p>A3="DODICI APOSTOLI 'F.LLI GARBARI'"; </text:p>
          </table:table-cell>
        </table:table-row>
        <table:table-row table:style-name="ro15">
          <table:table-cell office:value-type="string" calcext:value-type="string">
            <text:p>CAPANNA GRASSI</text:p>
          </table:table-cell>
          <table:table-cell office:value-type="string" calcext:value-type="string">
            <text:p>ERDEMOLO</text:p>
          </table:table-cell>
          <table:table-cell table:formula="of:=CONCATENATE(&quot;A3=&quot;;UNICHAR(34);[.B30];UNICHAR(34);&quot;; &quot;)" office:value-type="string" office:string-value="A3=&quot;ERDEMOLO&quot;; " calcext:value-type="string">
            <text:p>A3="ERDEMOLO"; </text:p>
          </table:table-cell>
        </table:table-row>
        <table:table-row table:style-name="ro15">
          <table:table-cell office:value-type="string" calcext:value-type="string">
            <text:p>CAPANNA PASSO VALLES</text:p>
          </table:table-cell>
          <table:table-cell office:value-type="string" calcext:value-type="string">
            <text:p>F.F. TUCKETT E Q. SELLA</text:p>
          </table:table-cell>
          <table:table-cell table:formula="of:=CONCATENATE(&quot;A3=&quot;;UNICHAR(34);[.B31];UNICHAR(34);&quot;; &quot;)" office:value-type="string" office:string-value="A3=&quot;F.F. TUCKETT E Q. SELLA&quot;; " calcext:value-type="string">
            <text:p>A3="F.F. TUCKETT E Q. SELLA"; </text:p>
          </table:table-cell>
        </table:table-row>
        <table:table-row table:style-name="ro15">
          <table:table-cell office:value-type="string" calcext:value-type="string">
            <text:p>CAPANNA PIZ DI FASSA</text:p>
          </table:table-cell>
          <table:table-cell office:value-type="string" calcext:value-type="string">
            <text:p>FINONCHIO 'F.LLI FILZI'</text:p>
          </table:table-cell>
          <table:table-cell table:formula="of:=CONCATENATE(&quot;A3=&quot;;UNICHAR(34);[.B32];UNICHAR(34);&quot;; &quot;)" office:value-type="string" office:string-value="A3=&quot;FINONCHIO 'F.LLI FILZI'&quot;; " calcext:value-type="string">
            <text:p>A3="FINONCHIO 'F.LLI FILZI'"; </text:p>
          </table:table-cell>
        </table:table-row>
        <table:table-row table:style-name="ro15">
          <table:table-cell office:value-type="string" calcext:value-type="string">
            <text:p>CAPANNA PRESENA</text:p>
          </table:table-cell>
          <table:table-cell office:value-type="string" calcext:value-type="string">
            <text:p>FORCELLA PORDOI</text:p>
          </table:table-cell>
          <table:table-cell table:formula="of:=CONCATENATE(&quot;A3=&quot;;UNICHAR(34);[.B33];UNICHAR(34);&quot;; &quot;)" office:value-type="string" office:string-value="A3=&quot;FORCELLA PORDOI&quot;; " calcext:value-type="string">
            <text:p>A3="FORCELLA PORDOI"; </text:p>
          </table:table-cell>
        </table:table-row>
        <table:table-row table:style-name="ro15">
          <table:table-cell office:value-type="string" calcext:value-type="string">
            <text:p>CAPANNA PUNTA PENIA</text:p>
          </table:table-cell>
          <table:table-cell office:value-type="string" calcext:value-type="string">
            <text:p>GHIACCIAIO MARMOLADA</text:p>
          </table:table-cell>
          <table:table-cell table:formula="of:=CONCATENATE(&quot;A3=&quot;;UNICHAR(34);[.B34];UNICHAR(34);&quot;; &quot;)" office:value-type="string" office:string-value="A3=&quot;GHIACCIAIO MARMOLADA&quot;; " calcext:value-type="string">
            <text:p>A3="GHIACCIAIO MARMOLADA"; </text:p>
          </table:table-cell>
        </table:table-row>
        <table:table-row table:style-name="ro15">
          <table:table-cell office:value-type="string" calcext:value-type="string">
            <text:p>CARE' ALTO 'DANTE ONGARI'</text:p>
          </table:table-cell>
          <table:table-cell office:value-type="string" calcext:value-type="string">
            <text:p>GIORGIO GRAFFER AL GROSTE'</text:p>
          </table:table-cell>
          <table:table-cell table:formula="of:=CONCATENATE(&quot;A3=&quot;;UNICHAR(34);[.B35];UNICHAR(34);&quot;; &quot;)" office:value-type="string" office:string-value="A3=&quot;GIORGIO GRAFFER AL GROSTE'&quot;; " calcext:value-type="string">
            <text:p>A3="GIORGIO GRAFFER AL GROSTE'"; </text:p>
          </table:table-cell>
        </table:table-row>
        <table:table-row table:style-name="ro15">
          <table:table-cell office:value-type="string" calcext:value-type="string">
            <text:p>CARLETTINI</text:p>
          </table:table-cell>
          <table:table-cell office:value-type="string" calcext:value-type="string">
            <text:p>LAGHI DI COLBRICON</text:p>
          </table:table-cell>
          <table:table-cell table:formula="of:=CONCATENATE(&quot;A3=&quot;;UNICHAR(34);[.B36];UNICHAR(34);&quot;; &quot;)" office:value-type="string" office:string-value="A3=&quot;LAGHI DI COLBRICON&quot;; " calcext:value-type="string">
            <text:p>A3="LAGHI DI COLBRICON"; </text:p>
          </table:table-cell>
        </table:table-row>
        <table:table-row table:style-name="ro15">
          <table:table-cell office:value-type="string" calcext:value-type="string">
            <text:p>CASAROTA</text:p>
          </table:table-cell>
          <table:table-cell office:value-type="string" calcext:value-type="string">
            <text:p>MADDALENE</text:p>
          </table:table-cell>
          <table:table-cell table:formula="of:=CONCATENATE(&quot;A3=&quot;;UNICHAR(34);[.B37];UNICHAR(34);&quot;; &quot;)" office:value-type="string" office:string-value="A3=&quot;MADDALENE&quot;; " calcext:value-type="string">
            <text:p>A3="MADDALENE"; </text:p>
          </table:table-cell>
        </table:table-row>
        <table:table-row table:style-name="ro15">
          <table:table-cell office:value-type="string" calcext:value-type="string">
            <text:p>CASINEI</text:p>
          </table:table-cell>
          <table:table-cell office:value-type="string" calcext:value-type="string">
            <text:p>MALGA CONSERIA</text:p>
          </table:table-cell>
          <table:table-cell table:formula="of:=CONCATENATE(&quot;A3=&quot;;UNICHAR(34);[.B38];UNICHAR(34);&quot;; &quot;)" office:value-type="string" office:string-value="A3=&quot;MALGA CONSERIA&quot;; " calcext:value-type="string">
            <text:p>A3="MALGA CONSERIA"; </text:p>
          </table:table-cell>
        </table:table-row>
        <table:table-row table:style-name="ro15">
          <table:table-cell office:value-type="string" calcext:value-type="string">
            <text:p>CASTIGLIONI MARMOLADA</text:p>
          </table:table-cell>
          <table:table-cell office:value-type="string" calcext:value-type="string">
            <text:p>MALGA CORNO</text:p>
          </table:table-cell>
          <table:table-cell table:formula="of:=CONCATENATE(&quot;A3=&quot;;UNICHAR(34);[.B39];UNICHAR(34);&quot;; &quot;)" office:value-type="string" office:string-value="A3=&quot;MALGA CORNO&quot;; " calcext:value-type="string">
            <text:p>A3="MALGA CORNO"; </text:p>
          </table:table-cell>
        </table:table-row>
        <table:table-row table:style-name="ro15">
          <table:table-cell office:value-type="string" calcext:value-type="string">
            <text:p>CATINACCIO</text:p>
          </table:table-cell>
          <table:table-cell office:value-type="string" calcext:value-type="string">
            <text:p>MALGA DI ANDALO</text:p>
          </table:table-cell>
          <table:table-cell table:formula="of:=CONCATENATE(&quot;A3=&quot;;UNICHAR(34);[.B40];UNICHAR(34);&quot;; &quot;)" office:value-type="string" office:string-value="A3=&quot;MALGA DI ANDALO&quot;; " calcext:value-type="string">
            <text:p>A3="MALGA DI ANDALO"; </text:p>
          </table:table-cell>
        </table:table-row>
        <table:table-row table:style-name="ro15">
          <table:table-cell office:value-type="string" calcext:value-type="string">
            <text:p>CEREDA</text:p>
          </table:table-cell>
          <table:table-cell office:value-type="string" calcext:value-type="string">
            <text:p>MALGA KRAUN</text:p>
          </table:table-cell>
          <table:table-cell table:formula="of:=CONCATENATE(&quot;A3=&quot;;UNICHAR(34);[.B41];UNICHAR(34);&quot;; &quot;)" office:value-type="string" office:string-value="A3=&quot;MALGA KRAUN&quot;; " calcext:value-type="string">
            <text:p>A3="MALGA KRAUN"; </text:p>
          </table:table-cell>
        </table:table-row>
        <table:table-row table:style-name="ro15">
          <table:table-cell office:value-type="string" calcext:value-type="string">
            <text:p>CEVEDALE 'GUIDO LARCHER'</text:p>
          </table:table-cell>
          <table:table-cell office:value-type="string" calcext:value-type="string">
            <text:p>MALGHETTE</text:p>
          </table:table-cell>
          <table:table-cell table:formula="of:=CONCATENATE(&quot;A3=&quot;;UNICHAR(34);[.B42];UNICHAR(34);&quot;; &quot;)" office:value-type="string" office:string-value="A3=&quot;MALGHETTE&quot;; " calcext:value-type="string">
            <text:p>A3="MALGHETTE"; </text:p>
          </table:table-cell>
        </table:table-row>
        <table:table-row table:style-name="ro15">
          <table:table-cell office:value-type="string" calcext:value-type="string">
            <text:p>CIAMPAC</text:p>
          </table:table-cell>
          <table:table-cell office:value-type="string" calcext:value-type="string">
            <text:p>MANDRON 'CITTA' DI TRENTO'</text:p>
          </table:table-cell>
          <table:table-cell table:formula="of:=CONCATENATE(&quot;A3=&quot;;UNICHAR(34);[.B43];UNICHAR(34);&quot;; &quot;)" office:value-type="string" office:string-value="A3=&quot;MANDRON 'CITTA' DI TRENTO'&quot;; " calcext:value-type="string">
            <text:p>A3="MANDRON 'CITTA' DI TRENTO'"; </text:p>
          </table:table-cell>
        </table:table-row>
        <table:table-row table:style-name="ro15">
          <table:table-cell office:value-type="string" calcext:value-type="string">
            <text:p>CIAMPEDIE'</text:p>
          </table:table-cell>
          <table:table-cell office:value-type="string" calcext:value-type="string">
            <text:p>MARIA E ALBERTO AI BRENTEI</text:p>
          </table:table-cell>
          <table:table-cell table:formula="of:=CONCATENATE(&quot;A3=&quot;;UNICHAR(34);[.B44];UNICHAR(34);&quot;; &quot;)" office:value-type="string" office:string-value="A3=&quot;MARIA E ALBERTO AI BRENTEI&quot;; " calcext:value-type="string">
            <text:p>A3="MARIA E ALBERTO AI BRENTEI"; </text:p>
          </table:table-cell>
        </table:table-row>
        <table:table-row table:style-name="ro15">
          <table:table-cell office:value-type="string" calcext:value-type="string">
            <text:p>CIAMPOLIN</text:p>
          </table:table-cell>
          <table:table-cell office:value-type="string" calcext:value-type="string">
            <text:p>MARIO FRACCAROLI</text:p>
          </table:table-cell>
          <table:table-cell table:formula="of:=CONCATENATE(&quot;A3=&quot;;UNICHAR(34);[.B45];UNICHAR(34);&quot;; &quot;)" office:value-type="string" office:string-value="A3=&quot;MARIO FRACCAROLI&quot;; " calcext:value-type="string">
            <text:p>A3="MARIO FRACCAROLI"; </text:p>
          </table:table-cell>
        </table:table-row>
        <table:table-row table:style-name="ro15">
          <table:table-cell office:value-type="string" calcext:value-type="string">
            <text:p>CIMA D'ASTA 'OTTONE BRENTARI'</text:p>
          </table:table-cell>
          <table:table-cell office:value-type="string" calcext:value-type="string">
            <text:p>MONZONI 'TORQUATO TARAMELLI'</text:p>
          </table:table-cell>
          <table:table-cell table:formula="of:=CONCATENATE(&quot;A3=&quot;;UNICHAR(34);[.B46];UNICHAR(34);&quot;; &quot;)" office:value-type="string" office:string-value="A3=&quot;MONZONI 'TORQUATO TARAMELLI'&quot;; " calcext:value-type="string">
            <text:p>A3="MONZONI 'TORQUATO TARAMELLI'"; </text:p>
          </table:table-cell>
        </table:table-row>
        <table:table-row table:style-name="ro15">
          <table:table-cell office:value-type="string" calcext:value-type="string">
            <text:p>COL RODELLA</text:p>
          </table:table-cell>
          <table:table-cell office:value-type="string" calcext:value-type="string">
            <text:p>PASSO PERTICA</text:p>
          </table:table-cell>
          <table:table-cell table:formula="of:=CONCATENATE(&quot;A3=&quot;;UNICHAR(34);[.B47];UNICHAR(34);&quot;; &quot;)" office:value-type="string" office:string-value="A3=&quot;PASSO PERTICA&quot;; " calcext:value-type="string">
            <text:p>A3="PASSO PERTICA"; </text:p>
          </table:table-cell>
        </table:table-row>
        <table:table-row table:style-name="ro15">
          <table:table-cell office:value-type="string" calcext:value-type="string">
            <text:p>CONTRIN</text:p>
          </table:table-cell>
          <table:table-cell office:value-type="string" calcext:value-type="string">
            <text:p>PASSO SAN NICOLO'</text:p>
          </table:table-cell>
          <table:table-cell table:formula="of:=CONCATENATE(&quot;A3=&quot;;UNICHAR(34);[.B48];UNICHAR(34);&quot;; &quot;)" office:value-type="string" office:string-value="A3=&quot;PASSO SAN NICOLO'&quot;; " calcext:value-type="string">
            <text:p>A3="PASSO SAN NICOLO'"; </text:p>
          </table:table-cell>
        </table:table-row>
        <table:table-row table:style-name="ro15">
          <table:table-cell office:value-type="string" calcext:value-type="string">
            <text:p>CORNISELLO</text:p>
          </table:table-cell>
          <table:table-cell office:value-type="string" calcext:value-type="string">
            <text:p>PAUL PREUSS</text:p>
          </table:table-cell>
          <table:table-cell table:formula="of:=CONCATENATE(&quot;A3=&quot;;UNICHAR(34);[.B49];UNICHAR(34);&quot;; &quot;)" office:value-type="string" office:string-value="A3=&quot;PAUL PREUSS&quot;; " calcext:value-type="string">
            <text:p>A3="PAUL PREUSS"; </text:p>
          </table:table-cell>
        </table:table-row>
        <table:table-row table:style-name="ro15">
          <table:table-cell office:value-type="string" calcext:value-type="string">
            <text:p>CROZ DELL'ALTISSIMO</text:p>
          </table:table-cell>
          <table:table-cell office:value-type="string" calcext:value-type="string">
            <text:p>PELLER</text:p>
          </table:table-cell>
          <table:table-cell table:formula="of:=CONCATENATE(&quot;A3=&quot;;UNICHAR(34);[.B50];UNICHAR(34);&quot;; &quot;)" office:value-type="string" office:string-value="A3=&quot;PELLER&quot;; " calcext:value-type="string">
            <text:p>A3="PELLER"; </text:p>
          </table:table-cell>
        </table:table-row>
        <table:table-row table:style-name="ro15">
          <table:table-cell office:value-type="string" calcext:value-type="string">
            <text:p>DES ALPES</text:p>
          </table:table-cell>
          <table:table-cell office:value-type="string" calcext:value-type="string">
            <text:p>PIAN FIACCONI</text:p>
          </table:table-cell>
          <table:table-cell table:formula="of:=CONCATENATE(&quot;A3=&quot;;UNICHAR(34);[.B51];UNICHAR(34);&quot;; &quot;)" office:value-type="string" office:string-value="A3=&quot;PIAN FIACCONI&quot;; " calcext:value-type="string">
            <text:p>A3="PIAN FIACCONI"; </text:p>
          </table:table-cell>
        </table:table-row>
        <table:table-row table:style-name="ro15">
          <table:table-cell office:value-type="string" calcext:value-type="string">
            <text:p>DODICI APOSTOLI 'F.LLI GARBARI'</text:p>
          </table:table-cell>
          <table:table-cell office:value-type="string" calcext:value-type="string">
            <text:p>POMPEO SCALORBI</text:p>
          </table:table-cell>
          <table:table-cell table:formula="of:=CONCATENATE(&quot;A3=&quot;;UNICHAR(34);[.B52];UNICHAR(34);&quot;; &quot;)" office:value-type="string" office:string-value="A3=&quot;POMPEO SCALORBI&quot;; " calcext:value-type="string">
            <text:p>A3="POMPEO SCALORBI"; </text:p>
          </table:table-cell>
        </table:table-row>
        <table:table-row table:style-name="ro15">
          <table:table-cell office:value-type="string" calcext:value-type="string">
            <text:p>DOLOMIA</text:p>
          </table:table-cell>
          <table:table-cell office:value-type="string" calcext:value-type="string">
            <text:p>POTZ MAUER</text:p>
          </table:table-cell>
          <table:table-cell table:formula="of:=CONCATENATE(&quot;A3=&quot;;UNICHAR(34);[.B53];UNICHAR(34);&quot;; &quot;)" office:value-type="string" office:string-value="A3=&quot;POTZ MAUER&quot;; " calcext:value-type="string">
            <text:p>A3="POTZ MAUER"; </text:p>
          </table:table-cell>
        </table:table-row>
        <table:table-row table:style-name="ro15">
          <table:table-cell office:value-type="string" calcext:value-type="string">
            <text:p>DOS DEL SABION</text:p>
          </table:table-cell>
          <table:table-cell office:value-type="string" calcext:value-type="string">
            <text:p>PRADIDALI</text:p>
          </table:table-cell>
          <table:table-cell table:formula="of:=CONCATENATE(&quot;A3=&quot;;UNICHAR(34);[.B54];UNICHAR(34);&quot;; &quot;)" office:value-type="string" office:string-value="A3=&quot;PRADIDALI&quot;; " calcext:value-type="string">
            <text:p>A3="PRADIDALI"; </text:p>
          </table:table-cell>
        </table:table-row>
        <table:table-row table:style-name="ro15">
          <table:table-cell office:value-type="string" calcext:value-type="string">
            <text:p>DOSSO LARICI</text:p>
          </table:table-cell>
          <table:table-cell office:value-type="string" calcext:value-type="string">
            <text:p>RODA DI VAEL</text:p>
          </table:table-cell>
          <table:table-cell table:formula="of:=CONCATENATE(&quot;A3=&quot;;UNICHAR(34);[.B55];UNICHAR(34);&quot;; &quot;)" office:value-type="string" office:string-value="A3=&quot;RODA DI VAEL&quot;; " calcext:value-type="string">
            <text:p>A3="RODA DI VAEL"; </text:p>
          </table:table-cell>
        </table:table-row>
        <table:table-row table:style-name="ro15">
          <table:table-cell office:value-type="string" calcext:value-type="string">
            <text:p>ERDEMOLO</text:p>
          </table:table-cell>
          <table:table-cell office:value-type="string" calcext:value-type="string">
            <text:p>ROSETTA 'GIOVANNI PEDROTTI'</text:p>
          </table:table-cell>
          <table:table-cell table:formula="of:=CONCATENATE(&quot;A3=&quot;;UNICHAR(34);[.B56];UNICHAR(34);&quot;; &quot;)" office:value-type="string" office:string-value="A3=&quot;ROSETTA 'GIOVANNI PEDROTTI'&quot;; " calcext:value-type="string">
            <text:p>A3="ROSETTA 'GIOVANNI PEDROTTI'"; </text:p>
          </table:table-cell>
        </table:table-row>
        <table:table-row table:style-name="ro15">
          <table:table-cell office:value-type="string" calcext:value-type="string">
            <text:p>ERTERLE</text:p>
          </table:table-cell>
          <table:table-cell office:value-type="string" calcext:value-type="string">
            <text:p>SAN GIULIANO</text:p>
          </table:table-cell>
          <table:table-cell table:formula="of:=CONCATENATE(&quot;A3=&quot;;UNICHAR(34);[.B57];UNICHAR(34);&quot;; &quot;)" office:value-type="string" office:string-value="A3=&quot;SAN GIULIANO&quot;; " calcext:value-type="string">
            <text:p>A3="SAN GIULIANO"; </text:p>
          </table:table-cell>
        </table:table-row>
        <table:table-row table:style-name="ro15">
          <table:table-cell office:value-type="string" calcext:value-type="string">
            <text:p>F.F. TUCKETT E Q. SELLA</text:p>
          </table:table-cell>
          <table:table-cell office:value-type="string" calcext:value-type="string">
            <text:p>SAENT 'SILVIO DORIGONI'</text:p>
          </table:table-cell>
          <table:table-cell table:formula="of:=CONCATENATE(&quot;A3=&quot;;UNICHAR(34);[.B58];UNICHAR(34);&quot;; &quot;)" office:value-type="string" office:string-value="A3=&quot;SAENT 'SILVIO DORIGONI'&quot;; " calcext:value-type="string">
            <text:p>A3="SAENT 'SILVIO DORIGONI'"; </text:p>
          </table:table-cell>
        </table:table-row>
        <table:table-row table:style-name="ro15">
          <table:table-cell office:value-type="string" calcext:value-type="string">
            <text:p>F.LLI TAMBOSI</text:p>
          </table:table-cell>
          <table:table-cell office:value-type="string" calcext:value-type="string">
            <text:p>SANDRO PERTINI</text:p>
          </table:table-cell>
          <table:table-cell table:formula="of:=CONCATENATE(&quot;A3=&quot;;UNICHAR(34);[.B59];UNICHAR(34);&quot;; &quot;)" office:value-type="string" office:string-value="A3=&quot;SANDRO PERTINI&quot;; " calcext:value-type="string">
            <text:p>A3="SANDRO PERTINI"; </text:p>
          </table:table-cell>
        </table:table-row>
        <table:table-row table:style-name="ro15">
          <table:table-cell office:value-type="string" calcext:value-type="string">
            <text:p>FAZZON</text:p>
          </table:table-cell>
          <table:table-cell office:value-type="string" calcext:value-type="string">
            <text:p>SASSO PIATTO</text:p>
          </table:table-cell>
          <table:table-cell table:formula="of:=CONCATENATE(&quot;A3=&quot;;UNICHAR(34);[.B60];UNICHAR(34);&quot;; &quot;)" office:value-type="string" office:string-value="A3=&quot;SASSO PIATTO&quot;; " calcext:value-type="string">
            <text:p>A3="SASSO PIATTO"; </text:p>
          </table:table-cell>
        </table:table-row>
        <table:table-row table:style-name="ro15">
          <table:table-cell office:value-type="string" calcext:value-type="string">
            <text:p>FINONCHIO 'F.LLI FILZI'</text:p>
          </table:table-cell>
          <table:table-cell office:value-type="string" calcext:value-type="string">
            <text:p>SELVATA</text:p>
          </table:table-cell>
          <table:table-cell table:formula="of:=CONCATENATE(&quot;A3=&quot;;UNICHAR(34);[.B61];UNICHAR(34);&quot;; &quot;)" office:value-type="string" office:string-value="A3=&quot;SELVATA&quot;; " calcext:value-type="string">
            <text:p>A3="SELVATA"; </text:p>
          </table:table-cell>
        </table:table-row>
        <table:table-row table:style-name="ro15">
          <table:table-cell office:value-type="string" calcext:value-type="string">
            <text:p>FONTEGHI</text:p>
          </table:table-cell>
          <table:table-cell office:value-type="string" calcext:value-type="string">
            <text:p>SETTE SELLE</text:p>
          </table:table-cell>
          <table:table-cell table:formula="of:=CONCATENATE(&quot;A3=&quot;;UNICHAR(34);[.B62];UNICHAR(34);&quot;; &quot;)" office:value-type="string" office:string-value="A3=&quot;SETTE SELLE&quot;; " calcext:value-type="string">
            <text:p>A3="SETTE SELLE"; </text:p>
          </table:table-cell>
        </table:table-row>
        <table:table-row table:style-name="ro15">
          <table:table-cell office:value-type="string" calcext:value-type="string">
            <text:p>FORCELLA PORDOI</text:p>
          </table:table-cell>
          <table:table-cell office:value-type="string" calcext:value-type="string">
            <text:p>SPRUGGIO 'GIOVANNI TONINI'</text:p>
          </table:table-cell>
          <table:table-cell table:formula="of:=CONCATENATE(&quot;A3=&quot;;UNICHAR(34);[.B63];UNICHAR(34);&quot;; &quot;)" office:value-type="string" office:string-value="A3=&quot;SPRUGGIO 'GIOVANNI TONINI'&quot;; " calcext:value-type="string">
            <text:p>A3="SPRUGGIO 'GIOVANNI TONINI'"; </text:p>
          </table:table-cell>
        </table:table-row>
        <table:table-row table:style-name="ro15">
          <table:table-cell office:value-type="string" calcext:value-type="string">
            <text:p>FOS-CE</text:p>
          </table:table-cell>
          <table:table-cell office:value-type="string" calcext:value-type="string">
            <text:p>STAVEL 'FRANCESCO DENZA'</text:p>
          </table:table-cell>
          <table:table-cell table:formula="of:=CONCATENATE(&quot;A3=&quot;;UNICHAR(34);[.B64];UNICHAR(34);&quot;; &quot;)" office:value-type="string" office:string-value="A3=&quot;STAVEL 'FRANCESCO DENZA'&quot;; " calcext:value-type="string">
            <text:p>A3="STAVEL 'FRANCESCO DENZA'"; </text:p>
          </table:table-cell>
        </table:table-row>
        <table:table-row table:style-name="ro15">
          <table:table-cell office:value-type="string" calcext:value-type="string">
            <text:p>FREDAROLA</text:p>
          </table:table-cell>
          <table:table-cell office:value-type="string" calcext:value-type="string">
            <text:p>STELLA ALPINA 'SPIZ PIAZ'</text:p>
          </table:table-cell>
          <table:table-cell table:formula="of:=CONCATENATE(&quot;A3=&quot;;UNICHAR(34);[.B65];UNICHAR(34);&quot;; &quot;)" office:value-type="string" office:string-value="A3=&quot;STELLA ALPINA 'SPIZ PIAZ'&quot;; " calcext:value-type="string">
            <text:p>A3="STELLA ALPINA 'SPIZ PIAZ'"; </text:p>
          </table:table-cell>
        </table:table-row>
        <table:table-row table:style-name="ro15">
          <table:table-cell office:value-type="string" calcext:value-type="string">
            <text:p>FRIEDRICH AUGUST</text:p>
          </table:table-cell>
          <table:table-cell office:value-type="string" calcext:value-type="string">
            <text:p>STELLA ALPINA AL LAGO CORVO</text:p>
          </table:table-cell>
          <table:table-cell table:formula="of:=CONCATENATE(&quot;A3=&quot;;UNICHAR(34);[.B66];UNICHAR(34);&quot;; &quot;)" office:value-type="string" office:string-value="A3=&quot;STELLA ALPINA AL LAGO CORVO&quot;; " calcext:value-type="string">
            <text:p>A3="STELLA ALPINA AL LAGO CORVO"; </text:p>
          </table:table-cell>
        </table:table-row>
        <table:table-row table:style-name="ro15">
          <table:table-cell office:value-type="string" calcext:value-type="string">
            <text:p>FUCHIADE</text:p>
          </table:table-cell>
          <table:table-cell office:value-type="string" calcext:value-type="string">
            <text:p>STIVO 'PROSPERO MARCHETTI'</text:p>
          </table:table-cell>
          <table:table-cell table:formula="of:=CONCATENATE(&quot;A3=&quot;;UNICHAR(34);[.B67];UNICHAR(34);&quot;; &quot;)" office:value-type="string" office:string-value="A3=&quot;STIVO 'PROSPERO MARCHETTI'&quot;; " calcext:value-type="string">
            <text:p>A3="STIVO 'PROSPERO MARCHETTI'"; </text:p>
          </table:table-cell>
        </table:table-row>
        <table:table-row table:style-name="ro15">
          <table:table-cell office:value-type="string" calcext:value-type="string">
            <text:p>GARDECCIA</text:p>
          </table:table-cell>
          <table:table-cell office:value-type="string" calcext:value-type="string">
            <text:p>TORRE DI PISA</text:p>
          </table:table-cell>
          <table:table-cell table:formula="of:=CONCATENATE(&quot;A3=&quot;;UNICHAR(34);[.B68];UNICHAR(34);&quot;; &quot;)" office:value-type="string" office:string-value="A3=&quot;TORRE DI PISA&quot;; " calcext:value-type="string">
            <text:p>A3="TORRE DI PISA"; </text:p>
          </table:table-cell>
        </table:table-row>
        <table:table-row table:style-name="ro15">
          <table:table-cell office:value-type="string" calcext:value-type="string">
            <text:p>GARIBALDI</text:p>
          </table:table-cell>
          <table:table-cell office:value-type="string" calcext:value-type="string">
            <text:p>TOSA 'TOMMASO PEDROTTI'</text:p>
          </table:table-cell>
          <table:table-cell table:formula="of:=CONCATENATE(&quot;A3=&quot;;UNICHAR(34);[.B69];UNICHAR(34);&quot;; &quot;)" office:value-type="string" office:string-value="A3=&quot;TOSA 'TOMMASO PEDROTTI'&quot;; " calcext:value-type="string">
            <text:p>A3="TOSA 'TOMMASO PEDROTTI'"; </text:p>
          </table:table-cell>
        </table:table-row>
        <table:table-row table:style-name="ro15">
          <table:table-cell office:value-type="string" calcext:value-type="string">
            <text:p>GHEDINA</text:p>
          </table:table-cell>
          <table:table-cell office:value-type="string" calcext:value-type="string">
            <text:p>TREVISO</text:p>
          </table:table-cell>
          <table:table-cell table:formula="of:=CONCATENATE(&quot;A3=&quot;;UNICHAR(34);[.B70];UNICHAR(34);&quot;; &quot;)" office:value-type="string" office:string-value="A3=&quot;TREVISO&quot;; " calcext:value-type="string">
            <text:p>A3="TREVISO"; </text:p>
          </table:table-cell>
        </table:table-row>
        <table:table-row table:style-name="ro15">
          <table:table-cell office:value-type="string" calcext:value-type="string">
            <text:p>GHIACCIAIO MARMOLADA</text:p>
          </table:table-cell>
          <table:table-cell office:value-type="string" calcext:value-type="string">
            <text:p>TRIVENA</text:p>
          </table:table-cell>
          <table:table-cell table:formula="of:=CONCATENATE(&quot;A3=&quot;;UNICHAR(34);[.B71];UNICHAR(34);&quot;; &quot;)" office:value-type="string" office:string-value="A3=&quot;TRIVENA&quot;; " calcext:value-type="string">
            <text:p>A3="TRIVENA"; </text:p>
          </table:table-cell>
        </table:table-row>
        <table:table-row table:style-name="ro15">
          <table:table-cell office:value-type="string" calcext:value-type="string">
            <text:p>GIORGIO GRAFFER AL GROSTE'</text:p>
          </table:table-cell>
          <table:table-cell office:value-type="string" calcext:value-type="string">
            <text:p>VAIOLET</text:p>
          </table:table-cell>
          <table:table-cell table:formula="of:=CONCATENATE(&quot;A3=&quot;;UNICHAR(34);[.B72];UNICHAR(34);&quot;; &quot;)" office:value-type="string" office:string-value="A3=&quot;VAIOLET&quot;; " calcext:value-type="string">
            <text:p>A3="VAIOLET"; </text:p>
          </table:table-cell>
        </table:table-row>
        <table:table-row table:style-name="ro15">
          <table:table-cell office:value-type="string" calcext:value-type="string">
            <text:p>LA MADONNINA</text:p>
          </table:table-cell>
          <table:table-cell office:value-type="string" calcext:value-type="string">
            <text:p>VAL D'AMBIEZ 'SILVIO AGOSTINI'</text:p>
          </table:table-cell>
          <table:table-cell table:formula="of:=CONCATENATE(&quot;A3=&quot;;UNICHAR(34);[.B73];UNICHAR(34);&quot;; &quot;)" office:value-type="string" office:string-value="A3=&quot;VAL D'AMBIEZ 'SILVIO AGOSTINI'&quot;; " calcext:value-type="string">
            <text:p>A3="VAL D'AMBIEZ 'SILVIO AGOSTINI'"; </text:p>
          </table:table-cell>
        </table:table-row>
        <table:table-row table:style-name="ro15">
          <table:table-cell office:value-type="string" calcext:value-type="string">
            <text:p>LA MONTANARA</text:p>
          </table:table-cell>
          <table:table-cell office:value-type="string" calcext:value-type="string">
            <text:p>VAL D'AMOLA 'GIOVANNI SEGANTINI'</text:p>
          </table:table-cell>
          <table:table-cell table:formula="of:=CONCATENATE(&quot;A3=&quot;;UNICHAR(34);[.B74];UNICHAR(34);&quot;; &quot;)" office:value-type="string" office:string-value="A3=&quot;VAL D'AMOLA 'GIOVANNI SEGANTINI'&quot;; " calcext:value-type="string">
            <text:p>A3="VAL D'AMOLA 'GIOVANNI SEGANTINI'"; </text:p>
          </table:table-cell>
        </table:table-row>
        <table:table-row table:style-name="ro15">
          <table:table-cell office:value-type="string" calcext:value-type="string">
            <text:p>LA REZILA</text:p>
          </table:table-cell>
          <table:table-cell office:value-type="string" calcext:value-type="string">
            <text:p>VAL DE DONA</text:p>
          </table:table-cell>
          <table:table-cell table:formula="of:=CONCATENATE(&quot;A3=&quot;;UNICHAR(34);[.B75];UNICHAR(34);&quot;; &quot;)" office:value-type="string" office:string-value="A3=&quot;VAL DE DONA&quot;; " calcext:value-type="string">
            <text:p>A3="VAL DE DONA"; </text:p>
          </table:table-cell>
        </table:table-row>
        <table:table-row table:style-name="ro15">
          <table:table-cell office:value-type="string" calcext:value-type="string">
            <text:p>LA RODA</text:p>
          </table:table-cell>
          <table:table-cell office:value-type="string" calcext:value-type="string">
            <text:p>VAL DI FUMO</text:p>
          </table:table-cell>
          <table:table-cell table:formula="of:=CONCATENATE(&quot;A3=&quot;;UNICHAR(34);[.B76];UNICHAR(34);&quot;; &quot;)" office:value-type="string" office:string-value="A3=&quot;VAL DI FUMO&quot;; " calcext:value-type="string">
            <text:p>A3="VAL DI FUMO"; </text:p>
          </table:table-cell>
        </table:table-row>
        <table:table-row table:style-name="ro15">
          <table:table-cell office:value-type="string" calcext:value-type="string">
            <text:p>LAGHI DI COLBRICON</text:p>
          </table:table-cell>
          <table:table-cell office:value-type="string" calcext:value-type="string">
            <text:p>VALLACCIA</text:p>
          </table:table-cell>
          <table:table-cell table:formula="of:=CONCATENATE(&quot;A3=&quot;;UNICHAR(34);[.B77];UNICHAR(34);&quot;; &quot;)" office:value-type="string" office:string-value="A3=&quot;VALLACCIA&quot;; " calcext:value-type="string">
            <text:p>A3="VALLACCIA"; </text:p>
          </table:table-cell>
        </table:table-row>
        <table:table-row table:style-name="ro15">
          <table:table-cell office:value-type="string" calcext:value-type="string">
            <text:p>LAGO NAMBINO</text:p>
          </table:table-cell>
          <table:table-cell office:value-type="string" calcext:value-type="string">
            <text:p>VELO DELLA MADONNA</text:p>
          </table:table-cell>
          <table:table-cell table:formula="of:=CONCATENATE(&quot;A3=&quot;;UNICHAR(34);[.B78];UNICHAR(34);&quot;; &quot;)" office:value-type="string" office:string-value="A3=&quot;VELO DELLA MADONNA&quot;; " calcext:value-type="string">
            <text:p>A3="VELO DELLA MADONNA"; </text:p>
          </table:table-cell>
        </table:table-row>
        <table:table-row table:style-name="ro15">
          <table:table-cell office:value-type="string" calcext:value-type="string">
            <text:p>LUSIA</text:p>
          </table:table-cell>
          <table:table-cell office:value-type="string" calcext:value-type="string">
            <text:p>VIEL DAL PAN</text:p>
          </table:table-cell>
          <table:table-cell table:formula="of:=CONCATENATE(&quot;A3=&quot;;UNICHAR(34);[.B79];UNICHAR(34);&quot;; &quot;)" office:value-type="string" office:string-value="A3=&quot;VIEL DAL PAN&quot;; " calcext:value-type="string">
            <text:p>A3="VIEL DAL PAN"; </text:p>
          </table:table-cell>
        </table:table-row>
        <table:table-row table:style-name="ro15">
          <table:table-cell office:value-type="string" calcext:value-type="string">
            <text:p>MADDALENE</text:p>
          </table:table-cell>
          <table:table-cell office:value-type="string" calcext:value-type="string">
            <text:p>VIOZ 'MANTOVA'</text:p>
          </table:table-cell>
          <table:table-cell table:formula="of:=CONCATENATE(&quot;A3=&quot;;UNICHAR(34);[.B80];UNICHAR(34))" office:value-type="string" office:string-value="A3=&quot;VIOZ 'MANTOVA'&quot;" calcext:value-type="string">
            <text:p>A3="VIOZ 'MANTOVA'"</text:p>
          </table:table-cell>
        </table:table-row>
        <table:table-row table:style-name="ro15">
          <table:table-cell office:value-type="string" calcext:value-type="string">
            <text:p>MALGA CAMPO</text:p>
          </table:table-cell>
          <table:table-cell table:style-name="Default"/>
          <table:table-cell/>
        </table:table-row>
        <table:table-row table:style-name="ro15">
          <table:table-cell office:value-type="string" calcext:value-type="string">
            <text:p>MALGA CONSERIA</text:p>
          </table:table-cell>
          <table:table-cell table:style-name="Default"/>
          <table:table-cell/>
        </table:table-row>
        <table:table-row table:style-name="ro15">
          <table:table-cell office:value-type="string" calcext:value-type="string">
            <text:p>MALGA CORNO</text:p>
          </table:table-cell>
          <table:table-cell table:style-name="Default"/>
          <table:table-cell/>
        </table:table-row>
        <table:table-row table:style-name="ro15">
          <table:table-cell office:value-type="string" calcext:value-type="string">
            <text:p>MALGA DI ANDALO</text:p>
          </table:table-cell>
          <table:table-cell table:style-name="Default"/>
          <table:table-cell/>
        </table:table-row>
        <table:table-row table:style-name="ro15">
          <table:table-cell office:value-type="string" calcext:value-type="string">
            <text:p>MALGA DI ROMENO</text:p>
          </table:table-cell>
          <table:table-cell table:style-name="Default"/>
          <table:table-cell/>
        </table:table-row>
        <table:table-row table:style-name="ro15">
          <table:table-cell office:value-type="string" calcext:value-type="string">
            <text:p>MALGA KRAUN</text:p>
          </table:table-cell>
          <table:table-cell table:style-name="Default"/>
          <table:table-cell/>
        </table:table-row>
        <table:table-row table:style-name="ro15">
          <table:table-cell office:value-type="string" calcext:value-type="string">
            <text:p>MALGA ZUGNA</text:p>
          </table:table-cell>
          <table:table-cell table:style-name="Default"/>
          <table:table-cell/>
        </table:table-row>
        <table:table-row table:style-name="ro15">
          <table:table-cell office:value-type="string" calcext:value-type="string">
            <text:p>MALGHETTE</text:p>
          </table:table-cell>
          <table:table-cell table:style-name="Default"/>
          <table:table-cell/>
        </table:table-row>
        <table:table-row table:style-name="ro15">
          <table:table-cell office:value-type="string" calcext:value-type="string">
            <text:p>MANDRON 'CITTA' DI TRENTO'</text:p>
          </table:table-cell>
          <table:table-cell table:style-name="Default"/>
          <table:table-cell/>
        </table:table-row>
        <table:table-row table:style-name="ro15">
          <table:table-cell office:value-type="string" calcext:value-type="string">
            <text:p>MARANZA</text:p>
          </table:table-cell>
          <table:table-cell table:style-name="Default"/>
          <table:table-cell/>
        </table:table-row>
        <table:table-row table:style-name="ro15">
          <table:table-cell office:value-type="string" calcext:value-type="string">
            <text:p>MARIA</text:p>
          </table:table-cell>
          <table:table-cell table:style-name="Default"/>
          <table:table-cell/>
        </table:table-row>
        <table:table-row table:style-name="ro15">
          <table:table-cell office:value-type="string" calcext:value-type="string">
            <text:p>MARIA E ALBERTO AI BRENTEI</text:p>
          </table:table-cell>
          <table:table-cell table:style-name="Default"/>
          <table:table-cell/>
        </table:table-row>
        <table:table-row table:style-name="ro15">
          <table:table-cell office:value-type="string" calcext:value-type="string">
            <text:p>MARIO FRACCAROLI</text:p>
          </table:table-cell>
          <table:table-cell table:style-name="Default"/>
          <table:table-cell/>
        </table:table-row>
        <table:table-row table:style-name="ro15">
          <table:table-cell office:value-type="string" calcext:value-type="string">
            <text:p>MELGA CIANCI</text:p>
          </table:table-cell>
          <table:table-cell table:style-name="Default"/>
          <table:table-cell/>
        </table:table-row>
        <table:table-row table:style-name="ro15">
          <table:table-cell office:value-type="string" calcext:value-type="string">
            <text:p>MICHELUZZI</text:p>
          </table:table-cell>
          <table:table-cell table:style-name="Default"/>
          <table:table-cell/>
        </table:table-row>
        <table:table-row table:style-name="ro15">
          <table:table-cell office:value-type="string" calcext:value-type="string">
            <text:p>MONTE BALDO</text:p>
          </table:table-cell>
          <table:table-cell table:style-name="Default"/>
          <table:table-cell/>
        </table:table-row>
        <table:table-row table:style-name="ro15">
          <table:table-cell office:value-type="string" calcext:value-type="string">
            <text:p>MONTE CALINO 'SAN PIETRO'</text:p>
          </table:table-cell>
          <table:table-cell table:style-name="Default"/>
          <table:table-cell/>
        </table:table-row>
        <table:table-row table:style-name="ro15">
          <table:table-cell office:value-type="string" calcext:value-type="string">
            <text:p>MONTE LEFRE</text:p>
          </table:table-cell>
          <table:table-cell table:style-name="Default"/>
          <table:table-cell/>
        </table:table-row>
        <table:table-row table:style-name="ro15">
          <table:table-cell office:value-type="string" calcext:value-type="string">
            <text:p>MONTI PALLIDI</text:p>
          </table:table-cell>
          <table:table-cell table:style-name="Default"/>
          <table:table-cell/>
        </table:table-row>
        <table:table-row table:style-name="ro15">
          <table:table-cell office:value-type="string" calcext:value-type="string">
            <text:p>MONZONI 'TORQUATO TARAMELLI'</text:p>
          </table:table-cell>
          <table:table-cell table:style-name="Default"/>
          <table:table-cell/>
        </table:table-row>
        <table:table-row table:style-name="ro15">
          <table:table-cell office:value-type="string" calcext:value-type="string">
            <text:p>NEGRITELLA</text:p>
          </table:table-cell>
          <table:table-cell table:style-name="Default"/>
          <table:table-cell/>
        </table:table-row>
        <table:table-row table:style-name="ro15">
          <table:table-cell office:value-type="string" calcext:value-type="string">
            <text:p>ORSO BRUNO</text:p>
          </table:table-cell>
          <table:table-cell table:style-name="Default"/>
          <table:table-cell/>
        </table:table-row>
        <table:table-row table:style-name="ro15">
          <table:table-cell office:value-type="string" calcext:value-type="string">
            <text:p>PALUDEI</text:p>
          </table:table-cell>
          <table:table-cell table:style-name="Default"/>
          <table:table-cell/>
        </table:table-row>
        <table:table-row table:style-name="ro15">
          <table:table-cell office:value-type="string" calcext:value-type="string">
            <text:p>PAOLINA</text:p>
          </table:table-cell>
          <table:table-cell table:style-name="Default"/>
          <table:table-cell/>
        </table:table-row>
        <table:table-row table:style-name="ro15">
          <table:table-cell office:value-type="string" calcext:value-type="string">
            <text:p>PASSO PERTICA</text:p>
          </table:table-cell>
          <table:table-cell table:style-name="Default"/>
          <table:table-cell/>
        </table:table-row>
        <table:table-row table:style-name="ro15">
          <table:table-cell office:value-type="string" calcext:value-type="string">
            <text:p>PASSO SAN NICOLO'</text:p>
          </table:table-cell>
          <table:table-cell table:style-name="Default"/>
          <table:table-cell/>
        </table:table-row>
        <table:table-row table:style-name="ro15">
          <table:table-cell office:value-type="string" calcext:value-type="string">
            <text:p>PAUL PREUSS</text:p>
          </table:table-cell>
          <table:table-cell table:style-name="Default"/>
          <table:table-cell/>
        </table:table-row>
        <table:table-row table:style-name="ro15">
          <table:table-cell office:value-type="string" calcext:value-type="string">
            <text:p>PELLER</text:p>
          </table:table-cell>
          <table:table-cell table:style-name="Default"/>
          <table:table-cell/>
        </table:table-row>
        <table:table-row table:style-name="ro15">
          <table:table-cell office:value-type="string" calcext:value-type="string">
            <text:p>PIAN FIACCONI</text:p>
          </table:table-cell>
          <table:table-cell table:style-name="Default"/>
          <table:table-cell/>
        </table:table-row>
        <table:table-row table:style-name="ro15">
          <table:table-cell office:value-type="string" calcext:value-type="string">
            <text:p>POMPEO SCALORBI</text:p>
          </table:table-cell>
          <table:table-cell table:style-name="Default"/>
          <table:table-cell/>
        </table:table-row>
        <table:table-row table:style-name="ro15">
          <table:table-cell office:value-type="string" calcext:value-type="string">
            <text:p>POTZ MAUER</text:p>
          </table:table-cell>
          <table:table-cell table:style-name="Default"/>
          <table:table-cell/>
        </table:table-row>
        <table:table-row table:style-name="ro15">
          <table:table-cell office:value-type="string" calcext:value-type="string">
            <text:p>PRADIDALI</text:p>
          </table:table-cell>
          <table:table-cell table:style-name="Default"/>
          <table:table-cell/>
        </table:table-row>
        <table:table-row table:style-name="ro15">
          <table:table-cell office:value-type="string" calcext:value-type="string">
            <text:p>PREDAIA</text:p>
          </table:table-cell>
          <table:table-cell table:style-name="Default"/>
          <table:table-cell/>
        </table:table-row>
        <table:table-row table:style-name="ro15">
          <table:table-cell office:value-type="string" calcext:value-type="string">
            <text:p>REFAVAIE</text:p>
          </table:table-cell>
          <table:table-cell table:style-name="Default"/>
          <table:table-cell/>
        </table:table-row>
        <table:table-row table:style-name="ro15">
          <table:table-cell office:value-type="string" calcext:value-type="string">
            <text:p>RODA DI VAEL</text:p>
          </table:table-cell>
          <table:table-cell table:style-name="Default"/>
          <table:table-cell/>
        </table:table-row>
        <table:table-row table:style-name="ro15">
          <table:table-cell office:value-type="string" calcext:value-type="string">
            <text:p>ROSETTA 'GIOVANNI PEDROTTI'</text:p>
          </table:table-cell>
          <table:table-cell table:style-name="Default"/>
          <table:table-cell/>
        </table:table-row>
        <table:table-row table:style-name="ro15">
          <table:table-cell office:value-type="string" calcext:value-type="string">
            <text:p>SAENT 'SILVIO DORIGONI'</text:p>
          </table:table-cell>
          <table:table-cell table:style-name="Default"/>
          <table:table-cell/>
        </table:table-row>
        <table:table-row table:style-name="ro15">
          <table:table-cell office:value-type="string" calcext:value-type="string">
            <text:p>SALEI</text:p>
          </table:table-cell>
          <table:table-cell table:style-name="Default"/>
          <table:table-cell/>
        </table:table-row>
        <table:table-row table:style-name="ro15">
          <table:table-cell office:value-type="string" calcext:value-type="string">
            <text:p>SAN GIULIANO</text:p>
          </table:table-cell>
          <table:table-cell table:style-name="Default"/>
          <table:table-cell/>
        </table:table-row>
        <table:table-row table:style-name="ro15">
          <table:table-cell office:value-type="string" calcext:value-type="string">
            <text:p>SANDRO PERTINI</text:p>
          </table:table-cell>
          <table:table-cell table:style-name="Default"/>
          <table:table-cell/>
        </table:table-row>
        <table:table-row table:style-name="ro15">
          <table:table-cell office:value-type="string" calcext:value-type="string">
            <text:p>SASSO PIATTO</text:p>
          </table:table-cell>
          <table:table-cell table:style-name="Default"/>
          <table:table-cell/>
        </table:table-row>
        <table:table-row table:style-name="ro15">
          <table:table-cell office:value-type="string" calcext:value-type="string">
            <text:p>SELVATA</text:p>
          </table:table-cell>
          <table:table-cell table:style-name="Default"/>
          <table:table-cell/>
        </table:table-row>
        <table:table-row table:style-name="ro15">
          <table:table-cell office:value-type="string" calcext:value-type="string">
            <text:p>SEROT</text:p>
          </table:table-cell>
          <table:table-cell table:style-name="Default"/>
          <table:table-cell/>
        </table:table-row>
        <table:table-row table:style-name="ro15">
          <table:table-cell office:value-type="string" calcext:value-type="string">
            <text:p>SETTE SELLE</text:p>
          </table:table-cell>
          <table:table-cell table:style-name="Default"/>
          <table:table-cell/>
        </table:table-row>
        <table:table-row table:style-name="ro15">
          <table:table-cell office:value-type="string" calcext:value-type="string">
            <text:p>SOLANDER</text:p>
          </table:table-cell>
          <table:table-cell table:style-name="Default"/>
          <table:table-cell/>
        </table:table-row>
        <table:table-row table:style-name="ro15">
          <table:table-cell office:value-type="string" calcext:value-type="string">
            <text:p>SORES</text:p>
          </table:table-cell>
          <table:table-cell table:style-name="Default"/>
          <table:table-cell/>
        </table:table-row>
        <table:table-row table:style-name="ro15">
          <table:table-cell office:value-type="string" calcext:value-type="string">
            <text:p>SPRUGGIO 'GIOVANNI TONINI'</text:p>
          </table:table-cell>
          <table:table-cell table:style-name="Default"/>
          <table:table-cell/>
        </table:table-row>
        <table:table-row table:style-name="ro15">
          <table:table-cell office:value-type="string" calcext:value-type="string">
            <text:p>STAVEL 'FRANCESCO DENZA'</text:p>
          </table:table-cell>
          <table:table-cell table:style-name="Default"/>
          <table:table-cell/>
        </table:table-row>
        <table:table-row table:style-name="ro15">
          <table:table-cell office:value-type="string" calcext:value-type="string">
            <text:p>STELLA ALPINA 'SPIZ PIAZ'</text:p>
          </table:table-cell>
          <table:table-cell table:style-name="Default"/>
          <table:table-cell/>
        </table:table-row>
        <table:table-row table:style-name="ro15">
          <table:table-cell office:value-type="string" calcext:value-type="string">
            <text:p>STELLA ALPINA AL LAGO CORVO</text:p>
          </table:table-cell>
          <table:table-cell table:style-name="Default"/>
          <table:table-cell/>
        </table:table-row>
        <table:table-row table:style-name="ro15">
          <table:table-cell office:value-type="string" calcext:value-type="string">
            <text:p>STELLA D'ITALIA</text:p>
          </table:table-cell>
          <table:table-cell table:style-name="Default"/>
          <table:table-cell/>
        </table:table-row>
        <table:table-row table:style-name="ro15">
          <table:table-cell office:value-type="string" calcext:value-type="string">
            <text:p>STIVO 'PROSPERO MARCHETTI'</text:p>
          </table:table-cell>
          <table:table-cell table:style-name="Default"/>
          <table:table-cell/>
        </table:table-row>
        <table:table-row table:style-name="ro15">
          <table:table-cell office:value-type="string" calcext:value-type="string">
            <text:p>TOBIA' DEL GIAGHER</text:p>
          </table:table-cell>
          <table:table-cell table:style-name="Default"/>
          <table:table-cell/>
        </table:table-row>
        <table:table-row table:style-name="ro15">
          <table:table-cell office:value-type="string" calcext:value-type="string">
            <text:p>TORRE DI PISA</text:p>
          </table:table-cell>
          <table:table-cell table:style-name="Default"/>
          <table:table-cell/>
        </table:table-row>
        <table:table-row table:style-name="ro15">
          <table:table-cell office:value-type="string" calcext:value-type="string">
            <text:p>TOSA 'TOMMASO PEDROTTI'</text:p>
          </table:table-cell>
          <table:table-cell table:style-name="Default"/>
          <table:table-cell/>
        </table:table-row>
        <table:table-row table:style-name="ro15">
          <table:table-cell office:value-type="string" calcext:value-type="string">
            <text:p>TREVISO</text:p>
          </table:table-cell>
          <table:table-cell table:style-name="Default"/>
          <table:table-cell/>
        </table:table-row>
        <table:table-row table:style-name="ro15">
          <table:table-cell office:value-type="string" calcext:value-type="string">
            <text:p>TRIVENA</text:p>
          </table:table-cell>
          <table:table-cell table:style-name="Default"/>
          <table:table-cell/>
        </table:table-row>
        <table:table-row table:style-name="ro15">
          <table:table-cell office:value-type="string" calcext:value-type="string">
            <text:p>VAIOLET</text:p>
          </table:table-cell>
          <table:table-cell table:style-name="Default"/>
          <table:table-cell/>
        </table:table-row>
        <table:table-row table:style-name="ro15">
          <table:table-cell office:value-type="string" calcext:value-type="string">
            <text:p>VAL D'AMBIEZ 'SILVIO AGOSTINI'</text:p>
          </table:table-cell>
          <table:table-cell table:style-name="Default"/>
          <table:table-cell/>
        </table:table-row>
        <table:table-row table:style-name="ro15">
          <table:table-cell office:value-type="string" calcext:value-type="string">
            <text:p>VAL D'AMOLA 'GIOVANNI SEGANTINI'</text:p>
          </table:table-cell>
          <table:table-cell table:style-name="Default"/>
          <table:table-cell/>
        </table:table-row>
        <table:table-row table:style-name="ro15">
          <table:table-cell office:value-type="string" calcext:value-type="string">
            <text:p>VAL DE DONA</text:p>
          </table:table-cell>
          <table:table-cell table:style-name="Default"/>
          <table:table-cell/>
        </table:table-row>
        <table:table-row table:style-name="ro15">
          <table:table-cell office:value-type="string" calcext:value-type="string">
            <text:p>VAL DI FUMO</text:p>
          </table:table-cell>
          <table:table-cell table:style-name="Default"/>
          <table:table-cell/>
        </table:table-row>
        <table:table-row table:style-name="ro15">
          <table:table-cell office:value-type="string" calcext:value-type="string">
            <text:p>VALENTINI</text:p>
          </table:table-cell>
          <table:table-cell table:style-name="Default"/>
          <table:table-cell/>
        </table:table-row>
        <table:table-row table:style-name="ro15">
          <table:table-cell office:value-type="string" calcext:value-type="string">
            <text:p>VALLACCIA</text:p>
          </table:table-cell>
          <table:table-cell table:style-name="Default"/>
          <table:table-cell/>
        </table:table-row>
        <table:table-row table:style-name="ro15">
          <table:table-cell office:value-type="string" calcext:value-type="string">
            <text:p>VEDERNA</text:p>
          </table:table-cell>
          <table:table-cell table:style-name="Default"/>
          <table:table-cell/>
        </table:table-row>
        <table:table-row table:style-name="ro15">
          <table:table-cell office:value-type="string" calcext:value-type="string">
            <text:p>VELO DELLA MADONNA</text:p>
          </table:table-cell>
          <table:table-cell table:style-name="Default"/>
          <table:table-cell/>
        </table:table-row>
        <table:table-row table:style-name="ro15">
          <table:table-cell office:value-type="string" calcext:value-type="string">
            <text:p>VIEL DAL PAN</text:p>
          </table:table-cell>
          <table:table-cell table:style-name="Default"/>
          <table:table-cell/>
        </table:table-row>
        <table:table-row table:style-name="ro15">
          <table:table-cell office:value-type="string" calcext:value-type="string">
            <text:p>VIOZ 'MANTOVA'</text:p>
          </table:table-cell>
          <table:table-cell table:style-name="Default"/>
          <table:table-cell/>
        </table:table-row>
        <table:table-row table:style-name="ro15">
          <table:table-cell office:value-type="string" calcext:value-type="string">
            <text:p>VIVIANI PRADALAGO</text:p>
          </table:table-cell>
          <table:table-cell table:style-name="Default"/>
          <table:table-cell/>
        </table:table-row>
        <table:table-row table:style-name="ro15">
          <table:table-cell table:style-name="ce641"/>
          <table:table-cell table:style-name="Default"/>
          <table:table-cell/>
        </table:table-row>
      </table:table>
      <table:named-expressions/>
      <table:database-ranges>
        <table:database-range table:name="__Anonymous_Sheet_DB__0" table:target-range-address="'Riepilogo requisiti rifugi'.G41:'Riepilogo requisiti rifugi'.G41" table:contains-header="false" table:orientation="column"/>
        <table:database-range table:name="__Anonymous_Sheet_DB__1" table:target-range-address="Foglio2.A3:Foglio2.A15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Arial2" svg:font-family="Arial" style:font-pitch="variable"/>
    <style:font-face style:name="Arial1" svg:font-family="Arial" style:font-family-generic="swiss" style:font-pitch="variable"/>
    <style:font-face style:name="Arial3" svg:font-family="Arial" style:font-adornments="Grasset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11P0" style:volatile="true">
      <loext:text> m </loext:text>
      <loext:fill-character> </loext:fill-character>
      <number:number number:decimal-places="2" loext:min-decimal-places="2" number:min-integer-digits="1" number:grouping="true"/>
      <number:text> </number:text>
    </number:number-style>
    <number:number-style style:name="N111P1" style:volatile="true">
      <loext:text>-m </loext:text>
      <loext:fill-character> </loext:fill-character>
      <number:number number:decimal-places="2" loext:min-decimal-places="2" number:min-integer-digits="1" number:grouping="true"/>
      <number:text> </number:text>
    </number:number-style>
    <number:number-style style:name="N111P2" style:volatile="true">
      <loext:text> m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loext:text> mq </loext:text>
      <loext:fill-character> </loext:fill-character>
      <number:number number:decimal-places="2" loext:min-decimal-places="2" number:min-integer-digits="1" number:grouping="true"/>
      <number:text> </number:text>
    </number:number-style>
    <number:number-style style:name="N115P1" style:volatile="true">
      <loext:text>-mq </loext:text>
      <loext:fill-character> </loext:fill-character>
      <number:number number:decimal-places="2" loext:min-decimal-places="2" number:min-integer-digits="1" number:grouping="true"/>
      <number:text> </number:text>
    </number:number-style>
    <number:number-style style:name="N115P2" style:volatile="true">
      <loext:text> mq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m </loext:text>
      <loext:fill-character> </loext:fill-character>
      <number:number number:decimal-places="2" loext:min-decimal-places="2" number:min-integer-digits="1" number:grouping="true"/>
      <number:text> </number:text>
    </number:number-style>
    <number:number-style style:name="N116P1" style:volatile="true">
      <loext:text>-mq </loext:text>
      <loext:fill-character> </loext:fill-character>
      <number:number number:decimal-places="2" loext:min-decimal-places="2" number:min-integer-digits="1" number:grouping="true"/>
      <number:text> </number:text>
    </number:number-style>
    <number:number-style style:name="N116P2" style:volatile="true">
      <loext:text> m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mc </loext:text>
      <loext:fill-character> </loext:fill-character>
      <number:number number:decimal-places="2" loext:min-decimal-places="2" number:min-integer-digits="1" number:grouping="true"/>
      <number:text> </number:text>
    </number:number-style>
    <number:number-style style:name="N120P1" style:volatile="true">
      <loext:text>-mc </loext:text>
      <loext:fill-character> </loext:fill-character>
      <number:number number:decimal-places="2" loext:min-decimal-places="2" number:min-integer-digits="1" number:grouping="true"/>
      <number:text> </number:text>
    </number:number-style>
    <number:number-style style:name="N120P2" style:volatile="true">
      <loext:text> mc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loext:min-decimal-places="0" number:min-integer-digits="1"/>
    </number:number-style>
    <number:number-style style:name="N121">
      <style:text-properties fo:color="#ff0000"/>
      <number:text>-</number:text>
      <number:number number:decimal-places="0" loext:min-decimal-places="0" number:min-integer-digits="1"/>
      <style:map style:condition="value()&gt;=0" style:apply-style-name="N121P0"/>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transparent"/>
      <style:text-properties fo:color="#cc0000" style:font-name="Arial" fo:font-family="Arial" style:font-name-complex="Arial" style:font-family-complex="Arial"/>
    </style:style>
    <style:style style:name="ConditionalStyle_5f_2" style:display-name="ConditionalStyle_2" style:family="table-cell" style:parent-style-name="Default">
      <style:table-cell-properties fo:background-color="#ccffcc"/>
      <style:text-properties fo:color="#006600" style:font-name="Arial" fo:font-family="Arial" style:font-name-complex="Arial" style:font-family-complex="Arial"/>
    </style:style>
    <style:style style:name="ConditionalStyle_5f_3" style:display-name="ConditionalStyle_3" style:family="table-cell" style:parent-style-name="Default">
      <style:table-cell-properties fo:background-color="#cc0000"/>
      <style:text-properties fo:color="#ffffff" style:font-name="Arial" fo:font-family="Arial" fo:font-weight="bold" style:font-weight-asian="bold" style:font-name-complex="Arial" style:font-family-complex="Arial" style:font-weight-complex="bold"/>
    </style:style>
    <style:style style:name="ConditionalStyle_5f_4" style:display-name="ConditionalStyle_4" style:family="table-cell" style:parent-style-name="Default">
      <style:table-cell-properties fo:background-color="#ccccff"/>
      <style:text-properties fo:color="#000000" style:font-name="Arial" fo:font-family="Arial" style:font-name-complex="Arial" style:font-family-complex="Arial"/>
    </style:style>
    <style:style style:name="Senza_20_nome1" style:display-name="Senza nome1" style:family="table-cell" style:parent-style-name="Default">
      <style:text-properties fo:color="#ff3333"/>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4.99mm" fo:margin-right="4.99mm" style:shadow="none" style:print-page-order="ttb" style:first-page-number="continue" loext:scale-to-X="1"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10.01mm" fo:page-height="297mm" style:num-format="1" style:print-orientation="portrait" fo:margin-top="0mm" fo:margin-bottom="0mm" fo:margin-left="20mm" fo:margin-right="20mm" style:print-page-order="ttb" style:first-page-number="continue" style:scale-to="100%" style:writing-mode="lr-tb" style:print="charts drawings objects zero-values"/>
      <style:header-style>
        <style:header-footer-properties fo:min-height="26.04mm" fo:margin-left="0mm" fo:margin-right="0mm" fo:margin-bottom="22.51mm"/>
      </style:header-style>
      <style:footer-style>
        <style:header-footer-properties fo:min-height="26.04mm" fo:margin-left="0mm" fo:margin-right="0mm" fo:margin-top="22.51mm"/>
      </style:footer-style>
    </style:page-layout>
    <style:page-layout style:name="Mpm5">
      <style:page-layout-properties fo:page-width="297mm" fo:page-height="210.01mm" style:num-format="1" style:print-orientation="landscape"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0mm" fo:margin-left="10mm" fo:margin-right="1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font-name="Arial3" fo:font-size="8pt" fo:font-weight="bold"/>
    </style:style>
    <style:style style:name="MT2"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10:29:03.526427480">00:00:00</text:time></text:p>
        </style:region-right>
      </style:header>
      <style:header-left style:display="false"/>
      <style:footer>
        <text:p>Page <text:page-number>1</text:page-number><text:s/>/ <text:page-count>99</text:page-count></text:p>
      </style:footer>
      <style:footer-left style:display="false"/>
    </style:master-page>
    <style:master-page style:name="PageStyle_5f_DATI_20_GEN._20_E_20_SPAZI_20_COMUNI" style:display-name="PageStyle_DATI GEN. E SPAZI COMUNI" style:page-layout-name="Mpm3">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UNITA_27__20_ABITATIVE" style:display-name="PageStyle_UNITA' ABITATIVE" style:page-layout-name="Mpm4">
      <style:header>
        <text:p><text:span text:style-name="MT2"><text:sheet-name>???</text:sheet-name></text:span></text:p>
      </style:header>
      <style:header-left style:display="false"/>
      <style:footer>
        <text:p><text:span text:style-name="MT2">Pagina </text:span><text:span text:style-name="MT2"><text:page-number>1</text:page-number></text:span></text:p>
      </style:footer>
      <style:footer-left style:display="false"/>
    </style:master-page>
    <style:master-page style:name="PageStyle_5f_RIEPILOGO_20_U.A." style:display-name="PageStyle_RIEPILOGO U.A." style:page-layout-name="Mpm4">
      <style:header>
        <text:p><text:span text:style-name="MT2"><text:sheet-name>???</text:sheet-name></text:span></text:p>
      </style:header>
      <style:header-left style:display="false"/>
      <style:footer>
        <text:p><text:span text:style-name="MT2">Pagina </text:span><text:span text:style-name="MT2"><text:page-number>1</text:page-number></text:span></text:p>
      </style:footer>
      <style:footer-left style:display="false"/>
    </style:master-page>
    <style:master-page style:name="PageStyle_5f_PARAMETRI_20_3_20_STELLE_20_SUP." style:display-name="PageStyle_PARAMETRI 3 STELLE SUP." style:page-layout-name="Mpm5">
      <style:header style:display="false"/>
      <style:header-left style:display="false"/>
      <style:footer style:display="false"/>
      <style:footer-left style:display="false"/>
    </style:master-page>
    <style:master-page style:name="PageStyle_5f_RIFERIMENTI_20_PER_20_LA_20_COMPILAZIONE" style:display-name="PageStyle_RIFERIMENTI PER LA COMPILA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10-09T10:29:27.992117152</dc:date>
    <dc:creator>Gian Marco Richiardone</dc:creator>
    <meta:editing-duration>PT5H18M32S</meta:editing-duration>
    <meta:editing-cycles>62</meta:editing-cycles>
    <meta:document-statistic meta:table-count="2" meta:cell-count="675" meta:object-count="0"/>
  </office:meta>
</office:document-meta>
</file>