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26cm" fo:margin-left="0cm" fo:margin-top="0cm" fo:margin-bottom="0cm" style:page-number="1" fo:break-before="auto" fo:break-after="auto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6d7a8" fo:padding="0.176cm" fo:border="3pt solid #000000">
        <style:background-image/>
      </style:table-cell-properties>
    </style:style>
    <style:style style:name="Table2" style:family="table">
      <style:table-properties style:width="15.169cm" fo:margin-left="0.34cm" fo:margin-top="0cm" fo:margin-bottom="0cm" table:align="left"/>
    </style:style>
    <style:style style:name="Table2.A" style:family="table-column">
      <style:table-column-properties style:column-width="15.1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 style:list-style-name="WWNum4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Calibri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font-style="italic" style:font-name-asian="Times New Roman1" style:font-size-asian="9pt" style:font-style-asian="italic" style:font-name-complex="Times New Roman1" style:font-size-complex="9pt"/>
    </style:style>
    <style:style style:name="P13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Calibri" fo:font-size="9pt" fo:font-style="italic" style:font-name-asian="Times New Roman1" style:font-size-asian="9pt" style:font-style-asian="italic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9pt" fo:font-style="italic" style:font-name-asian="Times New Roman1" style:font-size-asian="9pt" style:font-style-asian="italic" style:font-name-complex="Times New Roman1" style:font-size-complex="9pt"/>
    </style:style>
    <style:style style:name="P15" style:family="paragraph" style:parent-style-name="Standard">
      <style:paragraph-properties fo:margin-left="7.62cm" fo:margin-right="0cm" fo:margin-top="0cm" fo:margin-bottom="0cm" style:contextual-spacing="false" fo:line-height="115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style:font-name="Calibri" fo:font-size="9pt" fo:font-style="italic" style:font-name-asian="Times New Roman1" style:font-size-asian="9pt" style:font-style-asian="italic" style:font-name-complex="Times New Roman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style:font-name-asian="Times New Roman1" style:font-size-asian="8pt" style:font-style-asian="italic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8pt" fo:font-style="italic" style:font-name-asian="Times New Roman1" style:font-size-asian="8pt" style:font-style-asian="italic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.5pt" fo:font-style="italic" officeooo:paragraph-rsid="0001f5ba" style:font-name-asian="Times New Roman1" style:font-size-asian="10.5pt" style:font-style-asian="italic" style:font-name-complex="Times New Roman1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9pt" fo:font-style="italic" style:font-name-asian="Times New Roman1" style:font-size-asian="9pt" style:font-style-asian="italic" style:font-name-complex="Times New Roman1" style:font-size-complex="9pt"/>
    </style:style>
    <style:style style:name="T3" style:family="text">
      <style:text-properties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ROPOSTA PROGETTUALE</text:p>
          </table:table-cell>
        </table:table-row>
      </table:table>
      <text:p text:style-name="P2"/>
      <text:p text:style-name="P2"/>
      <text:p text:style-name="P4">Titolo progett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5"/>
      <text:p text:style-name="P6"/>
      <text:list text:style-name="WWNum3">
        <text:list-item>
          <text:p text:style-name="P7">Contesto e analisi dei bisogni</text:p>
        </text:list-item>
      </text:list>
      <text:p text:style-name="P12">Descrivere il contesto territoriale/organizzativo in cui il progetto si inserisce, nonché la provenienza dei destinatari/beneficiari da coinvolgere e la loro attinenza con l’ambito territoriale dichiarato, indicando quali sono i bisogni relativi alle pari opportunità ai quali si intende rispondere con il progetto. </text:p>
      <text:p text:style-name="P16"/>
      <text:p text:style-name="P16"/>
      <text:p text:style-name="P16"/>
      <text:list text:style-name="WWNum1">
        <text:list-item>
          <text:p text:style-name="P8">Obiettivi del progetto</text:p>
        </text:list-item>
      </text:list>
      <text:p text:style-name="P14">Descrivere gli obiettivi che si intendono perseguire attraverso il progetto rispetto all’analisi del contesto e dei bisogni sopra descritti.</text:p>
      <text:p text:style-name="P17"/>
      <text:p text:style-name="P17"/>
      <text:p text:style-name="P17"/>
      <text:list text:style-name="WWNum4">
        <text:list-item>
          <text:p text:style-name="P9">Attività del progetto </text:p>
        </text:list-item>
      </text:list>
      <text:p text:style-name="P14">Descrivere analiticamente le azioni progettuali che si intendono realizzare in relazione agli obiettivi prefissati, descrivendo gli strumenti e le metodologie di realizzazione, la loro pertinenza agli obiettivi sopra dichiarati, indicando la durata. Descrivere inoltre le attività di informazione, comunicazione e sensibilizzazione a corredo.</text:p>
      <text:p text:style-name="P14"/>
      <text:p text:style-name="P14"/>
      <text:p text:style-name="P14"/>
      <text:list text:style-name="WWNum2">
        <text:list-item>
          <text:p text:style-name="P10">Analisi e valutazione dell’impatto del progetto </text:p>
        </text:list-item>
      </text:list>
      <text:p text:style-name="P18"><text:span text:style-name="T2">Descrivere la metodologia e gli strumenti di analisi e valutazione dell’impatto del progetto utili a misurare il valore aggiunto e/o le ricadute dirette ed indirette delle attività che si intendono realizzare ed i risultati attesi sui </text:span><text:span text:style-name="T3">destinatari/beneficiari</text:span><text:span text:style-name="T2"> e sul</text:span><text:span text:style-name="T3"> territorio</text:span><text:span text:style-name="T2">. Tenuto conto del contesto e dell’analisi dei bisogni sopra descritti, indicare quali miglioramenti della situazione di partenza sono ipotizzabili e se gli effetti positivi che si intende raggiungere potranno mantenersi anche oltre la fine del progetto.</text:span></text:p>
      <text:p text:style-name="P17"/>
      <text:p text:style-name="P17"/>
      <text:p text:style-name="P15"/>
      <text:p text:style-name="P13"/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.5pt" fo:font-style="italic" officeooo:paragraph-rsid="0001f5ba" style:font-name-asian="Times New Roman1" style:font-size-asian="10.5pt" style:font-style-asian="italic" style:font-name-complex="Times New Roman1" style:font-size-complex="10.5pt"/>
    </style:style>
    <style:style style:name="MT1" style:family="text">
      <style:text-properties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Note per la compilazione:</text:span> la Proposta progettuale non può superare le 4 pagine e deve essere redatta in un carattere non inferiore a 11.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12-19T15:10:50.038000000</dc:date>
    <meta:editing-duration>PT5M53S</meta:editing-duration>
    <meta:editing-cycles>7</meta:editing-cycles>
    <meta:document-statistic meta:table-count="2" meta:image-count="0" meta:object-count="0" meta:page-count="1" meta:paragraph-count="11" meta:word-count="229" meta:character-count="1624" meta:non-whitespace-character-count="1407"/>
  </office:meta>
</office:document-meta>
</file>