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Verdana"/>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text-properties officeooo:paragraph-rsid="0006245b"/>
    </style:style>
    <style:style style:name="P2" style:family="paragraph" style:parent-style-name="Standard">
      <style:paragraph-properties fo:text-align="justify" style:justify-single-word="false"/>
      <style:text-properties officeooo:paragraph-rsid="0010a8f3"/>
    </style:style>
    <style:style style:name="P3"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4" style:family="paragraph" style:parent-style-name="Footnote">
      <style:text-properties officeooo:rsid="0021fa12" officeooo:paragraph-rsid="0021fa12"/>
    </style:style>
    <style:style style:name="P5" style:family="paragraph" style:parent-style-name="Standard">
      <style:paragraph-properties fo:text-align="justify" style:justify-single-word="false"/>
      <style:text-properties fo:color="#000000" loext:opacity="100%" style:font-name="Cambria" fo:font-size="10pt" fo:language="it" fo:country="IT" fo:font-weight="bold" officeooo:paragraph-rsid="0006245b" style:font-name-asian="Cambria" style:font-size-asian="10pt" style:font-weight-asian="bold" style:font-name-complex="Cambria" style:font-size-complex="10pt"/>
    </style:style>
    <style:style style:name="P6" style:family="paragraph" style:parent-style-name="Standard">
      <style:text-properties fo:color="#000000" loext:opacity="100%" style:font-name="Cambria" fo:font-size="10pt" fo:language="it" fo:country="IT" fo:font-weight="bold" officeooo:paragraph-rsid="0006245b" style:font-name-asian="Cambria" style:font-size-asian="10pt" style:font-weight-asian="bold" style:font-name-complex="Cambria" style:font-size-complex="10pt"/>
    </style:style>
    <style:style style:name="P7" style:family="paragraph" style:parent-style-name="Standard">
      <style:paragraph-properties fo:text-align="center" style:justify-single-word="false"/>
      <style:text-properties fo:color="#000000" loext:opacity="100%" style:font-name="Cambria" fo:font-size="10pt" fo:language="it" fo:country="IT" fo:font-weight="bold" officeooo:paragraph-rsid="0006245b" style:font-name-asian="Cambria" style:font-size-asian="10pt" style:font-weight-asian="bold" style:font-name-complex="Cambria" style:font-size-complex="10pt"/>
    </style:style>
    <style:style style:name="P8" style:family="paragraph" style:parent-style-name="Standard">
      <style:paragraph-properties fo:text-align="justify" style:justify-single-word="false"/>
      <style:text-properties fo:color="#000000" loext:opacity="100%" style:font-name="Cambria" fo:font-size="10pt" fo:language="it" fo:country="IT" fo:font-weight="bold" officeooo:paragraph-rsid="0006245b" style:font-name-asian="Cambria" style:font-size-asian="10pt" style:font-weight-asian="bold" style:font-name-complex="Cambria" style:font-size-complex="10pt" style:font-weight-complex="bold"/>
    </style:style>
    <style:style style:name="P9" style:family="paragraph" style:parent-style-name="Standard">
      <style:paragraph-properties fo:text-align="justify" style:justify-single-word="false"/>
      <style:text-properties fo:color="#000000" loext:opacity="100%" style:font-name="Cambria" fo:font-size="10pt" fo:language="it" fo:country="IT" officeooo:paragraph-rsid="0006245b" style:font-name-asian="Cambria" style:font-size-asian="10pt" style:font-name-complex="Cambria" style:font-size-complex="10pt"/>
    </style:style>
    <style:style style:name="P10" style:family="paragraph" style:parent-style-name="Standard">
      <style:paragraph-properties fo:text-align="justify" style:justify-single-word="false"/>
      <style:text-properties fo:color="#000000" loext:opacity="100%" style:font-name="Cambria" fo:font-size="10pt" fo:language="it" fo:country="IT" officeooo:paragraph-rsid="0006245b" style:font-name-asian="Cambria" style:font-size-asian="10pt" style:font-name-complex="Cambria" style:font-size-complex="10pt" loext:padding="0cm" loext:border="none" loext:shadow="none"/>
    </style:style>
    <style:style style:name="P11" style:family="paragraph" style:parent-style-name="Standard">
      <style:paragraph-properties fo:text-align="justify" style:justify-single-word="false"/>
      <style:text-properties fo:color="#000000" loext:opacity="100%" style:font-name="Cambria" fo:font-size="10pt" fo:language="it" fo:country="IT" officeooo:paragraph-rsid="0006245b" style:font-name-asian="Cambria" style:font-size-asian="10pt" style:font-name-complex="Cambria" style:font-size-complex="10pt" loext:padding="0cm" loext:border="0.99pt solid #000000"/>
    </style:style>
    <style:style style:name="P12" style:family="paragraph" style:parent-style-name="Standard">
      <style:paragraph-properties fo:text-align="end" style:justify-single-word="false"/>
      <style:text-properties fo:color="#000000" loext:opacity="100%" style:font-name="Cambria" fo:font-size="10pt" fo:language="it" fo:country="IT" officeooo:paragraph-rsid="000852e3" style:font-name-asian="Cambria" style:font-size-asian="10pt" style:font-name-complex="Cambria" style:font-size-complex="10pt"/>
    </style:style>
    <style:style style:name="P13" style:family="paragraph" style:parent-style-name="Standard">
      <style:paragraph-properties fo:text-align="justify" style:justify-single-word="false"/>
      <style:text-properties fo:color="#000000" loext:opacity="100%" style:font-name="Cambria" fo:font-size="10pt" fo:language="it" fo:country="IT" fo:font-weight="normal" officeooo:rsid="0086745a" officeooo:paragraph-rsid="0006245b" style:font-name-asian="Cambria" style:font-size-asian="10pt" style:font-weight-asian="normal" style:font-name-complex="Cambria" style:font-size-complex="10pt" style:font-weight-complex="normal"/>
    </style:style>
    <style:style style:name="P14" style:family="paragraph" style:parent-style-name="Standard">
      <style:paragraph-properties fo:text-align="justify" style:justify-single-word="false"/>
      <style:text-properties fo:color="#111111" loext:opacity="100%" style:font-name="Cambria" fo:font-size="10pt" fo:language="it" fo:country="IT" fo:font-weight="bold" officeooo:paragraph-rsid="0006245b" style:font-name-asian="Cambria" style:font-size-asian="10pt" style:font-weight-asian="bold" style:font-name-complex="Cambria" style:font-size-complex="10pt"/>
    </style:style>
    <style:style style:name="P15" style:family="paragraph" style:parent-style-name="Standard">
      <style:paragraph-properties fo:text-align="justify" style:justify-single-word="false"/>
      <style:text-properties fo:color="#111111" loext:opacity="100%" style:font-name="Cambria" fo:font-size="10pt" fo:language="it" fo:country="IT" officeooo:paragraph-rsid="0006245b" style:font-name-asian="Cambria" style:font-size-asian="10pt" style:font-name-complex="Cambria" style:font-size-complex="10pt"/>
    </style:style>
    <style:style style:name="P16" style:family="paragraph" style:parent-style-name="Standard">
      <style:paragraph-properties fo:text-align="center" style:justify-single-word="false"/>
      <style:text-properties style:font-name="Cambria" fo:font-size="10pt" officeooo:paragraph-rsid="0006245b" style:font-size-asian="10pt" style:font-size-complex="10pt"/>
    </style:style>
    <style:style style:name="P17" style:family="paragraph" style:parent-style-name="Standard">
      <style:paragraph-properties fo:text-align="justify" style:justify-single-word="false"/>
      <style:text-properties style:font-name="Cambria" fo:font-size="10pt" officeooo:paragraph-rsid="0006245b" style:font-size-asian="10pt" style:font-size-complex="10pt"/>
    </style:style>
    <style:style style:name="P18" style:family="paragraph" style:parent-style-name="Standard">
      <style:paragraph-properties fo:text-align="justify" style:justify-single-word="false"/>
      <style:text-properties style:font-name="Cambria" fo:font-size="10pt" officeooo:paragraph-rsid="0006245b" style:font-size-asian="10pt" style:font-size-complex="10pt" loext:padding="0cm" loext:border="none" loext:shadow="none"/>
    </style:style>
    <style:style style:name="P19" style:family="paragraph" style:parent-style-name="Standard">
      <style:paragraph-properties fo:text-align="justify" style:justify-single-word="false"/>
      <style:text-properties style:font-name="Cambria" fo:font-size="10pt" fo:language="it" fo:country="IT" officeooo:paragraph-rsid="0006245b" style:font-size-asian="10pt" style:font-size-complex="10pt"/>
    </style:style>
    <style:style style:name="P20" style:family="paragraph" style:parent-style-name="Standard">
      <style:paragraph-properties fo:text-align="justify" style:justify-single-word="false"/>
      <style:text-properties style:font-name="Cambria" fo:font-size="10pt" fo:language="it" fo:country="IT" officeooo:paragraph-rsid="0006245b" style:font-size-asian="10pt" style:font-size-complex="10pt" loext:shadow="none"/>
    </style:style>
    <style:style style:name="P21" style:family="paragraph" style:parent-style-name="Text_20_body">
      <style:paragraph-properties fo:text-align="justify" style:justify-single-word="false"/>
      <style:text-properties fo:font-variant="normal" fo:text-transform="none" fo:color="#19191a" loext:opacity="100%" style:font-name="Cambria" fo:font-size="10pt" fo:letter-spacing="normal" fo:language="it" fo:country="IT" fo:font-style="normal" fo:font-weight="normal" officeooo:paragraph-rsid="0006245b" fo:background-color="transparent" style:font-name-asian="Cambria" style:font-size-asian="10pt" style:font-name-complex="Cambria" style:font-size-complex="10pt"/>
    </style:style>
    <style:style style:name="P22" style:family="paragraph" style:parent-style-name="Standard" style:master-page-name="Standard">
      <style:paragraph-properties style:page-number="auto"/>
      <style:text-properties fo:color="#000000" loext:opacity="100%" style:font-name="Cambria" fo:font-size="10pt" fo:language="it" fo:country="IT" fo:font-style="italic" officeooo:paragraph-rsid="0006245b" style:font-name-asian="Cambria" style:font-size-asian="10pt" style:font-style-asian="italic" style:font-name-complex="Cambria" style:font-size-complex="10pt"/>
    </style:style>
    <style:style style:name="P23" style:family="paragraph" style:parent-style-name="Standard" style:list-style-name="L1">
      <style:paragraph-properties fo:text-align="justify" style:justify-single-word="false"/>
      <style:text-properties fo:color="#000000" loext:opacity="100%" style:font-name="Cambria" fo:font-size="10pt" fo:language="it" fo:country="IT" fo:font-weight="normal" officeooo:rsid="0086745a" officeooo:paragraph-rsid="0006245b" fo:background-color="transparent" style:font-name-asian="Cambria" style:font-size-asian="10pt" style:font-weight-asian="normal" style:font-name-complex="Cambria" style:font-size-complex="10pt" style:font-weight-complex="normal"/>
    </style:style>
    <style:style style:name="P24" style:family="paragraph" style:parent-style-name="Standard" style:list-style-name="L2">
      <style:paragraph-properties fo:text-align="justify" style:justify-single-word="false"/>
      <style:text-properties fo:color="#000000" loext:opacity="100%" style:font-name="Cambria" fo:font-size="10pt" fo:language="it" fo:country="IT" officeooo:paragraph-rsid="0006245b" style:font-name-asian="Cambria" style:font-size-asian="10pt" style:font-name-complex="Cambria" style:font-size-complex="10pt"/>
    </style:style>
    <style:style style:name="P25" style:family="paragraph" style:parent-style-name="Standard" style:list-style-name="L2">
      <style:paragraph-properties fo:text-align="justify" style:justify-single-word="false"/>
      <style:text-properties fo:color="#111111" loext:opacity="100%" style:font-name="Cambria" fo:font-size="10pt" fo:language="it" fo:country="IT" officeooo:paragraph-rsid="0006245b" style:font-name-asian="Cambria" style:font-size-asian="10pt" style:font-name-complex="Cambria" style:font-size-complex="10pt"/>
    </style:style>
    <style:style style:name="P26" style:family="paragraph" style:parent-style-name="Standard" style:list-style-name="L2">
      <style:paragraph-properties fo:text-align="justify" style:justify-single-word="false"/>
      <style:text-properties style:font-name="Cambria" fo:font-size="10pt" officeooo:paragraph-rsid="0006245b" style:font-size-asian="10pt" style:font-size-complex="10pt"/>
    </style:style>
    <style:style style:name="T1" style:family="text">
      <style:text-properties fo:font-variant="normal" fo:text-transform="none" fo:color="#000000" loext:opacity="100%" style:font-name="Cambria" fo:font-size="10pt" fo:letter-spacing="normal" fo:language="it" fo:country="IT" fo:font-style="normal" fo:font-weight="normal" fo:background-color="transparent" loext:char-shading-value="0" style:font-name-asian="Cambria" style:font-size-asian="10pt" style:font-name-complex="Cambria" style:font-size-complex="10pt"/>
    </style:style>
    <style:style style:name="T2" style:family="text">
      <style:text-properties fo:font-variant="normal" fo:text-transform="none" fo:color="#000000" loext:opacity="100%" style:font-name="Cambria" fo:font-size="10pt" fo:letter-spacing="normal" fo:language="it" fo:country="IT" fo:font-style="normal" fo:font-weight="normal" officeooo:rsid="0012e997" fo:background-color="transparent" loext:char-shading-value="0" style:font-name-asian="Cambria" style:font-size-asian="10pt" style:font-name-complex="Cambria" style:font-size-complex="10pt"/>
    </style:style>
    <style:style style:name="T3" style:family="text">
      <style:text-properties fo:font-variant="normal" fo:text-transform="none" fo:color="#000000" loext:opacity="100%" style:font-name="Cambria" fo:font-size="10pt" fo:letter-spacing="normal" fo:language="it" fo:country="IT" fo:font-style="normal" fo:font-weight="normal" officeooo:rsid="007b3ccb" fo:background-color="transparent" loext:char-shading-value="0" style:font-name-asian="Cambria" style:font-size-asian="10pt" style:font-name-complex="Cambria" style:font-size-complex="10pt"/>
    </style:style>
    <style:style style:name="T4" style:family="text">
      <style:text-properties fo:font-variant="normal" fo:text-transform="none" fo:color="#00005d" loext:opacity="100%" style:font-name="Cambria" fo:font-size="10pt" fo:letter-spacing="normal" fo:language="it" fo:country="IT" fo:font-style="normal" style:text-underline-style="none" fo:font-weight="normal" fo:background-color="transparent" loext:char-shading-value="0" style:font-name-asian="Cambria" style:font-size-asian="10pt" style:font-style-asian="italic" style:font-name-complex="Cambria" style:font-size-complex="10pt" loext:padding="0cm" loext:border="none"/>
    </style:style>
    <style:style style:name="T5" style:family="text">
      <style:text-properties fo:font-variant="normal" fo:text-transform="none" style:text-line-through-style="none" style:text-line-through-type="none" fo:letter-spacing="normal" fo:font-style="normal" style:text-underline-style="none" fo:font-weight="bold" officeooo:rsid="001d19af" style:text-blinking="false" style:language-asian="zh" style:country-asian="CN" style:font-weight-asian="bold" style:language-complex="en" style:country-complex="US" style:font-weight-complex="bold" loext:padding="0cm" loext:border="none" loext:shadow="none"/>
    </style:style>
    <style:style style:name="T6" style:family="text">
      <style:text-properties fo:font-variant="normal" fo:text-transform="none" style:text-line-through-style="none" style:text-line-through-type="none" fo:letter-spacing="normal" fo:font-style="normal" style:text-underline-style="none" fo:font-weight="bold" officeooo:rsid="007e3c4e" style:text-blinking="false" style:language-asian="zh" style:country-asian="CN" style:font-weight-asian="bold" style:language-complex="en" style:country-complex="US" style:font-weight-complex="bold" loext:padding="0cm" loext:border="none" loext:shadow="none"/>
    </style:style>
    <style:style style:name="T7" style:family="text">
      <style:text-properties fo:font-variant="normal" fo:text-transform="none" style:text-line-through-style="none" style:text-line-through-type="none" fo:letter-spacing="normal" fo:font-style="normal" style:text-underline-style="none" fo:font-weight="normal" officeooo:rsid="001d19af" style:text-blinking="false" style:language-asian="zh" style:country-asian="CN" style:font-weight-asian="normal" style:language-complex="en" style:country-complex="US" style:font-weight-complex="normal" loext:padding="0cm" loext:border="none" loext:shadow="none"/>
    </style:style>
    <style:style style:name="T8" style:family="text">
      <style:text-properties fo:font-variant="normal" fo:text-transform="none" style:text-line-through-style="none" style:text-line-through-type="none" fo:letter-spacing="normal" fo:font-style="normal" style:text-underline-style="none" fo:font-weight="normal" officeooo:rsid="001d19af" style:text-blinking="false" style:language-asian="zh" style:country-asian="CN" style:language-complex="en" style:country-complex="US" loext:padding="0cm" loext:border="none" loext:shadow="none"/>
    </style:style>
    <style:style style:name="T9" style:family="text">
      <style:text-properties fo:font-variant="normal" fo:text-transform="none" style:text-line-through-style="none" style:text-line-through-type="none" fo:letter-spacing="normal" fo:font-style="normal" style:text-underline-style="none" fo:font-weight="normal" officeooo:rsid="007e3c4e" style:text-blinking="false" style:language-asian="zh" style:country-asian="CN" style:language-complex="en" style:country-complex="US" loext:padding="0cm" loext:border="none" loext:shadow="none"/>
    </style:style>
    <style:style style:name="T10" style:family="text">
      <style:text-properties fo:font-variant="normal" fo:text-transform="none" style:text-line-through-style="none" style:text-line-through-type="none" fo:letter-spacing="normal" fo:font-style="normal" style:text-underline-style="none" fo:font-weight="normal" officeooo:rsid="008fffa4" style:text-blinking="false" style:language-asian="zh" style:country-asian="CN" style:language-complex="en" style:country-complex="US" loext:padding="0cm" loext:border="none" loext:shadow="none"/>
    </style:style>
    <style:style style:name="T11" style:family="text">
      <style:text-properties fo:font-variant="normal" fo:text-transform="none" style:text-line-through-style="none" style:text-line-through-type="none" fo:letter-spacing="normal" fo:font-style="italic" style:text-underline-style="none" fo:font-weight="normal" officeooo:rsid="008fffa4" style:text-blinking="false" style:language-asian="zh" style:country-asian="CN" style:font-style-asian="italic" style:language-complex="en" style:country-complex="US" style:font-style-complex="italic" loext:padding="0cm" loext:border="none" loext:shadow="none"/>
    </style:style>
    <style:style style:name="T12" style:family="text">
      <style:text-properties fo:font-variant="normal" fo:text-transform="none" fo:color="#19191a" loext:opacity="100%" style:font-name="Cambria" fo:font-size="10pt" fo:letter-spacing="normal" fo:font-style="normal" fo:font-weight="normal" fo:background-color="transparent" loext:char-shading-value="0" style:font-size-asian="10pt" style:font-size-complex="10pt"/>
    </style:style>
    <style:style style:name="T13" style:family="text">
      <style:text-properties fo:font-variant="normal" fo:text-transform="none" fo:color="#19191a" loext:opacity="100%" style:font-name="Cambria" fo:font-size="10pt" fo:letter-spacing="normal" fo:font-style="normal" fo:font-weight="bold" fo:background-color="transparent" loext:char-shading-value="0" style:font-size-asian="10pt" style:font-weight-asian="bold" style:font-size-complex="10pt" style:font-weight-complex="bold"/>
    </style:style>
    <style:style style:name="T14" style:family="text">
      <style:text-properties fo:font-variant="normal" fo:text-transform="none" fo:color="#0066cc" loext:opacity="100%" style:font-name="Cambria"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15" style:family="text">
      <style:text-properties fo:color="#000000" loext:opacity="100%" style:font-name="Cambria" fo:font-size="10pt" fo:language="it" fo:country="IT" fo:font-weight="bold" style:font-name-asian="Cambria" style:font-size-asian="10pt" style:font-weight-asian="bold" style:font-name-complex="Cambria" style:font-size-complex="10pt"/>
    </style:style>
    <style:style style:name="T16" style:family="text">
      <style:text-properties fo:color="#000000" loext:opacity="100%" style:font-name="Cambria" fo:font-size="10pt" fo:language="it" fo:country="IT" fo:font-weight="bold" fo:background-color="transparent" loext:char-shading-value="0" style:font-name-asian="Cambria" style:font-size-asian="10pt" style:font-weight-asian="bold" style:font-name-complex="Cambria" style:font-size-complex="10pt"/>
    </style:style>
    <style:style style:name="T17" style:family="text">
      <style:text-properties fo:color="#000000" loext:opacity="100%" style:font-name="Cambria" fo:font-size="10pt" fo:language="it" fo:country="IT" fo:font-weight="bold" fo:background-color="transparent" loext:char-shading-value="0" style:font-name-asian="Cambria" style:font-size-asian="10pt" style:font-weight-asian="bold" style:font-name-complex="Cambria" style:font-size-complex="10pt" style:font-weight-complex="bold"/>
    </style:style>
    <style:style style:name="T18" style:family="text">
      <style:text-properties fo:color="#000000" loext:opacity="100%" style:font-name="Cambria" fo:font-size="10pt" fo:language="it" fo:country="IT" style:font-name-asian="Cambria" style:font-size-asian="10pt" style:font-name-complex="Cambria" style:font-size-complex="10pt"/>
    </style:style>
    <style:style style:name="T19" style:family="text">
      <style:text-properties fo:color="#000000" loext:opacity="100%" style:font-name="Cambria" fo:font-size="10pt" fo:language="it" fo:country="IT" officeooo:rsid="0015323b" style:font-name-asian="Cambria" style:font-size-asian="10pt" style:font-name-complex="Cambria" style:font-size-complex="10pt"/>
    </style:style>
    <style:style style:name="T20" style:family="text">
      <style:text-properties fo:color="#000000" loext:opacity="100%" style:font-name="Cambria" fo:font-size="10pt" fo:language="it" fo:country="IT" officeooo:rsid="001b59a0" style:font-name-asian="Cambria" style:font-size-asian="10pt" style:font-name-complex="Cambria" style:font-size-complex="10pt"/>
    </style:style>
    <style:style style:name="T21" style:family="text">
      <style:text-properties fo:color="#000000" loext:opacity="100%" style:font-name="Cambria" fo:font-size="10pt" fo:language="it" fo:country="IT" fo:font-style="italic" style:font-name-asian="Cambria" style:font-size-asian="10pt" style:font-style-asian="italic" style:font-name-complex="Cambria" style:font-size-complex="10pt"/>
    </style:style>
    <style:style style:name="T22" style:family="text">
      <style:text-properties fo:color="#000000" loext:opacity="100%" style:font-name="Cambria" fo:font-size="10pt" fo:language="it" fo:country="IT" fo:font-style="italic" fo:background-color="transparent" loext:char-shading-value="0" style:font-name-asian="Cambria" style:font-size-asian="10pt" style:font-style-asian="italic" style:font-name-complex="Cambria" style:font-size-complex="10pt"/>
    </style:style>
    <style:style style:name="T23" style:family="text">
      <style:text-properties fo:color="#000000" loext:opacity="100%" style:font-name="Cambria" fo:font-size="10pt" fo:language="it" fo:country="IT" fo:background-color="transparent" loext:char-shading-value="0" style:font-name-asian="Cambria" style:font-size-asian="10pt" style:font-name-complex="Cambria" style:font-size-complex="10pt"/>
    </style:style>
    <style:style style:name="T24" style:family="text">
      <style:text-properties fo:color="#000000" loext:opacity="100%" style:font-name="Cambria" fo:font-size="10pt" fo:language="it" fo:country="IT" officeooo:rsid="0010a8f3" fo:background-color="transparent" loext:char-shading-value="0" style:font-name-asian="Cambria" style:font-size-asian="10pt" style:font-name-complex="Cambria" style:font-size-complex="10pt"/>
    </style:style>
    <style:style style:name="T25" style:family="text">
      <style:text-properties fo:color="#000000" loext:opacity="100%" style:font-name="Cambria" fo:font-size="10pt" fo:language="it" fo:country="IT" officeooo:rsid="0012e997" fo:background-color="transparent" loext:char-shading-value="0" style:font-name-asian="Cambria" style:font-size-asian="10pt" style:font-name-complex="Cambria" style:font-size-complex="10pt"/>
    </style:style>
    <style:style style:name="T26" style:family="text">
      <style:text-properties fo:color="#000000" loext:opacity="100%" style:font-name="Cambria" fo:font-size="10pt" fo:language="it" fo:country="IT" fo:font-style="normal" fo:background-color="transparent" loext:char-shading-value="0" style:font-name-asian="Cambria" style:font-size-asian="10pt" style:font-style-asian="normal" style:font-name-complex="Cambria" style:font-size-complex="10pt" style:font-style-complex="normal"/>
    </style:style>
    <style:style style:name="T27" style:family="text">
      <style:text-properties fo:color="#000000" loext:opacity="100%" fo:language="it" fo:country="IT" fo:font-style="italic" fo:font-weight="bold" style:font-name-asian="Cambria" style:font-style-asian="italic" style:font-weight-asian="bold" style:font-name-complex="Cambria"/>
    </style:style>
    <style:style style:name="T28" style:family="text">
      <style:text-properties fo:color="#000000" loext:opacity="100%" fo:language="it" fo:country="IT" fo:font-style="italic" fo:font-weight="bold" style:font-name-asian="Cambria" style:font-style-asian="italic" style:font-weight-asian="bold" style:font-name-complex="Cambria" style:font-style-complex="italic"/>
    </style:style>
    <style:style style:name="T29" style:family="text">
      <style:text-properties fo:color="#000000" loext:opacity="100%" fo:language="it" fo:country="IT" fo:font-weight="bold" style:font-name-asian="Cambria" style:font-weight-asian="bold" style:font-name-complex="Cambria"/>
    </style:style>
    <style:style style:name="T30" style:family="text">
      <style:text-properties fo:color="#000000" loext:opacity="100%" fo:language="it" fo:country="IT" fo:font-weight="bold" officeooo:rsid="0086745a" style:font-name-asian="Cambria" style:font-weight-asian="bold" style:font-name-complex="Cambria"/>
    </style:style>
    <style:style style:name="T31" style:family="text">
      <style:text-properties fo:color="#000000" loext:opacity="100%" fo:language="it" fo:country="IT" style:font-name-asian="Cambria" style:font-name-complex="Cambria"/>
    </style:style>
    <style:style style:name="T32" style:family="text">
      <style:text-properties fo:color="#000000" loext:opacity="100%" fo:language="it" fo:country="IT" officeooo:rsid="001d19af" style:font-name-asian="Cambria" style:font-name-complex="Cambria"/>
    </style:style>
    <style:style style:name="T33" style:family="text">
      <style:text-properties fo:color="#000000" loext:opacity="100%" fo:language="it" fo:country="IT" style:font-name-asian="Cambria" style:font-name-complex="Cambria" loext:shadow="none"/>
    </style:style>
    <style:style style:name="T34" style:family="text">
      <style:text-properties fo:color="#000000" loext:opacity="100%" fo:language="it" fo:country="IT" style:font-name-asian="Cambria" style:font-name-complex="Cambria" loext:padding="0cm" loext:border="none" loext:shadow="none"/>
    </style:style>
    <style:style style:name="T35" style:family="text">
      <style:text-properties fo:color="#000000" loext:opacity="100%" fo:language="it" fo:country="IT" officeooo:rsid="007e3c4e" style:font-name-asian="Cambria" style:font-name-complex="Cambria" loext:padding="0cm" loext:border="none" loext:shadow="none"/>
    </style:style>
    <style:style style:name="T36" style:family="text">
      <style:text-properties fo:color="#000000" loext:opacity="100%" fo:language="it" fo:country="IT" officeooo:rsid="0015e790" style:font-name-asian="Cambria" style:font-name-complex="Cambria"/>
    </style:style>
    <style:style style:name="T37" style:family="text">
      <style:text-properties fo:color="#000000" loext:opacity="100%" fo:language="it" fo:country="IT" officeooo:rsid="0015e790" style:font-name-asian="Cambria" style:font-name-complex="Cambria" loext:shadow="none"/>
    </style:style>
    <style:style style:name="T38" style:family="text">
      <style:text-properties fo:color="#000000" loext:opacity="100%" fo:language="it" fo:country="IT" officeooo:rsid="009646ba" style:font-name-asian="Cambria" style:font-name-complex="Cambria" loext:shadow="none"/>
    </style:style>
    <style:style style:name="T39" style:family="text">
      <style:text-properties fo:color="#000000" loext:opacity="100%" fo:language="it" fo:country="IT" officeooo:rsid="007fc7d8" style:font-name-asian="Cambria" style:font-name-complex="Cambria" loext:padding="0cm" loext:border="none" loext:shadow="none"/>
    </style:style>
    <style:style style:name="T40" style:family="text">
      <style:text-properties fo:color="#000000" loext:opacity="100%" fo:language="it" fo:country="IT" officeooo:rsid="0015323b" style:font-name-asian="Cambria" style:font-name-complex="Cambria" loext:padding="0cm" loext:border="none" loext:shadow="none"/>
    </style:style>
    <style:style style:name="T41" style:family="text">
      <style:text-properties fo:color="#000000" loext:opacity="100%" fo:language="it" fo:country="IT" style:font-name-asian="Cambria" style:language-asian="zh" style:country-asian="CN" style:font-name-complex="Cambria" style:language-complex="en" style:country-complex="US"/>
    </style:style>
    <style:style style:name="T42" style:family="text">
      <style:text-properties fo:color="#000000" loext:opacity="100%" fo:language="it" fo:country="IT" fo:font-style="normal" fo:font-weight="normal"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43" style:family="text">
      <style:text-properties fo:color="#000000" loext:opacity="100%" fo:language="it" fo:country="IT" fo:font-style="normal" fo:font-weight="normal" officeooo:rsid="00140b67"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44" style:family="text">
      <style:text-properties fo:color="#000000" loext:opacity="100%" fo:language="it" fo:country="IT" fo:font-weight="normal" style:font-name-asian="Cambria" style:language-asian="zh" style:country-asian="CN" style:font-weight-asian="normal" style:font-name-complex="Cambria" style:language-complex="en" style:country-complex="US" style:font-weight-complex="normal"/>
    </style:style>
    <style:style style:name="T45" style:family="text">
      <style:text-properties fo:color="#000000" loext:opacity="100%" officeooo:rsid="00140b67" style:font-name-asian="Wingdings" style:font-name-complex="Wingdings"/>
    </style:style>
    <style:style style:name="T46" style:family="text">
      <style:text-properties fo:color="#000000" loext:opacity="100%" fo:font-weight="bold" style:font-name-asian="Cambria" style:font-weight-asian="bold" style:font-name-complex="Cambria"/>
    </style:style>
    <style:style style:name="T47" style:family="text">
      <style:text-properties fo:color="#000000" loext:opacity="100%" fo:font-weight="bold" officeooo:rsid="0086745a" style:font-name-asian="Cambria" style:font-weight-asian="bold" style:font-name-complex="Cambria"/>
    </style:style>
    <style:style style:name="T48" style:family="text">
      <style:text-properties fo:color="#0000ff" loext:opacity="100%" style:font-name="Cambria" fo:font-size="10pt" style:font-name-asian="Cambria" style:font-size-asian="10pt" style:font-name-complex="Cambria" style:font-size-complex="10pt"/>
    </style:style>
    <style:style style:name="T49" style:family="text">
      <style:text-properties style:language-asian="zh" style:country-asian="CN" style:language-complex="en" style:country-complex="US" loext:padding="0cm" loext:border="none" loext:shadow="none"/>
    </style:style>
    <style:style style:name="T50" style:family="text">
      <style:text-properties officeooo:rsid="0084fc9a" style:language-asian="zh" style:country-asian="CN" style:language-complex="en" style:country-complex="US" loext:padding="0cm" loext:border="none" loext:shadow="none"/>
    </style:style>
    <style:style style:name="T51" style:family="text">
      <style:text-properties fo:font-weight="bold" style:language-asian="zh" style:country-asian="CN" style:font-weight-asian="bold" style:language-complex="en" style:country-complex="US" loext:padding="0cm" loext:border="none" loext:shadow="none"/>
    </style:style>
    <style:style style:name="T52" style:family="text">
      <style:text-properties fo:font-weight="bold" style:font-weight-asian="bold"/>
    </style:style>
    <style:style style:name="T53" style:family="text">
      <style:text-properties fo:font-weight="bold" officeooo:rsid="0086745a" style:font-weight-asian="bold"/>
    </style:style>
    <style:style style:name="T54" style:family="text">
      <style:text-properties fo:font-weight="bold" style:font-weight-asian="bold" style:font-weight-complex="bold"/>
    </style:style>
    <style:style style:name="T55" style:family="text">
      <style:text-properties fo:font-weight="bold" officeooo:rsid="00886fca" style:font-weight-asian="bold" style:font-weight-complex="bold"/>
    </style:style>
    <style:style style:name="T56" style:family="text">
      <style:text-properties style:text-underline-style="none" fo:font-weight="bold" officeooo:rsid="00886fca" style:language-asian="zh" style:country-asian="CN" style:font-weight-asian="bold" style:language-complex="en" style:country-complex="US" style:font-weight-complex="bold" loext:padding="0cm" loext:border="none" loext:shadow="none"/>
    </style:style>
    <style:style style:name="T57" style:family="text">
      <style:text-properties style:text-underline-style="none" fo:font-weight="bold" officeooo:rsid="007e3c4e" style:font-weight-asian="bold" style:font-weight-complex="bold" loext:padding="0cm" loext:border="none" loext:shadow="none"/>
    </style:style>
    <style:style style:name="T58" style:family="text">
      <style:text-properties officeooo:rsid="0086745a"/>
    </style:style>
    <style:style style:name="T59" style:family="text">
      <style:text-properties fo:color="#2e74b5" loext:opacity="100%" fo:language="it" fo:country="IT" fo:font-weight="bold" style:font-name-asian="Cambria" style:font-weight-asian="bold" style:font-name-complex="Cambria"/>
    </style:style>
    <style:style style:name="T60" style:family="text">
      <style:text-properties officeooo:rsid="00886fca"/>
    </style:style>
    <style:style style:name="T61" style:family="text">
      <style:text-properties fo:color="#111111" loext:opacity="100%" fo:language="it" fo:country="IT" style:font-name-asian="Cambria" style:font-name-complex="Cambria"/>
    </style:style>
    <style:style style:name="T62" style:family="text">
      <style:text-properties officeooo:rsid="000852e3"/>
    </style:style>
    <style:style style:name="T63" style:family="text">
      <style:text-properties style:font-name="Cambria" fo:font-size="10pt" fo:background-color="transparent" loext:char-shading-value="0" style:font-size-asian="10pt" style:font-size-complex="10pt"/>
    </style:style>
    <style:style style:name="T64" style:family="text">
      <style:text-properties officeooo:rsid="0017c45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odello per il cittadino (I. 1) - copia per l’Amministrazione <text:tab/><text:tab/><text:tab/><text:tab/><text:tab/><text:tab/>Ed. n. 1 – 2018</text:p>
      <text:p text:style-name="P5">Concessione d'uso di beni culturali in consegna alla Soprintendenza </text:p>
      <text:p text:style-name="P5"/>
      <text:p text:style-name="P6"/>
      <text:p text:style-name="P7">INFORMATIVA </text:p>
      <text:p text:style-name="P16"><text:span text:style-name="T28">EX</text:span><text:span text:style-name="T29"> ARTT. 13 DEL REGOLAMENTO UE n. 679 del 2016</text:span></text:p>
      <text:p text:style-name="P7"/>
      <text:p text:style-name="P9">Il Regolamento Europeo UE/2016/679 (di seguito il “Regolamento”) stabilisce norme relative alla protezione delle persone fisiche con riguardo al trattamento dei dati personali.</text:p>
      <text:p text:style-name="P9">In osservanza del principio di trasparenza previsto dall’art. 5 del Regolamento, la Provincia autonoma di Trento Le fornisce le informazioni richieste dagli artt. 13 del Regolamento (rispettivamente, raccolta dati presso l’Interessato e presso terzi).</text:p>
      <text:p text:style-name="P5"/>
      <text:p text:style-name="P1"><text:span text:style-name="T15">Titolare del trattamento </text:span><text:span text:style-name="T18">dei dati personali è la Provincia autonoma di Trento (di seguito, il "Titolare"), nella persona del legale rappresentante (Presidente della Giunta Provinciale in carica), Piazza Dante n. 15, 38122 – Trento, tel. 0461.4946</text:span><text:span text:style-name="T19">02</text:span><text:span text:style-name="T18">, </text:span><text:span text:style-name="T21">fax</text:span><text:span text:style-name="T18"> 0461.494603, </text:span><text:span text:style-name="T21">e-mail</text:span><text:span text:style-name="T18"> </text:span><text:a xlink:type="simple" xlink:href="mailto:direzionegenerale@provincia.tn.it" text:style-name="Internet_20_link" text:visited-style-name="Visited_20_Internet_20_Link"><text:span text:style-name="Internet_20_link"><text:span text:style-name="T48">direzionegenerale@provincia.tn.it</text:span></text:span></text:a><text:span text:style-name="T18">, pec </text:span><text:span text:style-name="T20">direzione</text:span><text:a xlink:type="simple" xlink:href="mailto:segret.generale@pec.provincia.tn.it" text:style-name="Internet_20_link" text:visited-style-name="Visited_20_Internet_20_Link"><text:span text:style-name="Internet_20_link"><text:span text:style-name="T48">generale@pec.provincia.tn.it</text:span></text:span></text:a><text:span text:style-name="T18">. </text:span></text:p>
      <text:p text:style-name="P8"/>
      <text:p text:style-name="P2"><text:span text:style-name="T17">Preposto al trattamento</text:span><text:span text:style-name="T23"> è il Dirigente </text:span><text:span text:style-name="T24">generale </text:span><text:span text:style-name="T22">pro tempore</text:span><text:span text:style-name="T23"> de</text:span><text:span text:style-name="T25">ll’</text:span><text:span text:style-name="T24">UMSt soprintendenza per i beni e le attività culturali</text:span><text:span text:style-name="T23">; i dati di contatto sono: </text:span><text:span text:style-name="T2">V</text:span><text:span text:style-name="T3">ia</text:span><text:span text:style-name="T2"> S. M</text:span><text:span text:style-name="T3">arco</text:span><text:span text:style-name="T2"> </text:span><text:span text:style-name="T3">n. </text:span><text:span text:style-name="T2">27, </text:span><text:span text:style-name="T3">38122 -</text:span><text:span text:style-name="T2"> T</text:span><text:span text:style-name="T3">rento</text:span><text:span text:style-name="T2">, </text:span><text:span text:style-name="T23">tel. </text:span><text:span text:style-name="T1">0461.496616, </text:span><text:span text:style-name="T23"><text:s/></text:span><text:span text:style-name="T22">fax</text:span><text:span text:style-name="T23"> </text:span><text:span text:style-name="T25">0461.496659,</text:span><text:span text:style-name="T23"> </text:span><text:span text:style-name="T22">e-mail </text:span><text:a xlink:type="simple" xlink:href="mailto:umst.soprintendenza@provincia.tn.it" text:style-name="Internet_20_link" text:visited-style-name="Visited_20_Internet_20_Link"><text:span text:style-name="T63">umst.soprintendenza@provincia.tn.it</text:span></text:a><text:span text:style-name="T22">, </text:span><text:span text:style-name="T26">pec</text:span><text:span text:style-name="T22"> </text:span><text:a xlink:type="simple" xlink:href="mailto:umst.soprintendenza@pec.provincia.tn.it" text:style-name="Internet_20_link" text:visited-style-name="Visited_20_Internet_20_Link"><text:span text:style-name="T63">umst.soprintendenza@pec.provincia.tn.it</text:span></text:a><text:span text:style-name="T4"> </text:span><text:span text:style-name="T23"><text:s/>Il Preposto è anche il </text:span><text:span text:style-name="T16">soggetto designato per il riscontro</text:span><text:span text:style-name="T18"> all’Interessato in caso di esercizio dei diritti </text:span><text:span text:style-name="T21">ex</text:span><text:span text:style-name="T18"> art. 15 – 22 del Regolamento, di seguito descritti.</text:span></text:p>
      <text:p text:style-name="P9"/>
      <text:p text:style-name="P21">Il <text:span text:style-name="T54">Responsabile del trattamento</text:span> dei dati personali è Trentino Digitale SpA, con sede in Via G. Gilli 2 - 38121 Trento, appositamente nominato ai sensi dell'art. 28 del GDPR.</text:p>
      <text:p text:style-name="P3"><text:span text:style-name="T12">Il </text:span><text:span text:style-name="T13">Responsabile della protezione dei dati - RPD</text:span><text:span text:style-name="T12"> (anche detto Data protection officer - DPO) è il Dirigente pro tempore dell'Unità di missione semplice per la protezione dei dati personali, con ufficio sito in via Mantova 67, 38122 Trento - tel. 0461.494446, fax 0461.494401, email: </text:span><text:a xlink:type="simple" xlink:href="mailto:idprivacy@provincia.tn.it" text:style-name="Internet_20_link" text:visited-style-name="Visited_20_Internet_20_Link"><text:span text:style-name="T14">idprivacy@provincia.tn.it </text:span></text:a><text:span text:style-name="T12"> (indicare nell’oggetto: "Richiesta intervento RPD ex art. 38 Reg. UE").</text:span></text:p>
      <text:p text:style-name="P9">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9"/>
      <text:p text:style-name="P5">1. FONTE DEI DATI PERSONALI</text:p>
      <text:p text:style-name="P9">I Suoi dati </text:p>
      <text:p text:style-name="P17"><text:span text:style-name="T45">x <text:s text:c="2"/></text:span><text:span text:style-name="T31">sono stati raccolti presso l’Interessato (Lei medesimo).</text:span></text:p>
      <text:p text:style-name="P19"/>
      <text:p text:style-name="P19"><text:span text:style-name="T47">2</text:span><text:span text:style-name="T46">. FINALITA’ DEL TRATTAMENTO</text:span> </text:p>
      <text:p text:style-name="P9">Il principio di minimizzazione prevede come possano essere raccolti e trattati soltanto i dati personali pertinenti e non eccedenti alle specifiche finalità del trattamento. </text:p>
      <text:p text:style-name="P9">Il principio di limitazione della conservazione consiste nel mantenere i dati in una forma che consente l’identificazione degli Interessati per un arco di tempo non superiore al conseguimento delle finalità, salvo casi eccezionali.</text:p>
      <text:p text:style-name="P17"><text:span text:style-name="T31">Anche per tali ragioni, nonché nel rispetto degli artt. 13 e 14 del Regolamento, di seguito Le indichiamo specificamente le </text:span><text:span text:style-name="T29">finalità del trattamento</text:span><text:span text:style-name="T31"> (cioè gli scopi per cui i dati personali sono raccolti e successivamente trattati), nonché la relativa </text:span><text:span text:style-name="T29">base giuridica</text:span><text:span text:style-name="T31"> (ovvero la norma di legge – nazionale o comunitaria – o di regolamento, che consente il trattamento dei Suoi dati):</text:span></text:p>
      <text:p text:style-name="P9"><text:span text:style-name="T49">adempimento di un </text:span><text:span text:style-name="T51">obbligo legale</text:span><text:span text:style-name="T49"> cui è soggetto il Titolare (art. 6, par. 1, lett. c), del Regolamento) e <text:s/>in particolare per </text:span><text:span text:style-name="T50">la </text:span><text:span text:style-name="T56">t</text:span><text:span text:style-name="T57">utela</text:span><text:span text:style-name="T5">, </text:span><text:span text:style-name="T6">conservazione e valorizzazione dei</text:span><text:span text:style-name="T5"> </text:span><text:span text:style-name="T6">beni culturali</text:span><text:span text:style-name="T7">,</text:span><text:span text:style-name="T8"> ai sensi e per gli effetti d</text:span><text:span text:style-name="T9">ella</text:span><text:span text:style-name="T8"> L.P. </text:span><text:span text:style-name="T10">17 febbraio 2</text:span><text:span text:style-name="T8">003, </text:span><text:span text:style-name="T10">n. 1 </text:span><text:span text:style-name="T11">Legge provinciale sui beni culturali </text:span><text:span text:style-name="T8"><text:s/></text:span><text:span text:style-name="T9">e del D</text:span><text:span text:style-name="T8">.Lgs. 2</text:span><text:span text:style-name="T10">2 gennaio 2004, n. 42 </text:span><text:span text:style-name="T11">Codice dei beni culturali e del paesaggio</text:span><text:span text:style-name="T8">.</text:span></text:p>
      <text:p text:style-name="P18"><text:span text:style-name="T31">Il conferimento dei Suoi d</text:span><text:span text:style-name="T41">at</text:span><text:span text:style-name="T31">i personali è obbligatorio per le finalità di cui sopra e per tutte quelle ausiliarie e connesse </text:span><text:span text:style-name="T32">(quali ad esempio, attività di controllo e consultive)</text:span><text:span text:style-name="T31">; il rifiuto al conferimento dei dati comporterà l’impossibilità di </text:span><text:span text:style-name="T43"><text:s/></text:span><text:span text:style-name="T42">corrispondere alla richiesta connessa alla specifica finalità</text:span><text:span text:style-name="T44">.</text:span><text:span text:style-name="T31"> </text:span></text:p>
      <text:p text:style-name="P19"/>
      <text:p text:style-name="P5"><text:span text:style-name="T58">3</text:span>. MODALITA’ DEL TRATTAMENTO</text:p>
      <text:p text:style-name="P17"><text:soft-page-break/><text:span text:style-name="T31">Il trattamento sarà effettuato</text:span><text:span text:style-name="T33"> </text:span><text:span text:style-name="T34">con modalità cartacee e con strumenti automatizz</text:span><text:span text:style-name="T40">ati (</text:span><text:span text:style-name="T34">informatici/elettronici) con logiche atte a garantire la riservatezza, l’integrità e </text:span><text:span text:style-name="T35">la </text:span><text:span text:style-name="T34">disponibilità dei dati stessi.</text:span></text:p>
      <text:p text:style-name="P9">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9"/>
      <text:p text:style-name="P5"><text:span text:style-name="T58">4</text:span>. PROCESSI DECISIONALI AUTOMATIZZATI E PROFILAZIONE</text:p>
      <text:p text:style-name="P18"><text:span text:style-name="T31">E’ esclusa l’esistenza di un processo decisionale automatizzato, compresa la</text:span><text:span text:style-name="T59"> </text:span><text:span text:style-name="T31">profilazione.</text:span></text:p>
      <text:p text:style-name="P19"/>
      <text:p text:style-name="P9"><text:span text:style-name="T53">5</text:span><text:span text:style-name="T52">. COMUNICAZIONE E DIFFUSIONE DEI DATI (CATEGORIE DI DESTINATARI)</text:span></text:p>
      <text:p text:style-name="P13">La informiamo che i Suoi dati <text:span text:style-name="T64">potranno essere</text:span> comunicati alle seguenti categorie di destinatari: </text:p>
      <text:list text:style-name="L1">
        <text:list-item>
          <text:p text:style-name="P23">pubbliche amministrazioni;</text:p>
        </text:list-item>
        <text:list-item>
          <text:p text:style-name="P23">eventuali controinteressati;</text:p>
        </text:list-item>
      </text:list>
      <text:p text:style-name="P13"><text:span text:style-name="T54">per </text:span>l’adempimento del<text:span text:style-name="T60">l’</text:span><text:span text:style-name="T54">obbligo di legg</text:span><text:span text:style-name="T55">e in materia di comunicazione di cui alla </text:span><text:span text:style-name="T54">L.P. n. 23/1992</text:span> <text:span text:style-name="T64">(legge sul procedimento amministrativo) </text:span>al quale è soggetto il Titolare. Pertanto, il conferimento dei dati personali è obbligatorio; il rifiuto alla comunicazione dei dati comporterà l’impossibilità di corrispondere alla richiesta connessa alla specifica finalità. <text:s/></text:p>
      <text:p text:style-name="P13">I Suoi dati personali non saranno diffusi. </text:p>
      <text:p text:style-name="P20"/>
      <text:p text:style-name="P17"><text:span text:style-name="T30">6</text:span><text:span text:style-name="T29">. TRASFERIMENTO </text:span><text:span text:style-name="T27">EXTRA</text:span><text:span text:style-name="T29"> UE</text:span></text:p>
      <text:p text:style-name="P10">I dati personali non saranno trasferiti fuori dall’Unione Europea.</text:p>
      <text:p text:style-name="P19"/>
      <text:p text:style-name="P5"><text:span text:style-name="T58">7</text:span>. PERIODO DI CONSERVAZIONE DEI DATI</text:p>
      <text:p text:style-name="P17"><text:span text:style-name="T31">In osservanza del succitato principio di limitazione della conservazione, Le comunichiamo che il periodo di conservazione dei Suoi dati personali è </text:span><text:span text:style-name="T36">illimitato e perciò, dopo il periodo di archivio corrente e di deposito, saranno archiviati</text:span><text:span text:style-name="T37"> </text:span><text:span text:style-name="T38">per fini di</text:span><text:span text:style-name="T34"> pubblico interesse, di ricerca scientific</text:span><text:span text:style-name="T39">a </text:span><text:span text:style-name="T34">o storica o a fini statistici</text:span><text:span text:style-name="T33">.</text:span></text:p>
      <text:p text:style-name="P11"/>
      <text:p text:style-name="P14"><text:span text:style-name="T58">8</text:span>. DIRITTI DELL’INTERESSATO </text:p>
      <text:p text:style-name="P15">Lei potrà esercitare, nei confronti del Titolare ed in ogni momento, i diritti previsti dal Regolamento.</text:p>
      <text:p text:style-name="P15">In base alla normativa vigente Lei potrà:</text:p>
      <text:list text:style-name="L2">
        <text:list-item>
          <text:p text:style-name="P25">chiedere l’accesso ai Suoi dati personali e ottenere copia degli stessi (art. 15);</text:p>
        </text:list-item>
        <text:list-item>
          <text:p text:style-name="P25">qualora li ritenga inesatti o incompleti, richiederne, rispettivamente, la rettifica o l’integrazione (art. 16);</text:p>
        </text:list-item>
        <text:list-item>
          <text:p text:style-name="P26"><text:span text:style-name="T61">se ricorrono i presupposti normativi, opporsi al trattamento dei Suoi dati (art. 21), </text:span><text:span text:style-name="T31">richiederne la cancellazione (art. 17), o esercitare il diritto di limitazione (art. 18)</text:span><text:span text:style-name="T61">.</text:span></text:p>
          <text:p text:style-name="P24"/>
        </text:list-item>
      </text:list>
      <text:p text:style-name="P9">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9"/>
      <text:p text:style-name="P9">In ogni momento, inoltre, Lei ha diritto di proporre reclamo all’Autorità di controllo.</text:p>
      <text:p text:style-name="P9"/>
      <text:p text:style-name="P9"/>
      <text:p text:style-name="P9"/>
      <text:p text:style-name="P9"/>
      <text:p text:style-name="P12">Dichiaro di aver ricevuto e preso visione della presente informativa<text:note text:id="ftn1" text:note-class="footnote"><text:note-citation>1</text:note-citation><text:note-body><text:p text:style-name="P4">La nota informativa va firmata singolarmente su copia duplicata quando si è in presenza di più interessati <text:span text:style-name="T62">quali progettista, comproprietario ecc..</text:span></text:p></text:note-body></text:note></text:p>
      <text:p text:style-name="P12"/>
      <text:p text:style-name="P12"/>
      <text:p text:style-name="P12">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Verdana"/>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5-29T12:22:40.716000000</meta:creation-date>
    <dc:date>2025-07-17T10:44:23.796000000</dc:date>
    <meta:editing-duration>PT5H2M49S</meta:editing-duration>
    <meta:editing-cycles>16</meta:editing-cycles>
    <meta:generator>LibreOffice/7.5.9.2$Windows_X86_64 LibreOffice_project/cdeefe45c17511d326101eed8008ac4092f278a9</meta:generator>
    <meta:print-date>2023-06-21T11:14:27.765000000</meta:print-date>
    <meta:document-statistic meta:table-count="0" meta:image-count="0" meta:object-count="0" meta:page-count="2" meta:paragraph-count="47" meta:word-count="987" meta:character-count="6878" meta:non-whitespace-character-count="5910"/>
  </office:meta>
</office:document-meta>
</file>