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5cm" table:align="margins" style:writing-mode="lr-tb"/>
    </style:style>
    <style:style style:name="Tabella1.A" style:family="table-column">
      <style:table-column-properties style:column-width="2.487cm" style:rel-column-width="10865*"/>
    </style:style>
    <style:style style:name="Tabella1.B" style:family="table-column">
      <style:table-column-properties style:column-width="12.513cm" style:rel-column-width="54670*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font-size="12pt" officeooo:paragraph-rsid="0008d231" style:font-size-asian="12pt"/>
    </style:style>
    <style:style style:name="P5" style:family="paragraph" style:parent-style-name="Standard">
      <style:paragraph-properties style:line-height-at-least="0.423cm" fo:text-align="start" style:justify-single-word="false"/>
      <style:text-properties fo:font-size="12pt" style:font-size-asian="12pt"/>
    </style:style>
    <style:style style:name="P6" style:family="paragraph" style:parent-style-name="Standard">
      <style:paragraph-properties style:line-height-at-least="0.423cm" fo:text-align="justify" style:justify-single-word="false"/>
      <style:text-properties fo:font-size="12pt" officeooo:rsid="0008d231" officeooo:paragraph-rsid="0008d231" style:font-size-asian="12pt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font-size="12pt" fo:font-style="italic" style:font-size-asian="12pt" style:font-style-asian="italic" style:font-style-complex="italic"/>
    </style:style>
    <style:style style:name="P9" style:family="paragraph" style:parent-style-name="Standard">
      <style:paragraph-properties style:line-height-at-least="0.423cm" fo:text-align="justify" style:justify-single-word="false"/>
      <style:text-properties fo:font-size="12pt" fo:background-color="transparent" style:font-size-asian="12pt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>
      <style:paragraph-properties style:line-height-at-least="0.423cm" fo:text-align="justify" style:justify-single-word="false"/>
      <style:text-properties officeooo:paragraph-rsid="0007071d"/>
    </style:style>
    <style:style style:name="P12" style:family="paragraph" style:parent-style-name="Standard">
      <style:paragraph-properties style:line-height-at-least="0.423cm" fo:text-align="center" style:justify-single-word="false"/>
      <style:text-properties officeooo:paragraph-rsid="0008d231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font-size="12pt" fo:font-style="normal" fo:font-weight="bold" style:font-size-asian="12pt" style:font-style-asian="normal" style:font-weight-asian="bold" style:font-style-complex="normal"/>
    </style:style>
    <style:style style:name="P14" style:family="paragraph" style:parent-style-name="Standard">
      <style:paragraph-properties style:line-height-at-least="0.423cm" fo:text-align="justify" style:justify-single-word="false"/>
      <style:text-properties fo:font-size="12pt" officeooo:paragraph-rsid="000ff3ff" style:font-size-asian="12pt"/>
    </style:style>
    <style:style style:name="P15" style:family="paragraph" style:parent-style-name="Standard" style:list-style-name="WW8Num3">
      <style:paragraph-properties fo:margin-top="0cm" fo:margin-bottom="0.166cm" style:contextual-spacing="false" style:line-height-at-least="0.423cm" fo:text-align="justify" style:justify-single-word="false"/>
      <style:text-properties officeooo:paragraph-rsid="000ff3ff" fo:background-color="transparent"/>
    </style:style>
    <style:style style:name="P16" style:family="paragraph" style:parent-style-name="Standard" style:list-style-name="WW8Num3">
      <style:paragraph-properties style:line-height-at-least="0.423cm" fo:text-align="justify" style:justify-single-word="false"/>
      <style:text-properties officeooo:paragraph-rsid="000ff3ff" fo:background-color="transparent"/>
    </style:style>
    <style:style style:name="P17" style:family="paragraph" style:parent-style-name="Standard" style:list-style-name="WW8Num3">
      <style:paragraph-properties fo:margin-top="0cm" fo:margin-bottom="0.166cm" style:contextual-spacing="false" style:line-height-at-least="0.423cm" fo:text-align="justify" style:justify-single-word="false"/>
      <style:text-properties officeooo:rsid="000aa7d5" officeooo:paragraph-rsid="000ff3ff" fo:background-color="transparent"/>
    </style:style>
    <style:style style:name="P18" style:family="paragraph" style:parent-style-name="Standard">
      <style:paragraph-properties style:line-height-at-least="0.423cm" fo:text-align="start" style:justify-single-word="false"/>
      <style:text-properties officeooo:paragraph-rsid="000ff3ff"/>
    </style:style>
    <style:style style:name="P19" style:family="paragraph" style:parent-style-name="Standard">
      <style:paragraph-properties style:line-height-at-least="0.423cm" fo:text-align="justify" style:justify-single-word="false"/>
      <style:text-properties officeooo:paragraph-rsid="000ff3ff"/>
    </style:style>
    <style:style style:name="P20" style:family="paragraph" style:parent-style-name="Standard">
      <style:paragraph-properties style:line-height-at-least="0.423cm" fo:text-align="justify" style:justify-single-word="false"/>
      <style:text-properties officeooo:paragraph-rsid="0007071d"/>
    </style:style>
    <style:style style:name="P21" style:family="paragraph" style:parent-style-name="Standard" style:master-page-name="Standard">
      <style:paragraph-properties style:line-height-at-least="0.423cm" fo:text-align="justify" style:justify-single-word="false" style:page-number="1"/>
      <style:text-properties style:use-window-font-color="true" loext:opacity="0%" style:font-name="Times New Roman" fo:font-size="12pt" fo:language="it" fo:country="IT" fo:font-style="normal" fo:font-weight="bold" style:font-name-asian="Times New Roman" style:font-size-asian="12pt" style:font-style-asian="normal" style:font-weight-asian="bold" style:font-name-complex="Times New Roman" style:font-size-complex="10pt" style:language-complex="ar" style:country-complex="SA" style:font-style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7071d" style:font-size-asian="12pt"/>
    </style:style>
    <style:style style:name="T3" style:family="text">
      <style:text-properties fo:font-size="12pt" officeooo:rsid="0008d231" style:font-size-asian="12pt"/>
    </style:style>
    <style:style style:name="T4" style:family="text">
      <style:text-properties fo:font-size="12pt" officeooo:rsid="000c587a" style:font-size-asian="12pt"/>
    </style:style>
    <style:style style:name="T5" style:family="text">
      <style:text-properties fo:font-size="12pt" officeooo:rsid="000be9b3" style:font-size-asian="12pt"/>
    </style:style>
    <style:style style:name="T6" style:family="text">
      <style:text-properties fo:font-size="12pt" officeooo:rsid="000ff3ff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style="italic" style:font-size-asian="12pt" style:font-style-asian="italic" style:font-style-complex="italic"/>
    </style:style>
    <style:style style:name="T9" style:family="text"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10" style:family="text">
      <style:text-properties fo:font-size="12pt" fo:font-style="normal" style:font-size-asian="12pt" style:font-style-asian="normal" style:font-style-complex="normal"/>
    </style:style>
    <style:style style:name="T11" style:family="text">
      <style:text-properties fo:font-size="12pt" fo:font-style="normal" officeooo:rsid="0007071d" style:font-size-asian="12pt" style:font-style-asian="normal" style:font-style-complex="normal"/>
    </style:style>
    <style:style style:name="T12" style:family="text">
      <style:text-properties fo:font-size="12pt" fo:font-weight="normal" style:font-size-asian="12pt" style:font-weight-asian="normal" style:font-weight-complex="normal"/>
    </style:style>
    <style:style style:name="T13" style:family="text">
      <style:text-properties officeooo:rsid="0007071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07071d" style:font-style-asian="italic" style:font-style-complex="italic"/>
    </style:style>
    <style:style style:name="T16" style:family="text">
      <style:text-properties officeooo:rsid="000be9b3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style:text-line-through-style="none" style:text-line-through-type="none" officeooo:rsid="000be9b3"/>
    </style:style>
    <style:style style:name="T19" style:family="text">
      <style:text-properties style:text-line-through-style="none" style:text-line-through-type="none" fo:font-size="12pt" style:font-size-asian="12pt"/>
    </style:style>
    <style:style style:name="T20" style:family="text">
      <style:text-properties style:text-line-through-style="none" style:text-line-through-type="none" fo:font-size="12pt" officeooo:rsid="000be9b3" style:font-size-asian="12pt"/>
    </style:style>
    <style:style style:name="T21" style:family="text">
      <style:text-properties officeooo:rsid="000ff3ff"/>
    </style:style>
    <style:style style:name="T22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SCHEMA DI PROVVEDIMENTO DELL’ORGANO COMPETENTE DEL COMUNE CHE AUTORIZZA L’ESECUZIONE DEI LAVORI SU STRUTTURE O AREE DI PROPRIETÀ COMUNALE O DELLE QUALI IL COMUNE HA LA DISPONIBILITÀ O IL GODIMENTO PER UN PERIODO NON INFERIORE ALLA DURATA DEL VINCOLO DI DESTINAZIONE <text:span text:style-name="T21">(</text:span>5 ANNI<text:span text:style-name="T21">)</text:span></text:p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Oggetto:</text:p>
          </table:table-cell>
          <table:table-cell table:style-name="Tabella1.A1" office:value-type="string">
            <text:p text:style-name="P18"><text:span text:style-name="T2">a</text:span><text:span text:style-name="T1">utorizzazione all’</text:span><text:span text:style-name="T6">ente gestore dell’impianto oggetto della domanda di contributo _________________ /</text:span><text:span text:style-name="T1"> </text:span><text:span text:style-name="T6">alla </text:span><text:span text:style-name="T3">associazione </text:span><text:span text:style-name="T6">o</text:span><text:span text:style-name="T3"> s</text:span><text:span text:style-name="T1">ocietà sportiva abitual</text:span><text:span text:style-name="T6">e</text:span><text:span text:style-name="T1"> utilizzat</text:span><text:span text:style-name="T6">rice</text:span><text:span text:style-name="T1"> dell’impianto oggetto della domanda di contributo _________________ ad eseguire i lavori di ______________________ presso l’impianto sportivo di _____________________________ sito in _________________ sulla/e p.ed/p.f. _______________ </text:span><text:span text:style-name="T3">in </text:span><text:span text:style-name="T1">C.C. ____________________.</text:span></text:p>
          </table:table-cell>
        </table:table-row>
      </table:table>
      <text:p text:style-name="P4"><text:s/><text:tab/></text:p>
      <text:p text:style-name="P6"/>
      <text:p text:style-name="P12"><text:span text:style-name="T3">L</text:span><text:span text:style-name="T1">A GIUNTA </text:span><text:span text:style-name="T3">C</text:span><text:span text:style-name="T1">OMUNALE / IL DIRIGENTE DEL SERVIZIO</text:span></text:p>
      <text:p text:style-name="P3"/>
      <text:p text:style-name="P3">Premesso che:</text:p>
      <text:p text:style-name="P3"/>
      <text:p text:style-name="P14"><text:span text:style-name="T21">L’ente gestore ________________________________ / </text:span>L<text:span text:style-name="T21">a </text:span><text:span text:style-name="T13">associazione </text:span><text:span text:style-name="T21">o</text:span><text:span text:style-name="T13"> società s</text:span>portiva ________________________________ è intenzionata ad adeguare l’impianto sportivo di proprietà comunale <text:span text:style-name="T13">denominato _____________</text:span> <text:span text:style-name="T14">(nome </text:span><text:span text:style-name="T15">dell’impianto</text:span><text:span text:style-name="T14">)</text:span> con dei lavori di __________________________________ <text:span text:style-name="T14">(breve descrizione)</text:span>.</text:p>
      <text:p text:style-name="P3"/>
      <text:p text:style-name="P10"><text:span text:style-name="T1">L’intervento è necessario per ________________</text:span><text:span text:style-name="T8">.</text:span></text:p>
      <text:p text:style-name="P8"/>
      <text:p text:style-name="P19"><text:span text:style-name="T1">Per tale scopo </text:span><text:span text:style-name="T6">l’ente gestore ________________________________ / la </text:span><text:span text:style-name="T2">associazione </text:span><text:span text:style-name="T6">o</text:span><text:span text:style-name="T2"> società s</text:span><text:span text:style-name="T1">portiva ________________________________ ha incaricato un tecnico di sua fiducia a predisporre la progettazione riguardante i lavori sopra descritti. Il progetto redatto in data ____________ da ______________________ prevede una spesa totale pari a </text:span><text:span text:style-name="T2">e</text:span><text:span text:style-name="T1">uro _________ di cui </text:span><text:span text:style-name="T2">e</text:span><text:span text:style-name="T1">uro ___________ per lavori </text:span><text:span text:style-name="T2">ed e</text:span><text:span text:style-name="T1">uro _______________ per somme a disposizione.</text:span></text:p>
      <text:p text:style-name="P3"/>
      <text:p text:style-name="P10"><text:span text:style-name="T1">L’Ammi</text:span><text:span text:style-name="T2">ni</text:span><text:span text:style-name="T1">strazione </text:span><text:span text:style-name="T2">c</text:span><text:span text:style-name="T1">omunale, proprietaria dell’area e dell’impianto sportivo in questione </text:span><text:span text:style-name="T8">(</text:span><text:span text:style-name="T9">oppure, </text:span><text:span text:style-name="T8">che ha in disponibilità l’impianto sportivo da parte del proprietario _______________ come da (citare atto))</text:span><text:span text:style-name="T1">, ritiene che gli interventi proposti, previsti nel sopraccitato elaborato progettuale, siano migliorativi ed opportuni e quindi da eseguire.</text:span></text:p>
      <text:p text:style-name="P3"/>
      <text:p text:style-name="P11"><text:span text:style-name="T1">L’Ammi</text:span><text:span text:style-name="T2">ni</text:span><text:span text:style-name="T1">strazione </text:span><text:span text:style-name="T2">c</text:span><text:span text:style-name="T1">omunale prende atto che l’</text:span><text:span text:style-name="T6">ente gestore / la</text:span><text:span text:style-name="T1"> </text:span><text:span text:style-name="T2">associazione </text:span><text:span text:style-name="T6">o</text:span><text:span text:style-name="T2"> società s</text:span><text:span text:style-name="T1">portiva </text:span><text:span text:style-name="T6">presenterà la domanda per</text:span><text:span text:style-name="T1"> fruire di un finanziamento da parte della Provincia </text:span><text:span text:style-name="T2">a</text:span><text:span text:style-name="T1">utonoma di Trento ai sensi dell’</text:span><text:span text:style-name="T6">articolo 4 sexies dell</text:span><text:span text:style-name="T1">a </text:span><text:span text:style-name="T2">legge provinciale 18 maggio 2021, n. 8</text:span><text:span text:style-name="T1"> e si rende nel contempo disponibile alla copertura </text:span><text:span text:style-name="T10">di parte dei </text:span><text:span text:style-name="T11">costi </text:span><text:span text:style-name="T10">/di tutti i </text:span><text:span text:style-name="T1">costi non coperti dal contributo provinciale.</text:span></text:p>
      <text:p text:style-name="P3"/>
      <text:p text:style-name="P11"><text:span text:style-name="T1">Al fine del</text:span><text:span text:style-name="T6">la presentazione della domanda di contributo</text:span><text:span text:style-name="T1">, </text:span><text:span text:style-name="T6">l’ente gestore / </text:span><text:span text:style-name="T1">la </text:span><text:span text:style-name="T2">associazione </text:span><text:span text:style-name="T6">o</text:span><text:span text:style-name="T2"> </text:span><text:span text:style-name="T1">società sportiva deve acquisire l’autorizzazione ad eseguire le opere da parte dell’Ente proprietario della struttura che dovrà anche prendere atto del vincolo di destinazione </text:span><text:soft-page-break/><text:span text:style-name="T1">sportiva per un periodo di almeno 5 anni a decorrere dalla data di ultimazione lavori nonch</text:span><text:span text:style-name="T2">é</text:span><text:span text:style-name="T1"> acquisire il permesso edificatorio ai sensi delle norme in essere.</text:span></text:p>
      <text:p text:style-name="P11"><text:span text:style-name="T1"/></text:p>
      <text:p text:style-name="P5"><text:span text:style-name="T13">T</text:span>utto ciò premesso</text:p>
      <text:p text:style-name="P2">DELIBERA/ DETERMINA</text:p>
      <text:p text:style-name="P9"/>
      <text:list text:style-name="WW8Num3">
        <text:list-item>
          <text:p text:style-name="P15"><text:span text:style-name="T1">di prendere atto del progetto di ______________________________________ proposto </text:span><text:span text:style-name="T6">dall’ente gestore ____________________________ / </text:span><text:span text:style-name="T1">dalla </text:span><text:span text:style-name="T3">associazione </text:span><text:span text:style-name="T6">o</text:span><text:span text:style-name="T3"> </text:span><text:span text:style-name="T1">società sportiva ____________________________ redatto da _______________________________ </text:span><text:span text:style-name="T3">e</text:span><text:span text:style-name="T1"> che prevede una spesa totale di </text:span><text:span text:style-name="T3">e</text:span><text:span text:style-name="T1">uro ______________, di cui </text:span><text:span text:style-name="T3">e</text:span><text:span text:style-name="T1">uro______________ per lavori ed </text:span><text:span text:style-name="T3">e</text:span><text:span text:style-name="T1">uro ________________ per somme a disposizione;</text:span></text:p>
        </text:list-item>
        <text:list-item>
          <text:p text:style-name="P15"><text:span text:style-name="T1">di autorizzare </text:span><text:span text:style-name="T6">l’ente gestore ____________________________ / </text:span><text:span text:style-name="T1">la </text:span><text:span text:style-name="T3">associazione </text:span><text:span text:style-name="T6">o</text:span><text:span text:style-name="T3"> </text:span><text:span text:style-name="T1">società sportiva __________________________ ad eseguire i lavori di _______________________________________ sull’area contraddistinta dalla/e p.f./p.ed. _________________ C.C. _____________, di proprietà / </text:span><text:span text:style-name="T12">in disponibilità</text:span><text:span text:style-name="T1"> del Comune di ___________;</text:span></text:p>
          <text:p text:style-name="P17"><text:span text:style-name="T1">di impegnarsi a concedere </text:span><text:span text:style-name="T4">con un successivo provvedimento</text:span><text:span text:style-name="T1"> </text:span><text:span text:style-name="T6">all’ente gestore ____________________________/ </text:span><text:span text:style-name="T1">all</text:span><text:span text:style-name="T6">a </text:span><text:span text:style-name="T1">associazione </text:span><text:span text:style-name="T6">o</text:span><text:span text:style-name="T1"> società sportiva ____________________________ il contributo di </text:span><text:span text:style-name="T5">e</text:span><text:span text:style-name="T1">uro ________ necessario alla copertura dei costi </text:span><text:span text:style-name="T19">/ </text:span><text:span text:style-name="T20">parte dei costi</text:span><text:span text:style-name="T19"> </text:span><text:span text:style-name="T20">eccedenti il </text:span><text:span text:style-name="T19">contributo provinciale</text:span><text:span text:style-name="T1">;</text:span></text:p>
        </text:list-item>
        <text:list-item>
          <text:p text:style-name="P16"><text:span text:style-name="T1">di prendere atto del vincolo quin</text:span><text:span text:style-name="T6">quennale</text:span><text:span text:style-name="T1"> ad uso sportivo, ai sensi dell’art</text:span><text:span text:style-name="T6">icolo 4 sexies </text:span><text:span text:style-name="T1">della </text:span><text:span text:style-name="T2">legge provinciale 18 maggio 2021, n. 8</text:span><text:span text:style-name="T1"> e di impegnarsi al mantenimento dello stesso a far data dall’ultimazione dei lavor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44cm" fo:text-indent="-0.635cm" fo:margin-left="8.244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14cm" fo:text-indent="-0.635cm" fo:margin-left="9.514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84cm" fo:text-indent="-0.635cm" fo:margin-left="10.7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3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acsimile parere</dc:title>
    <dc:subject/>
    <meta:keyword/>
    <meta:initial-creator>*****</meta:initial-creator>
    <meta:creation-date>2020-12-19T14:10:00</meta:creation-date>
    <dc:date>2024-09-10T15:08:29.449000000</dc:date>
    <meta:print-date>2007-07-20T09:35:00</meta:print-date>
    <meta:editing-cycles>8</meta:editing-cycles>
    <meta:generator>LibreOffice/7.5.9.2$Windows_X86_64 LibreOffice_project/cdeefe45c17511d326101eed8008ac4092f278a9</meta:generator>
    <meta:editing-duration>PT35M56S</meta:editing-duration>
    <meta:document-statistic meta:table-count="1" meta:image-count="0" meta:object-count="0" meta:page-count="2" meta:paragraph-count="19" meta:word-count="516" meta:character-count="3998" meta:non-whitespace-character-count="3501"/>
  </office:meta>
</office:document-meta>
</file>