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68297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-BoldMT" fo:font-size="10pt" fo:font-weight="bold" style:font-size-asian="10pt" style:font-weight-asian="bold"/>
    </style:style>
    <style:style style:name="T3" style:family="text">
      <style:text-properties style:font-name="ArialMT" fo:font-size="10pt" style:font-size-asian="10pt"/>
    </style:style>
    <style:style style:name="T4" style:family="text">
      <style:text-properties style:font-name="ArialMT" fo:font-size="10pt" officeooo:rsid="00068297" style:font-size-asian="10pt"/>
    </style:style>
    <style:style style:name="T5" style:family="text">
      <style:text-properties style:font-name="ArialMT" fo:font-size="10pt" officeooo:rsid="0007d1d5" style:font-size-asian="10pt"/>
    </style:style>
    <style:style style:name="T6" style:family="text">
      <style:text-properties style:font-name="ArialMT" fo:font-size="10pt" fo:font-weight="bold" style:font-size-asian="10pt" style:font-weight-asian="bold" style:font-weight-complex="bold"/>
    </style:style>
    <style:style style:name="T7" style:family="text">
      <style:text-properties style:font-name="ArialMT" fo:font-size="10pt" fo:font-weight="bold" officeooo:rsid="00068297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ICHIARAZIONE SOSTITUTIVA DELL’ATTO DI NOTORIETÀ</text:span></text:p>
      <text:p text:style-name="P1" loext:marker-style-name="T3"><text:span text:style-name="T3">ai sensi dell’art. 47 del D.P.R. 28 dicembre 2000, n. 445</text:span><text:span text:style-name="T3"/></text:p>
      <text:p text:style-name="P2" loext:marker-style-name="T3"><text:span text:style-name="T3"/></text:p>
      <text:p text:style-name="P3" loext:marker-style-name="T3"><text:span text:style-name="T3">Il/La sottoscritto/a ______________________________</text:span></text:p>
      <text:p text:style-name="P3" loext:marker-style-name="T3"><text:span text:style-name="T3">nato/a ______________________________</text:span></text:p>
      <text:p text:style-name="P3" loext:marker-style-name="T3"><text:span text:style-name="T3">il ______________________________</text:span></text:p>
      <text:p text:style-name="P3" loext:marker-style-name="T3"><text:span text:style-name="T3">residente a ______________________________</text:span></text:p>
      <text:p text:style-name="P3" loext:marker-style-name="T3"><text:span text:style-name="T3">via/piazza ______________________________</text:span></text:p>
      <text:p text:style-name="P3" loext:marker-style-name="T3"><text:span text:style-name="T3">n. ______________________________</text:span></text:p>
      <text:p text:style-name="P3" loext:marker-style-name="T3"><text:span text:style-name="T3">CAP ______________________________</text:span></text:p>
      <text:p text:style-name="P3" loext:marker-style-name="T3"><text:span text:style-name="T3">in qualità di Presidente / Legale rappresentante </text:span><text:span text:style-name="T4">dell’ente gestore ______________________________ / </text:span><text:span text:style-name="T3">della associazione </text:span><text:span text:style-name="T4">o </text:span><text:span text:style-name="T3">società sportiva ______________________________</text:span></text:p>
      <text:p text:style-name="P3" loext:marker-style-name="T3"><text:span text:style-name="T3">codice fiscale ______________________________</text:span></text:p>
      <text:p text:style-name="P3" loext:marker-style-name="T3"><text:span text:style-name="T4">c</text:span><text:span text:style-name="T3">on sede nel Comune di ______________________________</text:span></text:p>
      <text:p text:style-name="P3" loext:marker-style-name="T3"><text:span text:style-name="T3">CAP ______________________________</text:span></text:p>
      <text:p text:style-name="P3" loext:marker-style-name="T3"><text:span text:style-name="T3">via/piazza ______________________________</text:span></text:p>
      <text:p text:style-name="P3" loext:marker-style-name="T3"><text:span text:style-name="T3">n. ______________________________</text:span></text:p>
      <text:p text:style-name="P4" loext:marker-style-name="T3"><text:span text:style-name="T3"/></text:p>
      <text:p text:style-name="P4" loext:marker-style-name="T3"><text:span text:style-name="T4">A</text:span><text:span text:style-name="T3">i sensi degli articoli 46 e 47 del d.P.R. 28 dicembre 2000, n. 445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icolo 75 del d.P.R. 28 dicembre 2000, n. 445)</text:span></text:p>
      <text:p text:style-name="P4" loext:marker-style-name="T3"><text:span text:style-name="T3"/></text:p>
      <text:p text:style-name="P5" loext:marker-style-name="T2"><text:span text:style-name="T2">DICHIARA</text:span></text:p>
      <text:p text:style-name="P4" loext:marker-style-name="T2"><text:span text:style-name="T2"/></text:p>
      <text:p text:style-name="P4" loext:marker-style-name="T3"><text:span text:style-name="T6">A. </text:span><text:span text:style-name="T3">Che ai fini della verifica prevista dalla normativa antimafia di cui al decreto legislativo 6 settembre 2011, n.</text:span></text:p>
      <text:p text:style-name="P3" loext:marker-style-name="T3"><text:span text:style-name="T3">159 <text:s/>“Codice delle leggi antimafia e delle misure di prevenzione, nonché nuove disposizioni in materia di documentazione antimafia”, </text:span><text:span text:style-name="T4">l’ente gestore ______________________________ / </text:span><text:span text:style-name="T3">l’associazione </text:span><text:span text:style-name="T4">o </text:span><text:span text:style-name="T3">società sportiva ______________________________ </text:span><text:span text:style-name="T4">svolge / </text:span><text:span text:style-name="T3">non svolge attività professionale organizzata in forma di impresa.</text:span></text:p>
      <text:p text:style-name="P3" loext:marker-style-name="T3"><text:span text:style-name="T3"/></text:p>
      <text:p text:style-name="P3" loext:marker-style-name="T3"><text:span text:style-name="T7">B.</text:span><text:span text:style-name="T4"> Che </text:span><text:span text:style-name="T3">la dichiarazione ai fini antimafia </text:span><text:span text:style-name="T5">è / </text:span><text:span text:style-name="T3">non è dovuta in quanto il contributo </text:span><text:span text:style-name="T5">è maggiore / </text:span><text:span text:style-name="T3">è inferiore a 150.000 euro.</text:span></text:p>
      <text:p text:style-name="P4" loext:marker-style-name="T3"><text:span text:style-name="T3"/></text:p>
      <text:p text:style-name="P3" loext:marker-style-name="T3"><text:span text:style-name="T3"/></text:p>
      <text:p text:style-name="P3" loext:marker-style-name="T3"><text:span text:style-name="T3">Luogo </text:span><text:span text:style-name="T4">______________________________</text:span></text:p>
      <text:p text:style-name="P3" loext:marker-style-name="T3"><text:span text:style-name="T4">D</text:span><text:span text:style-name="T3">ata </text:span><text:span text:style-name="T4">______________________________</text:span></text:p>
      <text:p text:style-name="P3" loext:marker-style-name="T3"><text:span text:style-name="T3">Firma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5:23:21.982000000</meta:creation-date>
    <dc:date>2024-09-16T08:09:04.249000000</dc:date>
    <meta:editing-duration>PT15M43S</meta:editing-duration>
    <meta:editing-cycles>3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23" meta:word-count="244" meta:character-count="2044" meta:non-whitespace-character-count="1822"/>
  </office:meta>
</office:document-meta>
</file>