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 Web" svg:font-family="'Titillium Web', Geneva, Tahoma, sans-serif"/>
  </office:font-face-decls>
  <office:automatic-styles>
    <style:style style:name="Tabella1" style:family="table">
      <style:table-properties style:width="17.399cm" fo:margin-left="0.106cm" table:align="left" style:writing-mode="lr-tb"/>
    </style:style>
    <style:style style:name="Tabella1.A" style:family="table-column">
      <style:table-column-properties style:column-width="8.387cm"/>
    </style:style>
    <style:style style:name="Tabella1.B" style:family="table-column">
      <style:table-column-properties style:column-width="9.012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>
        <style:tab-stops>
          <style:tab-stop style:position="13.335cm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5.715cm" style:type="center"/>
          <style:tab-stop style:position="13.335cm" style:type="center"/>
        </style:tab-stops>
      </style:paragraph-properties>
      <style:text-properties officeooo:paragraph-rsid="0009f178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5.715cm" style:type="center"/>
          <style:tab-stop style:position="13.335cm" style:type="center"/>
        </style:tab-stops>
      </style:paragraph-properties>
      <style:text-properties officeooo:paragraph-rsid="0009f178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fo:font-style="italic" style:font-style-asian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style:paragraph-properties fo:line-height="115%" fo:text-align="justify" style:justify-single-word="false" fo:hyphenation-ladder-count="no-limit" style:page-number="auto"/>
      <style:text-properties fo:font-style="normal" fo:font-weight="bold" style:font-style-asian="normal" style:font-weight-asian="bold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WW8Num1">
      <style:paragraph-properties fo:line-height="115%" fo:text-align="justify" style:justify-single-word="false" fo:hyphenation-ladder-count="no-limit"/>
      <style:text-properties officeooo:paragraph-rsid="00100d6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WW8Num1">
      <style:paragraph-properties fo:margin-top="0cm" fo:margin-bottom="0.101cm" style:contextual-spacing="false" fo:line-height="115%" fo:text-align="justify" style:justify-single-word="false" fo:hyphenation-ladder-count="no-limit"/>
      <style:text-properties officeooo:paragraph-rsid="00100d6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WW8Num1">
      <style:paragraph-properties fo:margin-top="0cm" fo:margin-bottom="0.101cm" style:contextual-spacing="false" fo:line-height="115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101cm" style:contextual-spacing="false" fo:line-height="115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WW8Num1">
      <style:paragraph-properties fo:margin-top="0cm" fo:margin-bottom="0.101cm" style:contextual-spacing="false" fo:line-height="115%" fo:text-align="justify" style:justify-single-word="false" fo:hyphenation-ladder-count="no-limit"/>
      <style:text-properties style:font-name="Times New Roman" fo:font-size="12pt" officeooo:paragraph-rsid="00100d6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09f178" style:font-style-asian="italic"/>
    </style:style>
    <style:style style:name="T3" style:family="text">
      <style:text-properties fo:font-style="italic" officeooo:rsid="00100d6f" style:font-style-asian="italic"/>
    </style:style>
    <style:style style:name="T4" style:family="text">
      <style:text-properties fo:font-style="italic" officeooo:rsid="00100d6f" style:font-style-asian="italic" style:font-style-complex="italic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0d6288"/>
    </style:style>
    <style:style style:name="T7" style:family="text">
      <style:text-properties fo:color="#000000" loext:opacity="100%" officeooo:rsid="00100d6f"/>
    </style:style>
    <style:style style:name="T8" style:family="text">
      <style:text-properties officeooo:rsid="0009f178"/>
    </style:style>
    <style:style style:name="T9" style:family="text">
      <style:text-properties officeooo:rsid="000d6288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officeooo:rsid="00100d6f"/>
    </style:style>
    <style:style style:name="T13" style:family="text">
      <style:text-properties fo:font-variant="normal" fo:text-transform="none" fo:color="#19191a" loext:opacity="100%" fo:letter-spacing="normal" fo:font-style="normal" fo:font-weight="normal" officeooo:rsid="000d62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RACCIA PER LA REDAZIONE DELL’ESTRATTO DEL VERBALE DEL CONSIGLIO DIRETTIVO, DA PRESENTARE <text:span text:style-name="T12">ASSIEME ALLA DOMANDA DI CONTRIBUTO</text:span>.</text:p>
      <text:p text:style-name="P6"/>
      <text:p text:style-name="P6">In data ____________________, presso _____________ <text:span text:style-name="T1">(sede sociale o altro)</text:span> si è riunito il Consiglio <text:span text:style-name="T8">d</text:span>irettivo dell’<text:span text:style-name="T12">ente gestore/</text:span><text:span text:style-name="T8">a</text:span>ssociazione/<text:span text:style-name="T8">società</text:span> <text:span text:style-name="T8">s</text:span>portiva ____________________.</text:p>
      <text:p text:style-name="P6"/>
      <text:p text:style-name="P6">Sono presenti:</text:p>
      <text:p text:style-name="P6">____________________</text:p>
      <text:p text:style-name="P6">____________________</text:p>
      <text:p text:style-name="P6"/>
      <text:p text:style-name="P6"><text:span text:style-name="T8">I</text:span>l Segretario ________________ attesta la presenza del numero legale e la validità della riunione.</text:p>
      <text:p text:style-name="P6"/>
      <text:p text:style-name="P6">Ordine del giorno:</text:p>
      <text:p text:style-name="P6">1) approvazione progetto di _________ <text:span text:style-name="T1">(copiare la denominazione del progetto).</text:span></text:p>
      <text:p text:style-name="P6">2) Omissis.</text:p>
      <text:p text:style-name="P6"/>
      <text:p text:style-name="P6">Il Presidente <text:span text:style-name="T1">(oppure il Direttore dei </text:span><text:span text:style-name="T2">l</text:span><text:span text:style-name="T1">avori _____________ )</text:span> illustra i lavori previsti <text:span text:style-name="T8">da</text:span>l progetto a firma ______________ <text:span text:style-name="T1">(nome e cognome del tecnico incaricato)</text:span> che prevedono una spesa totale di euro ____ <text:span text:style-name="T1">(investimento complessivo).</text:span></text:p>
      <text:p text:style-name="P5"/>
      <text:p text:style-name="P11">Tutto ciò premesso <text:span text:style-name="T8">e </text:span>dopo <text:span text:style-name="T8">approfondita</text:span> discussione, il Consiglio <text:span text:style-name="T8">d</text:span>irettivo all’unanimità dei presenti:</text:p>
      <text:list text:style-name="WW8Num1">
        <text:list-item>
          <text:p text:style-name="P10">approva il progetto di _______________ redatto il ____ <text:span text:style-name="T1">(data)</text:span> da ____ <text:span text:style-name="T1">(nome e cognome)</text:span> nell’importo di euro _____ <text:span text:style-name="T1">(importo complessivo lavori, forniture, spese tecniche, </text:span><text:span text:style-name="T3">imprevisti, </text:span><text:span text:style-name="T1">I.V.A.)</text:span>;</text:p>
        </text:list-item>
        <text:list-item>
          <text:p text:style-name="P10">approva il piano finanziario per la copertura del costo complessivo dell’opera ammontante a euro _________ che <text:span text:style-name="T12">verrà finanziata per il 90% con il contributo </text:span>della Provincia <text:span text:style-name="T8">a</text:span>utonoma di Trento mentre la parte rimanente di euro ___________ con _______________ <text:span text:style-name="T4">(risorse proprie, risorse del Comune, ...)</text:span>;</text:p>
        </text:list-item>
        <text:list-item>
          <text:p text:style-name="P12">prende atto che l’erogazione del contributo avverrà nei termini previsti <text:span text:style-name="T9">dai vigenti criteri di attuazione</text:span><text:span text:style-name="T5"> </text:span><text:span text:style-name="T6">dell’</text:span><text:span text:style-name="T7">articolo 4 sexies dell</text:span><text:span text:style-name="T6">a legge provinciale </text:span><text:span text:style-name="T13">18 maggio 2021 n. 8</text:span><text:span text:style-name="T6"> </text:span><text:span text:style-name="T5">e</text:span> <text:span text:style-name="T12">che l’anticipo fino al 50% del contributo sarà</text:span> erogat<text:span text:style-name="T12">o</text:span> previo presentazione di fideiussione bancaria o polizza assicurativa;</text:p>
        </text:list-item>
        <text:list-item>
          <text:p text:style-name="P9">prende atto del vincolo di destinazione per la durata di almeno cinque anni delle strutture <text:span text:style-name="T12">e/</text:span>o <text:span text:style-name="T12">delle </text:span>attrezzature sportive finanziate all’obbligo di garantire la disponibilità di utilizzo gratuito delle <text:span text:style-name="T12">medesime</text:span> per l’avvicinamento alle discipline dello sport su ghiaccio <text:span text:style-name="T12">d</text:span>i ragazzi e ragazze della scuola primaria e secondaria di primo grado per almeno 12 ore a settimana articolate su almeno tre giornate;</text:p>
        </text:list-item>
        <text:list-item>
          <text:p text:style-name="P8"><text:span text:style-name="T12">prende atto che alla fine dei lavori inseriti nel Piano complessivo delle opere olimpiche, le strutture e/o le </text:span>attrezzature sportive oggetto di contributo devono rimanere funzionalmente integrate nell'impianto sportivo originario.</text:p>
        </text:list-item>
      </text:list>
      <text:p text:style-name="P3"/>
      <text:p text:style-name="P3">Data, ____________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Il Segretario</text:p>
            <text:p text:style-name="P4"><text:span text:style-name="T1">(nome e cognome</text:span><text:span text:style-name="T2">)</text:span></text:p>
          </table:table-cell>
          <table:table-cell table:style-name="Tabella1.A1" office:value-type="string">
            <text:p text:style-name="P4">Il Presidente</text:p>
            <text:p text:style-name="P4"><text:span text:style-name="T1">(nome e cognome</text:span><text:span text:style-name="T2">)</text:span></text:p>
          </table:table-cell>
        </table:table-row>
        <table:table-row>
          <table:table-cell table:style-name="Tabella1.A1" office:value-type="string">
            <text:p text:style-name="P4">____________________</text:p>
          </table:table-cell>
          <table:table-cell table:style-name="Tabella1.A1" office:value-type="string">
            <text:p text:style-name="P4">____________________</text:p>
          </table:table-cell>
        </table:table-row>
      </table:table>
      <text:p text:style-name="P2"/>
      <text:p text:style-name="P1"><text:span text:style-name="T11">N.B.</text:span><text:span text:style-name="T10"> </text:span><text:span text:style-name="T1">Togliere i corsivi e le parti non pertinent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 Web" svg:font-family="'Titillium Web', Geneva, Tahom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799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raccia per la redazione del deliberato del VERBALE DEL CONSIGLIO DIRETTIVO da presentare in sede di RENDICONTAZIONE</dc:title>
    <dc:subject/>
    <meta:keyword/>
    <dc:description/>
    <meta:initial-creator>PR27606</meta:initial-creator>
    <meta:creation-date>2018-08-22T13:41:00</meta:creation-date>
    <dc:date>2024-09-10T14:48:06.848000000</dc:date>
    <meta:print-date>2010-03-04T11:00:00</meta:print-date>
    <meta:editing-cycles>7</meta:editing-cycles>
    <meta:editing-duration>PT56M36S</meta:editing-duration>
    <meta:generator>LibreOffice/7.5.9.2$Windows_X86_64 LibreOffice_project/cdeefe45c17511d326101eed8008ac4092f278a9</meta:generator>
    <meta:document-statistic meta:table-count="1" meta:image-count="0" meta:object-count="0" meta:page-count="1" meta:paragraph-count="24" meta:word-count="349" meta:character-count="2506" meta:non-whitespace-character-count="2186"/>
  </office:meta>
</office:document-meta>
</file>