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justify" fo:background-color="#E8E8E8"/>
    </style:style>
    <style:style style:name="T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Intestazione" style:family="paragraph">
      <style:paragraph-properties fo:text-align="center" fo:background-color="#E8E8E8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Intestazione" style:family="paragraph">
      <style:paragraph-properties fo:background-color="#E8E8E8"/>
    </style:style>
    <style:style style:name="T5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Intestazione" style:family="paragraph">
      <style:paragraph-properties fo:text-align="justify" fo:background-color="#E8E8E8"/>
    </style:style>
    <style:style style:name="T7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8" style:parent-style-name="Intestazione" style:family="paragraph">
      <style:paragraph-properties fo:background-color="#E8E8E8">
        <style:tab-stops>
          <style:tab-stop style:type="left" style:position="-1.9076in"/>
        </style:tab-stops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Intestazione" style:family="paragraph">
      <style:paragraph-properties fo:text-align="justify" fo:background-color="#E8E8E8">
        <style:tab-stops>
          <style:tab-stop style:type="left" style:position="-1.9076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paragraph-properties fo:text-align="center" fo:line-height="115%"/>
      <style:text-properties fo:font-size="9.5pt" style:font-size-asian="9.5pt" style:font-size-complex="9.5pt"/>
    </style:style>
    <style:style style:name="P11" style:parent-style-name="Standard" style:family="paragraph">
      <style:paragraph-properties fo:text-align="center" fo:line-height="115%"/>
      <style:text-properties fo:font-size="9.5pt" style:font-size-asian="9.5pt" style:font-size-complex="9.5pt"/>
    </style:style>
    <style:style style:name="P12" style:parent-style-name="Standard" style:family="paragraph">
      <style:paragraph-properties fo:text-align="center" fo:line-height="115%" fo:margin-left="-0.25in">
        <style:tab-stops/>
      </style:paragraph-properties>
    </style:style>
    <style:style style:name="T13" style:parent-style-name="Car.predefinitoparagrafo1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4" style:parent-style-name="Car.predefinitoparagrafo1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1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n" fo:country="GB"/>
    </style:style>
    <style:style style:name="P17" style:parent-style-name="Standard" style:family="paragraph">
      <style:paragraph-properties fo:text-align="center"/>
    </style:style>
    <style:style style:name="T18" style:parent-style-name="Car.predefinitoparagrafo1" style:family="text">
      <style:text-properties style:font-name-complex="Arial" fo:font-weight="bold" style:font-weight-asian="bold" fo:font-style="italic" style:font-style-asian="italic" style:font-style-complex="italic" fo:font-size="9pt" style:font-size-asian="9pt" style:font-size-complex="9pt" fo:language="en" fo:country="GB"/>
    </style:style>
    <style:style style:name="T19" style:parent-style-name="Car.predefinitoparagrafo1" style:family="text">
      <style:text-properties style:font-name-complex="Arial" fo:font-weight="bold" style:font-weight-asian="bold" fo:font-size="9pt" style:font-size-asian="9pt" style:font-size-complex="9pt" fo:language="en" fo:country="GB"/>
    </style:style>
    <style:style style:name="P20" style:parent-style-name="Intestazione" style:family="paragraph">
      <style:paragraph-properties fo:text-align="justify"/>
      <style:text-properties style:font-name="Arial" fo:font-size="9.5pt" style:font-size-asian="9.5pt" style:font-size-complex="9.5pt"/>
    </style:style>
    <style:style style:name="P21" style:parent-style-name="Intestazione" style:family="paragraph">
      <style:paragraph-properties fo:text-align="justify"/>
      <style:text-properties style:font-name="Arial" fo:font-size="9.5pt" style:font-size-asian="9.5pt" style:font-size-complex="9.5pt"/>
    </style:style>
    <style:style style:name="P22" style:parent-style-name="Intestazione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Intestazione" style:family="paragraph">
      <style:paragraph-properties fo:text-align="justify"/>
    </style:style>
    <style:style style:name="T24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5" style:parent-style-name="Car.predefinitoparagrafo" style:family="text">
      <style:text-properties style:font-name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6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27" style:parent-style-name="Intestazione" style:family="paragraph">
      <style:paragraph-properties fo:text-align="justify"/>
      <style:text-properties style:font-name="Arial" fo:font-style="italic" style:font-style-asian="italic" style:font-style-complex="italic" fo:font-size="9pt" style:font-size-asian="9pt" style:font-size-complex="9pt"/>
    </style:style>
    <style:style style:name="P28" style:parent-style-name="Intestazione" style:family="paragraph">
      <style:paragraph-properties fo:text-align="center"/>
    </style:style>
    <style:style style:name="T29" style:parent-style-name="Car.predefinitoparagrafo" style:family="text">
      <style:text-properties style:font-name="Arial" fo:font-weight="bold" style:font-weight-asian="bold" style:font-weight-complex="bold"/>
    </style:style>
    <style:style style:name="T3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1" style:parent-style-name="Intestazione" style:family="paragraph">
      <style:paragraph-properties fo:text-align="justify"/>
    </style:style>
    <style:style style:name="T32" style:parent-style-name="Car.predefinitoparagrafo" style:family="text">
      <style:text-properties style:font-name="Arial"/>
    </style:style>
    <style:style style:name="P33" style:parent-style-name="Intestazione" style:family="paragraph">
      <style:paragraph-properties fo:text-align="justify"/>
    </style:style>
    <style:style style:name="T34" style:parent-style-name="Car.predefinitoparagrafo" style:family="text">
      <style:text-properties style:font-name="Arial" fo:font-size="11pt" style:font-size-asian="11pt" style:font-size-complex="11pt"/>
    </style:style>
    <style:style style:name="P35" style:parent-style-name="Intestazione" style:family="paragraph">
      <style:paragraph-properties fo:text-align="justify"/>
    </style:style>
    <style:style style:name="T36" style:parent-style-name="Car.predefinitoparagrafo" style:family="text">
      <style:text-properties style:font-name="Arial" fo:font-size="11pt" style:font-size-asian="11pt" style:font-size-complex="11pt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fo:color="#2A6099" fo:font-size="8pt" style:font-size-asian="8pt" style:font-size-complex="8pt"/>
    </style:style>
    <style:style style:name="T39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40" style:parent-style-name="Intestazione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P41" style:parent-style-name="Intestazione" style:family="paragraph">
      <style:paragraph-properties fo:text-align="justify"/>
      <style:text-properties style:font-name="Arial" fo:font-size="11pt" style:font-size-asian="11pt" style:font-size-complex="11pt"/>
    </style:style>
    <style:style style:name="P42" style:parent-style-name="Intestazione" style:family="paragraph">
      <style:paragraph-properties fo:text-align="justify"/>
      <style:text-properties style:font-name="Arial" fo:font-style="italic" style:font-style-asian="italic" style:font-style-complex="italic" fo:font-size="9pt" style:font-size-asian="9pt" style:font-size-complex="9pt"/>
    </style:style>
    <style:style style:name="P43" style:parent-style-name="Intestazione" style:family="paragraph">
      <style:paragraph-properties fo:text-align="justify"/>
      <style:text-properties style:font-name="Arial"/>
    </style:style>
    <style:style style:name="P44" style:parent-style-name="Intestazione" style:family="paragraph">
      <style:paragraph-properties fo:text-align="justify"/>
      <style:text-properties style:font-name="Arial"/>
    </style:style>
    <style:style style:name="P45" style:parent-style-name="Intestazione" style:family="paragraph">
      <style:paragraph-properties fo:text-align="justify"/>
    </style:style>
    <style:style style:name="T46" style:parent-style-name="Car.predefinitoparagrafo" style:family="text">
      <style:text-properties style:font-name="Arial" fo:font-weight="bold" style:font-weight-asian="bold" style:font-weight-complex="bold"/>
    </style:style>
    <style:style style:name="T47" style:parent-style-name="Car.predefinitoparagrafo" style:family="text">
      <style:text-properties style:font-name="Arial" fo:font-weight="bold" style:font-weight-asian="bold" style:font-weight-complex="bold"/>
    </style:style>
    <style:style style:name="T48" style:parent-style-name="Car.predefinitoparagrafo" style:family="text">
      <style:text-properties style:font-name="Arial" fo:font-weight="bold" style:font-weight-asian="bold" style:font-weight-complex="bold"/>
    </style:style>
    <style:style style:name="T49" style:parent-style-name="Car.predefinitoparagrafo" style:family="text">
      <style:text-properties style:font-name="Arial" fo:font-weight="bold" style:font-weight-asian="bold" style:font-weight-complex="bold"/>
    </style:style>
    <style:style style:name="T50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51" style:parent-style-name="Car.predefinitoparagrafo" style:family="text">
      <style:text-properties style:font-name="Arial" fo:font-weight="bold" style:font-weight-asian="bold" style:font-weight-complex="bold"/>
    </style:style>
    <style:style style:name="T5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53" style:parent-style-name="Car.predefinitoparagrafo" style:family="text">
      <style:text-properties style:font-name="Arial" fo:font-weight="bold" style:font-weight-asian="bold" style:font-weight-complex="bold"/>
    </style:style>
    <style:style style:name="P54" style:parent-style-name="Intestazione" style:family="paragraph">
      <style:paragraph-properties fo:text-align="justify"/>
      <style:text-properties style:font-name="Arial"/>
    </style:style>
    <style:style style:name="P55" style:parent-style-name="Intestazione" style:family="paragraph">
      <style:paragraph-properties fo:text-align="justify"/>
      <style:text-properties style:font-name="Arial"/>
    </style:style>
    <style:style style:name="P56" style:parent-style-name="Intestazione" style:family="paragraph">
      <style:paragraph-properties fo:text-align="justify"/>
      <style:text-properties style:font-name="Arial"/>
    </style:style>
    <style:style style:name="P57" style:parent-style-name="Intestazione" style:family="paragraph">
      <style:paragraph-properties fo:text-align="center"/>
    </style:style>
    <style:style style:name="T58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0" style:parent-style-name="Intestazione" style:family="paragraph">
      <style:paragraph-properties fo:text-align="justify"/>
      <style:text-properties style:font-name="Arial"/>
    </style:style>
    <style:style style:name="P61" style:parent-style-name="Intestazione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62" style:parent-style-name="Intestazione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63" style:parent-style-name="Intestazione" style:family="paragraph">
      <style:paragraph-properties fo:text-align="justify"/>
      <style:text-properties style:font-name="Arial"/>
    </style:style>
    <style:style style:name="P64" style:parent-style-name="Intestazione" style:family="paragraph">
      <style:paragraph-properties fo:text-align="justify"/>
    </style:style>
    <style:style style:name="T65" style:parent-style-name="Car.predefinitoparagrafo" style:family="text">
      <style:text-properties style:font-name="Arial"/>
    </style:style>
    <style:style style:name="T66" style:parent-style-name="Car.predefinitoparagrafo" style:family="text">
      <style:text-properties style:font-name="Arial"/>
    </style:style>
    <style:style style:name="T67" style:parent-style-name="Car.predefinitoparagrafo" style:family="text">
      <style:text-properties style:font-name="Arial" fo:font-style="italic" style:font-style-asian="italic" style:font-style-complex="italic"/>
    </style:style>
    <style:style style:name="P68" style:parent-style-name="Intestazione" style:family="paragraph">
      <style:paragraph-properties fo:text-align="justify"/>
    </style:style>
    <style:style style:name="T69" style:parent-style-name="Car.predefinitoparagrafo" style:family="text">
      <style:text-properties style:font-name="Arial"/>
    </style:style>
    <style:style style:name="T70" style:parent-style-name="Car.predefinitoparagrafo" style:family="text">
      <style:text-properties fo:color="#2A6099" fo:font-size="8pt" style:font-size-asian="8pt" style:font-size-complex="8pt"/>
    </style:style>
    <style:style style:name="P71" style:parent-style-name="Intestazione" style:family="paragraph">
      <style:paragraph-properties fo:text-align="justify"/>
    </style:style>
    <style:style style:name="T72" style:parent-style-name="Car.predefinitoparagrafo" style:family="text">
      <style:text-properties style:font-name="Arial"/>
    </style:style>
    <style:style style:name="T73" style:parent-style-name="Car.predefinitoparagrafo" style:family="text">
      <style:text-properties style:font-name="Arial" fo:font-style="italic" style:font-style-asian="italic" style:font-style-complex="italic"/>
    </style:style>
    <style:style style:name="P74" style:parent-style-name="Intestazione" style:family="paragraph">
      <style:paragraph-properties fo:text-align="justify"/>
    </style:style>
    <style:style style:name="P75" style:parent-style-name="Intestazione" style:family="paragraph">
      <style:paragraph-properties fo:text-align="justify"/>
    </style:style>
    <style:style style:name="P76" style:parent-style-name="Standard" style:family="paragraph">
      <style:paragraph-properties fo:text-align="justify" fo:margin-bottom="0.0826in" fo:line-height="150%"/>
    </style:style>
    <style:style style:name="T77" style:parent-style-name="Car.predefinitoparagrafo1" style:family="text">
      <style:text-properties style:font-name="Arial" style:font-name-asian="Times New Roman" style:font-name-complex="Times New Roman" style:language-complex="ar" style:country-complex="SA"/>
    </style:style>
    <style:style style:name="T78" style:parent-style-name="Car.predefinitoparagrafo1" style:family="text">
      <style:text-properties style:font-name="Arial" style:font-name-asian="Times New Roman" style:font-name-complex="Times New Roman" fo:font-style="italic" style:font-style-asian="italic" style:font-style-complex="italic" style:language-complex="ar" style:country-complex="SA"/>
    </style:style>
    <style:style style:name="T79" style:parent-style-name="Car.predefinitoparagrafo1" style:family="text">
      <style:text-properties style:font-name="Arial" style:font-name-asian="Times New Roman" style:font-name-complex="Times New Roman" style:language-complex="ar" style:country-complex="SA"/>
    </style:style>
    <style:style style:name="T80" style:parent-style-name="Car.predefinitoparagrafo1" style:family="text">
      <style:text-properties style:font-name="Arial" style:font-name-complex="Arial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1" style:family="text">
      <style:text-properties style:font-name="Arial" style:font-name-asian="Times New Roman" style:font-name-complex="Times New Roman" style:language-complex="ar" style:country-complex="SA"/>
    </style:style>
    <style:style style:name="T84" style:parent-style-name="Car.predefinitoparagrafo1" style:family="text">
      <style:text-properties style:font-name="Arial" style:font-name-asian="Times New Roman" style:font-name-complex="Times New Roman" style:language-complex="ar" style:country-complex="SA"/>
    </style:style>
    <style:style style:name="P85" style:parent-style-name="Standard" style:family="paragraph">
      <style:paragraph-properties fo:text-align="justify" fo:margin-top="0.0395in" fo:margin-bottom="0.0395in" fo:line-height="115%"/>
    </style:style>
    <style:style style:name="T86" style:parent-style-name="Car.predefinitoparagrafo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7" style:parent-style-name="Car.predefinitoparagrafo1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88" style:parent-style-name="Car.predefinitoparagrafo1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89" style:parent-style-name="Car.predefinitoparagrafo1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90" style:parent-style-name="Car.predefinitoparagrafo1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1" style:parent-style-name="Standard" style:list-style-name="WW8Num1" style:family="paragraph">
      <style:paragraph-properties fo:text-align="justify" fo:margin-top="0.1187in" fo:margin-bottom="0.1583in" fo:line-height="115%" fo:margin-left="0in" fo:text-indent="0in">
        <style:tab-stops>
          <style:tab-stop style:type="left" style:position="0.1597in"/>
        </style:tab-stops>
      </style:paragraph-properties>
    </style:style>
    <style:style style:name="T92" style:parent-style-name="Car.predefinitoparagrafo1" style:family="text">
      <style:text-properties style:font-name="Arial" style:font-name-asian="Times New Roman" style:font-name-complex="Times New Roman" style:language-complex="ar" style:country-complex="SA"/>
    </style:style>
    <style:style style:name="T93" style:parent-style-name="Car.predefinitoparagrafo1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T94" style:parent-style-name="Car.predefinitoparagrafo1" style:family="text">
      <style:text-properties style:font-name="Arial" style:font-name-asian="Times New Roman" style:font-name-complex="Times New Roman" style:language-complex="ar" style:country-complex="SA"/>
    </style:style>
    <style:style style:name="P95" style:parent-style-name="Standard" style:list-style-name="WW8Num1" style:family="paragraph">
      <style:paragraph-properties fo:text-align="justify" fo:margin-top="0.0395in" fo:margin-bottom="0.0791in" fo:line-height="115%" fo:margin-left="0in" fo:text-indent="0in">
        <style:tab-stops>
          <style:tab-stop style:type="left" style:position="0.1597in"/>
        </style:tab-stops>
      </style:paragraph-properties>
    </style:style>
    <style:style style:name="P96" style:parent-style-name="Framecontents" style:family="paragraph">
      <style:paragraph-properties fo:margin-top="0.0097in"/>
      <style:text-properties fo:color="#00000A" fo:font-size="8pt" style:font-size-asian="8pt"/>
    </style:style>
    <style:style style:name="T97" style:parent-style-name="Car.predefinitoparagrafo1" style:family="text">
      <style:text-properties style:font-name="Arial" style:font-name-asian="Times New Roman" style:font-name-complex="Times New Roman" style:language-complex="ar" style:country-complex="SA"/>
    </style:style>
    <style:style style:name="T98" style:parent-style-name="Car.predefinitoparagrafo1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T99" style:parent-style-name="Car.predefinitoparagrafo1" style:family="text">
      <style:text-properties style:font-name="Arial" style:font-name-asian="Times New Roman" style:font-name-complex="Times New Roman" style:language-complex="ar" style:country-complex="SA"/>
    </style:style>
    <style:style style:name="T100" style:parent-style-name="Car.predefinitoparagrafo1" style:family="text">
      <style:text-properties style:font-name="Arial" style:font-name-complex="Arial"/>
    </style:style>
    <style:style style:name="T101" style:parent-style-name="Car.predefinitoparagrafo1" style:family="text">
      <style:text-properties style:font-name="Arial" style:font-name-complex="Arial"/>
    </style:style>
    <style:style style:name="T102" style:parent-style-name="Car.predefinitoparagrafo1" style:family="text">
      <style:text-properties style:font-name="Arial" style:font-name-asian="Wingdings" style:font-name-complex="Arial" fo:font-weight="bold" style:font-weight-asian="bold" style:language-complex="ar" style:country-complex="SA"/>
    </style:style>
    <style:style style:name="T103" style:parent-style-name="Car.predefinitoparagrafo1" style:family="text">
      <style:text-properties style:font-name="Arial" style:font-name-asian="Wingdings" style:font-name-complex="Arial" fo:font-weight="bold" style:font-weight-asian="bold" style:language-complex="ar" style:country-complex="SA"/>
    </style:style>
    <style:style style:name="T104" style:parent-style-name="Car.predefinitoparagrafo1" style:family="text">
      <style:text-properties style:font-name="Arial" style:font-name-asian="Wingdings" style:font-name-complex="Arial" fo:font-weight="bold" style:font-weight-asian="bold" style:language-complex="ar" style:country-complex="SA"/>
    </style:style>
    <style:style style:name="T105" style:parent-style-name="Car.predefinitoparagrafo1" style:family="text">
      <style:text-properties style:font-name="Arial" style:font-name-asian="Wingdings" style:font-name-complex="Arial" fo:font-weight="bold" style:font-weight-asian="bold" style:language-complex="ar" style:country-complex="SA"/>
    </style:style>
    <style:style style:name="T106" style:parent-style-name="Car.predefinitoparagrafo1" style:family="text">
      <style:text-properties style:font-name="Arial" style:font-name-asian="Wingdings" style:font-name-complex="Arial" fo:font-weight="bold" style:font-weight-asian="bold" style:language-complex="ar" style:country-complex="SA"/>
    </style:style>
    <style:style style:name="T107" style:parent-style-name="Car.predefinitoparagrafo1" style:family="text">
      <style:text-properties style:font-name="Arial" style:font-name-asian="Wingdings" style:font-name-complex="Arial" fo:font-weight="bold" style:font-weight-asian="bold" style:language-complex="ar" style:country-complex="SA"/>
    </style:style>
    <style:style style:name="T108" style:parent-style-name="Car.predefinitoparagrafo1" style:family="text">
      <style:text-properties style:font-name="Arial" style:font-name-asian="Wingdings" style:font-name-complex="Arial" fo:font-weight="bold" style:font-weight-asian="bold" style:language-complex="ar" style:country-complex="SA"/>
    </style:style>
    <style:style style:name="T109" style:parent-style-name="Car.predefinitoparagrafo1" style:family="text">
      <style:text-properties style:font-name="Arial" style:font-name-asian="Wingdings" style:font-name-complex="Arial" fo:font-weight="bold" style:font-weight-asian="bold" style:language-complex="ar" style:country-complex="SA"/>
    </style:style>
    <style:style style:name="T110" style:parent-style-name="Car.predefinitoparagrafo1" style:family="text">
      <style:text-properties style:font-name="Arial" style:font-name-asian="Wingdings" style:font-name-complex="Arial" fo:font-weight="bold" style:font-weight-asian="bold" style:language-complex="ar" style:country-complex="SA"/>
    </style:style>
    <style:style style:name="T111" style:parent-style-name="Car.predefinitoparagrafo1" style:family="text">
      <style:text-properties style:font-name="Arial" style:font-name-asian="Wingdings" style:font-name-complex="Arial" fo:font-weight="bold" style:font-weight-asian="bold" style:language-complex="ar" style:country-complex="SA"/>
    </style:style>
    <style:style style:name="T112" style:parent-style-name="Car.predefinitoparagrafo1" style:family="text">
      <style:text-properties style:font-name="Arial" style:font-name-asian="Wingdings" style:font-name-complex="Arial" fo:font-weight="bold" style:font-weight-asian="bold" style:language-complex="ar" style:country-complex="SA"/>
    </style:style>
    <style:style style:name="T113" style:parent-style-name="Car.predefinitoparagrafo1" style:family="text">
      <style:text-properties style:font-name="Arial" style:font-name-asian="Wingdings" style:font-name-complex="Arial" fo:font-weight="bold" style:font-weight-asian="bold" style:language-complex="ar" style:country-complex="SA"/>
    </style:style>
    <style:style style:name="T114" style:parent-style-name="Car.predefinitoparagrafo1" style:family="text">
      <style:text-properties style:font-name="Arial" style:font-name-asian="Wingdings" style:font-name-complex="Arial" fo:font-weight="bold" style:font-weight-asian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15" style:parent-style-name="Car.predefinitoparagrafo1" style:family="text">
      <style:text-properties style:font-name="Arial" style:font-name-asian="Wingdings" style:font-name-complex="Arial"/>
    </style:style>
    <style:style style:name="T116" style:parent-style-name="Car.predefinitoparagrafo" style:family="text">
      <style:text-properties style:font-name="Times New Roman" style:font-name-asian="Wingdings" style:font-name-complex="Times New Roman" fo:font-size="11pt" style:font-size-asian="11pt" style:font-size-complex="1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976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976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976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FACSIMILE</text:span></text:p>
      <text:p text:style-name="P3"/>
      <text:p text:style-name="P4"><text:span text:style-name="T5">DA COMPILARE E STAMPARE SU CARTA INTESTATA DELL’ISTITUTO ESTERO</text:span></text:p>
      <text:p text:style-name="P6"><text:span text:style-name="T7">(la carta intestata deve contenere le seguenti informazioni: nome dell’istituto; indirizzo (via e località); riferimenti telefonici e e-mail)</text:span></text:p>
      <text:p text:style-name="P8">TO BE COMPLETED AND PRINTED ON THE FOREIGN EDUCATIONAL INSTITUTE LETTERHEAD</text:p>
      <text:p text:style-name="P9">(the headed paper must contain the following information: name of the school; address (street and town); telephone number and e-mail)</text:p>
      <text:p text:style-name="P10"/>
      <text:p text:style-name="P11"/>
      <text:p text:style-name="P12"><text:span text:style-name="T13">RAPPORTO FINALE /<text:s/></text:span><text:span text:style-name="T14">FINAL REPORT</text:span></text:p>
      <text:p text:style-name="P15"><text:span text:style-name="T16">(Da compilare solo dopo la conclusione del percorso scolastico /</text:span></text:p>
      <text:p text:style-name="P17"><text:span text:style-name="T18">Please fill in this form only after the conclusion of the school period at your institution</text:span><text:span text:style-name="T19">)</text:span></text:p>
      <text:p text:style-name="P20"/>
      <text:p text:style-name="P21"/>
      <text:p text:style-name="P22">Il responsabile/referente dell’istituto estero _____________________________(nome e cognome)</text:p>
      <text:p text:style-name="P23"><text:span text:style-name="T24"><text:s/>School headmaster /student</text:span><text:span text:style-name="T25">s</text:span><text:span text:style-name="T26"><text:s/>coordinator <text:s text:c="44"/>(name and surname)</text:span></text:p>
      <text:p text:style-name="P27"/>
      <text:p text:style-name="P28"><text:span text:style-name="T29">ATTESTA /<text:s/></text:span><text:span text:style-name="T30">CERTIFIES</text:span></text:p>
      <text:p text:style-name="P31"><text:span text:style-name="T32"><draw:custom-shape svg:x="5.97917in" svg:y="0.15625in" svg:width="2.08333in" svg:height="1.05417in" draw:z-index="6" draw:id="id0" draw:style-name="a0" draw:name="Forma 2" text:anchor-type="paragraph"><svg:title/><svg:desc/><text:p text:style-name="Normale"/><draw:enhanced-geometry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-6227 22652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$0"/><draw:equation draw:name="f21" draw:formula="$1"/><draw:equation draw:name="f22" draw:formula="?f13 - ?f12"/><draw:equation draw:name="f23" draw:formula="?f19 / 2"/><draw:equation draw:name="f24" draw:formula="?f22 / 21600"/><draw:equation draw:name="f25" draw:formula="?f20 - 10800"/><draw:equation draw:name="f26" draw:formula="?f21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10800 * ?f24"/><draw:equation draw:name="f32" draw:formula="0 * ?f24"/><draw:equation draw:name="f33" draw:formula="3160 * ?f24"/><draw:equation draw:name="f34" draw:formula="18440 * ?f24"/><draw:equation draw:name="f35" draw:formula="21600 * ?f24"/><draw:equation draw:name="f36" draw:formula="?f25 * ?f25"/><draw:equation draw:name="f37" draw:formula="?f26 * ?f26"/><draw:equation draw:name="f38" draw:formula="0 - ?f26"/><draw:equation draw:name="f39" draw:formula="0 - ?f25"/><draw:equation draw:name="f40" draw:formula="?f36 + ?f37"/><draw:equation draw:name="f41" draw:formula="?f31 / ?f24"/><draw:equation draw:name="f42" draw:formula="?f32 / ?f24"/><draw:equation draw:name="f43" draw:formula="?f33 / ?f24"/><draw:equation draw:name="f44" draw:formula="?f34 / ?f24"/><draw:equation draw:name="f45" draw:formula="?f35 / ?f24"/><draw:equation draw:name="f46" draw:formula="?f29 / ?f24"/><draw:equation draw:name="f47" draw:formula="?f30 / ?f24"/><draw:equation draw:name="f48" draw:formula="sqrt(?f40)"/><draw:equation draw:name="f49" draw:formula="0 - ?f38"/><draw:equation draw:name="f50" draw:formula="0 - ?f39"/><draw:equation draw:name="f51" draw:formula="atan2(?f49, ?f50)"/><draw:equation draw:name="f52" draw:formula="0 - ?f51"/><draw:equation draw:name="f53" draw:formula="?f52 * ?f0 / ?f8"/><draw:equation draw:name="f54" draw:formula="?f53 - ?f1"/><draw:equation draw:name="f55" draw:formula="?f48 - 10800"/><draw:equation draw:name="f56" draw:formula="?f53 * ?f8"/><draw:equation draw:name="f57" draw:formula="?f56 / ?f0"/><draw:equation draw:name="f58" draw:formula="0 - ?f57"/><draw:equation draw:name="f59" draw:formula="?f58 / ?f18"/><draw:equation draw:name="f60" draw:formula="?f59 - 10"/><draw:equation draw:name="f61" draw:formula="?f59 + 10"/><draw:equation draw:name="f62" draw:formula="?f60 * ?f18"/><draw:equation draw:name="f63" draw:formula="?f61 * ?f18"/><draw:equation draw:name="f64" draw:formula="0 - ?f62"/><draw:equation draw:name="f65" draw:formula="0 - ?f63"/><draw:equation draw:name="f66" draw:formula="?f64 * ?f0"/><draw:equation draw:name="f67" draw:formula="?f65 * ?f0"/><draw:equation draw:name="f68" draw:formula="?f66 / ?f8"/><draw:equation draw:name="f69" draw:formula="?f67 / ?f8"/><draw:equation draw:name="f70" draw:formula="?f54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"/><draw:equation draw:name="f76" draw:formula="sin(?f72)"/><draw:equation draw:name="f77" draw:formula="0 - ?f76"/><draw:equation draw:name="f78" draw:formula="?f77"/><draw:equation draw:name="f79" draw:formula="?f68 - ?f1"/><draw:equation draw:name="f80" draw:formula="?f69 - ?f1"/><draw:equation draw:name="f81" draw:formula="0 - ?f75"/><draw:equation draw:name="f82" draw:formula="0 - ?f78"/><draw:equation draw:name="f83" draw:formula="10800 * ?f81"/><draw:equation draw:name="f84" draw:formula="10800 * ?f82"/><draw:equation draw:name="f85" draw:formula="?f83 + 10800"/><draw:equation draw:name="f86" draw:formula="?f84 + 10800"/><draw:equation draw:name="f87" draw:formula="if(?f55, ?f20, ?f85)"/><draw:equation draw:name="f88" draw:formula="if(?f55, ?f21, ?f86)"/><draw:equation draw:name="f89" draw:formula="?f7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"/><draw:equation draw:name="f95" draw:formula="sin(?f91)"/><draw:equation draw:name="f96" draw:formula="0 - ?f95"/><draw:equation draw:name="f97" draw:formula="?f96"/><draw:equation draw:name="f98" draw:formula="?f80 + ?f1"/><draw:equation draw:name="f99" draw:formula="?f98 * ?f8 / ?f0"/><draw:equation draw:name="f100" draw:formula="0 - ?f99"/><draw:equation draw:name="f101" draw:formula="cos(?f100)"/><draw:equation draw:name="f102" draw:formula="0 - ?f101"/><draw:equation draw:name="f103" draw:formula="?f102"/><draw:equation draw:name="f104" draw:formula="sin(?f100)"/><draw:equation draw:name="f105" draw:formula="0 - ?f104"/><draw:equation draw:name="f106" draw:formula="?f105"/><draw:equation draw:name="f107" draw:formula="0 - ?f94"/><draw:equation draw:name="f108" draw:formula="0 - ?f97"/><draw:equation draw:name="f109" draw:formula="0 - ?f103"/><draw:equation draw:name="f110" draw:formula="0 - ?f106"/><draw:equation draw:name="f111" draw:formula="10800 * ?f107"/><draw:equation draw:name="f112" draw:formula="10800 * ?f108"/><draw:equation draw:name="f113" draw:formula="10800 * ?f109"/><draw:equation draw:name="f114" draw:formula="10800 * ?f110"/><draw:equation draw:name="f115" draw:formula="?f111 + 10800"/><draw:equation draw:name="f116" draw:formula="?f112 + 10800"/><draw:equation draw:name="f117" draw:formula="?f113 + 10800"/><draw:equation draw:name="f118" draw:formula="?f114 + 10800"/><draw:equation draw:name="f119" draw:formula="?f117 - ?f27"/><draw:equation draw:name="f120" draw:formula="?f118 - ?f27"/><draw:equation draw:name="f121" draw:formula="?f115 - ?f27"/><draw:equation draw:name="f122" draw:formula="?f116 - ?f27"/><draw:equation draw:name="f123" draw:formula="0 - ?f119"/><draw:equation draw:name="f124" draw:formula="0 - ?f120"/><draw:equation draw:name="f125" draw:formula="0 - ?f121"/><draw:equation draw:name="f126" draw:formula="0 - ?f122"/><draw:equation draw:name="f127" draw:formula="atan2(?f123, ?f124)"/><draw:equation draw:name="f128" draw:formula="0 - ?f127"/><draw:equation draw:name="f129" draw:formula="?f128 * ?f0 / ?f8"/><draw:equation draw:name="f130" draw:formula="?f129 - ?f1"/><draw:equation draw:name="f131" draw:formula="atan2(?f125, ?f126)"/><draw:equation draw:name="f132" draw:formula="0 - ?f131"/><draw:equation draw:name="f133" draw:formula="?f132 * ?f0 / ?f8"/><draw:equation draw:name="f134" draw:formula="?f133 - ?f1"/><draw:equation draw:name="f135" draw:formula="?f134 - ?f130"/><draw:equation draw:name="f136" draw:formula="?f135 + ?f11"/><draw:equation draw:name="f137" draw:formula="if(?f135, ?f135, ?f136)"/><draw:equation draw:name="f138" draw:formula="?f130 + ?f1"/><draw:equation draw:name="f139" draw:formula="?f138 * ?f8 / ?f0"/><draw:equation draw:name="f140" draw:formula="0 - ?f139"/><draw:equation draw:name="f141" draw:formula="sin(?f140)"/><draw:equation draw:name="f142" draw:formula="0 - ?f141"/><draw:equation draw:name="f143" draw:formula="?f142"/><draw:equation draw:name="f144" draw:formula="cos(?f140)"/><draw:equation draw:name="f145" draw:formula="0 - ?f144"/><draw:equation draw:name="f146" draw:formula="?f145"/><draw:equation draw:name="f147" draw:formula="0 - ?f143"/><draw:equation draw:name="f148" draw:formula="0 - ?f146"/><draw:equation draw:name="f149" draw:formula="?f23 * ?f147"/><draw:equation draw:name="f150" draw:formula="?f23 * ?f148"/><draw:equation draw:name="f151" draw:formula="?f149 * ?f149"/><draw:equation draw:name="f152" draw:formula="?f150 * ?f150"/><draw:equation draw:name="f153" draw:formula="?f151 + ?f152"/><draw:equation draw:name="f154" draw:formula="sqrt(?f153)"/><draw:equation draw:name="f155" draw:formula="?f28 / ?f154"/><draw:equation draw:name="f156" draw:formula="?f147 * ?f155"/><draw:equation draw:name="f157" draw:formula="?f148 * ?f155"/><draw:equation draw:name="f158" draw:formula="?f27 - ?f156"/><draw:equation draw:name="f159" draw:formula="?f27 - ?f157"/><draw:equation draw:name="f160" draw:formula="$0 / ?f9"/><draw:equation draw:name="f161" draw:formula="$1 / ?f10"/><draw:equation draw:name="f162" draw:formula="21550000 - ?f137"/><draw:equation draw:name="f163" draw:formula="if(?f162, ?f137, 21550000)"/><draw:equation draw:name="f164" draw:formula="-21550000 - ?f163"/><draw:equation draw:name="f165" draw:formula="if(?f164, -21550000, ?f163)"/><draw:equation draw:name="f166" draw:formula="?f130 + ?f165"/><draw:equation draw:name="f167" draw:formula="?f145 * ?f23"/><draw:equation draw:name="f168" draw:formula="?f142 * ?f23"/><draw:equation draw:name="f169" draw:formula="sqrt(?f167 * ?f167 + ?f168 * ?f168 + 0 * 0)"/><draw:equation draw:name="f170" draw:formula="?f23 * ?f23 / ?f169"/><draw:equation draw:name="f171" draw:formula="?f142 * ?f170"/><draw:equation draw:name="f172" draw:formula="?f158 - ?f171"/><draw:equation draw:name="f173" draw:formula="?f145 * ?f170"/><draw:equation draw:name="f174" draw:formula="?f159 - ?f173"/><draw:equation draw:name="f175" draw:formula="?f172 - ?f23"/><draw:equation draw:name="f176" draw:formula="?f174 - ?f23"/><draw:equation draw:name="f177" draw:formula="?f172 + ?f23"/><draw:equation draw:name="f178" draw:formula="?f174 + ?f23"/><draw:equation draw:name="f179" draw:formula="?f166 + ?f1"/><draw:equation draw:name="f180" draw:formula="?f179 * ?f8 / ?f0"/><draw:equation draw:name="f181" draw:formula="0 - ?f180"/><draw:equation draw:name="f182" draw:formula="cos(?f181)"/><draw:equation draw:name="f183" draw:formula="0 - ?f182"/><draw:equation draw:name="f184" draw:formula="?f183 * ?f23"/><draw:equation draw:name="f185" draw:formula="sin(?f181)"/><draw:equation draw:name="f186" draw:formula="0 - ?f185"/><draw:equation draw:name="f187" draw:formula="?f186 * ?f23"/><draw:equation draw:name="f188" draw:formula="sqrt(?f184 * ?f184 + ?f187 * ?f187 + 0 * 0)"/><draw:equation draw:name="f189" draw:formula="?f23 * ?f23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65, ?f158, ?f175)"/><draw:equation draw:name="f195" draw:formula="if(?f165, ?f159, ?f176)"/><draw:equation draw:name="f196" draw:formula="if(?f165, ?f158, ?f177)"/><draw:equation draw:name="f197" draw:formula="if(?f165, ?f159, ?f178)"/><draw:equation draw:name="f198" draw:formula="if(?f165, ?f175, ?f191)"/><draw:equation draw:name="f199" draw:formula="if(?f165, ?f176, ?f193)"/><draw:equation draw:name="f200" draw:formula="if(?f165, ?f177, ?f191)"/><draw:equation draw:name="f201" draw:formula="if(?f165, ?f178, ?f193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33"><text:span text:style-name="T34">che la/o studente ______________________(nome e cognome)</text:span></text:p>
      <text:p text:style-name="P35"><text:span text:style-name="T36"><draw:frame draw:z-index="7" draw:id="id1" draw:style-name="a1" draw:name="Forma1" text:anchor-type="paragraph" svg:x="6.19444in" svg:y="0.0125in" svg:width="1.76042in" svg:height="0.625in" style:rel-width="scale" style:rel-height="scale"><draw:text-box><text:p text:style-name="P37"><text:span text:style-name="T38">Le date da inserire sono quelle del primo e dell’ultimo giorno di frequenza scolastica (non quelle di partenza e ritorno in Italia)</text:span></text:p></draw:text-box><svg:title/><svg:desc/></draw:frame></text:span><text:span text:style-name="T39">that the student <text:s text:c="64"/>(name and surname)</text:span></text:p>
      <text:p text:style-name="P40"/>
      <text:p text:style-name="P41">ha regolarmente frequentato presso il nostro Istituto un percorso d’istruzione:</text:p>
      <text:p text:style-name="P42">has regularly attended the school year/term at our school:</text:p>
      <text:p text:style-name="P43"/>
      <text:p text:style-name="P44"/>
      <text:p text:style-name="P45"><text:span text:style-name="T46"><draw:connector draw:type="line" svg:x1="3.68125in" svg:y1="2.28264in" svg:x2="3.94861in" svg:y2="0.18889in" draw:z-index="5" draw:id="id2" draw:style-name="a2" draw:name="Linea 2" text:anchor-type="paragraph"><svg:title/><svg:desc/></draw:connector></text:span><text:span text:style-name="T47"><draw:connector draw:type="line" svg:x1="3.94999in" svg:y1="0.19016in" svg:x2="3.66457in" svg:y2="0.3728in" draw:z-index="251659264" draw:id="id3" draw:style-name="a3" draw:name="Linea verticale 1" text:anchor-type="paragraph"><svg:title/><svg:desc/></draw:connector></text:span><text:span text:style-name="T48"><draw:connector draw:type="line" svg:x1="4.08074in" svg:y1="0.47558in" svg:x2="3.95157in" svg:y2="0.19016in" draw:z-index="2" draw:id="id4" draw:style-name="a4" draw:name="Linea verticale 2" text:anchor-type="paragraph"><svg:title/><svg:desc/></draw:connector></text:span><text:span text:style-name="T49">DA –<text:s/></text:span><text:span text:style-name="T50">FROM</text:span><text:span text:style-name="T51"><text:s/>______/______/__________ A -<text:s/></text:span><text:span text:style-name="T52">TO</text:span><text:span text:style-name="T53"><text:s/>_____/______/_______</text:span></text:p>
      <text:p text:style-name="P54"/>
      <text:p text:style-name="P55"/>
      <text:p text:style-name="P56"/>
      <text:p text:style-name="P57"><text:span text:style-name="T58">VALUTAZIONE COMPLESSIVA /<text:s/></text:span><text:span text:style-name="T59">OVERALL EVALUATION</text:span></text:p>
      <text:p text:style-name="P60"/>
      <text:p text:style-name="P61">Valutazione complessiva considerando ogni progresso dello studente, la capacità di comunicare, la motivazione, la partecipazione in aula e i risultati conseguiti.</text:p>
      <text:p text:style-name="P62">Overall evaluation, considering the student’s progress, communication skills, motivation, contribution in the classroom and achivment.</text:p>
      <text:p text:style-name="P63"/>
      <text:p text:style-name="P64"><text:span text:style-name="T65"><draw:custom-shape svg:x="2.65in" svg:y="0.02986in" svg:width="2.52083in" svg:height="1.05417in" draw:z-index="3" draw:id="id5" draw:style-name="a5" draw:name="Forma 2" text:anchor-type="paragraph"><svg:title/><svg:desc/><text:p text:style-name="Normale"/><draw:enhanced-geometry draw:type="non-primitive" svg:viewBox="0 0 21600 21600" draw:enhanced-path="M ?f158 ?f159 A ?f194 ?f195 ?f196 ?f197 ?f158 ?f159 ?f191 ?f193  W ?f198 ?f199 ?f200 ?f201 ?f158 ?f159 ?f191 ?f193 L ?f87 ?f88 Z N" draw:text-areas="?f46 ?f46 ?f47 ?f47" draw:glue-points="?f41 ?f42 ?f43 ?f43 ?f42 ?f41 ?f43 ?f44 ?f41 ?f45 ?f44 ?f44 ?f45 ?f41 ?f44 ?f43 ?f87 ?f88" draw:glue-point-leaving-directions="-0, -0, -0, -0, -0, -0, -0, -0, -0" draw:modifiers="-6227 22652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$0"/><draw:equation draw:name="f21" draw:formula="$1"/><draw:equation draw:name="f22" draw:formula="?f13 - ?f12"/><draw:equation draw:name="f23" draw:formula="?f19 / 2"/><draw:equation draw:name="f24" draw:formula="?f22 / 21600"/><draw:equation draw:name="f25" draw:formula="?f20 - 10800"/><draw:equation draw:name="f26" draw:formula="?f21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10800 * ?f24"/><draw:equation draw:name="f32" draw:formula="0 * ?f24"/><draw:equation draw:name="f33" draw:formula="3160 * ?f24"/><draw:equation draw:name="f34" draw:formula="18440 * ?f24"/><draw:equation draw:name="f35" draw:formula="21600 * ?f24"/><draw:equation draw:name="f36" draw:formula="?f25 * ?f25"/><draw:equation draw:name="f37" draw:formula="?f26 * ?f26"/><draw:equation draw:name="f38" draw:formula="0 - ?f26"/><draw:equation draw:name="f39" draw:formula="0 - ?f25"/><draw:equation draw:name="f40" draw:formula="?f36 + ?f37"/><draw:equation draw:name="f41" draw:formula="?f31 / ?f24"/><draw:equation draw:name="f42" draw:formula="?f32 / ?f24"/><draw:equation draw:name="f43" draw:formula="?f33 / ?f24"/><draw:equation draw:name="f44" draw:formula="?f34 / ?f24"/><draw:equation draw:name="f45" draw:formula="?f35 / ?f24"/><draw:equation draw:name="f46" draw:formula="?f29 / ?f24"/><draw:equation draw:name="f47" draw:formula="?f30 / ?f24"/><draw:equation draw:name="f48" draw:formula="sqrt(?f40)"/><draw:equation draw:name="f49" draw:formula="0 - ?f38"/><draw:equation draw:name="f50" draw:formula="0 - ?f39"/><draw:equation draw:name="f51" draw:formula="atan2(?f49, ?f50)"/><draw:equation draw:name="f52" draw:formula="0 - ?f51"/><draw:equation draw:name="f53" draw:formula="?f52 * ?f0 / ?f8"/><draw:equation draw:name="f54" draw:formula="?f53 - ?f1"/><draw:equation draw:name="f55" draw:formula="?f48 - 10800"/><draw:equation draw:name="f56" draw:formula="?f53 * ?f8"/><draw:equation draw:name="f57" draw:formula="?f56 / ?f0"/><draw:equation draw:name="f58" draw:formula="0 - ?f57"/><draw:equation draw:name="f59" draw:formula="?f58 / ?f18"/><draw:equation draw:name="f60" draw:formula="?f59 - 10"/><draw:equation draw:name="f61" draw:formula="?f59 + 10"/><draw:equation draw:name="f62" draw:formula="?f60 * ?f18"/><draw:equation draw:name="f63" draw:formula="?f61 * ?f18"/><draw:equation draw:name="f64" draw:formula="0 - ?f62"/><draw:equation draw:name="f65" draw:formula="0 - ?f63"/><draw:equation draw:name="f66" draw:formula="?f64 * ?f0"/><draw:equation draw:name="f67" draw:formula="?f65 * ?f0"/><draw:equation draw:name="f68" draw:formula="?f66 / ?f8"/><draw:equation draw:name="f69" draw:formula="?f67 / ?f8"/><draw:equation draw:name="f70" draw:formula="?f54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"/><draw:equation draw:name="f76" draw:formula="sin(?f72)"/><draw:equation draw:name="f77" draw:formula="0 - ?f76"/><draw:equation draw:name="f78" draw:formula="?f77"/><draw:equation draw:name="f79" draw:formula="?f68 - ?f1"/><draw:equation draw:name="f80" draw:formula="?f69 - ?f1"/><draw:equation draw:name="f81" draw:formula="0 - ?f75"/><draw:equation draw:name="f82" draw:formula="0 - ?f78"/><draw:equation draw:name="f83" draw:formula="10800 * ?f81"/><draw:equation draw:name="f84" draw:formula="10800 * ?f82"/><draw:equation draw:name="f85" draw:formula="?f83 + 10800"/><draw:equation draw:name="f86" draw:formula="?f84 + 10800"/><draw:equation draw:name="f87" draw:formula="if(?f55, ?f20, ?f85)"/><draw:equation draw:name="f88" draw:formula="if(?f55, ?f21, ?f86)"/><draw:equation draw:name="f89" draw:formula="?f7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"/><draw:equation draw:name="f95" draw:formula="sin(?f91)"/><draw:equation draw:name="f96" draw:formula="0 - ?f95"/><draw:equation draw:name="f97" draw:formula="?f96"/><draw:equation draw:name="f98" draw:formula="?f80 + ?f1"/><draw:equation draw:name="f99" draw:formula="?f98 * ?f8 / ?f0"/><draw:equation draw:name="f100" draw:formula="0 - ?f99"/><draw:equation draw:name="f101" draw:formula="cos(?f100)"/><draw:equation draw:name="f102" draw:formula="0 - ?f101"/><draw:equation draw:name="f103" draw:formula="?f102"/><draw:equation draw:name="f104" draw:formula="sin(?f100)"/><draw:equation draw:name="f105" draw:formula="0 - ?f104"/><draw:equation draw:name="f106" draw:formula="?f105"/><draw:equation draw:name="f107" draw:formula="0 - ?f94"/><draw:equation draw:name="f108" draw:formula="0 - ?f97"/><draw:equation draw:name="f109" draw:formula="0 - ?f103"/><draw:equation draw:name="f110" draw:formula="0 - ?f106"/><draw:equation draw:name="f111" draw:formula="10800 * ?f107"/><draw:equation draw:name="f112" draw:formula="10800 * ?f108"/><draw:equation draw:name="f113" draw:formula="10800 * ?f109"/><draw:equation draw:name="f114" draw:formula="10800 * ?f110"/><draw:equation draw:name="f115" draw:formula="?f111 + 10800"/><draw:equation draw:name="f116" draw:formula="?f112 + 10800"/><draw:equation draw:name="f117" draw:formula="?f113 + 10800"/><draw:equation draw:name="f118" draw:formula="?f114 + 10800"/><draw:equation draw:name="f119" draw:formula="?f117 - ?f27"/><draw:equation draw:name="f120" draw:formula="?f118 - ?f27"/><draw:equation draw:name="f121" draw:formula="?f115 - ?f27"/><draw:equation draw:name="f122" draw:formula="?f116 - ?f27"/><draw:equation draw:name="f123" draw:formula="0 - ?f119"/><draw:equation draw:name="f124" draw:formula="0 - ?f120"/><draw:equation draw:name="f125" draw:formula="0 - ?f121"/><draw:equation draw:name="f126" draw:formula="0 - ?f122"/><draw:equation draw:name="f127" draw:formula="atan2(?f123, ?f124)"/><draw:equation draw:name="f128" draw:formula="0 - ?f127"/><draw:equation draw:name="f129" draw:formula="?f128 * ?f0 / ?f8"/><draw:equation draw:name="f130" draw:formula="?f129 - ?f1"/><draw:equation draw:name="f131" draw:formula="atan2(?f125, ?f126)"/><draw:equation draw:name="f132" draw:formula="0 - ?f131"/><draw:equation draw:name="f133" draw:formula="?f132 * ?f0 / ?f8"/><draw:equation draw:name="f134" draw:formula="?f133 - ?f1"/><draw:equation draw:name="f135" draw:formula="?f134 - ?f130"/><draw:equation draw:name="f136" draw:formula="?f135 + ?f11"/><draw:equation draw:name="f137" draw:formula="if(?f135, ?f135, ?f136)"/><draw:equation draw:name="f138" draw:formula="?f130 + ?f1"/><draw:equation draw:name="f139" draw:formula="?f138 * ?f8 / ?f0"/><draw:equation draw:name="f140" draw:formula="0 - ?f139"/><draw:equation draw:name="f141" draw:formula="sin(?f140)"/><draw:equation draw:name="f142" draw:formula="0 - ?f141"/><draw:equation draw:name="f143" draw:formula="?f142"/><draw:equation draw:name="f144" draw:formula="cos(?f140)"/><draw:equation draw:name="f145" draw:formula="0 - ?f144"/><draw:equation draw:name="f146" draw:formula="?f145"/><draw:equation draw:name="f147" draw:formula="0 - ?f143"/><draw:equation draw:name="f148" draw:formula="0 - ?f146"/><draw:equation draw:name="f149" draw:formula="?f23 * ?f147"/><draw:equation draw:name="f150" draw:formula="?f23 * ?f148"/><draw:equation draw:name="f151" draw:formula="?f149 * ?f149"/><draw:equation draw:name="f152" draw:formula="?f150 * ?f150"/><draw:equation draw:name="f153" draw:formula="?f151 + ?f152"/><draw:equation draw:name="f154" draw:formula="sqrt(?f153)"/><draw:equation draw:name="f155" draw:formula="?f28 / ?f154"/><draw:equation draw:name="f156" draw:formula="?f147 * ?f155"/><draw:equation draw:name="f157" draw:formula="?f148 * ?f155"/><draw:equation draw:name="f158" draw:formula="?f27 - ?f156"/><draw:equation draw:name="f159" draw:formula="?f27 - ?f157"/><draw:equation draw:name="f160" draw:formula="$0 / ?f9"/><draw:equation draw:name="f161" draw:formula="$1 / ?f10"/><draw:equation draw:name="f162" draw:formula="21550000 - ?f137"/><draw:equation draw:name="f163" draw:formula="if(?f162, ?f137, 21550000)"/><draw:equation draw:name="f164" draw:formula="-21550000 - ?f163"/><draw:equation draw:name="f165" draw:formula="if(?f164, -21550000, ?f163)"/><draw:equation draw:name="f166" draw:formula="?f130 + ?f165"/><draw:equation draw:name="f167" draw:formula="?f145 * ?f23"/><draw:equation draw:name="f168" draw:formula="?f142 * ?f23"/><draw:equation draw:name="f169" draw:formula="sqrt(?f167 * ?f167 + ?f168 * ?f168 + 0 * 0)"/><draw:equation draw:name="f170" draw:formula="?f23 * ?f23 / ?f169"/><draw:equation draw:name="f171" draw:formula="?f142 * ?f170"/><draw:equation draw:name="f172" draw:formula="?f158 - ?f171"/><draw:equation draw:name="f173" draw:formula="?f145 * ?f170"/><draw:equation draw:name="f174" draw:formula="?f159 - ?f173"/><draw:equation draw:name="f175" draw:formula="?f172 - ?f23"/><draw:equation draw:name="f176" draw:formula="?f174 - ?f23"/><draw:equation draw:name="f177" draw:formula="?f172 + ?f23"/><draw:equation draw:name="f178" draw:formula="?f174 + ?f23"/><draw:equation draw:name="f179" draw:formula="?f166 + ?f1"/><draw:equation draw:name="f180" draw:formula="?f179 * ?f8 / ?f0"/><draw:equation draw:name="f181" draw:formula="0 - ?f180"/><draw:equation draw:name="f182" draw:formula="cos(?f181)"/><draw:equation draw:name="f183" draw:formula="0 - ?f182"/><draw:equation draw:name="f184" draw:formula="?f183 * ?f23"/><draw:equation draw:name="f185" draw:formula="sin(?f181)"/><draw:equation draw:name="f186" draw:formula="0 - ?f185"/><draw:equation draw:name="f187" draw:formula="?f186 * ?f23"/><draw:equation draw:name="f188" draw:formula="sqrt(?f184 * ?f184 + ?f187 * ?f187 + 0 * 0)"/><draw:equation draw:name="f189" draw:formula="?f23 * ?f23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65, ?f158, ?f175)"/><draw:equation draw:name="f195" draw:formula="if(?f165, ?f159, ?f176)"/><draw:equation draw:name="f196" draw:formula="if(?f165, ?f158, ?f177)"/><draw:equation draw:name="f197" draw:formula="if(?f165, ?f159, ?f178)"/><draw:equation draw:name="f198" draw:formula="if(?f165, ?f175, ?f191)"/><draw:equation draw:name="f199" draw:formula="if(?f165, ?f176, ?f193)"/><draw:equation draw:name="f200" draw:formula="if(?f165, ?f177, ?f191)"/><draw:equation draw:name="f201" draw:formula="if(?f165, ?f178, ?f193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66">□ POSITIVA –<text:s/></text:span><text:span text:style-name="T67">POSITIVE</text:span></text:p>
      <text:p text:style-name="P68"><text:span text:style-name="T69"><draw:frame draw:z-index="4" draw:id="id6" draw:style-name="a6" draw:name="Cornice di testo 1" text:anchor-type="paragraph" svg:x="2.97222in" svg:y="0.19236in" svg:width="2.0625in" svg:height="0.88889in" style:rel-width="scale" style:rel-height="scale"><draw:text-box><text:p text:style-name="Normale"><text:span text:style-name="T70">La data deve essere UGUALE alla data di conclusione del percorso scolastico oppure successiva (NON PRECEDENTE!!)</text:span></text:p></draw:text-box><svg:title/><svg:desc/></draw:frame></text:span></text:p>
      <text:p text:style-name="P71"><text:span text:style-name="T72">□ NEGATIVA -<text:s/></text:span><text:span text:style-name="T73">NEGATIVE</text:span></text:p>
      <text:p text:style-name="P74"/>
      <text:p text:style-name="P75"/>
      <text:p text:style-name="P76"><text:span text:style-name="T77">Data –<text:s/></text:span><text:span text:style-name="T78">Date</text:span><text:span text:style-name="T79"><text:s/>……………………..… <text:s text:c="5"/></text:span><text:span text:style-name="T80"><text:s text:c="81"/></text:span></text:p>
      <text:p text:style-name="P81"/>
      <text:p text:style-name="P82"><text:span text:style-name="T83">Nome e cognome del Responsabile / referente dell’istituto estero:</text:span><text:span text:style-name="T84"><text:tab/></text:span></text:p>
      <text:p text:style-name="P85"><text:span text:style-name="T86">Name and Surname of the school h</text:span><text:span text:style-name="T87">eadmaster / student</text:span><text:span text:style-name="T88">s</text:span><text:span text:style-name="T89"><text:s/>coordinator:<text:s/></text:span><text:span text:style-name="T90"><text:tab/></text:span></text:p>
      <text:list text:style-name="WW8Num1">
        <text:list-item>
          <text:p text:style-name="P91"><text:span text:style-name="T92">in stampatello/</text:span><text:span text:style-name="T93">in capital letters</text:span><text:span text:style-name="T94">………………………………………………………………..…</text:span></text:p>
        </text:list-item>
        <text:list-item>
          <text:p text:style-name="P95"><draw:frame draw:z-index="251658240" draw:id="id7" draw:style-name="a7" draw:name="Cornice2" text:anchor-type="paragraph" svg:x="2.61102in" svg:y="11.20551in" svg:width="3.18056in" svg:height="0.15278in" style:rel-width="scale" style:rel-height="scale"><draw:text-box><text:p text:style-name="P96"/></draw:text-box><svg:title/><svg:desc/></draw:frame><text:span text:style-name="T97">Firma/</text:span><text:span text:style-name="T98">Signature</text:span><text:span text:style-name="T99">…..….…..….…..….…..…..……………</text:span><text:span text:style-name="T100">.... <text:s text:c="2"/></text:span><text:span text:style-name="T101"><text:tab/></text:span><text:span text:style-name="T102">Timbro della scuola <text:s text:c="2"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8"/></text:span><text:span text:style-name="T114">School’s stamp</text:span><text:span text:style-name="T115"><text:tab/></text:span><text:span text:style-name="T116"><text:s text:c="46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style:font-name="Times New Roman" style:font-name-asian="Times New Roman" style:font-name-complex="Times New Roman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iledidisegnopredefinito" style:display-name="Stile di disegno predefinito" style:family="paragraph">
      <style:paragraph-properties style:line-height-at-least="0.1388in"/>
      <style:text-properties style:font-name="Lucida Sans" style:font-name-asian="Tahoma" style:font-name-complex="Noto Sans" fo:font-size="18pt" style:font-size-asian="18pt" fo:hyphenate="false"/>
    </style:style>
    <style:style style:name="Oggettosenzariempimento" style:display-name="Oggetto senza riempimento" style:family="paragraph" style:parent-style-name="Stiledidisegnopredefinito">
      <style:text-properties style:font-name-asian="Lucida Sans" style:font-name-complex="Lucida Sans" fo:hyphenate="false"/>
    </style:style>
    <style:style style:name="Oggettosenzariempimentoelinee" style:display-name="Oggetto senza riempimento e linee" style:family="paragraph" style:parent-style-name="Stiledidisegnopredefinito">
      <style:text-properties style:font-name-asian="Lucida Sans" style:font-name-complex="Lucida Sans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Didascalia">
      <style:text-properties fo:hyphenate="false"/>
    </style:style>
    <style:style style:name="TitoloA4" style:display-name="Titolo A4" style:family="paragraph" style:parent-style-name="A4">
      <style:text-properties fo:font-size="43.5pt" style:font-size-asian="43.5pt" fo:hyphenate="false"/>
    </style:style>
    <style:style style:name="IntestazioneA4" style:display-name="Intestazione A4" style:family="paragraph" style:parent-style-name="A4">
      <style:text-properties fo:font-size="24pt" style:font-size-asian="24pt" fo:hyphenate="false"/>
    </style:style>
    <style:style style:name="TestoA4" style:display-name="Testo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itoloA0" style:display-name="Titolo A0" style:family="paragraph" style:parent-style-name="A0">
      <style:text-properties fo:font-size="95.5pt" style:font-size-asian="95.5pt" fo:hyphenate="false"/>
    </style:style>
    <style:style style:name="IntestazioneA0" style:display-name="Intestazione A0" style:family="paragraph" style:parent-style-name="A0">
      <style:text-properties fo:font-size="71.5pt" style:font-size-asian="71.5pt" fo:hyphenate="false"/>
    </style:style>
    <style:style style:name="TestoA0" style:display-name="Testo A0" style:family="paragraph" style:parent-style-name="A0">
      <style:text-properties fo:hyphenate="false"/>
    </style:style>
    <style:style style:name="Immagine" style:display-name="Immagine" style:family="paragraph">
      <style:text-properties style:font-name="Liberation Sans" style:font-name-asian="Tahoma" style:font-name-complex="Noto Sans" fo:font-size="18pt" style:font-size-asian="18pt" fo:hyphenate="false"/>
    </style:style>
    <style:style style:name="Forme" style:display-name="Forme" style:family="paragraph" style:parent-style-name="Immagine">
      <style:text-properties style:font-name-asian="Liberation Sans" style:font-name-complex="Liberation Sans" fo:font-weight="bold" style:font-weight-asian="bold" fo:font-size="14pt" style:font-size-asian="14pt" fo:hyphenate="false"/>
    </style:style>
    <style:style style:name="Pieno" style:display-name="Pieno" style:family="paragraph" style:parent-style-name="Forme">
      <style:text-properties fo:hyphenate="false"/>
    </style:style>
    <style:style style:name="Blupieno" style:display-name="Blu pieno" style:family="paragraph" style:parent-style-name="Pieno">
      <style:text-properties fo:color="#FFFFFF" fo:hyphenate="false"/>
    </style:style>
    <style:style style:name="Verdepieno" style:display-name="Verde pieno" style:family="paragraph" style:parent-style-name="Pieno">
      <style:text-properties fo:color="#FFFFFF" fo:hyphenate="false"/>
    </style:style>
    <style:style style:name="Rossopieno" style:display-name="Rosso pieno" style:family="paragraph" style:parent-style-name="Pieno">
      <style:text-properties fo:color="#FFFFFF" fo:hyphenate="false"/>
    </style:style>
    <style:style style:name="Giallopieno" style:display-name="Giallo pieno" style:family="paragraph" style:parent-style-name="Pieno">
      <style:text-properties fo:color="#FFFFFF" fo:hyphenate="false"/>
    </style:style>
    <style:style style:name="Contornato" style:display-name="Contornato" style:family="paragraph" style:parent-style-name="Forme">
      <style:text-properties fo:hyphenate="false"/>
    </style:style>
    <style:style style:name="Contornatoinblu" style:display-name="Contornato in blu" style:family="paragraph" style:parent-style-name="Contornato">
      <style:text-properties fo:color="#355269" fo:hyphenate="false"/>
    </style:style>
    <style:style style:name="Contornatoinverde" style:display-name="Contornato in verde" style:family="paragraph" style:parent-style-name="Contornato">
      <style:text-properties fo:color="#127622" fo:hyphenate="false"/>
    </style:style>
    <style:style style:name="Contornatoinrosso" style:display-name="Contornato in rosso" style:family="paragraph" style:parent-style-name="Contornato">
      <style:text-properties fo:color="#C9211E" fo:hyphenate="false"/>
    </style:style>
    <style:style style:name="Contornatoingiallo" style:display-name="Contornato in giallo" style:family="paragraph" style:parent-style-name="Contornato">
      <style:text-properties fo:color="#B47804" fo:hyphenate="false"/>
    </style:style>
    <style:style style:name="Linee" style:display-name="Linee" style:family="paragraph" style:parent-style-name="Immagine">
      <style:text-properties style:font-name-asian="Liberation Sans" style:font-name-complex="Liberation Sans" fo:hyphenate="false"/>
    </style:style>
    <style:style style:name="Lineaafreccia" style:display-name="Linea a freccia" style:family="paragraph" style:parent-style-name="Linee">
      <style:text-properties fo:hyphenate="false"/>
    </style:style>
    <style:style style:name="Lineatratteggiata" style:display-name="Linea tratteggiata" style:family="paragraph" style:parent-style-name="Linee">
      <style:text-properties fo:hyphenate="false"/>
    </style:style>
    <style:style style:name="TitleOnlyLTGliederung1" style:display-name="Title Only~LT~Gliederung 1" style:family="paragraph">
      <style:paragraph-properties fo:margin-top="0.1965in"/>
      <style:text-properties style:font-name="Lucida Sans" style:font-name-asian="Tahoma" style:font-name-complex="Noto Sans" fo:font-size="32pt" style:font-size-asian="32pt" fo:hyphenate="false"/>
    </style:style>
    <style:style style:name="TitleOnlyLTGliederung2" style:display-name="Title Only~LT~Gliederung 2" style:family="paragraph" style:parent-style-name="TitleOnly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TitleOnlyLTGliederung3" style:display-name="Title Only~LT~Gliederung 3" style:family="paragraph" style:parent-style-name="TitleOnlyLTGliederung2">
      <style:paragraph-properties fo:margin-top="0.118in"/>
      <style:text-properties fo:font-size="24pt" style:font-size-asian="24pt" fo:hyphenate="false"/>
    </style:style>
    <style:style style:name="TitleOnlyLTGliederung4" style:display-name="Title Only~LT~Gliederung 4" style:family="paragraph" style:parent-style-name="TitleOnlyLTGliederung3">
      <style:paragraph-properties fo:margin-top="0.0784in"/>
      <style:text-properties fo:font-size="20pt" style:font-size-asian="20pt" fo:hyphenate="false"/>
    </style:style>
    <style:style style:name="TitleOnlyLTGliederung5" style:display-name="Title Only~LT~Gliederung 5" style:family="paragraph" style:parent-style-name="TitleOnlyLTGliederung4">
      <style:paragraph-properties fo:margin-top="0.0395in"/>
      <style:text-properties fo:hyphenate="false"/>
    </style:style>
    <style:style style:name="TitleOnlyLTGliederung6" style:display-name="Title Only~LT~Gliederung 6" style:family="paragraph" style:parent-style-name="TitleOnlyLTGliederung5">
      <style:text-properties fo:hyphenate="false"/>
    </style:style>
    <style:style style:name="TitleOnlyLTGliederung7" style:display-name="Title Only~LT~Gliederung 7" style:family="paragraph" style:parent-style-name="TitleOnlyLTGliederung6">
      <style:text-properties fo:hyphenate="false"/>
    </style:style>
    <style:style style:name="TitleOnlyLTGliederung8" style:display-name="Title Only~LT~Gliederung 8" style:family="paragraph" style:parent-style-name="TitleOnlyLTGliederung7">
      <style:text-properties fo:hyphenate="false"/>
    </style:style>
    <style:style style:name="TitleOnlyLTGliederung9" style:display-name="Title Only~LT~Gliederung 9" style:family="paragraph" style:parent-style-name="TitleOnlyLTGliederung8">
      <style:text-properties fo:hyphenate="false"/>
    </style:style>
    <style:style style:name="TitleOnlyLTTitel" style:display-name="Title Only~LT~Titel" style:family="paragraph">
      <style:paragraph-properties fo:text-align="center"/>
      <style:text-properties style:font-name="Lucida Sans" style:font-name-asian="Tahoma" style:font-name-complex="Noto Sans" fo:font-size="44pt" style:font-size-asian="44pt" fo:hyphenate="false"/>
    </style:style>
    <style:style style:name="TitleOnlyLTUntertitel" style:display-name="Title Only~LT~Untertitel" style:family="paragraph">
      <style:paragraph-properties fo:text-align="center"/>
      <style:text-properties style:font-name="Lucida Sans" style:font-name-asian="Tahoma" style:font-name-complex="Noto Sans" fo:font-size="32pt" style:font-size-asian="32pt" fo:hyphenate="false"/>
    </style:style>
    <style:style style:name="TitleOnlyLTNotizen" style:display-name="Title Only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Noto Sans" fo:font-size="20pt" style:font-size-asian="20pt" fo:hyphenate="false"/>
    </style:style>
    <style:style style:name="TitleOnlyLTHintergrundobjekte" style:display-name="Title Only~LT~Hintergrundobjekte" style:family="paragraph">
      <style:text-properties style:font-name-asian="Tahoma" style:font-name-complex="Noto Sans" fo:hyphenate="false"/>
    </style:style>
    <style:style style:name="TitleOnlyLTHintergrund" style:display-name="Title Only~LT~Hintergrund" style:family="paragraph">
      <style:text-properties style:font-name-asian="Tahoma" style:font-name-complex="Noto Sans" fo:hyphenate="false"/>
    </style:style>
    <style:style style:name="default" style:display-name="default" style:family="paragraph">
      <style:paragraph-properties style:line-height-at-least="0.1388in"/>
      <style:text-properties style:font-name="Lucida Sans" style:font-name-asian="Tahoma" style:font-name-complex="Noto Sans" fo:font-size="18pt" style:font-size-asian="18pt" fo:hyphenate="false"/>
    </style:style>
    <style:style style:name="gray1" style:display-name="gray1" style:family="paragraph" style:parent-style-name="default">
      <style:text-properties style:font-name-asian="Lucida Sans" style:font-name-complex="Lucida Sans" fo:hyphenate="false"/>
    </style:style>
    <style:style style:name="gray2" style:display-name="gray2" style:family="paragraph" style:parent-style-name="default">
      <style:text-properties style:font-name-asian="Lucida Sans" style:font-name-complex="Lucida Sans" fo:hyphenate="false"/>
    </style:style>
    <style:style style:name="gray3" style:display-name="gray3" style:family="paragraph" style:parent-style-name="default">
      <style:text-properties style:font-name-asian="Lucida Sans" style:font-name-complex="Lucida Sans" fo:hyphenate="false"/>
    </style:style>
    <style:style style:name="bw1" style:display-name="bw1" style:family="paragraph" style:parent-style-name="default">
      <style:text-properties style:font-name-asian="Lucida Sans" style:font-name-complex="Lucida Sans" fo:hyphenate="false"/>
    </style:style>
    <style:style style:name="bw2" style:display-name="bw2" style:family="paragraph" style:parent-style-name="default">
      <style:text-properties style:font-name-asian="Lucida Sans" style:font-name-complex="Lucida Sans" fo:hyphenate="false"/>
    </style:style>
    <style:style style:name="bw3" style:display-name="bw3" style:family="paragraph" style:parent-style-name="default">
      <style:text-properties style:font-name-asian="Lucida Sans" style:font-name-complex="Lucida Sans" fo:hyphenate="false"/>
    </style:style>
    <style:style style:name="orange1" style:display-name="orange1" style:family="paragraph" style:parent-style-name="default">
      <style:text-properties style:font-name-asian="Lucida Sans" style:font-name-complex="Lucida Sans" fo:hyphenate="false"/>
    </style:style>
    <style:style style:name="orange2" style:display-name="orange2" style:family="paragraph" style:parent-style-name="default">
      <style:text-properties style:font-name-asian="Lucida Sans" style:font-name-complex="Lucida Sans" fo:hyphenate="false"/>
    </style:style>
    <style:style style:name="orange3" style:display-name="orange3" style:family="paragraph" style:parent-style-name="default">
      <style:text-properties style:font-name-asian="Lucida Sans" style:font-name-complex="Lucida Sans" fo:hyphenate="false"/>
    </style:style>
    <style:style style:name="turquoise1" style:display-name="turquoise1" style:family="paragraph" style:parent-style-name="default">
      <style:text-properties style:font-name-asian="Lucida Sans" style:font-name-complex="Lucida Sans" fo:hyphenate="false"/>
    </style:style>
    <style:style style:name="turquoise2" style:display-name="turquoise2" style:family="paragraph" style:parent-style-name="default">
      <style:text-properties style:font-name-asian="Lucida Sans" style:font-name-complex="Lucida Sans" fo:hyphenate="false"/>
    </style:style>
    <style:style style:name="turquoise3" style:display-name="turquoise3" style:family="paragraph" style:parent-style-name="default">
      <style:text-properties style:font-name-asian="Lucida Sans" style:font-name-complex="Lucida Sans" fo:hyphenate="false"/>
    </style:style>
    <style:style style:name="blue1" style:display-name="blue1" style:family="paragraph" style:parent-style-name="default">
      <style:text-properties style:font-name-asian="Lucida Sans" style:font-name-complex="Lucida Sans" fo:hyphenate="false"/>
    </style:style>
    <style:style style:name="blue2" style:display-name="blue2" style:family="paragraph" style:parent-style-name="default">
      <style:text-properties style:font-name-asian="Lucida Sans" style:font-name-complex="Lucida Sans" fo:hyphenate="false"/>
    </style:style>
    <style:style style:name="blue3" style:display-name="blue3" style:family="paragraph" style:parent-style-name="default">
      <style:text-properties style:font-name-asian="Lucida Sans" style:font-name-complex="Lucida Sans" fo:hyphenate="false"/>
    </style:style>
    <style:style style:name="sun1" style:display-name="sun1" style:family="paragraph" style:parent-style-name="default">
      <style:text-properties style:font-name-asian="Lucida Sans" style:font-name-complex="Lucida Sans" fo:hyphenate="false"/>
    </style:style>
    <style:style style:name="sun2" style:display-name="sun2" style:family="paragraph" style:parent-style-name="default">
      <style:text-properties style:font-name-asian="Lucida Sans" style:font-name-complex="Lucida Sans" fo:hyphenate="false"/>
    </style:style>
    <style:style style:name="sun3" style:display-name="sun3" style:family="paragraph" style:parent-style-name="default">
      <style:text-properties style:font-name-asian="Lucida Sans" style:font-name-complex="Lucida Sans" fo:hyphenate="false"/>
    </style:style>
    <style:style style:name="earth1" style:display-name="earth1" style:family="paragraph" style:parent-style-name="default">
      <style:text-properties style:font-name-asian="Lucida Sans" style:font-name-complex="Lucida Sans" fo:hyphenate="false"/>
    </style:style>
    <style:style style:name="earth2" style:display-name="earth2" style:family="paragraph" style:parent-style-name="default">
      <style:text-properties style:font-name-asian="Lucida Sans" style:font-name-complex="Lucida Sans" fo:hyphenate="false"/>
    </style:style>
    <style:style style:name="earth3" style:display-name="earth3" style:family="paragraph" style:parent-style-name="default">
      <style:text-properties style:font-name-asian="Lucida Sans" style:font-name-complex="Lucida Sans" fo:hyphenate="false"/>
    </style:style>
    <style:style style:name="green1" style:display-name="green1" style:family="paragraph" style:parent-style-name="default">
      <style:text-properties style:font-name-asian="Lucida Sans" style:font-name-complex="Lucida Sans" fo:hyphenate="false"/>
    </style:style>
    <style:style style:name="green2" style:display-name="green2" style:family="paragraph" style:parent-style-name="default">
      <style:text-properties style:font-name-asian="Lucida Sans" style:font-name-complex="Lucida Sans" fo:hyphenate="false"/>
    </style:style>
    <style:style style:name="green3" style:display-name="green3" style:family="paragraph" style:parent-style-name="default">
      <style:text-properties style:font-name-asian="Lucida Sans" style:font-name-complex="Lucida Sans" fo:hyphenate="false"/>
    </style:style>
    <style:style style:name="seetang1" style:display-name="seetang1" style:family="paragraph" style:parent-style-name="default">
      <style:text-properties style:font-name-asian="Lucida Sans" style:font-name-complex="Lucida Sans" fo:hyphenate="false"/>
    </style:style>
    <style:style style:name="seetang2" style:display-name="seetang2" style:family="paragraph" style:parent-style-name="default">
      <style:text-properties style:font-name-asian="Lucida Sans" style:font-name-complex="Lucida Sans" fo:hyphenate="false"/>
    </style:style>
    <style:style style:name="seetang3" style:display-name="seetang3" style:family="paragraph" style:parent-style-name="default">
      <style:text-properties style:font-name-asian="Lucida Sans" style:font-name-complex="Lucida Sans" fo:hyphenate="false"/>
    </style:style>
    <style:style style:name="lightblue1" style:display-name="lightblue1" style:family="paragraph" style:parent-style-name="default">
      <style:text-properties style:font-name-asian="Lucida Sans" style:font-name-complex="Lucida Sans" fo:hyphenate="false"/>
    </style:style>
    <style:style style:name="lightblue2" style:display-name="lightblue2" style:family="paragraph" style:parent-style-name="default">
      <style:text-properties style:font-name-asian="Lucida Sans" style:font-name-complex="Lucida Sans" fo:hyphenate="false"/>
    </style:style>
    <style:style style:name="lightblue3" style:display-name="lightblue3" style:family="paragraph" style:parent-style-name="default">
      <style:text-properties style:font-name-asian="Lucida Sans" style:font-name-complex="Lucida Sans" fo:hyphenate="false"/>
    </style:style>
    <style:style style:name="yellow1" style:display-name="yellow1" style:family="paragraph" style:parent-style-name="default">
      <style:text-properties style:font-name-asian="Lucida Sans" style:font-name-complex="Lucida Sans" fo:hyphenate="false"/>
    </style:style>
    <style:style style:name="yellow2" style:display-name="yellow2" style:family="paragraph" style:parent-style-name="default">
      <style:text-properties style:font-name-asian="Lucida Sans" style:font-name-complex="Lucida Sans" fo:hyphenate="false"/>
    </style:style>
    <style:style style:name="yellow3" style:display-name="yellow3" style:family="paragraph" style:parent-style-name="default">
      <style:text-properties style:font-name-asian="Lucida Sans" style:font-name-complex="Lucida Sans" fo:hyphenate="false"/>
    </style:style>
    <style:style style:name="Oggettidisfondo" style:display-name="Oggetti di sfondo" style:family="paragraph">
      <style:text-properties style:font-name-asian="Tahoma" style:font-name-complex="Noto Sans" fo:hyphenate="false"/>
    </style:style>
    <style:style style:name="Sfondo" style:display-name="Sfondo" style:family="paragraph">
      <style:text-properties style:font-name-asian="Tahoma" style:font-name-complex="Noto Sans" fo:hyphenate="false"/>
    </style:style>
    <style:style style:name="Note" style:display-name="Note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Noto Sans" fo:font-size="20pt" style:font-size-asian="20pt" fo:hyphenate="false"/>
    </style:style>
    <style:style style:name="Struttura1" style:display-name="Struttura 1" style:family="paragraph">
      <style:paragraph-properties fo:margin-top="0.1965in"/>
      <style:text-properties style:font-name="Lucida Sans" style:font-name-asian="Tahoma" style:font-name-complex="Noto Sans" fo:font-size="32pt" style:font-size-asian="32pt" fo:hyphenate="false"/>
    </style:style>
    <style:style style:name="Struttura2" style:display-name="Struttura 2" style:family="paragraph" style:parent-style-name="Struttura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Struttura3" style:display-name="Struttura 3" style:family="paragraph" style:parent-style-name="Struttura2">
      <style:paragraph-properties fo:margin-top="0.118in"/>
      <style:text-properties fo:font-size="24pt" style:font-size-asian="24pt" fo:hyphenate="false"/>
    </style:style>
    <style:style style:name="Struttura4" style:display-name="Struttura 4" style:family="paragraph" style:parent-style-name="Struttura3">
      <style:paragraph-properties fo:margin-top="0.0784in"/>
      <style:text-properties fo:font-size="20pt" style:font-size-asian="20pt" fo:hyphenate="false"/>
    </style:style>
    <style:style style:name="Struttura5" style:display-name="Struttura 5" style:family="paragraph" style:parent-style-name="Struttura4">
      <style:paragraph-properties fo:margin-top="0.0395in"/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BlankSlideLTGliederung1" style:display-name="Blank Slide~LT~Gliederung 1" style:family="paragraph">
      <style:paragraph-properties fo:margin-top="0.1965in"/>
      <style:text-properties style:font-name="Lucida Sans" style:font-name-asian="Tahoma" style:font-name-complex="Noto Sans" fo:font-size="32pt" style:font-size-asian="32pt" fo:hyphenate="false"/>
    </style:style>
    <style:style style:name="BlankSlideLTGliederung2" style:display-name="Blank Slide~LT~Gliederung 2" style:family="paragraph" style:parent-style-name="BlankSlide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BlankSlideLTGliederung3" style:display-name="Blank Slide~LT~Gliederung 3" style:family="paragraph" style:parent-style-name="BlankSlideLTGliederung2">
      <style:paragraph-properties fo:margin-top="0.118in"/>
      <style:text-properties fo:font-size="24pt" style:font-size-asian="24pt" fo:hyphenate="false"/>
    </style:style>
    <style:style style:name="BlankSlideLTGliederung4" style:display-name="Blank Slide~LT~Gliederung 4" style:family="paragraph" style:parent-style-name="BlankSlideLTGliederung3">
      <style:paragraph-properties fo:margin-top="0.0784in"/>
      <style:text-properties fo:font-size="20pt" style:font-size-asian="20pt" fo:hyphenate="false"/>
    </style:style>
    <style:style style:name="BlankSlideLTGliederung5" style:display-name="Blank Slide~LT~Gliederung 5" style:family="paragraph" style:parent-style-name="BlankSlideLTGliederung4">
      <style:paragraph-properties fo:margin-top="0.0395in"/>
      <style:text-properties fo:hyphenate="false"/>
    </style:style>
    <style:style style:name="BlankSlideLTGliederung6" style:display-name="Blank Slide~LT~Gliederung 6" style:family="paragraph" style:parent-style-name="BlankSlideLTGliederung5">
      <style:text-properties fo:hyphenate="false"/>
    </style:style>
    <style:style style:name="BlankSlideLTGliederung7" style:display-name="Blank Slide~LT~Gliederung 7" style:family="paragraph" style:parent-style-name="BlankSlideLTGliederung6">
      <style:text-properties fo:hyphenate="false"/>
    </style:style>
    <style:style style:name="BlankSlideLTGliederung8" style:display-name="Blank Slide~LT~Gliederung 8" style:family="paragraph" style:parent-style-name="BlankSlideLTGliederung7">
      <style:text-properties fo:hyphenate="false"/>
    </style:style>
    <style:style style:name="BlankSlideLTGliederung9" style:display-name="Blank Slide~LT~Gliederung 9" style:family="paragraph" style:parent-style-name="BlankSlideLTGliederung8">
      <style:text-properties fo:hyphenate="false"/>
    </style:style>
    <style:style style:name="BlankSlideLTTitel" style:display-name="Blank Slide~LT~Titel" style:family="paragraph">
      <style:paragraph-properties fo:text-align="center"/>
      <style:text-properties style:font-name="Lucida Sans" style:font-name-asian="Tahoma" style:font-name-complex="Noto Sans" fo:font-size="44pt" style:font-size-asian="44pt" fo:hyphenate="false"/>
    </style:style>
    <style:style style:name="BlankSlideLTUntertitel" style:display-name="Blank Slide~LT~Untertitel" style:family="paragraph">
      <style:paragraph-properties fo:text-align="center"/>
      <style:text-properties style:font-name="Lucida Sans" style:font-name-asian="Tahoma" style:font-name-complex="Noto Sans" fo:font-size="32pt" style:font-size-asian="32pt" fo:hyphenate="false"/>
    </style:style>
    <style:style style:name="BlankSlideLTNotizen" style:display-name="Blank Slide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Noto Sans" fo:font-size="20pt" style:font-size-asian="20pt" fo:hyphenate="false"/>
    </style:style>
    <style:style style:name="BlankSlideLTHintergrundobjekte" style:display-name="Blank Slide~LT~Hintergrundobjekte" style:family="paragraph">
      <style:text-properties style:font-name-asian="Tahoma" style:font-name-complex="Noto Sans" fo:hyphenate="false"/>
    </style:style>
    <style:style style:name="BlankSlideLTHintergrund" style:display-name="Blank Slide~LT~Hintergrund" style:family="paragraph">
      <style:text-properties style:font-name-asian="Tahoma" style:font-name-complex="Noto Sans" fo:hyphenate="false"/>
    </style:style>
    <style:style style:name="Title2ContentLTGliederung1" style:display-name="Title;2 Content~LT~Gliederung 1" style:family="paragraph">
      <style:paragraph-properties fo:margin-top="0.1965in"/>
      <style:text-properties style:font-name="Lucida Sans" style:font-name-asian="Tahoma" style:font-name-complex="Noto Sans" fo:font-size="32pt" style:font-size-asian="32pt" fo:hyphenate="false"/>
    </style:style>
    <style:style style:name="Title2ContentLTGliederung2" style:display-name="Title;2 Content~LT~Gliederung 2" style:family="paragraph" style:parent-style-name="Title2Content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Title2ContentLTGliederung3" style:display-name="Title;2 Content~LT~Gliederung 3" style:family="paragraph" style:parent-style-name="Title2ContentLTGliederung2">
      <style:paragraph-properties fo:margin-top="0.118in"/>
      <style:text-properties fo:font-size="24pt" style:font-size-asian="24pt" fo:hyphenate="false"/>
    </style:style>
    <style:style style:name="Title2ContentLTGliederung4" style:display-name="Title;2 Content~LT~Gliederung 4" style:family="paragraph" style:parent-style-name="Title2ContentLTGliederung3">
      <style:paragraph-properties fo:margin-top="0.0784in"/>
      <style:text-properties fo:font-size="20pt" style:font-size-asian="20pt" fo:hyphenate="false"/>
    </style:style>
    <style:style style:name="Title2ContentLTGliederung5" style:display-name="Title;2 Content~LT~Gliederung 5" style:family="paragraph" style:parent-style-name="Title2ContentLTGliederung4">
      <style:paragraph-properties fo:margin-top="0.0395in"/>
      <style:text-properties fo:hyphenate="false"/>
    </style:style>
    <style:style style:name="Title2ContentLTGliederung6" style:display-name="Title;2 Content~LT~Gliederung 6" style:family="paragraph" style:parent-style-name="Title2ContentLTGliederung5">
      <style:text-properties fo:hyphenate="false"/>
    </style:style>
    <style:style style:name="Title2ContentLTGliederung7" style:display-name="Title;2 Content~LT~Gliederung 7" style:family="paragraph" style:parent-style-name="Title2ContentLTGliederung6">
      <style:text-properties fo:hyphenate="false"/>
    </style:style>
    <style:style style:name="Title2ContentLTGliederung8" style:display-name="Title;2 Content~LT~Gliederung 8" style:family="paragraph" style:parent-style-name="Title2ContentLTGliederung7">
      <style:text-properties fo:hyphenate="false"/>
    </style:style>
    <style:style style:name="Title2ContentLTGliederung9" style:display-name="Title;2 Content~LT~Gliederung 9" style:family="paragraph" style:parent-style-name="Title2ContentLTGliederung8">
      <style:text-properties fo:hyphenate="false"/>
    </style:style>
    <style:style style:name="Title2ContentLTTitel" style:display-name="Title;2 Content~LT~Titel" style:family="paragraph">
      <style:paragraph-properties fo:text-align="center"/>
      <style:text-properties style:font-name="Lucida Sans" style:font-name-asian="Tahoma" style:font-name-complex="Noto Sans" fo:font-size="44pt" style:font-size-asian="44pt" fo:hyphenate="false"/>
    </style:style>
    <style:style style:name="Title2ContentLTUntertitel" style:display-name="Title;2 Content~LT~Untertitel" style:family="paragraph">
      <style:paragraph-properties fo:text-align="center"/>
      <style:text-properties style:font-name="Lucida Sans" style:font-name-asian="Tahoma" style:font-name-complex="Noto Sans" fo:font-size="32pt" style:font-size-asian="32pt" fo:hyphenate="false"/>
    </style:style>
    <style:style style:name="Title2ContentLTNotizen" style:display-name="Title;2 Content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Noto Sans" fo:font-size="20pt" style:font-size-asian="20pt" fo:hyphenate="false"/>
    </style:style>
    <style:style style:name="Title2ContentLTHintergrundobjekte" style:display-name="Title;2 Content~LT~Hintergrundobjekte" style:family="paragraph">
      <style:text-properties style:font-name-asian="Tahoma" style:font-name-complex="Noto Sans" fo:hyphenate="false"/>
    </style:style>
    <style:style style:name="Title2ContentLTHintergrund" style:display-name="Title;2 Content~LT~Hintergrund" style:family="paragraph">
      <style:text-properties style:font-name-asian="Tahoma" style:font-name-complex="Noto Sans" fo:hyphenate="false"/>
    </style:style>
    <style:style style:name="PredefinitoLTGliederung1" style:display-name="Predefinito~LT~Gliederung 1" style:family="paragraph">
      <style:paragraph-properties fo:margin-top="0.1965in"/>
      <style:text-properties style:font-name="Lucida Sans" style:font-name-asian="Tahoma" style:font-name-complex="Noto Sans" fo:font-size="32pt" style:font-size-asian="32pt" fo:hyphenate="false"/>
    </style:style>
    <style:style style:name="PredefinitoLTGliederung2" style:display-name="Predefinito~LT~Gliederung 2" style:family="paragraph" style:parent-style-name="Predefinito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PredefinitoLTGliederung3" style:display-name="Predefinito~LT~Gliederung 3" style:family="paragraph" style:parent-style-name="PredefinitoLTGliederung2">
      <style:paragraph-properties fo:margin-top="0.118in"/>
      <style:text-properties fo:font-size="24pt" style:font-size-asian="24pt" fo:hyphenate="false"/>
    </style:style>
    <style:style style:name="PredefinitoLTGliederung4" style:display-name="Predefinito~LT~Gliederung 4" style:family="paragraph" style:parent-style-name="PredefinitoLTGliederung3">
      <style:paragraph-properties fo:margin-top="0.0784in"/>
      <style:text-properties fo:font-size="20pt" style:font-size-asian="20pt" fo:hyphenate="false"/>
    </style:style>
    <style:style style:name="PredefinitoLTGliederung5" style:display-name="Predefinito~LT~Gliederung 5" style:family="paragraph" style:parent-style-name="PredefinitoLTGliederung4">
      <style:paragraph-properties fo:margin-top="0.0395in"/>
      <style:text-properties fo:hyphenate="false"/>
    </style:style>
    <style:style style:name="PredefinitoLTGliederung6" style:display-name="Predefinito~LT~Gliederung 6" style:family="paragraph" style:parent-style-name="PredefinitoLTGliederung5">
      <style:text-properties fo:hyphenate="false"/>
    </style:style>
    <style:style style:name="PredefinitoLTGliederung7" style:display-name="Predefinito~LT~Gliederung 7" style:family="paragraph" style:parent-style-name="PredefinitoLTGliederung6">
      <style:text-properties fo:hyphenate="false"/>
    </style:style>
    <style:style style:name="PredefinitoLTGliederung8" style:display-name="Predefinito~LT~Gliederung 8" style:family="paragraph" style:parent-style-name="PredefinitoLTGliederung7">
      <style:text-properties fo:hyphenate="false"/>
    </style:style>
    <style:style style:name="PredefinitoLTGliederung9" style:display-name="Predefinito~LT~Gliederung 9" style:family="paragraph" style:parent-style-name="PredefinitoLTGliederung8">
      <style:text-properties fo:hyphenate="false"/>
    </style:style>
    <style:style style:name="PredefinitoLTTitel" style:display-name="Predefinito~LT~Titel" style:family="paragraph">
      <style:paragraph-properties fo:text-align="center"/>
      <style:text-properties style:font-name="Lucida Sans" style:font-name-asian="Tahoma" style:font-name-complex="Noto Sans" fo:font-size="44pt" style:font-size-asian="44pt" fo:hyphenate="false"/>
    </style:style>
    <style:style style:name="PredefinitoLTUntertitel" style:display-name="Predefinito~LT~Untertitel" style:family="paragraph">
      <style:paragraph-properties fo:text-align="center"/>
      <style:text-properties style:font-name="Lucida Sans" style:font-name-asian="Tahoma" style:font-name-complex="Noto Sans" fo:font-size="32pt" style:font-size-asian="32pt" fo:hyphenate="false"/>
    </style:style>
    <style:style style:name="PredefinitoLTNotizen" style:display-name="Predefinito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Noto Sans" fo:font-size="20pt" style:font-size-asian="20pt" fo:hyphenate="false"/>
    </style:style>
    <style:style style:name="PredefinitoLTHintergrundobjekte" style:display-name="Predefinito~LT~Hintergrundobjekte" style:family="paragraph">
      <style:text-properties style:font-name-asian="Tahoma" style:font-name-complex="Noto Sans" fo:hyphenate="false"/>
    </style:style>
    <style:style style:name="PredefinitoLTHintergrund" style:display-name="Predefinito~LT~Hintergrund" style:family="paragraph">
      <style:text-properties style:font-name-asian="Tahoma" style:font-name-complex="Noto Sans" fo:hyphenate="false"/>
    </style:style>
    <style:style style:name="Predefinito1LTGliederung1" style:display-name="Predefinito 1~LT~Gliederung 1" style:family="paragraph">
      <style:paragraph-properties fo:margin-top="0.1965in"/>
      <style:text-properties style:font-name="Lucida Sans" style:font-name-asian="Tahoma" style:font-name-complex="Noto Sans" fo:font-size="32pt" style:font-size-asian="32pt" fo:hyphenate="false"/>
    </style:style>
    <style:style style:name="Predefinito1LTGliederung2" style:display-name="Predefinito 1~LT~Gliederung 2" style:family="paragraph" style:parent-style-name="Predefinito1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Predefinito1LTGliederung3" style:display-name="Predefinito 1~LT~Gliederung 3" style:family="paragraph" style:parent-style-name="Predefinito1LTGliederung2">
      <style:paragraph-properties fo:margin-top="0.118in"/>
      <style:text-properties fo:font-size="24pt" style:font-size-asian="24pt" fo:hyphenate="false"/>
    </style:style>
    <style:style style:name="Predefinito1LTGliederung4" style:display-name="Predefinito 1~LT~Gliederung 4" style:family="paragraph" style:parent-style-name="Predefinito1LTGliederung3">
      <style:paragraph-properties fo:margin-top="0.0784in"/>
      <style:text-properties fo:font-size="20pt" style:font-size-asian="20pt" fo:hyphenate="false"/>
    </style:style>
    <style:style style:name="Predefinito1LTGliederung5" style:display-name="Predefinito 1~LT~Gliederung 5" style:family="paragraph" style:parent-style-name="Predefinito1LTGliederung4">
      <style:paragraph-properties fo:margin-top="0.0395in"/>
      <style:text-properties fo:hyphenate="false"/>
    </style:style>
    <style:style style:name="Predefinito1LTGliederung6" style:display-name="Predefinito 1~LT~Gliederung 6" style:family="paragraph" style:parent-style-name="Predefinito1LTGliederung5">
      <style:text-properties fo:hyphenate="false"/>
    </style:style>
    <style:style style:name="Predefinito1LTGliederung7" style:display-name="Predefinito 1~LT~Gliederung 7" style:family="paragraph" style:parent-style-name="Predefinito1LTGliederung6">
      <style:text-properties fo:hyphenate="false"/>
    </style:style>
    <style:style style:name="Predefinito1LTGliederung8" style:display-name="Predefinito 1~LT~Gliederung 8" style:family="paragraph" style:parent-style-name="Predefinito1LTGliederung7">
      <style:text-properties fo:hyphenate="false"/>
    </style:style>
    <style:style style:name="Predefinito1LTGliederung9" style:display-name="Predefinito 1~LT~Gliederung 9" style:family="paragraph" style:parent-style-name="Predefinito1LTGliederung8">
      <style:text-properties fo:hyphenate="false"/>
    </style:style>
    <style:style style:name="Predefinito1LTTitel" style:display-name="Predefinito 1~LT~Titel" style:family="paragraph">
      <style:paragraph-properties fo:text-align="center"/>
      <style:text-properties style:font-name="Lucida Sans" style:font-name-asian="Tahoma" style:font-name-complex="Noto Sans" fo:font-size="44pt" style:font-size-asian="44pt" fo:hyphenate="false"/>
    </style:style>
    <style:style style:name="Predefinito1LTUntertitel" style:display-name="Predefinito 1~LT~Untertitel" style:family="paragraph">
      <style:paragraph-properties fo:text-align="center"/>
      <style:text-properties style:font-name="Lucida Sans" style:font-name-asian="Tahoma" style:font-name-complex="Noto Sans" fo:font-size="32pt" style:font-size-asian="32pt" fo:hyphenate="false"/>
    </style:style>
    <style:style style:name="Predefinito1LTNotizen" style:display-name="Predefinito 1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Noto Sans" fo:font-size="20pt" style:font-size-asian="20pt" fo:hyphenate="false"/>
    </style:style>
    <style:style style:name="Predefinito1LTHintergrundobjekte" style:display-name="Predefinito 1~LT~Hintergrundobjekte" style:family="paragraph">
      <style:text-properties style:font-name-asian="Tahoma" style:font-name-complex="Noto Sans" fo:hyphenate="false"/>
    </style:style>
    <style:style style:name="Predefinito1LTHintergrund" style:display-name="Predefinito 1~LT~Hintergrund" style:family="paragraph">
      <style:text-properties style:font-name-asian="Tahoma" style:font-name-complex="Noto Sans" fo:hyphenate="false"/>
    </style:style>
    <style:style style:name="Predefinito2LTGliederung1" style:display-name="Predefinito 2~LT~Gliederung 1" style:family="paragraph">
      <style:paragraph-properties fo:margin-top="0.1965in"/>
      <style:text-properties style:font-name="Lucida Sans" style:font-name-asian="Tahoma" style:font-name-complex="Noto Sans" fo:font-size="32pt" style:font-size-asian="32pt" fo:hyphenate="false"/>
    </style:style>
    <style:style style:name="Predefinito2LTGliederung2" style:display-name="Predefinito 2~LT~Gliederung 2" style:family="paragraph" style:parent-style-name="Predefinito2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Predefinito2LTGliederung3" style:display-name="Predefinito 2~LT~Gliederung 3" style:family="paragraph" style:parent-style-name="Predefinito2LTGliederung2">
      <style:paragraph-properties fo:margin-top="0.118in"/>
      <style:text-properties fo:font-size="24pt" style:font-size-asian="24pt" fo:hyphenate="false"/>
    </style:style>
    <style:style style:name="Predefinito2LTGliederung4" style:display-name="Predefinito 2~LT~Gliederung 4" style:family="paragraph" style:parent-style-name="Predefinito2LTGliederung3">
      <style:paragraph-properties fo:margin-top="0.0784in"/>
      <style:text-properties fo:font-size="20pt" style:font-size-asian="20pt" fo:hyphenate="false"/>
    </style:style>
    <style:style style:name="Predefinito2LTGliederung5" style:display-name="Predefinito 2~LT~Gliederung 5" style:family="paragraph" style:parent-style-name="Predefinito2LTGliederung4">
      <style:paragraph-properties fo:margin-top="0.0395in"/>
      <style:text-properties fo:hyphenate="false"/>
    </style:style>
    <style:style style:name="Predefinito2LTGliederung6" style:display-name="Predefinito 2~LT~Gliederung 6" style:family="paragraph" style:parent-style-name="Predefinito2LTGliederung5">
      <style:text-properties fo:hyphenate="false"/>
    </style:style>
    <style:style style:name="Predefinito2LTGliederung7" style:display-name="Predefinito 2~LT~Gliederung 7" style:family="paragraph" style:parent-style-name="Predefinito2LTGliederung6">
      <style:text-properties fo:hyphenate="false"/>
    </style:style>
    <style:style style:name="Predefinito2LTGliederung8" style:display-name="Predefinito 2~LT~Gliederung 8" style:family="paragraph" style:parent-style-name="Predefinito2LTGliederung7">
      <style:text-properties fo:hyphenate="false"/>
    </style:style>
    <style:style style:name="Predefinito2LTGliederung9" style:display-name="Predefinito 2~LT~Gliederung 9" style:family="paragraph" style:parent-style-name="Predefinito2LTGliederung8">
      <style:text-properties fo:hyphenate="false"/>
    </style:style>
    <style:style style:name="Predefinito2LTTitel" style:display-name="Predefinito 2~LT~Titel" style:family="paragraph">
      <style:paragraph-properties fo:text-align="center"/>
      <style:text-properties style:font-name="Lucida Sans" style:font-name-asian="Tahoma" style:font-name-complex="Noto Sans" fo:font-size="44pt" style:font-size-asian="44pt" fo:hyphenate="false"/>
    </style:style>
    <style:style style:name="Predefinito2LTUntertitel" style:display-name="Predefinito 2~LT~Untertitel" style:family="paragraph">
      <style:paragraph-properties fo:text-align="center"/>
      <style:text-properties style:font-name="Lucida Sans" style:font-name-asian="Tahoma" style:font-name-complex="Noto Sans" fo:font-size="32pt" style:font-size-asian="32pt" fo:hyphenate="false"/>
    </style:style>
    <style:style style:name="Predefinito2LTNotizen" style:display-name="Predefinito 2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Noto Sans" fo:font-size="20pt" style:font-size-asian="20pt" fo:hyphenate="false"/>
    </style:style>
    <style:style style:name="Predefinito2LTHintergrundobjekte" style:display-name="Predefinito 2~LT~Hintergrundobjekte" style:family="paragraph">
      <style:text-properties style:font-name-asian="Tahoma" style:font-name-complex="Noto Sans" fo:hyphenate="false"/>
    </style:style>
    <style:style style:name="Predefinito2LTHintergrund" style:display-name="Predefinito 2~LT~Hintergrund" style:family="paragraph">
      <style:text-properties style:font-name-asian="Tahoma" style:font-name-complex="Noto Sans" fo:hyphenate="false"/>
    </style:style>
    <style:style style:name="Predefinito3LTGliederung1" style:display-name="Predefinito 3~LT~Gliederung 1" style:family="paragraph">
      <style:paragraph-properties fo:margin-top="0.1965in"/>
      <style:text-properties style:font-name="Lucida Sans" style:font-name-asian="Tahoma" style:font-name-complex="Noto Sans" fo:font-size="32pt" style:font-size-asian="32pt" fo:hyphenate="false"/>
    </style:style>
    <style:style style:name="Predefinito3LTGliederung2" style:display-name="Predefinito 3~LT~Gliederung 2" style:family="paragraph" style:parent-style-name="Predefinito3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Predefinito3LTGliederung3" style:display-name="Predefinito 3~LT~Gliederung 3" style:family="paragraph" style:parent-style-name="Predefinito3LTGliederung2">
      <style:paragraph-properties fo:margin-top="0.118in"/>
      <style:text-properties fo:font-size="24pt" style:font-size-asian="24pt" fo:hyphenate="false"/>
    </style:style>
    <style:style style:name="Predefinito3LTGliederung4" style:display-name="Predefinito 3~LT~Gliederung 4" style:family="paragraph" style:parent-style-name="Predefinito3LTGliederung3">
      <style:paragraph-properties fo:margin-top="0.0784in"/>
      <style:text-properties fo:font-size="20pt" style:font-size-asian="20pt" fo:hyphenate="false"/>
    </style:style>
    <style:style style:name="Predefinito3LTGliederung5" style:display-name="Predefinito 3~LT~Gliederung 5" style:family="paragraph" style:parent-style-name="Predefinito3LTGliederung4">
      <style:paragraph-properties fo:margin-top="0.0395in"/>
      <style:text-properties fo:hyphenate="false"/>
    </style:style>
    <style:style style:name="Predefinito3LTGliederung6" style:display-name="Predefinito 3~LT~Gliederung 6" style:family="paragraph" style:parent-style-name="Predefinito3LTGliederung5">
      <style:text-properties fo:hyphenate="false"/>
    </style:style>
    <style:style style:name="Predefinito3LTGliederung7" style:display-name="Predefinito 3~LT~Gliederung 7" style:family="paragraph" style:parent-style-name="Predefinito3LTGliederung6">
      <style:text-properties fo:hyphenate="false"/>
    </style:style>
    <style:style style:name="Predefinito3LTGliederung8" style:display-name="Predefinito 3~LT~Gliederung 8" style:family="paragraph" style:parent-style-name="Predefinito3LTGliederung7">
      <style:text-properties fo:hyphenate="false"/>
    </style:style>
    <style:style style:name="Predefinito3LTGliederung9" style:display-name="Predefinito 3~LT~Gliederung 9" style:family="paragraph" style:parent-style-name="Predefinito3LTGliederung8">
      <style:text-properties fo:hyphenate="false"/>
    </style:style>
    <style:style style:name="Predefinito3LTTitel" style:display-name="Predefinito 3~LT~Titel" style:family="paragraph">
      <style:paragraph-properties fo:text-align="center"/>
      <style:text-properties style:font-name="Lucida Sans" style:font-name-asian="Tahoma" style:font-name-complex="Noto Sans" fo:font-size="44pt" style:font-size-asian="44pt" fo:hyphenate="false"/>
    </style:style>
    <style:style style:name="Predefinito3LTUntertitel" style:display-name="Predefinito 3~LT~Untertitel" style:family="paragraph">
      <style:paragraph-properties fo:text-align="center"/>
      <style:text-properties style:font-name="Lucida Sans" style:font-name-asian="Tahoma" style:font-name-complex="Noto Sans" fo:font-size="32pt" style:font-size-asian="32pt" fo:hyphenate="false"/>
    </style:style>
    <style:style style:name="Predefinito3LTNotizen" style:display-name="Predefinito 3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Noto Sans" fo:font-size="20pt" style:font-size-asian="20pt" fo:hyphenate="false"/>
    </style:style>
    <style:style style:name="Predefinito3LTHintergrundobjekte" style:display-name="Predefinito 3~LT~Hintergrundobjekte" style:family="paragraph">
      <style:text-properties style:font-name-asian="Tahoma" style:font-name-complex="Noto Sans" fo:hyphenate="false"/>
    </style:style>
    <style:style style:name="Predefinito3LTHintergrund" style:display-name="Predefinito 3~LT~Hintergrund" style:family="paragraph">
      <style:text-properties style:font-name-asian="Tahoma" style:font-name-complex="Noto San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r.predefinitoparagrafo1" style:display-name="Car. predefinito paragrafo1" style:family="text"/>
    <style:style style:name="WW_CharLFO1LVL1" style:family="text">
      <style:text-properties style:font-name="Arial" style:font-name-complex="Arial" fo:color="#808080" fo:font-size="11pt" style:font-size-asian="11pt" style:font-size-complex="9pt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NZO FULVIO</dc:creator>
    <meta:creation-date>2023-05-12T09:48:00Z</meta:creation-date>
    <dc:date>2023-06-08T13:24:00Z</dc:date>
    <meta:print-date>2023-05-17T15:15:00Z</meta:print-date>
    <meta:template xlink:href="Normal" xlink:type="simple"/>
    <meta:editing-cycles>21</meta:editing-cycles>
    <meta:editing-duration>PT20040S</meta:editing-duration>
    <meta:document-statistic meta:page-count="1" meta:paragraph-count="34" meta:word-count="265" meta:character-count="2030" meta:row-count="59" meta:non-whitespace-character-count="1799"/>
  </office:meta>
</office:document-meta>
</file>