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28cm" fo:margin-left="0cm" fo:margin-top="0cm" fo:margin-bottom="0cm" fo:break-before="auto" fo:break-after="auto" table:align="left"/>
    </style:style>
    <style:style style:name="Table1.A" style:family="table-column">
      <style:table-column-properties style:column-width="1.03cm"/>
    </style:style>
    <style:style style:name="Table1.B" style:family="table-column">
      <style:table-column-properties style:column-width="5.265cm"/>
    </style:style>
    <style:style style:name="Table1.D" style:family="table-column">
      <style:table-column-properties style:column-width="5.26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6.06cm" fo:margin-left="0.7cm" fo:margin-top="0cm" fo:margin-bottom="0cm" fo:break-before="auto" fo:break-after="auto" table:align="left"/>
    </style:style>
    <style:style style:name="Table2.A" style:family="table-column">
      <style:table-column-properties style:column-width="3.21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middle" fo:padding="0.176cm" fo:border="1pt solid #000000"/>
    </style:style>
    <style:style style:name="Table3" style:family="table">
      <style:table-properties style:width="16.113cm" fo:margin-left="0.7cm" fo:margin-top="0cm" fo:margin-bottom="0cm" fo:break-before="auto" fo:break-after="auto" table:align="left"/>
    </style:style>
    <style:style style:name="Table3.A" style:family="table-column">
      <style:table-column-properties style:column-width="3.201cm"/>
    </style:style>
    <style:style style:name="Table3.B" style:family="table-column">
      <style:table-column-properties style:column-width="4.30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6.166cm" fo:margin-left="0.503cm" fo:margin-top="0cm" fo:margin-bottom="0cm" fo:break-before="auto" fo:break-after="auto" table:align="left"/>
    </style:style>
    <style:style style:name="Table4.A" style:family="table-column">
      <style:table-column-properties style:column-width="3.835cm"/>
    </style:style>
    <style:style style:name="Table4.B" style:family="table-column">
      <style:table-column-properties style:column-width="4.129cm"/>
    </style:style>
    <style:style style:name="Table4.C" style:family="table-column">
      <style:table-column-properties style:column-width="4.1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2.277cm" fo:margin-left="0.489cm" fo:margin-top="0cm" fo:margin-bottom="0cm" fo:break-before="auto" fo:break-after="auto" table:align="left"/>
    </style:style>
    <style:style style:name="Table5.A" style:family="table-column">
      <style:table-column-properties style:column-width="4.232cm"/>
    </style:style>
    <style:style style:name="Table5.B" style:family="table-column">
      <style:table-column-properties style:column-width="4.022cm"/>
    </style:style>
    <style:style style:name="Table5.C" style:family="table-column">
      <style:table-column-properties style:column-width="4.02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6.298cm" fo:margin-left="0.7cm" fo:margin-top="0cm" fo:margin-bottom="0cm" fo:break-before="auto" fo:break-after="auto" table:align="left"/>
    </style:style>
    <style:style style:name="Table6.A" style:family="table-column">
      <style:table-column-properties style:column-width="4.048cm"/>
    </style:style>
    <style:style style:name="Table6.B" style:family="table-column">
      <style:table-column-properties style:column-width="12.2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margin-left="1.249cm" fo:margin-right="0cm" fo:orphans="0" fo:widows="0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1.998cm" fo:margin-right="0cm" fo:orphans="0" fo:widows="0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.7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1.905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left="3.175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left="2.54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left="3.17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margin-left="1.249cm" fo:margin-right="0cm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19" style:family="paragraph" style:parent-style-name="Standard">
      <style:paragraph-properties fo:orphans="0" fo:widows="0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background-color="#d9d9d9" style:font-name-asian="Arial1" style:font-size-asian="10pt" style:font-name-complex="Arial1" style:font-size-complex="10pt"/>
    </style:style>
    <style:style style:name="P23" style:family="paragraph" style:parent-style-name="Standard">
      <style:paragraph-properties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4" style:family="paragraph" style:parent-style-name="Standard">
      <style:paragraph-properties fo:text-align="justify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left="0.7cm" fo:margin-right="0cm" fo:text-align="justify" style:justify-single-word="false" fo:text-indent="0cm" style:auto-text-indent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pt" fo:background-color="#ffffff" style:font-name-asian="Arial1" style:font-size-asian="10pt" style:font-name-complex="Arial1" style:font-size-complex="10pt"/>
    </style:style>
    <style:style style:name="P28" style:family="paragraph" style:parent-style-name="Standard">
      <style:text-properties style:font-name="Arial" style:font-name-asian="Arial1" style:font-name-complex="Arial1"/>
    </style:style>
    <style:style style:name="P29" style:family="paragraph" style:parent-style-name="Standard">
      <style:paragraph-properties fo:break-before="auto" fo:break-after="auto"/>
      <style:text-properties style:font-name="Arial" style:font-name-asian="Arial1" style:font-name-complex="Arial1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style:font-name="Arial" fo:font-weight="bold" style:font-name-asian="Arial1" style:font-weight-asian="bold" style:font-name-complex="Arial1"/>
    </style:style>
    <style:style style:name="P31" style:family="paragraph" style:parent-style-name="Standard">
      <style:paragraph-properties fo:text-align="justify" style:justify-single-word="false" fo:break-before="auto" fo:break-after="auto"/>
      <style:text-properties style:font-name="Arial" fo:font-weight="bold" style:font-name-asian="Arial1" style:font-weight-asian="bold" style:font-name-complex="Arial1"/>
    </style:style>
    <style:style style:name="P32" style:family="paragraph" style:parent-style-name="Standard">
      <style:paragraph-properties fo:margin-left="0.75cm" fo:margin-right="0cm" fo:text-align="justify" style:justify-single-word="false" fo:text-indent="0cm" style:auto-text-indent="false" fo:break-before="auto" fo:break-after="auto"/>
      <style:text-properties style:font-name="Arial" fo:font-weight="bold" style:font-name-asian="Arial1" style:font-weight-asian="bold" style:font-name-complex="Arial1"/>
    </style:style>
    <style:style style:name="P3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34" style:family="paragraph" style:parent-style-name="Standard">
      <style:paragraph-properties fo:break-before="auto" fo:break-after="auto"/>
      <style:text-properties style:font-name="Arial" fo:font-weight="bold" style:font-name-asian="Arial1" style:font-weight-asian="bold" style:font-name-complex="Arial1"/>
    </style:style>
    <style:style style:name="P35" style:family="paragraph" style:parent-style-name="Standard">
      <style:paragraph-properties fo:text-align="start" style:justify-single-word="false" fo:break-before="auto" fo:break-after="auto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36" style:family="paragraph" style:parent-style-name="Standard">
      <style:paragraph-properties fo:text-align="justify" style:justify-single-word="false" fo:break-before="auto" fo:break-after="auto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37" style:family="paragraph" style:parent-style-name="Standard">
      <style:paragraph-properties fo:orphans="0" fo:widows="0"/>
      <style:text-properties fo:color="#0000ff" loext:opacity="100%" style:font-name="Arial" fo:font-size="10pt" fo:background-color="#d9d9d9" style:font-name-asian="Arial1" style:font-size-asian="10pt" style:font-name-complex="Arial1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40" style:family="paragraph" style:parent-style-name="Standard">
      <style:paragraph-properties fo:margin-left="0.7cm" fo:margin-right="0cm" fo:text-align="justify" style:justify-single-word="false" fo:text-indent="0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41" style:family="paragraph" style:parent-style-name="Standard">
      <style:paragraph-properties fo:margin-left="0.75cm" fo:margin-right="0cm" fo:text-align="justify" style:justify-single-word="false" fo:text-indent="0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44" style:family="paragraph" style:parent-style-name="Standard">
      <style:paragraph-properties fo:margin-left="0.75cm" fo:margin-right="0cm" fo:line-height="115%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45" style:family="paragraph" style:parent-style-name="Standard">
      <style:paragraph-properties fo:margin-left="0.7cm" fo:margin-right="0cm" fo:text-align="justify" style:justify-single-word="false" fo:text-indent="0cm" style:auto-text-indent="false" fo:break-before="auto" fo:break-after="auto"/>
      <style:text-properties fo:color="#0000ff" loext:opacity="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46" style:family="paragraph" style:parent-style-name="Standard">
      <style:paragraph-properties fo:orphans="0" fo:widows="0" fo:break-before="auto" fo:break-after="auto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fo:orphans="0" fo:widows="0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7cm" fo:margin-right="0cm" fo:text-align="justify" style:justify-single-word="false" fo:text-indent="0cm" style:auto-text-indent="false" fo:break-before="auto" fo:break-after="auto"/>
    </style:style>
    <style:style style:name="P52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905cm" fo:margin-right="0cm" fo:text-align="justify" style:justify-single-word="false" fo:text-indent="0cm" style:auto-text-indent="false" fo:break-before="auto" fo:break-after="auto"/>
    </style:style>
    <style:style style:name="P5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249cm" fo:margin-right="0cm" fo:text-align="justify" style:justify-single-word="false" fo:text-indent="0cm" style:auto-text-indent="false" fo:break-before="auto" fo:break-after="auto"/>
    </style:style>
    <style:style style:name="P56" style:family="paragraph" style:parent-style-name="Standard">
      <style:paragraph-properties fo:margin-left="0.75cm" fo:margin-right="0cm" fo:text-align="justify" style:justify-single-word="false" fo:text-indent="0cm" style:auto-text-indent="false" fo:break-before="auto" fo:break-after="auto"/>
    </style:style>
    <style:style style:name="P57" style:family="paragraph" style:parent-style-name="Standard">
      <style:paragraph-properties fo:margin-left="0.499cm" fo:margin-right="0cm" fo:text-align="justify" style:justify-single-word="false" fo:text-indent="0cm" style:auto-text-indent="false" fo:break-before="auto" fo:break-after="auto"/>
    </style:style>
    <style:style style:name="P58" style:family="paragraph" style:parent-style-name="Standard">
      <style:paragraph-properties fo:margin-left="0cm" fo:margin-right="0cm" fo:text-align="justify" style:justify-single-word="false" fo:text-indent="0.499cm" style:auto-text-indent="false" fo:break-before="auto" fo:break-after="auto"/>
    </style:style>
    <style:style style:name="P59" style:family="paragraph" style:parent-style-name="Standard">
      <style:paragraph-properties fo:margin-left="0cm" fo:margin-right="0cm" fo:orphans="0" fo:widows="0" fo:text-indent="0cm" style:auto-text-indent="false" fo:break-before="auto" fo:break-after="auto"/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loext:opacity="100%" style:font-name="Arial" fo:font-size="10pt" fo:background-color="#ffff00" style:font-name-asian="Arial1" style:font-size-asian="10pt" style:font-name-complex="Arial1" style:font-size-complex="10pt"/>
    </style:style>
    <style:style style:name="P6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ff3333" loext:opacity="100%" style:font-name="Arial" fo:font-size="10pt" fo:background-color="#ffff00" style:font-name-asian="Arial1" style:font-size-asian="10pt" style:font-name-complex="Arial1" style:font-size-complex="10pt"/>
    </style:style>
    <style:style style:name="P62" style:family="paragraph" style:parent-style-name="Standard">
      <style:paragraph-properties fo:break-before="auto" fo:break-after="auto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4" style:family="paragraph" style:parent-style-name="Standard">
      <style:paragraph-properties fo:margin-left="1.249cm" fo:margin-right="0cm" fo:text-indent="0cm" style:auto-text-indent="false"/>
    </style:style>
    <style:style style:name="P65" style:family="paragraph" style:parent-style-name="Standard">
      <style:paragraph-properties fo:margin-left="1.249cm" fo:margin-right="0cm" fo:text-indent="0cm" style:auto-text-indent="false" fo:break-before="auto" fo:break-after="auto"/>
    </style:style>
    <style:style style:name="P66" style:family="paragraph" style:parent-style-name="Standard">
      <style:paragraph-properties fo:margin-left="0.75cm" fo:margin-right="0cm" fo:line-height="115%" fo:text-indent="0cm" style:auto-text-indent="false"/>
    </style:style>
    <style:style style:name="P67" style:family="paragraph" style:parent-style-name="Standard">
      <style:paragraph-properties fo:margin-left="1.75cm" fo:margin-right="0cm" fo:margin-top="0cm" fo:margin-bottom="0cm" style:contextual-spacing="false" fo:line-height="115%" fo:text-indent="0cm" style:auto-text-indent="false"/>
    </style:style>
    <style:style style:name="P68" style:family="paragraph" style:parent-style-name="Standard">
      <style:paragraph-properties fo:margin-left="1.75cm" fo:margin-right="0cm" fo:margin-top="0cm" fo:margin-bottom="0.423cm" style:contextual-spacing="false" fo:line-height="115%" fo:text-indent="0cm" style:auto-text-indent="false"/>
    </style:style>
    <style:style style:name="P69" style:family="paragraph" style:parent-style-name="Standard">
      <style:paragraph-properties fo:margin-left="1.75cm" fo:margin-right="0cm" fo:line-height="115%" fo:text-indent="0cm" style:auto-text-indent="false"/>
    </style:style>
    <style:style style:name="P70" style:family="paragraph" style:parent-style-name="Standard" style:list-style-name="WWNum5">
      <style:paragraph-properties fo:margin-left="0.7cm" fo:margin-right="0cm" fo:text-align="justify" style:justify-single-word="false" fo:text-indent="-0.7cm" style:auto-text-indent="false" fo:break-before="auto" fo:break-after="auto"/>
    </style:style>
    <style:style style:name="P71" style:family="paragraph" style:parent-style-name="Standard" style:list-style-name="WWNum5">
      <style:paragraph-properties fo:margin-left="1.249cm" fo:margin-right="0cm" fo:text-align="justify" style:justify-single-word="false" fo:text-indent="-0.499cm" style:auto-text-indent="false" fo:break-before="auto" fo:break-after="auto"/>
    </style:style>
    <style:style style:name="P72" style:family="paragraph" style:parent-style-name="Standard" style:list-style-name="WWNum5">
      <style:paragraph-properties fo:margin-left="1.249cm" fo:margin-right="0cm" fo:text-align="justify" style:justify-single-word="false" fo:text-indent="-0.499cm" style:auto-text-indent="false"/>
    </style:style>
    <style:style style:name="P73" style:family="paragraph" style:parent-style-name="Standard" style:list-style-name="WWNum5">
      <style:paragraph-properties fo:margin-left="1.998cm" fo:margin-right="0cm" fo:text-align="justify" style:justify-single-word="false" fo:text-indent="-0.635cm" style:auto-text-indent="false" fo:break-before="auto" fo:break-after="auto"/>
    </style:style>
    <style:style style:name="P74" style:family="paragraph" style:parent-style-name="Standard" style:list-style-name="WWNum5">
      <style:paragraph-properties fo:text-align="justify" style:justify-single-word="false" fo:break-before="auto" fo:break-after="auto"/>
    </style:style>
    <style:style style:name="P75" style:family="paragraph" style:parent-style-name="Standard" style:list-style-name="WWNum5">
      <style:paragraph-properties fo:margin-left="2.75cm" fo:margin-right="0cm" fo:text-align="justify" style:justify-single-word="false" fo:text-indent="-0.635cm" style:auto-text-indent="false" fo:break-before="auto" fo:break-after="auto">
        <style:tab-stops>
          <style:tab-stop style:position="11.991cm"/>
        </style:tab-stops>
      </style:paragraph-properties>
    </style:style>
    <style:style style:name="P76" style:family="paragraph" style:parent-style-name="Standard">
      <style:paragraph-properties fo:margin-left="0.7cm" fo:margin-right="0cm" fo:text-align="justify" style:justify-single-word="false" fo:text-indent="0cm" style:auto-text-indent="false" fo:break-before="auto" fo:break-after="auto"/>
      <style:text-properties officeooo:paragraph-rsid="001220eb"/>
    </style:style>
    <style:style style:name="P77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1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8" style:family="paragraph" style:parent-style-name="Standard" style:list-style-name="WWNum5">
      <style:paragraph-properties fo:margin-left="0.7cm" fo:margin-right="0cm" fo:text-align="justify" style:justify-single-word="false" fo:text-indent="-0.7cm" style:auto-text-indent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9" style:family="paragraph" style:parent-style-name="Standard" style:list-style-name="WWNum5">
      <style:paragraph-properties fo:text-align="justify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1" style:family="paragraph" style:parent-style-name="Standard">
      <style:paragraph-properties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83" style:family="paragraph" style:parent-style-name="Standard" style:list-style-name="WWNum5">
      <style:paragraph-properties fo:margin-left="1.249cm" fo:margin-right="0cm" fo:text-align="justify" style:justify-single-word="false" fo:text-indent="-0.499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84" style:family="paragraph" style:parent-style-name="Standard" style:list-style-name="WWNum5">
      <style:paragraph-properties fo:margin-left="1.998cm" fo:margin-right="0cm" fo:text-align="justify" style:justify-single-word="false" fo:text-indent="-0.635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8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6" style:family="paragraph" style:parent-style-name="Standard">
      <style:paragraph-properties fo:margin-left="0.7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87" style:family="paragraph" style:parent-style-name="Standard">
      <style:paragraph-properties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88" style:family="paragraph" style:parent-style-name="Standard">
      <style:paragraph-properties fo:orphans="0" fo:widows="0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89" style:family="paragraph" style:parent-style-name="Standard">
      <style:paragraph-properties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90" style:family="paragraph" style:parent-style-name="Standard">
      <style:paragraph-properties fo:margin-left="1.249cm" fo:margin-right="0cm" fo:orphans="0" fo:widows="0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91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93" style:family="paragraph" style:parent-style-name="Standard">
      <style:paragraph-properties fo:text-align="center" style:justify-single-word="false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fo:background-color="#d9d9d9" style:font-name-asian="Arial1" style:font-size-asian="10pt" style:font-name-complex="Arial1" style:font-size-complex="10pt"/>
    </style:style>
    <style:style style:name="P95" style:family="paragraph" style:parent-style-name="Standard" style:list-style-name="WWNum5">
      <style:paragraph-properties fo:margin-left="1.249cm" fo:margin-right="0cm" fo:text-align="justify" style:justify-single-word="false" fo:text-indent="-0.499cm" style:auto-text-indent="false"/>
      <style:text-properties style:font-name="Arial" fo:font-size="10pt" fo:background-color="#d9d9d9" style:font-name-asian="Arial1" style:font-size-asian="10pt" style:font-name-complex="Arial1" style:font-size-complex="10pt"/>
    </style:style>
    <style:style style:name="P96" style:family="paragraph" style:parent-style-name="Standard" style:list-style-name="WWNum5">
      <style:paragraph-properties fo:margin-left="2.75cm" fo:margin-right="0cm" fo:text-align="justify" style:justify-single-word="false" fo:text-indent="-0.635cm" style:auto-text-indent="false" fo:break-before="auto" fo:break-after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97" style:family="paragraph" style:parent-style-name="Standard" style:list-style-name="WWNum5">
      <style:paragraph-properties fo:margin-left="1.998cm" fo:margin-right="0cm" fo:text-align="justify" style:justify-single-word="false" fo:text-indent="-0.635cm" style:auto-text-indent="false" fo:break-before="auto" fo:break-after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98" style:family="paragraph" style:parent-style-name="Standard" style:list-style-name="WWNum5">
      <style:paragraph-properties fo:margin-left="2.7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99" style:family="paragraph" style:parent-style-name="Standard" style:list-style-name="WWNum5">
      <style:paragraph-properties fo:margin-left="1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101" style:family="paragraph" style:parent-style-name="Standard">
      <style:paragraph-properties fo:orphans="0" fo:widows="0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102" style:family="paragraph" style:parent-style-name="Standard" style:list-style-name="WWNum5">
      <style:paragraph-properties fo:margin-left="1.998cm" fo:margin-right="0cm" fo:orphans="0" fo:widows="0" fo:text-indent="-0.635cm" style:auto-text-indent="false" fo:break-before="auto" fo:break-after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103" style:family="paragraph" style:parent-style-name="Standard" style:list-style-name="WWNum5">
      <style:paragraph-properties fo:margin-left="1.249cm" fo:margin-right="0cm" fo:text-align="justify" style:justify-single-word="false" fo:text-indent="-0.499cm" style:auto-text-indent="false" fo:break-before="auto" fo:break-after="auto"/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P104" style:family="paragraph" style:parent-style-name="Standard">
      <style:paragraph-properties fo:text-align="center" style:justify-single-word="false" fo:break-before="auto" fo:break-after="auto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105" style:family="paragraph" style:parent-style-name="Standard">
      <style:paragraph-properties fo:text-align="justify" style:justify-single-word="false" fo:break-before="auto" fo:break-after="auto"/>
      <style:text-properties style:font-name="Arial" fo:font-weight="bold" style:font-name-asian="Arial1" style:font-weight-asian="bold" style:font-name-complex="Arial1"/>
    </style:style>
    <style:style style:name="P106" style:family="paragraph" style:parent-style-name="Standard">
      <style:paragraph-properties fo:margin-left="0.75cm" fo:margin-right="0cm" fo:text-align="justify" style:justify-single-word="false" fo:text-indent="0cm" style:auto-text-indent="false" fo:break-before="auto" fo:break-after="auto"/>
      <style:text-properties style:font-name="Arial" fo:font-weight="bold" style:font-name-asian="Arial1" style:font-weight-asian="bold" style:font-name-complex="Arial1"/>
    </style:style>
    <style:style style:name="P107" style:family="paragraph" style:parent-style-name="Standard">
      <style:paragraph-properties fo:text-align="center" style:justify-single-word="false" fo:orphans="0" fo:widows="0"/>
      <style:text-properties style:font-name="Arial" fo:font-size="9pt" style:font-name-asian="Arial1" style:font-size-asian="9pt" style:font-name-complex="Arial1" style:font-size-complex="9pt"/>
    </style:style>
    <style:style style:name="P108" style:family="paragraph" style:parent-style-name="Standard">
      <style:paragraph-properties fo:orphans="0" fo:widows="0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10" style:family="paragraph" style:parent-style-name="Standard">
      <style:paragraph-properties fo:margin-left="0.7cm" fo:margin-right="0cm" fo:text-align="justify" style:justify-single-word="false" fo:text-indent="0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11" style:family="paragraph" style:parent-style-name="Standard" style:list-style-name="WWNum5">
      <style:paragraph-properties fo:margin-left="1.249cm" fo:margin-right="0cm" fo:text-align="justify" style:justify-single-word="false" fo:text-indent="-0.499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12" style:family="paragraph" style:parent-style-name="Standard" style:list-style-name="WWNum5">
      <style:paragraph-properties fo:margin-left="1.998cm" fo:margin-right="0cm" fo:text-align="justify" style:justify-single-word="false" fo:text-indent="-0.635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13" style:family="paragraph" style:parent-style-name="Standard" style:list-style-name="WWNum6">
      <style:paragraph-properties fo:margin-left="1.249cm" fo:margin-right="0cm" fo:text-align="justify" style:justify-single-word="false" fo:text-indent="-0.499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14" style:family="paragraph" style:parent-style-name="Standard">
      <style:paragraph-properties fo:margin-left="0.75cm" fo:margin-right="0cm" fo:text-align="justify" style:justify-single-word="false" fo:text-indent="0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15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16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1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18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19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20" style:family="paragraph" style:parent-style-name="Standard" style:list-style-name="WWNum5">
      <style:paragraph-properties fo:margin-left="1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21" style:family="paragraph" style:parent-style-name="Standard">
      <style:paragraph-properties fo:margin-left="0.75cm" fo:margin-right="0cm" fo:margin-top="0cm" fo:margin-bottom="0cm" style:contextual-spacing="false" fo:line-height="150%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22" style:family="paragraph" style:parent-style-name="Standard">
      <style:paragraph-properties fo:margin-left="0.75cm" fo:margin-right="0cm" fo:line-height="115%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23" style:family="paragraph" style:parent-style-name="Standard">
      <style:paragraph-properties fo:margin-left="0.75cm" fo:margin-right="0cm" fo:margin-top="0.353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ff" loext:opacity="100%" style:font-name="Arial" fo:font-size="10pt" fo:background-color="#ffffff" style:font-name-asian="Arial1" style:font-size-asian="10pt" style:font-name-complex="Arial1" style:font-size-complex="10pt"/>
    </style:style>
    <style:style style:name="P124" style:family="paragraph" style:parent-style-name="Standard" style:list-style-name="WWNum4">
      <style:paragraph-properties fo:margin-left="1.75cm" fo:margin-right="0cm" fo:text-align="justify" style:justify-single-word="false" fo:text-indent="-0.635cm" style:auto-text-indent="false" fo:break-before="auto" fo:break-after="auto"/>
      <style:text-properties fo:color="#0000ff" loext:opacity="100%" style:font-name="Arial" fo:font-size="10pt" fo:background-color="#ffffff" style:font-name-asian="Arial1" style:font-size-asian="10pt" style:font-name-complex="Arial1" style:font-size-complex="10pt"/>
    </style:style>
    <style:style style:name="P125" style:family="paragraph" style:parent-style-name="Standard" style:list-style-name="WWNum7">
      <style:paragraph-properties fo:margin-left="2.54cm" fo:margin-right="0cm" fo:margin-top="0cm" fo:margin-bottom="0cm" style:contextual-spacing="false" fo:line-height="115%" fo:text-indent="-0.635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126" style:family="paragraph" style:parent-style-name="Standard" style:list-style-name="WWNum2">
      <style:paragraph-properties fo:margin-left="2.54cm" fo:margin-right="0cm" fo:margin-top="0cm" fo:margin-bottom="0cm" style:contextual-spacing="false" fo:line-height="115%" fo:text-indent="-0.635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127" style:family="paragraph" style:parent-style-name="Standard" style:list-style-name="WWNum5">
      <style:paragraph-properties fo:margin-left="1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28" style:family="paragraph" style:parent-style-name="Standard" style:list-style-name="WWNum5">
      <style:paragraph-properties fo:margin-left="2.7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1.991cm"/>
        </style:tab-stops>
      </style:paragraph-properties>
    </style:style>
    <style:style style:name="P129" style:family="paragraph" style:parent-style-name="Standard" style:list-style-name="WWNum3">
      <style:paragraph-properties fo:margin-left="1.27cm" fo:margin-right="0cm" fo:margin-top="0cm" fo:margin-bottom="0cm" style:contextual-spacing="false" fo:line-height="115%" fo:text-indent="-0.635cm" style:auto-text-indent="false"/>
    </style:style>
    <style:style style:name="P130" style:family="paragraph" style:parent-style-name="Standard" style:list-style-name="WWNum7">
      <style:paragraph-properties fo:margin-left="2.54cm" fo:margin-right="0cm" fo:margin-top="0cm" fo:margin-bottom="0cm" style:contextual-spacing="false" fo:line-height="115%" fo:text-indent="-0.635cm" style:auto-text-indent="false"/>
    </style:style>
    <style:style style:name="P131" style:family="paragraph" style:parent-style-name="Standard" style:list-style-name="WWNum7">
      <style:paragraph-properties fo:margin-left="1.27cm" fo:margin-right="0cm" fo:margin-top="0cm" fo:margin-bottom="0cm" style:contextual-spacing="false" fo:line-height="115%" fo:text-indent="-0.635cm" style:auto-text-indent="false"/>
    </style:style>
    <style:style style:name="P132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indent="-0.635cm" style:auto-text-indent="false"/>
    </style:style>
    <style:style style:name="P133" style:family="paragraph" style:parent-style-name="Standard" style:list-style-name="WWNum9">
      <style:paragraph-properties fo:margin-left="1.249cm" fo:margin-right="0cm" fo:line-height="115%" fo:text-indent="-0.635cm" style:auto-text-indent="false"/>
    </style:style>
    <style:style style:name="P134" style:family="paragraph" style:parent-style-name="Standard" style:list-style-name="WWNum8">
      <style:paragraph-properties fo:margin-left="1.249cm" fo:margin-right="0cm" fo:line-height="115%" fo:text-indent="-0.635cm" style:auto-text-indent="false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officeooo:rsid="001220eb" style:font-name-asian="Arial1" style:font-size-asian="10pt" style:font-name-complex="Arial1" style:font-size-complex="10pt"/>
    </style:style>
    <style:style style:name="T4" style:family="text">
      <style:text-properties style:font-name="Arial" fo:font-size="10pt" fo:font-style="italic" fo:background-color="#d9d9d9" loext:char-shading-value="0" style:font-name-asian="Arial1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8" style:family="text"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T12" style:family="text">
      <style:text-properties style:font-name="Arial" fo:font-size="11pt" style:font-name-asian="Arial1" style:font-size-asian="11pt" style:font-name-complex="Arial1" style:font-size-complex="11pt"/>
    </style:style>
    <style:style style:name="T13" style:family="text"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T14" style:family="text">
      <style:text-properties fo:color="#0000ff" loext:opacity="100%" style:font-name="Arial" fo:font-size="10pt" fo:background-color="#ffffff" loext:char-shading-value="0" style:font-name-asian="Arial1" style:font-size-asian="10pt" style:font-name-complex="Arial1" style:font-size-complex="10pt"/>
    </style:style>
    <style:style style:name="T15" style:family="text">
      <style:text-properties fo:color="#0000ff" loext:opacity="100%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6" style:family="text">
      <style:text-properties fo:color="#0000ff" loext:opacity="100%" style:font-name="Arial" fo:font-size="10pt" style:text-underline-style="solid" style:text-underline-width="auto" style:text-underline-color="font-color" fo:font-weight="normal" style:font-name-asian="Arial1" style:font-size-asian="10pt" style:font-weight-asian="normal" style:font-name-complex="Arial1" style:font-size-complex="10pt"/>
    </style:style>
    <style:style style:name="T17" style:family="text">
      <style:text-properties fo:color="#0000ff" loext:opacity="100%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19" style:family="text">
      <style:text-properties fo:color="#0000ff" loext:opacity="100%" style:font-name="Arial" fo:font-size="10pt" fo:font-style="italic" fo:background-color="#ffffff" loext:char-shading-value="0" style:font-name-asian="Arial1" style:font-size-asian="10pt" style:font-style-asian="italic" style:font-name-complex="Arial1" style:font-size-complex="10pt"/>
    </style:style>
    <style:style style:name="T20" style:family="text">
      <style:text-properties fo:color="#0000ff" loext:opacity="100%"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21" style:family="text">
      <style:text-properties fo:color="#0000ff" loext:opacity="100%" style:font-name="Arial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T22" style:family="text">
      <style:text-properties fo:color="#0000ff" loext:opacity="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23" style:family="text">
      <style:text-properties fo:color="#0000ff" loext:opacity="100%" style:font-name="Arial" fo:font-size="10pt" fo:font-weight="normal" officeooo:rsid="001220eb" style:font-name-asian="Arial1" style:font-size-asian="10pt" style:font-weight-asian="normal" style:font-name-complex="Arial1" style:font-size-complex="10pt"/>
    </style:style>
    <style:style style:name="T24" style:family="text">
      <style:text-properties fo:color="#0000ff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25" style:family="text">
      <style:text-properties fo:color="#0000ff" loext:opacity="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T26" style:family="text">
      <style:text-properties fo:color="#0000ff" loext:opacity="100%" style:font-name="Arial" fo:font-size="11pt" style:font-name-asian="Arial1" style:font-size-asian="11pt" style:font-name-complex="Arial1" style:font-size-complex="11pt"/>
    </style:style>
    <style:style style:name="T27" style:family="text">
      <style:text-properties fo:color="#0000ff" loext:opacity="100%" style:font-name="Arial" fo:font-size="9pt" style:font-name-asian="Arial1" style:font-size-asian="9pt" style:font-name-complex="Arial1" style:font-size-complex="9pt"/>
    </style:style>
    <style:style style:name="T28" style:family="text">
      <style:text-properties fo:color="#0000ff" loext:opacity="100%"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29" style:family="text"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30" style:family="text">
      <style:text-properties fo:color="#000000" loext:opacity="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31" style:family="text">
      <style:text-properties fo:color="#ff3333" loext:opacity="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32" style:family="text">
      <style:text-properties fo:color="#1155cc" loext:opacity="100%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Regole di compilazione:</text:p>
      <text:p text:style-name="P5">testo nero: non modificare</text:p>
      <text:p text:style-name="P49"><text:span text:style-name="T13">testo blu</text:span><text:span text:style-name="T2">: note, esempi e linee guida, cancellare e sostituire con il testo</text:span></text:p>
      <text:p text:style-name="P49"><text:span text:style-name="T4">testo grigio</text:span><text:span text:style-name="T2">: denominazioni generali, sostituire con denominazioni specifiche</text:span></text:p>
      <text:p text:style-name="P62"><text:span text:style-name="T9">☐</text:span><text:span text:style-name="T2">: sostituire con una x il quadrato che precede l’opzione prescelta</text:span></text:p>
      <text:p text:style-name="P87">_______: cancellare la linea sostituendola con il testo</text:p>
      <text:p text:style-name="P46"><text:span text:style-name="T4">...</text:span><text:span text:style-name="T2">: possibilità di inserire ulteriori punti elenco o ulteriori righe in una tabella</text:span></text:p>
      <text:p text:style-name="P88">NB: è possibile inserire immagini, schemi, elaborati progettuali in scala ridotta ecc...</text:p>
      <text:p text:style-name="P35"/>
      <text:p text:style-name="P35"/>
      <text:p text:style-name="P104">RELAZIONE TECNICA</text:p>
      <text:p text:style-name="P34"/>
      <text:p text:style-name="P23"/>
      <text:p text:style-name="P62"><text:span text:style-name="T10">ASSOCIAZIONE SPORTIVA:</text:span><text:span text:style-name="T11"> </text:span><text:span text:style-name="T25">nome</text:span></text:p>
      <text:p text:style-name="P62"><text:span text:style-name="T10">OGGETTO:</text:span><text:span text:style-name="T11"> </text:span><text:span text:style-name="T26">descrizione </text:span><text:span text:style-name="T25">sintetica </text:span><text:span text:style-name="T26">degli </text:span><text:span text:style-name="T25">intervent</text:span><text:span text:style-name="T26">i previsti</text:span><text:span text:style-name="T25"> </text:span><text:span text:style-name="T10">    </text:span></text:p>
      <text:p text:style-name="P62"><text:span text:style-name="T10">IMPORTO TOTALE DEL PROGETTO:</text:span><text:span text:style-name="T11"> ________________ euro</text:span><text:span text:style-name="T12"> <text:s/></text:span><text:span text:style-name="T26">(</text:span><text:span text:style-name="T28">indicare l’importo corrispondente all’ammontare definitivo del quadro economico della proposta progettuale)</text:span></text:p>
      <text:p text:style-name="P29"/>
      <text:p text:style-name="P23"/>
      <text:p text:style-name="P31">LOCALIZZAZIONE E PROPRIETARI</text:p>
      <text:p text:style-name="P39"/>
      <text:p text:style-name="P50"><text:span text:style-name="T13">Compilare la seguente tabella elencando tutte le particelle catastali interessate dall’intervento, specificando per ognuna i relativi proprietari.</text:span></text:p>
      <text:p text:style-name="P39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80">N. </text:p>
          </table:table-cell>
          <table:table-cell table:style-name="Table1.A1" office:value-type="string">
            <text:p text:style-name="P80">Particella catastale</text:p>
          </table:table-cell>
          <table:table-cell table:style-name="Table1.A1" office:value-type="string">
            <text:p text:style-name="P81">Comune catastale</text:p>
          </table:table-cell>
          <table:table-cell table:style-name="Table1.A1" office:value-type="string">
            <text:p text:style-name="P80">Proprietari</text:p>
          </table:table-cell>
        </table:table-row>
        <table:table-row table:style-name="Table1.1">
          <table:table-cell table:style-name="Table1.A1" office:value-type="string">
            <text:p text:style-name="P16">1</text:p>
          </table:table-cell>
          <table:table-cell table:style-name="Table1.A1" office:value-type="string">
            <text:p text:style-name="P16">________________________</text:p>
          </table:table-cell>
          <table:table-cell table:style-name="Table1.A1" office:value-type="string">
            <text:p text:style-name="P1">________________________</text:p>
          </table:table-cell>
          <table:table-cell table:style-name="Table1.A1" office:value-type="string">
            <text:p text:style-name="P1">1. ______________________</text:p>
            <text:p text:style-name="P108">2. ______________________</text:p>
            <text:p text:style-name="P108">3. ______________________</text:p>
            <text:p text:style-name="P108">…</text:p>
          </table:table-cell>
        </table:table-row>
        <table:table-row table:style-name="Table1.1">
          <table:table-cell table:style-name="Table1.A1" office:value-type="string">
            <text:p text:style-name="P94">2</text:p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94">3 …</text:p>
          </table:table-cell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3"/>
          </table:table-cell>
        </table:table-row>
      </table:table>
      <text:p text:style-name="P39"/>
      <text:p text:style-name="P39">Riportare estratto mappa con individuazione di tutte le particelle catastali interessate dall’intervento e rappresentazione schematica della proposta progettuale.</text:p>
      <text:p text:style-name="P31"/>
      <text:p text:style-name="P31">STATO ATTUALE</text:p>
      <text:p text:style-name="P24"/>
      <text:list xml:id="list2943748961" text:style-name="WWNum5">
        <text:list-item>
          <text:p text:style-name="P78">Esigenze attuali</text:p>
        </text:list-item>
      </text:list>
      <text:p text:style-name="P40">Motivazioni che determinano la necessità di realizzare l’intervento, in relazione ad esigenze derivanti dallo stato attuale.</text:p>
      <text:p text:style-name="P38"/>
      <text:p text:style-name="P5"/>
      <text:list xml:id="list130432997066771" text:continue-numbering="true" text:style-name="WWNum5">
        <text:list-item>
          <text:p text:style-name="P70"><text:span text:style-name="T1">Strutture </text:span><text:span text:style-name="T6">in dotazione dell’impianto sportivo allo stato attuale</text:span><text:span text:style-name="T1">:</text:span></text:p>
        </text:list-item>
      </text:list>
      <text:p text:style-name="P51"><text:span text:style-name="T13">NB: compilare solo in caso di interventi localizzati in </text:span><text:span text:style-name="T15">impianti sportivi esistenti</text:span></text:p>
      <text:p text:style-name="P6"/>
      <text:list xml:id="list130431901432120" text:continue-numbering="true" text:style-name="WWNum5">
        <text:list-item>
          <text:list>
            <text:list-item>
              <text:p text:style-name="P83">SPAZI SPORTIVI </text:p>
            </text:list-item>
          </text:list>
        </text:list-item>
      </text:list>
      <text:p text:style-name="P7"/>
      <text:list xml:id="list130431496168088" text:continue-numbering="true" text:style-name="WWNum5">
        <text:list-item>
          <text:list>
            <text:list-item>
              <text:list>
                <text:list-item>
                  <text:p text:style-name="P73"><text:span text:style-name="T4">Disciplina sportiva 1</text:span><text:span text:style-name="T2"> </text:span><text:span text:style-name="T13">(es. calcio)</text:span></text:p>
                  <text:list>
                    <text:list-item>
                      <text:p text:style-name="P75"><text:span text:style-name="T2">n. ___ </text:span><text:span text:style-name="T4">spazi sportivi di tipo A</text:span><text:span text:style-name="T2"> </text:span><text:span text:style-name="T13">(es. n. 1 campo da calcio a 11 da 60x100 m)</text:span><text:span text:style-name="T2"> </text:span></text:p>
                    </text:list-item>
                    <text:list-item>
                      <text:p text:style-name="P75"><text:span text:style-name="T2">n. ___ </text:span><text:span text:style-name="T4">spazi sportivi di tipo B</text:span><text:span text:style-name="T2"> </text:span><text:span text:style-name="T13">(es. n. 2 campi da calcio a 7 da 40x60 m)</text:span></text:p>
                    </text:list-item>
                    <text:list-item>
                      <text:p text:style-name="P96">...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130432229239825" text:continue-numbering="true" text:style-name="WWNum5">
        <text:list-item>
          <text:list>
            <text:list-item>
              <text:list>
                <text:list-item>
                  <text:p text:style-name="P127"><text:span text:style-name="T4">Disciplina sportiva 2</text:span><text:span text:style-name="T2"> </text:span><text:span text:style-name="T13">(es. atletica)</text:span></text:p>
                  <text:list>
                    <text:list-item>
                      <text:p text:style-name="P128"><text:span text:style-name="T2">n. ___ </text:span><text:span text:style-name="T4">spazi sportivi di tipo A </text:span><text:span text:style-name="T13">(es. n.1 rettifilo di atletica da 100 m)</text:span><text:span text:style-name="T2"> <text:tab/></text:span></text:p>
                    </text:list-item>
                    <text:list-item>
                      <text:p text:style-name="P128"><text:soft-page-break/><text:span text:style-name="T2">n. ___ </text:span><text:span text:style-name="T4">spazi sportivi di tipo B </text:span><text:span text:style-name="T13">(es. n.1 pedana salto in lungo)<text:tab/></text:span></text:p>
                    </text:list-item>
                    <text:list-item>
                      <text:p text:style-name="P98">...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130432154976022" text:continue-numbering="true" text:style-name="WWNum5">
        <text:list-item>
          <text:list>
            <text:list-item>
              <text:list>
                <text:list-item>
                  <text:p text:style-name="P127"><text:span text:style-name="T4">Disciplina sportiva 3</text:span><text:span text:style-name="T2">… </text:span></text:p>
                </text:list-item>
              </text:list>
            </text:list-item>
          </text:list>
        </text:list-item>
      </text:list>
      <text:p text:style-name="P15"/>
      <text:list xml:id="list130431802519559" text:continue-numbering="true" text:style-name="WWNum5">
        <text:list-item>
          <text:list>
            <text:list-item>
              <text:list>
                <text:list-item>
                  <text:p text:style-name="P99">Altri spazi sportivi</text:p>
                  <text:list>
                    <text:list-item>
                      <text:p text:style-name="P128"><text:span text:style-name="T13">n. ___</text:span><text:span text:style-name="T18"> </text:span><text:span text:style-name="T13">sala muscolazione</text:span></text:p>
                    </text:list-item>
                    <text:list-item>
                      <text:p text:style-name="P128"><text:span text:style-name="T13">n.</text:span><text:span text:style-name="T18"> ___</text:span><text:span text:style-name="T13"> campo polisportivo</text:span><text:span text:style-name="T5"> </text:span><text:span text:style-name="T13">(discipline praticate:</text:span><text:span text:style-name="T2"> </text:span><text:span text:style-name="T13">es pallavolo, basket e tennis</text:span><text:span text:style-name="T2">)</text:span></text:p>
                    </text:list-item>
                    <text:list-item>
                      <text:p text:style-name="P98">...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19">NB: Si indichino gli spazi polisportivi un’unica volta al punto “altri spazi sportivi”, elencando tutte le discipline praticabili.</text:p>
      <text:p text:style-name="P6"/>
      <text:p text:style-name="P6"/>
      <text:list xml:id="list130433137188517" text:continue-numbering="true" text:style-name="WWNum5">
        <text:list-item>
          <text:list>
            <text:list-item>
              <text:p text:style-name="P83">SERVIZI DI SUPPORTO <text:s/></text:p>
            </text:list-item>
          </text:list>
        </text:list-item>
      </text:list>
      <text:p text:style-name="P7"/>
      <text:p text:style-name="P53"><text:span text:style-name="T9">☐</text:span><text:span text:style-name="T2"><text:tab/>non presenti</text:span></text:p>
      <text:p text:style-name="P53"><text:span text:style-name="T9">☐</text:span><text:span text:style-name="T2"><text:tab/>presenti </text:span><text:span text:style-name="T13">(in questo caso compilare i punti seguenti)</text:span></text:p>
      <text:p text:style-name="P7"/>
      <text:list xml:id="list130431816863632" text:continue-numbering="true" text:style-name="WWNum5">
        <text:list-item>
          <text:list>
            <text:list-item>
              <text:list>
                <text:list-item>
                  <text:p text:style-name="P84">n. ____ spogliatoi per atleti (comprensivi di servizi e locali docce)</text:p>
                </text:list-item>
                <text:list-item>
                  <text:p text:style-name="P84">n. ____ spogliatoi per giudici di gara (comprensivi di servizi e locali docce)</text:p>
                </text:list-item>
                <text:list-item>
                  <text:p text:style-name="P84">n. ____ locale primo soccorso</text:p>
                </text:list-item>
                <text:list-item>
                  <text:p text:style-name="P84">n. ____ uffici</text:p>
                </text:list-item>
                <text:list-item>
                  <text:p text:style-name="P84">n. ____ sala polivalente</text:p>
                </text:list-item>
                <text:list-item>
                  <text:p text:style-name="P97">...</text:p>
                </text:list-item>
              </text:list>
            </text:list-item>
          </text:list>
        </text:list-item>
      </text:list>
      <text:p text:style-name="P9"/>
      <text:p text:style-name="P9"/>
      <text:list xml:id="list130432086554678" text:continue-numbering="true" text:style-name="WWNum5">
        <text:list-item>
          <text:list>
            <text:list-item>
              <text:p text:style-name="P83">SPAZI PER IL PUBBLICO</text:p>
            </text:list-item>
          </text:list>
        </text:list-item>
      </text:list>
      <text:p text:style-name="P7"/>
      <text:p text:style-name="P53"><text:span text:style-name="T9">☐</text:span><text:span text:style-name="T2"><text:tab/>non presenti</text:span></text:p>
      <text:p text:style-name="P53"><text:span text:style-name="T9">☐</text:span><text:span text:style-name="T2"><text:tab/>presenti </text:span><text:span text:style-name="T13">(in questo caso compilare i punti seguenti)</text:span></text:p>
      <text:p text:style-name="P7"/>
      <text:list xml:id="list130431829390945" text:continue-numbering="true" text:style-name="WWNum5">
        <text:list-item>
          <text:list>
            <text:list-item>
              <text:list>
                <text:list-item>
                  <text:p text:style-name="P84">n. ____ tribune (n. ____ posti a sedere)</text:p>
                </text:list-item>
                <text:list-item>
                  <text:p text:style-name="P73"><text:span text:style-name="T2">n. ____ servizi per il pubblico</text:span><text:span text:style-name="T5"> </text:span><text:span text:style-name="T2">(di cui n. ____ adeguati ai disabili)</text:span></text:p>
                </text:list-item>
                <text:list-item>
                  <text:p text:style-name="P97">...</text:p>
                </text:list-item>
              </text:list>
            </text:list-item>
          </text:list>
        </text:list-item>
      </text:list>
      <text:p text:style-name="P27"/>
      <text:p text:style-name="P63"><text:span text:style-name="T14">NB: In caso di interventi sulle tribune riportare gli estremi della “</text:span><text:span text:style-name="T19">Licenza di Agibilità</text:span><text:span text:style-name="T14">”, ai sensi dell’art. 3 del D.M. 18 marzo 1996 (art. 80 T.U.L.P.S.), e del certificato di prevenzione incendi.</text:span></text:p>
      <text:p text:style-name="P60"/>
      <text:p text:style-name="P61"/>
      <text:p text:style-name="P31">INTERVENTI PREVISTI</text:p>
      <text:p text:style-name="P31"/>
      <text:list xml:id="list130432943283095" text:continue-numbering="true" text:style-name="WWNum5">
        <text:list-item>
          <text:p text:style-name="P78">Descrizione degli interventi in progetto </text:p>
          <text:list>
            <text:list-item>
              <text:p text:style-name="P111">descrizione dettagliata di tutte le opere previste e delle scelte progettuali:</text:p>
              <text:list>
                <text:list-item>
                  <text:p text:style-name="P112">descrizione delle principali caratteristiche volumetrico-spaziali, tipologiche, funzionali e tecnologiche dell'opera, corredata eventualmente da schemi o elaborati grafici in scala ridotta;</text:p>
                </text:list-item>
                <text:list-item>
                  <text:p text:style-name="P112">elenco e descrizione di tutti gli impianti tecnologici oggetto di intervento o di nuova previsione;</text:p>
                </text:list-item>
              </text:list>
            </text:list-item>
          </text:list>
        </text:list-item>
      </text:list>
      <text:list text:style-name="WWNum6">
        <text:list-item>
          <text:p text:style-name="P113">specifica dell’eventuale valenza per la riqualificazione energetica e la sostenibilità ambientale:</text:p>
        </text:list-item>
      </text:list>
      <text:list xml:id="list130433072970245" text:continue-list="list130432943283095" text:style-name="WWNum5">
        <text:list-item>
          <text:list>
            <text:list-item>
              <text:list>
                <text:list-item>
                  <text:p text:style-name="P120">interventi su involucro di fabbricato esistente (cappotto, serramenti, isolazione copertura…) </text:p>
                </text:list-item>
                <text:list-item>
                  <text:p text:style-name="P120">interventi su impianti tecnologici (interventi migliorativi di impianti esistenti, rifacimento, installazione o implementazione di sistemi per la produzione di energia rinnovabile…)</text:p>
                </text:list-item>
                <text:list-item>
                  <text:p text:style-name="P120">pratiche di greenbuilding (sistemi domotici, tecniche di bioclimatica, sistemi di raccolta e riutilizzo delle acque meteoriche…)</text:p>
                </text:list-item>
              </text:list>
            </text:list-item>
          </text:list>
        </text:list-item>
      </text:list>
      <text:p text:style-name="P38"/>
      <text:list xml:id="list130432393098127" text:continue-numbering="true" text:style-name="WWNum5">
        <text:list-item>
          <text:p text:style-name="P78">Riepilogo degli spazi oggetto di intervento:</text:p>
        </text:list-item>
      </text:list>
      <text:p text:style-name="P5"/>
      <text:p text:style-name="P56"><text:span text:style-name="T7">SPAZI SPORTIVI</text:span><text:span text:style-name="T2"> </text:span><text:span text:style-name="T13">(compilare solo se oggetto di intervento, riportando le stesse denominazioni utilizzate nel punto n. 2)</text:span></text:p>
      <text:p text:style-name="P6"/>
      <table:table table:name="Table2" table:style-name="Table2">
        <table:table-column table:style-name="Table2.A" table:number-columns-repeated="5"/>
        <text:soft-page-break/>
        <table:table-row table:style-name="Table2.1">
          <table:table-cell table:style-name="Table2.A1" office:value-type="string">
            <text:p text:style-name="P93">Spazio sportivo</text:p>
            <text:p text:style-name="P107">(campi da gioco, piste, piscine, sale muscolazione, palestre…)</text:p>
          </table:table-cell>
          <table:table-cell table:style-name="Table2.A1" office:value-type="string">
            <text:p text:style-name="P93">Disciplina sportiva </text:p>
          </table:table-cell>
          <table:table-cell table:style-name="Table2.A1" office:value-type="string">
            <text:p text:style-name="P93">Attualmente esistente</text:p>
          </table:table-cell>
          <table:table-cell table:style-name="Table2.A1" office:value-type="string">
            <text:p text:style-name="P93">Tipo di utilizzo pre e post intervento</text:p>
          </table:table-cell>
          <table:table-cell table:style-name="Table2.A1" office:value-type="string">
            <text:p text:style-name="P93">Vincoli di destinazione sportiva per lavori effettuati negli ultimi 15 anni</text:p>
          </table:table-cell>
        </table:table-row>
        <table:table-row table:style-name="Table2.1">
          <table:table-cell table:style-name="Table2.A1" office:value-type="string">
            <text:p text:style-name="P19"/>
            <text:p text:style-name="P19"/>
            <text:p text:style-name="P19">Spazio sportivo 1</text:p>
          </table:table-cell>
          <table:table-cell table:style-name="Table2.A1" office:value-type="string">
            <text:p text:style-name="P18"/>
          </table:table-cell>
          <table:table-cell table:style-name="Table2.C2" office:value-type="string">
            <text:p text:style-name="Standard"><text:span text:style-name="T9">☐</text:span><text:span text:style-name="T2"> esistente</text:span></text:p>
            <text:p text:style-name="Standard"><text:span text:style-name="T9">☐</text:span><text:span text:style-name="T2"> ampliamento </text:span></text:p>
            <text:p text:style-name="Standard"><text:span text:style-name="T9">☐</text:span><text:span text:style-name="T2"> nuovo</text:span></text:p>
          </table:table-cell>
          <table:table-cell table:style-name="Table2.A1" office:value-type="string">
            <text:p text:style-name="P1">pre intervento:</text:p>
            <text:p text:style-name="P108">agonistico, promozionale o di esercizio</text:p>
            <text:p text:style-name="P1"/>
            <text:p text:style-name="P1">post intervento:</text:p>
            <text:p text:style-name="P108">agonistico, promozionale o di esercizio</text:p>
          </table:table-cell>
          <table:table-cell table:style-name="Table2.A1" office:value-type="string">
            <text:p text:style-name="P28"/>
            <text:p text:style-name="Standard"><text:span text:style-name="T9">☐</text:span><text:span text:style-name="T2"> sì</text:span><text:span text:style-name="T13"> (anno)</text:span></text:p>
            <text:p text:style-name="Standard"><text:span text:style-name="T9">☐</text:span><text:span text:style-name="T2"> no</text:span></text:p>
          </table:table-cell>
        </table:table-row>
        <table:table-row table:style-name="Table2.1">
          <table:table-cell table:style-name="Table2.A1" office:value-type="string">
            <text:p text:style-name="P19"/>
            <text:p text:style-name="P19"/>
            <text:p text:style-name="P19">Spazio sportivo 2</text:p>
          </table:table-cell>
          <table:table-cell table:style-name="Table2.A1" office:value-type="string">
            <text:p text:style-name="P18"/>
          </table:table-cell>
          <table:table-cell table:style-name="Table2.C2" office:value-type="string">
            <text:p text:style-name="Standard"><text:span text:style-name="T9">☐</text:span><text:span text:style-name="T2"> esistente</text:span></text:p>
            <text:p text:style-name="Standard"><text:span text:style-name="T9">☐</text:span><text:span text:style-name="T2"> ampliamento </text:span></text:p>
            <text:p text:style-name="Standard"><text:span text:style-name="T9">☐</text:span><text:span text:style-name="T2"> nuovo</text:span></text:p>
          </table:table-cell>
          <table:table-cell table:style-name="Table2.A1" office:value-type="string">
            <text:p text:style-name="P1">pre intervento:</text:p>
            <text:p text:style-name="P108">agonistico, promozionale o di esercizio</text:p>
            <text:p text:style-name="P1">post intervento:</text:p>
            <text:p text:style-name="P108">agonistico, promozionale o di esercizio</text:p>
          </table:table-cell>
          <table:table-cell table:style-name="Table2.A1" office:value-type="string">
            <text:p text:style-name="P20"/>
            <text:p text:style-name="Standard"><text:span text:style-name="T9">☐</text:span><text:span text:style-name="T2"> sì</text:span><text:span text:style-name="T13"> (anno)</text:span></text:p>
            <text:p text:style-name="Standard"><text:span text:style-name="T9">☐</text:span><text:span text:style-name="T2"> no</text:span></text:p>
          </table:table-cell>
        </table:table-row>
        <table:table-row table:style-name="Table2.1">
          <table:table-cell table:style-name="Table2.A1" office:value-type="string">
            <text:p text:style-name="P19"/>
            <text:p text:style-name="P19"/>
            <text:p text:style-name="P19">...</text:p>
          </table:table-cell>
          <table:table-cell table:style-name="Table2.A1" office:value-type="string">
            <text:p text:style-name="P18"/>
          </table:table-cell>
          <table:table-cell table:style-name="Table2.C2" office:value-type="string">
            <text:p text:style-name="Standard"><text:span text:style-name="T9">☐</text:span><text:span text:style-name="T2"> esistente</text:span></text:p>
            <text:p text:style-name="Standard"><text:span text:style-name="T9">☐</text:span><text:span text:style-name="T2"> ampliamento </text:span></text:p>
            <text:p text:style-name="Standard"><text:span text:style-name="T9">☐</text:span><text:span text:style-name="T2"> nuovo</text:span></text:p>
          </table:table-cell>
          <table:table-cell table:style-name="Table2.A1" office:value-type="string">
            <text:p text:style-name="P1">pre intervento:</text:p>
            <text:p text:style-name="P108">agonistico, promozionale o di esercizio</text:p>
            <text:p text:style-name="P1">post intervento:</text:p>
            <text:p text:style-name="P108">agonistico, promozionale o di esercizio</text:p>
          </table:table-cell>
          <table:table-cell table:style-name="Table2.A1" office:value-type="string">
            <text:p text:style-name="P28"/>
            <text:p text:style-name="Standard"><text:span text:style-name="T9">☐</text:span><text:span text:style-name="T2"> sì </text:span><text:span text:style-name="T13">(anno)</text:span></text:p>
            <text:p text:style-name="Standard"><text:span text:style-name="T9">☐</text:span><text:span text:style-name="T2"> no</text:span></text:p>
          </table:table-cell>
        </table:table-row>
      </table:table>
      <text:p text:style-name="P5"/>
      <text:p text:style-name="P56"><text:span text:style-name="T2">Interventi finalizzati ad </text:span><text:span text:style-name="T7">adeguamenti normativi</text:span><text:span text:style-name="T2"> degli spazi sportivi:</text:span></text:p>
      <text:p text:style-name="P11"/>
      <table:table table:name="Table3" table:style-name="Table3">
        <table:table-column table:style-name="Table3.A"/>
        <table:table-column table:style-name="Table3.B" table:number-columns-repeated="3"/>
        <table:table-row table:style-name="Table3.1">
          <table:table-cell table:style-name="Table3.A1" office:value-type="string">
            <text:p text:style-name="P1">Spazio sportivo </text:p>
          </table:table-cell>
          <table:table-cell table:style-name="Table3.A1" office:value-type="string">
            <text:p text:style-name="P93">interventi finalizzati all’omologazione</text:p>
          </table:table-cell>
          <table:table-cell table:style-name="Table3.A1" office:value-type="string">
            <text:p text:style-name="P93">interventi finalizzati ad adeguamenti a norme e regolamenti sportivi (non per omologazione)</text:p>
          </table:table-cell>
          <table:table-cell table:style-name="Table3.A1" office:value-type="string">
            <text:p text:style-name="P48"><text:span text:style-name="T2">interventi finalizzati ad adeguamenti a norme tecniche </text:span><text:span text:style-name="T27">(es. disabili, antincendio, antisismica…)</text:span></text:p>
          </table:table-cell>
        </table:table-row>
        <table:table-row table:style-name="Table3.1">
          <table:table-cell table:style-name="Table3.A1" office:value-type="string">
            <text:p text:style-name="P19">Spazio sportivo 1</text:p>
          </table:table-cell>
          <table:table-cell table:style-name="Table3.A1" office:value-type="string">
            <text:p text:style-name="Standard"><text:span text:style-name="T9">☐</text:span><text:span text:style-name="T2"> sì, ottenimento</text:span></text:p>
            <text:p text:style-name="Standard"><text:span text:style-name="T9">☐</text:span><text:span text:style-name="T2"> sì, rinnovo</text:span></text:p>
            <text:p text:style-name="Standard"><text:span text:style-name="T9">☐</text:span><text:span text:style-name="T2"> no</text:span></text:p>
          </table:table-cell>
          <table:table-cell table:style-name="Table3.A1" office:value-type="string">
            <text:p text:style-name="Standard"><text:span text:style-name="T9">☐</text:span><text:span text:style-name="T2"> sì </text:span><text:span text:style-name="T27">(elenco norme) </text:span><text:span text:style-name="T2"><text:s/></text:span></text:p>
            <text:p text:style-name="Standard"><text:span text:style-name="T9">☐</text:span><text:span text:style-name="T2"> no</text:span></text:p>
          </table:table-cell>
          <table:table-cell table:style-name="Table3.A1" office:value-type="string">
            <text:p text:style-name="Standard"><text:span text:style-name="T9">☐</text:span><text:span text:style-name="T2"> sì </text:span><text:span text:style-name="T27">(elenco norme)</text:span></text:p>
            <text:p text:style-name="Standard"><text:span text:style-name="T9">☐</text:span><text:span text:style-name="T2"> no</text:span></text:p>
          </table:table-cell>
        </table:table-row>
        <table:table-row table:style-name="Table3.1">
          <table:table-cell table:style-name="Table3.A1" office:value-type="string">
            <text:p text:style-name="P19">Spazio sportivo 2</text:p>
          </table:table-cell>
          <table:table-cell table:style-name="Table3.A1" office:value-type="string">
            <text:p text:style-name="Standard"><text:span text:style-name="T9">☐</text:span><text:span text:style-name="T2"> sì, ottenimento</text:span></text:p>
            <text:p text:style-name="Standard"><text:span text:style-name="T9">☐</text:span><text:span text:style-name="T2"> sì, rinnovo</text:span></text:p>
            <text:p text:style-name="Standard"><text:span text:style-name="T9">☐</text:span><text:span text:style-name="T2"> no</text:span></text:p>
          </table:table-cell>
          <table:table-cell table:style-name="Table3.A1" office:value-type="string">
            <text:p text:style-name="Standard"><text:span text:style-name="T9">☐</text:span><text:span text:style-name="T2"> sì </text:span><text:span text:style-name="T27">(elenco norme)</text:span><text:span text:style-name="T2"> </text:span></text:p>
            <text:p text:style-name="Standard"><text:span text:style-name="T9">☐</text:span><text:span text:style-name="T2"> no</text:span></text:p>
          </table:table-cell>
          <table:table-cell table:style-name="Table3.A1" office:value-type="string">
            <text:p text:style-name="Standard"><text:span text:style-name="T9">☐</text:span><text:span text:style-name="T2"> sì </text:span><text:span text:style-name="T27">(elenco norme)</text:span><text:span text:style-name="T2"> </text:span></text:p>
            <text:p text:style-name="Standard"><text:span text:style-name="T9">☐</text:span><text:span text:style-name="T2"> no</text:span></text:p>
          </table:table-cell>
        </table:table-row>
        <table:table-row table:style-name="Table3.1">
          <table:table-cell table:style-name="Table3.A1" office:value-type="string">
            <text:p text:style-name="P19">...</text:p>
          </table:table-cell>
          <table:table-cell table:style-name="Table3.A1" office:value-type="string">
            <text:p text:style-name="Standard"><text:span text:style-name="T9">☐</text:span><text:span text:style-name="T2"> sì, ottenimento</text:span></text:p>
            <text:p text:style-name="Standard"><text:span text:style-name="T9">☐</text:span><text:span text:style-name="T2"> sì, rinnovo</text:span></text:p>
            <text:p text:style-name="Standard"><text:span text:style-name="T9">☐</text:span><text:span text:style-name="T2"> no</text:span></text:p>
          </table:table-cell>
          <table:table-cell table:style-name="Table3.A1" office:value-type="string">
            <text:p text:style-name="Standard"><text:span text:style-name="T9">☐</text:span><text:span text:style-name="T2"> sì </text:span><text:span text:style-name="T27">(elenco norme)</text:span></text:p>
            <text:p text:style-name="Standard"><text:span text:style-name="T9">☐</text:span><text:span text:style-name="T2"> no</text:span></text:p>
          </table:table-cell>
          <table:table-cell table:style-name="Table3.A1" office:value-type="string">
            <text:p text:style-name="Standard"><text:span text:style-name="T9">☐</text:span><text:span text:style-name="T2"> sì </text:span><text:span text:style-name="T27">(elenco norme)</text:span></text:p>
            <text:p text:style-name="Standard"><text:span text:style-name="T9">☐</text:span><text:span text:style-name="T2"> no</text:span></text:p>
          </table:table-cell>
        </table:table-row>
      </table:table>
      <text:p text:style-name="P41">in caso di risposte affermative: descrizione puntuale di tutti gli interventi di adeguamento normativo dichiarati nella tabella, rimandando eventualmente ad una descrizione più approfondita al punto n. 3.</text:p>
      <text:p text:style-name="P123">Il punteggio correlato al rinnovo o all’ottenimento dell’omologazione sportiva viene assegnato solo se:</text:p>
      <text:list text:style-name="WWNum4">
        <text:list-item>
          <text:p text:style-name="P124">il quadro economico include il relativo costo;</text:p>
        </text:list-item>
        <text:list-item>
          <text:p text:style-name="P124">la federazione sportiva di appartenenza dichiara la necessità di effettuare tutti o alcuni degli <text:soft-page-break/>interventi oggetto di domanda al fine di ottenere il rinnovo dell’omologazione.</text:p>
        </text:list-item>
      </text:list>
      <text:p text:style-name="P41"/>
      <text:p text:style-name="P41"/>
      <text:p text:style-name="P56"><text:span text:style-name="T7">SERVIZI DI SUPPORTO</text:span><text:span text:style-name="T2"> </text:span><text:span text:style-name="T13">(compilare solo se oggetto di intervento)</text:span></text:p>
      <text:p text:style-name="P42"/>
      <text:p text:style-name="P2">Vincoli di destinazione sportiva per lavori effettuati negli ultimi 15 anni:</text:p>
      <text:p text:style-name="P65"><text:span text:style-name="T9">☐</text:span><text:span text:style-name="T2"> sì </text:span><text:span text:style-name="T13">(anno)</text:span></text:p>
      <text:p text:style-name="P65"><text:span text:style-name="T9">☐</text:span><text:span text:style-name="T2"> no</text:span></text:p>
      <text:p text:style-name="P59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>nuova realizzazione (anche in locale esistente con cambio di destinazione)</text:p>
          </table:table-cell>
          <table:table-cell table:style-name="Table4.A1" office:value-type="string">
            <text:p text:style-name="P16">ampliamento di locali esistenti</text:p>
          </table:table-cell>
          <table:table-cell table:style-name="Table4.A1" office:value-type="string">
            <text:p text:style-name="P16">interventi su locali esistenti (senza ampliamento)</text:p>
          </table:table-cell>
        </table:table-row>
        <table:table-row table:style-name="Table4.1">
          <table:table-cell table:style-name="Table4.A1" office:value-type="string">
            <text:p text:style-name="P16">spogliatoi per atleti</text:p>
          </table:table-cell>
          <table:table-cell table:style-name="Table4.A1" office:value-type="string">
            <text:p text:style-name="P16">n. ______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16">spogliatoi per istruttori / giudici di gara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16">locale primo soccorso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16">uffici / sale corsi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16">sale polivalenti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16">depositi </text:p>
          </table:table-cell>
          <table:table-cell table:style-name="Table4.A1" office:value-type="string">
            <text:p text:style-name="P1">n. ______ 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16">servizi igienici</text:p>
          </table:table-cell>
          <table:table-cell table:style-name="Table4.A1" office:value-type="string">
            <text:p text:style-name="P1">n. ______ 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100">...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</table:table>
      <text:p text:style-name="P5"/>
      <text:p text:style-name="P57"><text:span text:style-name="T2">Interventi finalizzati ad </text:span><text:span text:style-name="T7">adeguamenti normativi</text:span><text:span text:style-name="T2"> dei servizi di supporto:</text:span></text:p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interventi finalizzati ad adeguamento a normativa CONI ad altre a norme e regolamenti sportivi</text:p>
          </table:table-cell>
          <table:table-cell table:style-name="Table5.A1" office:value-type="string">
            <text:p text:style-name="P1">interventi finalizzati ad adeguamento a normative tecniche (es. antincendio, antisismica, disabili…)</text:p>
          </table:table-cell>
        </table:table-row>
        <table:table-row table:style-name="Table5.1">
          <table:table-cell table:style-name="Table5.A1" office:value-type="string">
            <text:p text:style-name="P1">Servizi di supporto</text:p>
          </table:table-cell>
          <table:table-cell table:style-name="Table5.A1" office:value-type="string">
            <text:p text:style-name="Standard"><text:span text:style-name="T9">☐</text:span><text:span text:style-name="T2"> sì </text:span><text:span text:style-name="T27">(elenco norme)</text:span></text:p>
            <text:p text:style-name="Standard"><text:span text:style-name="T9">☐</text:span><text:span text:style-name="T2"> no</text:span></text:p>
          </table:table-cell>
          <table:table-cell table:style-name="Table5.A1" office:value-type="string">
            <text:p text:style-name="Standard"><text:span text:style-name="T9">☐</text:span><text:span text:style-name="T2"> sì </text:span><text:span text:style-name="T27">(elenco norme)</text:span></text:p>
            <text:p text:style-name="Standard"><text:span text:style-name="T9">☐</text:span><text:span text:style-name="T2"> no</text:span></text:p>
          </table:table-cell>
        </table:table-row>
      </table:table>
      <text:p text:style-name="P116">in caso di risposte affermative: descrizione puntuale di tutti gli interventi di adeguamento normativo dichiarati nella tabella, rimandando eventualmente ad una descrizione più approfondita al punto n. 3.</text:p>
      <text:p text:style-name="P41"/>
      <text:p text:style-name="P6"/>
      <text:p text:style-name="P58"><text:span text:style-name="T7">SPAZI PER IL PUBBLICO</text:span><text:span text:style-name="T2"> </text:span><text:span text:style-name="T13">(compilare solo se oggetto di intervento)</text:span></text:p>
      <text:p text:style-name="P2"/>
      <text:p text:style-name="P2">Vincoli di destinazione sportiva per lavori effettuati negli ultimi 15 anni:</text:p>
      <text:p text:style-name="P65"><text:span text:style-name="T9">☐</text:span><text:span text:style-name="T2"> sì </text:span><text:span text:style-name="T13">(anno)</text:span></text:p>
      <text:p text:style-name="P65"><text:span text:style-name="T9">☐</text:span><text:span text:style-name="T2"> no</text:span></text:p>
      <text:p text:style-name="P5"/>
      <text:list xml:id="list130433001673330" text:continue-list="list130432393098127" text:style-name="WWNum5">
        <text:list-item>
          <text:list>
            <text:list-item>
              <text:list>
                <text:list-item>
                  <text:p text:style-name="P84">n. ____ tribune esistenti oggetto di intervento (senza ampliamento)</text:p>
                </text:list-item>
                <text:list-item>
                  <text:p text:style-name="P84">n. ____ tribune esistenti oggetto di ampliamento</text:p>
                </text:list-item>
                <text:list-item>
                  <text:p text:style-name="P84">n. ____ tribune di nuova realizzazione</text:p>
                </text:list-item>
                <text:list-item>
                  <text:p text:style-name="P84">n. ____ servizi igienici per il pubblico esistenti oggetto di intervento</text:p>
                </text:list-item>
                <text:list-item>
                  <text:p text:style-name="P84">n. ____ servizi igienici per il pubblico di nuova realizzazione</text:p>
                </text:list-item>
                <text:list-item>
                  <text:p text:style-name="P102">...</text:p>
                </text:list-item>
              </text:list>
            </text:list-item>
          </text:list>
        </text:list-item>
      </text:list>
      <text:p text:style-name="P3"/>
      <text:p text:style-name="P91"><text:soft-page-break/>Numero di posti a sedere complessivi sulle tribune a seguito dell’intervento:</text:p>
      <text:p text:style-name="P64"><text:span text:style-name="T9">☐</text:span><text:span text:style-name="T2"> 1-99</text:span></text:p>
      <text:p text:style-name="P64"><text:span text:style-name="T9">☐</text:span><text:span text:style-name="T2"> 100-199</text:span></text:p>
      <text:p text:style-name="P64"><text:span text:style-name="T9">☐</text:span><text:span text:style-name="T2"> &gt; 200</text:span></text:p>
      <text:p text:style-name="P17"/>
      <text:p text:style-name="P117">verificare presso il “Servizio di polizia amministrativa provinciale” e il “Servizio antincendi e protezione civile”, competenti in materia, le necessarie procedure autorizzative in relazione alla tipologia di intervento previsto.</text:p>
      <text:p text:style-name="P4"/>
      <text:p text:style-name="P56"><text:span text:style-name="T2">Interventi finalizzati ad </text:span><text:span text:style-name="T7">adeguamenti normativi</text:span><text:span text:style-name="T2"> degli spazi per il pubblico:</text:span></text:p>
      <text:p text:style-name="P1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>interventi finalizzati ad adeguamento a normative tecniche (es. antincendio, antisismica, disabili…)</text:p>
          </table:table-cell>
        </table:table-row>
        <table:table-row table:style-name="Table6.1">
          <table:table-cell table:style-name="Table6.A1" office:value-type="string">
            <text:p text:style-name="P1">Tribune</text:p>
          </table:table-cell>
          <table:table-cell table:style-name="Table6.A1" office:value-type="string">
            <text:p text:style-name="P47"><text:span text:style-name="T9">☐</text:span><text:span text:style-name="T2"> sì <text:s/></text:span><text:span text:style-name="T9">☐</text:span><text:span text:style-name="T2"> no</text:span></text:p>
          </table:table-cell>
        </table:table-row>
        <table:table-row table:style-name="Table6.1">
          <table:table-cell table:style-name="Table6.A1" office:value-type="string">
            <text:p text:style-name="P1">Servizi igienici </text:p>
          </table:table-cell>
          <table:table-cell table:style-name="Table6.A1" office:value-type="string">
            <text:p text:style-name="P47"><text:span text:style-name="T9">☐</text:span><text:span text:style-name="T2"> sì <text:s/></text:span><text:span text:style-name="T9">☐</text:span><text:span text:style-name="T2"> no</text:span></text:p>
          </table:table-cell>
        </table:table-row>
        <table:table-row table:style-name="Table6.1">
          <table:table-cell table:style-name="Table6.A1" office:value-type="string">
            <text:p text:style-name="P19">...</text:p>
          </table:table-cell>
          <table:table-cell table:style-name="Table6.A1" office:value-type="string">
            <text:p text:style-name="P47"><text:span text:style-name="T9">☐</text:span><text:span text:style-name="T2"> sì <text:s/></text:span><text:span text:style-name="T9">☐</text:span><text:span text:style-name="T2"> no</text:span></text:p>
          </table:table-cell>
        </table:table-row>
      </table:table>
      <text:p text:style-name="P115">in caso di risposte affermative: descrizione puntuale di tutti gli interventi di adeguamento normativo dichiarati nella tabella, rimandando eventualmente ad una descrizione più approfondita al punto n. 3.</text:p>
      <text:p text:style-name="P38"/>
      <text:list xml:id="list130432744159448" text:continue-numbering="true" text:style-name="WWNum5">
        <text:list-item>
          <text:p text:style-name="P70"><text:span text:style-name="T1">T</text:span><text:span text:style-name="T29">empi </text:span><text:span text:style-name="T1">presunti </text:span><text:span text:style-name="T29">di realizzazione dell’intervento </text:span></text:p>
          <text:list>
            <text:list-item>
              <text:p text:style-name="P71"><text:span text:style-name="T30">inizio lavori</text:span><text:span text:style-name="T2">: </text:span><text:span text:style-name="T4">mese/anno</text:span></text:p>
            </text:list-item>
            <text:list-item>
              <text:p text:style-name="P71"><text:span text:style-name="T30">rendicontazione</text:span><text:span text:style-name="T2">: </text:span><text:span text:style-name="T4">mese/anno</text:span></text:p>
            </text:list-item>
          </text:list>
        </text:list-item>
      </text:list>
      <text:p text:style-name="P21"/>
      <text:list xml:id="list130432046290403" text:continue-numbering="true" text:style-name="WWNum5">
        <text:list-item>
          <text:p text:style-name="P70"><text:span text:style-name="T1">Riferimenti alle normative di settore</text:span><text:span text:style-name="T31"> </text:span></text:p>
        </text:list-item>
      </text:list>
      <text:p text:style-name="P56"><text:span text:style-name="T13">Elencare la normativa di riferimento </text:span><text:span text:style-name="T22">(</text:span><text:span text:style-name="T23">normativa urbanistica-edilizia, </text:span><text:span text:style-name="T22">normativa CONI</text:span><text:span text:style-name="T13">, normativa e regolamenti </text:span><text:span text:style-name="T22">delle singole federazioni sportive</text:span><text:span text:style-name="T13">, normativa lavori pubblici, </text:span><text:span text:style-name="T22">normativa antisismica, prevenzione incendi, sicurezza </text:span><text:span text:style-name="T13">dei</text:span><text:span text:style-name="T22"> luoghi pubblici</text:span><text:span text:style-name="T13">,</text:span><text:span text:style-name="T22"> superamento delle barriere architettoniche</text:span><text:span text:style-name="T13">…</text:span><text:span text:style-name="T22">).</text:span></text:p>
      <text:p text:style-name="P41"/>
      <text:p text:style-name="P30"/>
      <text:p text:style-name="P32"/>
      <text:p text:style-name="P32">ANALISI TECNICO-URBANISTICHE E TERRITORIALI</text:p>
      <text:p text:style-name="P26"/>
      <text:p text:style-name="P52"><text:span text:style-name="T13">NB: nel caso di problematiche particolari, sviluppare</text:span><text:span text:style-name="T24"> </text:span><text:span text:style-name="T13">in calce ad ogni punto un paragrafo di approfondimento.</text:span></text:p>
      <text:p text:style-name="P33"/>
      <text:list xml:id="list130431802297049" text:continue-numbering="true" text:style-name="WWNum5">
        <text:list-item>
          <text:list>
            <text:list-item>
              <text:p text:style-name="P72"><text:span text:style-name="T2">Destinazione/i attuale/i nel PRG dell’area oggetto di intervento: ____________________________ </text:span><text:span text:style-name="T13">(specificare articoli di riferimento delle norme tecniche di attuazione del PRG)</text:span></text:p>
            </text:list-item>
          </text:list>
        </text:list-item>
      </text:list>
      <text:p text:style-name="P10"/>
      <text:p text:style-name="P10">Compatibilità dell’intervento con gli strumenti di programmazione territoriale: </text:p>
      <text:p text:style-name="P54"><text:span text:style-name="T9">☐</text:span><text:span text:style-name="T2"> sì<text:tab/></text:span></text:p>
      <text:p text:style-name="P54"><text:span text:style-name="T9">☐</text:span><text:span text:style-name="T2"> no </text:span><text:span text:style-name="T13">(individuazione degli adeguamenti necessari per rendere l’opera compatibile)</text:span></text:p>
      <text:p text:style-name="P38"/>
      <text:list xml:id="list130432789592055" text:continue-numbering="true" text:style-name="WWNum5">
        <text:list-item>
          <text:list>
            <text:list-item>
              <text:p text:style-name="P71"><text:span text:style-name="T2">I</text:span><text:span text:style-name="T8">nterferenz</text:span><text:span text:style-name="T2">a</text:span><text:span text:style-name="T8"> dell</text:span><text:span text:style-name="T2">’intervento </text:span><text:span text:style-name="T8">con infrastrutture di servizio </text:span><text:span text:style-name="T2">(</text:span><text:span text:style-name="T8">strade, elettrodotti, gasdotti, acquedotti, fognature</text:span><text:span text:style-name="T2">…):</text:span></text:p>
            </text:list-item>
          </text:list>
        </text:list-item>
      </text:list>
      <text:p text:style-name="P55"><text:span text:style-name="T9">☐</text:span><text:span text:style-name="T2"> sì </text:span><text:span text:style-name="T13">(proposte di compatibilizzazione)</text:span></text:p>
      <text:p text:style-name="P55"><text:span text:style-name="T9">☐</text:span><text:span text:style-name="T2"> no </text:span></text:p>
      <text:p text:style-name="P5"/>
      <text:list xml:id="list130431784910391" text:continue-numbering="true" text:style-name="WWNum5">
        <text:list-item>
          <text:list>
            <text:list-item>
              <text:p text:style-name="P71"><text:span text:style-name="T2">Presenza</text:span><text:span text:style-name="T8"> vincoli che potrebbero ostacolare o ritardare la realizzazione dell</text:span><text:span text:style-name="T2">’intervento:</text:span></text:p>
            </text:list-item>
          </text:list>
        </text:list-item>
      </text:list>
      <text:p text:style-name="P55"><text:span text:style-name="T9">☐</text:span><text:span text:style-name="T2"> sì </text:span><text:span text:style-name="T13">(proposte di compatibilizzazione)</text:span></text:p>
      <text:p text:style-name="P55"><text:span text:style-name="T9">☐</text:span><text:span text:style-name="T2"> no </text:span></text:p>
      <text:p text:style-name="P5"/>
      <text:list xml:id="list130432708220060" text:continue-numbering="true" text:style-name="WWNum5">
        <text:list-item>
          <text:list>
            <text:list-item>
              <text:p text:style-name="P71"><text:span text:style-name="T2">Presenza di p</text:span><text:span text:style-name="T8">roblematiche di carattere idrogeologico e geotecnico:</text:span><text:span text:style-name="T22"> <text:s/></text:span></text:p>
            </text:list-item>
          </text:list>
        </text:list-item>
      </text:list>
      <text:p text:style-name="P55"><text:span text:style-name="T9">☐</text:span><text:span text:style-name="T2"> sì </text:span><text:span text:style-name="T13">(programma delle indagini da espletare nelle fasi di progettazione definitiva ed esecutiva)</text:span></text:p>
      <text:p text:style-name="P55"><text:soft-page-break/><text:span text:style-name="T9">☐</text:span><text:span text:style-name="T2"> no </text:span></text:p>
      <text:p text:style-name="P45"/>
      <text:list xml:id="list130432071939390" text:continue-numbering="true" text:style-name="WWNum5">
        <text:list-item>
          <text:list>
            <text:list-item>
              <text:p text:style-name="P103">valutazione, se richiesto, dei principali profili di impatto ambientale.</text:p>
            </text:list-item>
          </text:list>
        </text:list-item>
      </text:list>
      <text:p text:style-name="P54"><text:span text:style-name="T9">☐</text:span><text:span text:style-name="T2"> sì </text:span></text:p>
      <text:p text:style-name="P54"><text:span text:style-name="T9">☐</text:span><text:span text:style-name="T2"> no </text:span></text:p>
      <text:p text:style-name="P25"/>
      <text:p text:style-name="P76"><text:span text:style-name="T1">Elenco di tutti gli impianti sportivi dotati di spazi sportivi destinati alla medesima disciplina sportiva </text:span><text:span text:style-name="T2">nella fascia isocrona 0-10 minuti, considerando un veicolo a motore a velocità normale, oppure, </text:span><text:span text:style-name="T3">in alternativa,</text:span><text:span text:style-name="T2"> nel raggio di 10 km dall’impianto oggetto di intervento (per discipline sportive con meno di 1000 tesserati o meno di 5 impianti sportivi a livello provinciale ampliare a isocrona 0-20 minuti </text:span><text:span text:style-name="T3">oppure </text:span><text:span text:style-name="T2">20 km)</text:span><text:span text:style-name="T1">: </text:span></text:p>
      <text:p text:style-name="P40">NB: nel caso di spazi sportivi polivalenti, si consideri la disciplina sportiva maggiormente praticata a livello provinciale; nel caso di interventi su più spazi sportivi destinati a discipline distinte, si consideri l’intervento economicamente più rilevante. L’elenco dovrà risultare coerente con la tavola prevista al punto 3b di pagina 06 nelle linee guida.</text:p>
      <text:list xml:id="list130431473609106" text:continue-numbering="true" text:style-name="WWNum5">
        <text:list-item>
          <text:list>
            <text:list-item>
              <text:p text:style-name="P72"><text:span text:style-name="T2">Impianto sportivo 1: </text:span><text:span text:style-name="T4">NOME (localizzazione: indirizzo e/o coordinate geografiche)</text:span></text:p>
            </text:list-item>
            <text:list-item>
              <text:p text:style-name="P72"><text:span text:style-name="T2">Impianto sportivo 2: </text:span><text:span text:style-name="T4">NOME (localizzazione: indirizzo e/o coordinate geografiche)</text:span></text:p>
            </text:list-item>
            <text:list-item>
              <text:p text:style-name="P72"><text:span text:style-name="T2">Impianto sportivo 3: </text:span><text:span text:style-name="T4">NOME (localizzazione: indirizzo e/o coordinate geografiche)</text:span></text:p>
            </text:list-item>
            <text:list-item>
              <text:p text:style-name="P95">…</text:p>
            </text:list-item>
          </text:list>
        </text:list-item>
      </text:list>
      <text:p text:style-name="P22"/>
      <text:p text:style-name="P22"/>
      <text:p text:style-name="P25"/>
      <text:p text:style-name="P31">ASPETTI ECONOMICI</text:p>
      <text:p text:style-name="P31"/>
      <text:list xml:id="list130431835519694" text:continue-numbering="true" text:style-name="WWNum5">
        <text:list-item>
          <text:p text:style-name="P79">Modalità di finanziamento dell’intervento in caso di concessione del contributo:</text:p>
        </text:list-item>
      </text:list>
      <text:p text:style-name="P51"><text:span text:style-name="T13">Elencare i finanziatori del progetto per la parte eccedente il contributo provinciale, indicando, per ciascuno, l’ammontare del relativo impegno finanziario:</text:span></text:p>
      <text:p text:style-name="P6">________________________________________</text:p>
      <text:p text:style-name="P40">Dovrà essere assicurata la totale copertura della spesa.</text:p>
      <text:p text:style-name="P38"/>
      <text:list xml:id="list130431886240103" text:continue-numbering="true" text:style-name="WWNum5">
        <text:list-item>
          <text:p text:style-name="P70"><text:span text:style-name="T1">Costi parametrici unitari</text:span><text:span text:style-name="T22"> </text:span></text:p>
        </text:list-item>
      </text:list>
      <text:p text:style-name="P40"/>
      <text:p text:style-name="P51"><text:span text:style-name="T13">Da presentare al</text:span><text:span text:style-name="T22"> net</text:span><text:span text:style-name="T13">to delle somme a disposizione, </text:span><text:span text:style-name="T16">distinti fra </text:span><text:span text:style-name="T15">diverse unità di intervento</text:span><text:span text:style-name="T13"> e adeguatamente giustificati. La giustificazione dei costi parametrici può avvenire attraverso una delle seguenti modalità:</text:span></text:p>
      <text:list text:style-name="WWNum1">
        <text:list-item>
          <text:p text:style-name="P118">computo metrico estimativo, basato sulla versione più recente dell’elenco prezzi PAT disponibile al 31 gennaio 2025 e organizzato in sezioni corrispondenti alle stesse unità di intervento individuate per i costi parametrici;</text:p>
        </text:list-item>
        <text:list-item>
          <text:p text:style-name="P118">analisi desunte dagli effettivi costi sostenuti per la costruzione di opere simili e recenti (dopo il’1 gennaio 2024);</text:p>
        </text:list-item>
        <text:list-item>
          <text:p text:style-name="P118">copia di offerte di mercato.</text:p>
        </text:list-item>
      </text:list>
      <text:p text:style-name="P40"/>
      <text:p text:style-name="P66"><text:span text:style-name="T17">Definizione di unità di intervento</text:span><text:span text:style-name="T13">: insieme di opere, distintamente individuabili, finalizzate alla</text:span></text:p>
      <text:p text:style-name="P121">realizzazione di una specifica porzione funzionale nell’ambito di un progetto globale.</text:p>
      <text:p text:style-name="P66"><text:span text:style-name="T24">ESEMPIO 1</text:span><text:span text:style-name="T13"> : progetto che prevede la realizzazione di un campo da tennis coperto, l’illuminazione di due campi da tennis all’aperto esistenti e la demolizione con ricostruzione dei servizi igienici per il pubblico. </text:span></text:p>
      <text:p text:style-name="P44">Individuazione delle unità di intervento, dei relativi costi totali e dei costi parametrici:</text:p>
      <text:p text:style-name="P44"/>
      <text:list text:style-name="WWNum3">
        <text:list-item>
          <text:p text:style-name="P129"><text:span text:style-name="T18">Realizzazione di un nuovo campo da gioco coperto → </text:span><text:span text:style-name="T20">costo totale</text:span><text:span text:style-name="T18">: ______ €;</text:span></text:p>
        </text:list-item>
      </text:list>
      <text:p text:style-name="P67"><text:span text:style-name="T21">costi parametrici</text:span><text:span text:style-name="T18">:</text:span></text:p>
      <text:list text:style-name="WWNum7">
        <text:list-item>
          <text:list>
            <text:list-item>
              <text:p text:style-name="P125">strutture di fondazione: ______ €/mc</text:p>
            </text:list-item>
            <text:list-item>
              <text:p text:style-name="P125">copertura pressostatica: ______ €/cad (allegato preventivo)</text:p>
            </text:list-item>
            <text:list-item>
              <text:p text:style-name="P125">pavimentazione sportiva: ______ €/mq (allegato preventivo)</text:p>
            </text:list-item>
            <text:list-item>
              <text:p text:style-name="P130"><text:span text:style-name="T18">impianto di illuminazione: ______ €/mq (allegato preventivo)</text:span></text:p>
            </text:list-item>
          </text:list>
        </text:list-item>
        <text:list-item>
          <text:p text:style-name="P131"><text:span text:style-name="T18">Impianto di illuminazione dei due campi da gioco esistenti → </text:span><text:span text:style-name="T20">costo totale</text:span><text:span text:style-name="T18">: ______ €;</text:span></text:p>
        </text:list-item>
      </text:list>
      <text:p text:style-name="P67"><text:span text:style-name="T21">costi parametrici</text:span><text:span text:style-name="T18">:</text:span></text:p>
      <text:list xml:id="list240938235" text:style-name="WWNum2">
        <text:list-item>
          <text:list>
            <text:list-item>
              <text:p text:style-name="P126"><text:soft-page-break/>torri faro: ______ €/cad</text:p>
            </text:list-item>
            <text:list-item>
              <text:p text:style-name="P126">proiettori di illuminazione: ______ €/cad</text:p>
            </text:list-item>
          </text:list>
        </text:list-item>
        <text:list-item>
          <text:p text:style-name="P132"><text:span text:style-name="T18">Demolizione dei vecchi servizi igienici per il pubblico → </text:span><text:span text:style-name="T20">costo totale</text:span><text:span text:style-name="T18">: ______ €; </text:span></text:p>
        </text:list-item>
      </text:list>
      <text:p text:style-name="P67"><text:span text:style-name="T21">costo parametrico</text:span><text:span text:style-name="T18">: ______ €/mc</text:span></text:p>
      <text:list xml:id="list130432622865280" text:continue-numbering="true" text:style-name="WWNum2">
        <text:list-item>
          <text:p text:style-name="P132"><text:span text:style-name="T18">Realizzazione dei nuovi servizi igienici per il pubblico → </text:span><text:span text:style-name="T20">costo totale</text:span><text:span text:style-name="T18">: ______ €; </text:span></text:p>
        </text:list-item>
      </text:list>
      <text:p text:style-name="P68"><text:span text:style-name="T21">costo parametrico</text:span><text:span text:style-name="T18">: ______ €/mc</text:span></text:p>
      <text:p text:style-name="P66"><text:span text:style-name="T24">ESEMPIO 2</text:span><text:span text:style-name="T13">: progetto che prevede la sostituzione del manto in erba artificiale di un campo da calcio a 11, il rifacimento delle recinzioni perimetrali e la sostituzione dei proiettori di illuminazione sulle torri faro esistenti. </text:span></text:p>
      <text:p text:style-name="P44">Individuazione delle unità di intervento, dei relativi costi totali e dei costi parametrici:</text:p>
      <text:list xml:id="list95122945" text:style-name="WWNum9">
        <text:list-item>
          <text:p text:style-name="P133"><text:span text:style-name="T18">Rimozione del vecchio manto in erba artificiale → </text:span><text:span text:style-name="T20">costo totale</text:span><text:span text:style-name="T18">: ______ €;</text:span></text:p>
        </text:list-item>
      </text:list>
      <text:p text:style-name="P67"><text:span text:style-name="T21">costo parametrico</text:span><text:span text:style-name="T18">: ______ €/mq</text:span></text:p>
      <text:list xml:id="list130431822064226" text:continue-numbering="true" text:style-name="WWNum9">
        <text:list-item>
          <text:p text:style-name="P133"><text:span text:style-name="T18">Posa del nuovo manto in erba artificiale → </text:span><text:span text:style-name="T20">costo totale</text:span><text:span text:style-name="T18">: ______ €;</text:span></text:p>
        </text:list-item>
      </text:list>
      <text:p text:style-name="P69"><text:span text:style-name="T21">costo parametrico</text:span><text:span text:style-name="T18">: ______ €/mq (allegato preventivo)</text:span></text:p>
      <text:list xml:id="list130431986853772" text:continue-numbering="true" text:style-name="WWNum9">
        <text:list-item>
          <text:p text:style-name="P133"><text:span text:style-name="T18">Rifacimento delle recinzioni perimetrali → </text:span><text:span text:style-name="T20">costo totale</text:span><text:span text:style-name="T18">: ______ €;</text:span></text:p>
        </text:list-item>
      </text:list>
      <text:p text:style-name="P69"><text:span text:style-name="T21">costo parametrico</text:span><text:span text:style-name="T18">: ______ €/m</text:span></text:p>
      <text:list xml:id="list130432903585648" text:continue-numbering="true" text:style-name="WWNum9">
        <text:list-item>
          <text:p text:style-name="P133"><text:span text:style-name="T18">Sostituzione dei proiettori di illuminazione → </text:span><text:span text:style-name="T20">costo totale</text:span><text:span text:style-name="T18">: ______ €;</text:span></text:p>
        </text:list-item>
      </text:list>
      <text:p text:style-name="P69"><text:span text:style-name="T21">costo parametrico</text:span><text:span text:style-name="T18">: ______ €/cad (allegato preventivo)</text:span></text:p>
      <text:p text:style-name="P44"/>
      <text:p text:style-name="P66"><text:span text:style-name="T24">ESEMPIO 3</text:span><text:span text:style-name="T13">: progetto che prevede la demolizione con ricostruzione dei servizi di supporto e lo sbarrieramento del percorso di accesso alle tribune per il pubblico. </text:span></text:p>
      <text:p text:style-name="P66"><text:span text:style-name="T13">Individuazione delle unità di intervento, dei relativi costi totali e dei costi parametrici:</text:span></text:p>
      <text:list xml:id="list3479485045" text:style-name="WWNum8">
        <text:list-item>
          <text:p text:style-name="P134"><text:span text:style-name="T18">Demolizione dei vecchi servizi di supporto → </text:span><text:span text:style-name="T20">costo totale</text:span><text:span text:style-name="T18">: ______ €; </text:span></text:p>
        </text:list-item>
      </text:list>
      <text:p text:style-name="P69"><text:span text:style-name="T21">costo parametrico</text:span><text:span text:style-name="T18">: ______ €/mc</text:span></text:p>
      <text:list xml:id="list130433539263877" text:continue-numbering="true" text:style-name="WWNum8">
        <text:list-item>
          <text:p text:style-name="P134"><text:span text:style-name="T18">Realizzazione dei nuovi servizi di supporto → </text:span><text:span text:style-name="T20">costo totale</text:span><text:span text:style-name="T18">: ______ €; </text:span></text:p>
        </text:list-item>
      </text:list>
      <text:p text:style-name="P69"><text:span text:style-name="T21">costo parametrico</text:span><text:span text:style-name="T18">: ______ €/mc</text:span></text:p>
      <text:list xml:id="list130431642625110" text:continue-numbering="true" text:style-name="WWNum8">
        <text:list-item>
          <text:p text:style-name="P134"><text:span text:style-name="T18">Intervento di sbarrieramento del percorso di accesso alle tribune per il pubblico → </text:span><text:span text:style-name="T20">costo totale</text:span><text:span text:style-name="T18">: ______ €; </text:span></text:p>
        </text:list-item>
      </text:list>
      <text:p text:style-name="P69"><text:span text:style-name="T21">costo parametrico</text:span><text:span text:style-name="T18">: ______ €/cad</text:span></text:p>
      <text:p text:style-name="P40"/>
      <text:list xml:id="list130432715194897" text:continue-list="list130431886240103" text:style-name="WWNum5">
        <text:list-item>
          <text:p text:style-name="P74"><text:span text:style-name="T1">Quadro economico riassuntivo del costo complessivo dei lavori </text:span><text:span text:style-name="T13">(utilizzare il modello fornito e inviare </text:span><text:span text:style-name="T24">in formato .ods o .xlsx</text:span><text:span text:style-name="T13"> e in formato .pdf e firmato digitalmente, con il <text:s/>resto della documentazione tecnica, all’indirizzo pec </text:span><text:a xlink:type="simple" xlink:href="mailto:serv.turismo@pec.provincia.tn.it" text:style-name="ListLabel_20_74" text:visited-style-name="ListLabel_20_74"><text:span text:style-name="T32">serv.turismo@pec.provincia.tn.it</text:span></text:a><text:span text:style-name="T13">)</text:span></text:p>
        </text:list-item>
      </text:list>
      <text:p text:style-name="P13"/>
      <text:p text:style-name="P36"/>
      <text:p text:style-name="P12"/>
      <text:p text:style-name="P10"/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text-underline-style="none"/>
    </style:style>
    <style:style style:name="ListLabel_20_11" style:display-name="ListLabel 11" style:family="text">
      <style:text-properties style:font-name="Arial" fo:font-family="Arial" style:font-family-generic="roman" style:font-pitch="variable" fo:font-size="10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434343" loext:opacity="100%" style:font-name="Arial" fo:font-family="Arial" style:font-family-generic="roman" style:font-pitch="variable" fo:font-size="10pt" fo:font-weight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10pt"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font-name="Arial" fo:font-family="Arial" style:font-family-generic="roman" style:font-pitch="variable" fo:font-size="10pt" style:text-underline-style="none"/>
    </style:style>
    <style:style style:name="ListLabel_20_48" style:display-name="ListLabel 48" style:family="text">
      <style:text-properties fo:color="#000000" loext:opacity="100%" style:font-name="Arial" fo:font-family="Arial" style:font-family-generic="roman" style:font-pitch="variable" fo:font-size="10pt"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font-name="Arial" fo:font-family="Arial" style:font-family-generic="roman" style:font-pitch="variable" fo:font-size="10pt"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fo:color="#1155cc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bullet text:level="2" loext:num-list-format="%2%○" style:num-suffix="○" text:bullet-char="○">
        <style:list-level-properties text:list-level-position-and-space-mode="label-alignment">
          <style:list-level-label-alignment text:label-followed-by="listtab" fo:text-indent="-0.499cm" fo:margin-left="1.249cm"/>
        </style:list-level-properties>
      </text:list-level-style-bullet>
      <text:list-level-style-bullet text:level="3" loext:num-list-format="%3%⏵" style:num-suffix="⏵" text:bullet-char="⏵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bullet>
      <text:list-level-style-bullet text:level="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%1%○" style:num-suffix="○" text:bullet-char="○">
        <style:list-level-properties text:list-level-position-and-space-mode="label-alignment">
          <style:list-level-label-alignment text:label-followed-by="listtab" fo:text-indent="-0.499cm" fo:margin-left="1.249cm"/>
        </style:list-level-properties>
      </text:list-level-style-bullet>
      <text:list-level-style-bullet text:level="2" text:style-name="ListLabel_20_39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0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1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2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3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4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5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6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099cm" fo:margin-left="2.099cm" fo:margin-right="2.099cm" style:writing-mode="lr-tb" style:layout-grid-color="#c0c0c0" style:layout-grid-lines="25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date>2024-12-30T13:04:31.230000000</dc:date>
    <meta:editing-duration>PT6M14S</meta:editing-duration>
    <meta:editing-cycles>1</meta:editing-cycles>
    <meta:document-statistic meta:table-count="6" meta:image-count="0" meta:object-count="0" meta:page-count="7" meta:paragraph-count="292" meta:word-count="2168" meta:character-count="14660" meta:non-whitespace-character-count="12809"/>
  </office:meta>
</office:document-meta>
</file>